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7991ec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fo:language="ru" fo:country="RU" officeooo:paragraph-rsid="007991ec" fo:background-color="#cfe7f5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fo:language="ru" fo:country="RU" officeooo:paragraph-rsid="007991ec" fo:background-color="transparen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use-window-font-color="true" style:font-name="Times New Roman1" fo:font-size="14pt" fo:language="ru" fo:country="RU" fo:font-weight="normal" officeooo:paragraph-rsid="0015d07f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5e5c16"/>
    </style:style>
    <style:style style:name="P6" style:family="paragraph" style:parent-style-name="Standard">
      <style:paragraph-properties fo:text-align="justify" style:justify-single-word="false"/>
      <style:text-properties officeooo:paragraph-rsid="006cb396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7991ec" fo:background-color="transparen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rsid="001ae2ae" officeooo:paragraph-rsid="00812e11" fo:background-color="transparen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rsid="0027e351" officeooo:paragraph-rsid="00812e11" fo:background-color="transparen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rsid="001c2620" officeooo:paragraph-rsid="00812e11" fo:background-color="transparen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officeooo:rsid="001cf575" officeooo:paragraph-rsid="00812e11" fo:background-color="transparent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rsid="0027e351" officeooo:paragraph-rsid="00812e11" fo:background-color="#cfe7f5" style:font-size-asian="14pt" style:font-size-complex="14pt"/>
    </style:style>
    <style:style style:name="P13" style:family="paragraph" style:parent-style-name="Standard">
      <style:text-properties style:font-name="Times New Roman" fo:font-size="12pt" officeooo:rsid="002540f9" officeooo:paragraph-rsid="002540f9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ru" fo:country="RU" fo:font-style="normal" fo:font-weight="normal" officeooo:rsid="001ae2ae" officeooo:paragraph-rsid="00812e11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>
        <style:tab-stops>
          <style:tab-stop style:position="1.402cm"/>
        </style:tab-stops>
      </style:paragraph-properties>
      <style:text-properties style:font-name="Times New Roman" fo:font-size="14pt" fo:font-weight="normal" officeooo:paragraph-rsid="003b90e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>
        <style:tab-stops>
          <style:tab-stop style:position="1.402cm"/>
        </style:tab-stops>
      </style:paragraph-properties>
      <style:text-properties style:font-name="Times New Roman" fo:font-size="14pt" fo:font-weight="normal" officeooo:paragraph-rsid="004862f0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style:text-autospace="none"/>
      <style:text-properties style:font-name="Times New Roman" fo:font-size="14pt" officeooo:rsid="0027e351" officeooo:paragraph-rsid="007b080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fo:font-style="normal" fo:font-weight="normal" officeooo:rsid="001cf575" officeooo:paragraph-rsid="007b080e" fo:background-color="#fff20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4pt" fo:font-weight="normal" officeooo:paragraph-rsid="004862f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4pt" officeooo:rsid="001e813b" officeooo:paragraph-rsid="007c1b48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officeooo:rsid="001cf575" officeooo:paragraph-rsid="007dd420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fo:font-weight="normal" officeooo:rsid="001e813b" officeooo:paragraph-rsid="007c1b48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1198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26e23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91e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889a" officeooo:paragraph-rsid="003d32c1" fo:background-color="#ffff00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rsid="0027e351" officeooo:paragraph-rsid="007991ec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rsid="0027e351" officeooo:paragraph-rsid="00812e11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paragraph-rsid="007dd420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officeooo:rsid="001f0501" officeooo:paragraph-rsid="007dd420" fo:background-color="transparent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weight="normal" officeooo:paragraph-rsid="007991ec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5e5c16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7991ec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e03c7" officeooo:paragraph-rsid="006e03c7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7991ec" fo:background-color="#ffffff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7991ec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rsid="006e03c7" officeooo:paragraph-rsid="007991ec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889a" officeooo:paragraph-rsid="005e5c16" fo:background-color="#ffff0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889a" officeooo:paragraph-rsid="007991ec" fo:background-color="#ffff0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language="ru" fo:country="RU" officeooo:rsid="000c727d" officeooo:paragraph-rsid="006cb396" style:font-size-asian="12.25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language="ru" fo:country="RU" officeooo:rsid="000f05c0" officeooo:paragraph-rsid="006cb396" style:font-size-asian="12.25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language="ru" fo:country="RU" officeooo:paragraph-rsid="00742534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0ca17c" officeooo:paragraph-rsid="006cb396" style:font-size-asian="12.25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0f05c0" officeooo:paragraph-rsid="006cb396" style:font-size-asian="12.25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6cb396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6e03c7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726e23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ru" fo:country="RU" officeooo:paragraph-rsid="007991ec" fo:background-color="#ffffff" style:font-size-asian="14pt" style:font-name-complex="Times New Roman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ru" fo:country="RU" officeooo:paragraph-rsid="007dd420" fo:background-color="#ffffff" style:font-size-asian="14pt" style:font-name-complex="Times New Roman" style:font-size-complex="14pt"/>
    </style:style>
    <style:style style:name="P50" style:family="paragraph" style:parent-style-name="Text_20_body">
      <style:paragraph-properties fo:margin-left="-0.026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style:text-underline-style="none" fo:font-weight="normal" officeooo:rsid="00731abb" officeooo:paragraph-rsid="007c1b48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-0.026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style:text-underline-style="none" fo:font-weight="normal" officeooo:rsid="001fd484" officeooo:paragraph-rsid="007c1b48" fo:background-color="#cfe7f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ru" fo:country="RU" fo:font-style="italic" style:text-underline-style="none" fo:font-weight="normal" officeooo:rsid="0028113b" officeooo:paragraph-rsid="007c1b48" fo:background-color="#ffff6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style:text-underline-style="none" officeooo:rsid="0009a07d" officeooo:paragraph-rsid="007c1b48" fo:background-color="transparent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fo:language="ru" fo:country="RU" fo:font-style="italic" style:text-underline-style="none" fo:font-weight="bold" officeooo:rsid="0021281a" officeooo:paragraph-rsid="007c1b48" fo:background-color="transparent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officeooo:paragraph-rsid="0077fb3a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weight="normal" officeooo:paragraph-rsid="007dd420" fo:background-color="transparent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fo:font-weight="normal" officeooo:rsid="001e813b" officeooo:paragraph-rsid="007dd420" fo:background-color="transparent" style:font-size-asian="14pt" style:font-weight-asian="normal" style:font-size-complex="14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 style:text-autospace="none"/>
      <style:text-properties officeooo:paragraph-rsid="007991e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d07f"/>
    </style:style>
    <style:style style:name="T3" style:family="text">
      <style:text-properties fo:language="ru" fo:country="RU" officeooo:rsid="0012c483"/>
    </style:style>
    <style:style style:name="T4" style:family="text">
      <style:text-properties fo:language="ru" fo:country="RU" fo:font-weight="normal" officeooo:rsid="00203e5f" style:font-weight-asian="normal" style:font-weight-complex="normal"/>
    </style:style>
    <style:style style:name="T5" style:family="text">
      <style:text-properties fo:language="ru" fo:country="RU" fo:font-weight="normal" officeooo:rsid="001c5935" style:font-weight-asian="normal" style:font-weight-complex="normal"/>
    </style:style>
    <style:style style:name="T6" style:family="text">
      <style:text-properties fo:language="ru" fo:country="RU" fo:font-weight="normal" officeooo:rsid="00875408" style:font-weight-asian="normal" style:font-weight-complex="normal"/>
    </style:style>
    <style:style style:name="T7" style:family="text"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ru" fo:country="RU" fo:font-weight="normal" officeooo:rsid="005d568a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ru" fo:country="RU" fo:font-weight="normal" officeooo:rsid="0079b8eb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ru" fo:country="RU" fo:font-weight="normal" officeooo:rsid="007c1b48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ru" fo:country="RU" officeooo:rsid="00203e5f"/>
    </style:style>
    <style:style style:name="T12" style:family="text">
      <style:text-properties fo:language="ru" fo:country="RU" fo:font-style="normal" fo:font-weight="bold" officeooo:rsid="00203e5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language="ru" fo:country="RU" fo:font-style="normal" fo:font-weight="bold" officeooo:rsid="001cf57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language="ru" fo:country="RU" fo:font-style="normal" fo:font-weight="bold" officeooo:rsid="002239a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language="ru" fo:country="RU" fo:font-style="normal" fo:font-weight="normal" officeooo:rsid="001cf57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language="ru" fo:country="RU" fo:font-style="normal" fo:font-weight="normal" officeooo:rsid="002239a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officeooo:rsid="001c5935" style:font-style-asian="normal" style:font-weight-asian="normal" style:font-style-complex="normal" style:font-weight-complex="normal"/>
    </style:style>
    <style:style style:name="T19" style:family="text">
      <style:text-properties fo:language="ru" fo:country="RU" officeooo:rsid="001c5935"/>
    </style:style>
    <style:style style:name="T20" style:family="text">
      <style:text-properties fo:language="ru" fo:country="RU" officeooo:rsid="001e813b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language="ru" fo:country="RU" style:language-asian="zxx" style:country-asian="none" style:language-complex="zxx" style:country-complex="none"/>
    </style:style>
    <style:style style:name="T23" style:family="text">
      <style:text-properties fo:language="ru" fo:country="RU" officeooo:rsid="00181091" style:language-asian="zxx" style:country-asian="none" style:language-complex="zxx" style:country-complex="none"/>
    </style:style>
    <style:style style:name="T24" style:family="text">
      <style:text-properties fo:language="ru" fo:country="RU" officeooo:rsid="001a08ff" style:language-asian="zxx" style:country-asian="none" style:language-complex="zxx" style:country-complex="none"/>
    </style:style>
    <style:style style:name="T25" style:family="text">
      <style:text-properties fo:language="ru" fo:country="RU" officeooo:rsid="00293b77" style:language-asian="zxx" style:country-asian="none" style:language-complex="zxx" style:country-complex="none"/>
    </style:style>
    <style:style style:name="T26" style:family="text">
      <style:text-properties fo:language="ru" fo:country="RU" officeooo:rsid="000f921d" style:language-asian="zxx" style:country-asian="none" style:language-complex="zxx" style:country-complex="none"/>
    </style:style>
    <style:style style:name="T27" style:family="text">
      <style:text-properties fo:language="ru" fo:country="RU" officeooo:rsid="001151eb" style:language-asian="zxx" style:country-asian="none" style:language-complex="zxx" style:country-complex="none"/>
    </style:style>
    <style:style style:name="T28" style:family="text">
      <style:text-properties fo:language="ru" fo:country="RU" officeooo:rsid="001e813b" style:language-asian="zxx" style:country-asian="none" style:language-complex="zxx" style:country-complex="none"/>
    </style:style>
    <style:style style:name="T29" style:family="text">
      <style:text-properties fo:language="ru" fo:country="RU" officeooo:rsid="000d59db" style:language-asian="zxx" style:country-asian="none" style:language-complex="zxx" style:country-complex="none"/>
    </style:style>
    <style:style style:name="T30" style:family="text">
      <style:text-properties fo:language="ru" fo:country="RU" officeooo:rsid="001ae2ae" style:language-asian="zxx" style:country-asian="none" style:language-complex="zxx" style:country-complex="none"/>
    </style:style>
    <style:style style:name="T31" style:family="text">
      <style:text-properties fo:language="ru" fo:country="RU" officeooo:rsid="001c2620" style:language-asian="zxx" style:country-asian="none" style:language-complex="zxx" style:country-complex="none"/>
    </style:style>
    <style:style style:name="T32" style:family="text">
      <style:text-properties fo:language="ru" fo:country="RU" officeooo:rsid="0046dc82" style:language-asian="zxx" style:country-asian="none" style:language-complex="zxx" style:country-complex="none"/>
    </style:style>
    <style:style style:name="T33" style:family="text">
      <style:text-properties fo:language="ru" fo:country="RU" officeooo:rsid="0047927b" style:language-asian="zxx" style:country-asian="none" style:language-complex="zxx" style:country-complex="none"/>
    </style:style>
    <style:style style:name="T34" style:family="text">
      <style:text-properties fo:language="ru" fo:country="RU" officeooo:rsid="001cf575" style:language-asian="zxx" style:country-asian="none" style:language-complex="zxx" style:country-complex="none"/>
    </style:style>
    <style:style style:name="T35" style:family="text">
      <style:text-properties fo:language="ru" fo:country="RU" officeooo:rsid="004d4455" style:language-asian="zxx" style:country-asian="none" style:language-complex="zxx" style:country-complex="none"/>
    </style:style>
    <style:style style:name="T36" style:family="text">
      <style:text-properties fo:language="ru" fo:country="RU" officeooo:rsid="0053d57f" style:language-asian="zxx" style:country-asian="none" style:language-complex="zxx" style:country-complex="none"/>
    </style:style>
    <style:style style:name="T37" style:family="text">
      <style:text-properties fo:language="ru" fo:country="RU" officeooo:rsid="004aefa2" style:language-asian="zxx" style:country-asian="none" style:language-complex="zxx" style:country-complex="none"/>
    </style:style>
    <style:style style:name="T38" style:family="text">
      <style:text-properties fo:language="ru" fo:country="RU" officeooo:rsid="004b5107" style:language-asian="zxx" style:country-asian="none" style:language-complex="zxx" style:country-complex="none"/>
    </style:style>
    <style:style style:name="T39" style:family="text">
      <style:text-properties fo:language="ru" fo:country="RU" officeooo:rsid="0049032b" style:language-asian="zxx" style:country-asian="none" style:language-complex="zxx" style:country-complex="none"/>
    </style:style>
    <style:style style:name="T40" style:family="text">
      <style:text-properties fo:language="ru" fo:country="RU" officeooo:rsid="00536de1" style:language-asian="zxx" style:country-asian="none" style:language-complex="zxx" style:country-complex="none"/>
    </style:style>
    <style:style style:name="T41" style:family="text">
      <style:text-properties fo:language="ru" fo:country="RU" officeooo:rsid="00293b77" style:language-asian="zxx" style:country-asian="none" style:font-name-complex="Times New Roman" style:language-complex="zxx" style:country-complex="none"/>
    </style:style>
    <style:style style:name="T42" style:family="text">
      <style:text-properties fo:language="ru" fo:country="RU" officeooo:rsid="00181091" style:language-asian="zxx" style:country-asian="none" style:font-name-complex="Times New Roman" style:language-complex="zxx" style:country-complex="none"/>
    </style:style>
    <style:style style:name="T43" style:family="text">
      <style:text-properties fo:language="ru" fo:country="RU" officeooo:rsid="000b5d46" style:language-asian="zxx" style:country-asian="none" style:font-name-complex="Times New Roman" style:language-complex="zxx" style:country-complex="none"/>
    </style:style>
    <style:style style:name="T44" style:family="text">
      <style:text-properties fo:language="ru" fo:country="RU" officeooo:rsid="001505fd" style:language-asian="zxx" style:country-asian="none" style:font-name-complex="Times New Roman" style:language-complex="zxx" style:country-complex="none"/>
    </style:style>
    <style:style style:name="T45" style:family="text">
      <style:text-properties fo:language="ru" fo:country="RU" officeooo:rsid="0016dae5" style:language-asian="zxx" style:country-asian="none" style:font-name-complex="Times New Roman" style:language-complex="zxx" style:country-complex="none"/>
    </style:style>
    <style:style style:name="T46" style:family="text">
      <style:text-properties fo:language="ru" fo:country="RU" officeooo:rsid="00361d73"/>
    </style:style>
    <style:style style:name="T47" style:family="text">
      <style:text-properties fo:language="ru" fo:country="RU" officeooo:rsid="00393d49"/>
    </style:style>
    <style:style style:name="T48" style:family="text">
      <style:text-properties fo:language="ru" fo:country="RU" officeooo:rsid="003cdf16"/>
    </style:style>
    <style:style style:name="T49" style:family="text">
      <style:text-properties fo:language="ru" fo:country="RU" officeooo:rsid="000e713e"/>
    </style:style>
    <style:style style:name="T50" style:family="text">
      <style:text-properties fo:language="ru" fo:country="RU" officeooo:rsid="0043f5c9"/>
    </style:style>
    <style:style style:name="T51" style:family="text">
      <style:text-properties fo:language="ru" fo:country="RU" officeooo:rsid="003e30fe"/>
    </style:style>
    <style:style style:name="T52" style:family="text">
      <style:text-properties fo:language="ru" fo:country="RU" officeooo:rsid="003792ff"/>
    </style:style>
    <style:style style:name="T53" style:family="text">
      <style:text-properties fo:language="ru" fo:country="RU" officeooo:rsid="0033f5eb"/>
    </style:style>
    <style:style style:name="T54" style:family="text">
      <style:text-properties fo:language="ru" fo:country="RU" officeooo:rsid="0036e2b1"/>
    </style:style>
    <style:style style:name="T55" style:family="text">
      <style:text-properties fo:language="ru" fo:country="RU" officeooo:rsid="0010597f"/>
    </style:style>
    <style:style style:name="T56" style:family="text">
      <style:text-properties fo:language="ru" fo:country="RU" officeooo:rsid="00398979"/>
    </style:style>
    <style:style style:name="T57" style:family="text">
      <style:text-properties fo:language="ru" fo:country="RU" officeooo:rsid="003b3852"/>
    </style:style>
    <style:style style:name="T58" style:family="text">
      <style:text-properties fo:language="ru" fo:country="RU" fo:font-weight="bold" officeooo:rsid="00361d73" style:font-weight-asian="bold" style:font-weight-complex="bold"/>
    </style:style>
    <style:style style:name="T59" style:family="text">
      <style:text-properties fo:language="ru" fo:country="RU" fo:font-weight="bold" officeooo:rsid="003792ff" style:font-weight-asian="bold" style:font-weight-complex="bold"/>
    </style:style>
    <style:style style:name="T60" style:family="text">
      <style:text-properties fo:language="ru" fo:country="RU" fo:font-weight="bold" officeooo:rsid="00398979" style:font-weight-asian="bold" style:font-weight-complex="bold"/>
    </style:style>
    <style:style style:name="T61" style:family="text">
      <style:text-properties fo:language="ru" fo:country="RU" fo:font-weight="bold" officeooo:rsid="00203e5f" style:font-weight-asian="bold" style:font-weight-complex="bold"/>
    </style:style>
    <style:style style:name="T62" style:family="text">
      <style:text-properties fo:language="ru" fo:country="RU" fo:font-weight="bold" officeooo:rsid="001e813b" style:font-weight-asian="bold" style:font-weight-complex="bold"/>
    </style:style>
    <style:style style:name="T63" style:family="text">
      <style:text-properties fo:language="ru" fo:country="RU" fo:font-weight="bold" officeooo:rsid="005bce8c" style:font-weight-asian="bold" style:font-weight-complex="bold"/>
    </style:style>
    <style:style style:name="T64" style:family="text">
      <style:text-properties fo:language="ru" fo:country="RU" fo:font-weight="bold" officeooo:rsid="001d791d" style:font-weight-asian="bold" style:font-weight-complex="bold"/>
    </style:style>
    <style:style style:name="T65" style:family="text">
      <style:text-properties fo:language="ru" fo:country="RU" fo:font-weight="bold" officeooo:rsid="005ca8d8" style:font-weight-asian="bold" style:font-weight-complex="bold"/>
    </style:style>
    <style:style style:name="T66" style:family="text">
      <style:text-properties fo:language="ru" fo:country="RU" fo:font-weight="bold" officeooo:rsid="0086ec8b" style:font-weight-asian="bold" style:font-weight-complex="bold"/>
    </style:style>
    <style:style style:name="T67" style:family="text">
      <style:text-properties fo:language="ru" fo:country="RU" fo:font-weight="bold" officeooo:rsid="00181091" style:language-asian="zxx" style:country-asian="none" style:font-weight-asian="bold" style:font-name-complex="Times New Roman" style:language-complex="zxx" style:country-complex="none" style:font-weight-complex="bold"/>
    </style:style>
    <style:style style:name="T68" style:family="text">
      <style:text-properties fo:language="ru" fo:country="RU" fo:font-weight="bold" officeooo:rsid="00756194" style:language-asian="zxx" style:country-asian="none" style:font-weight-asian="bold" style:font-name-complex="Times New Roman" style:language-complex="zxx" style:country-complex="none" style:font-weight-complex="bold"/>
    </style:style>
    <style:style style:name="T69" style:family="text">
      <style:text-properties fo:language="ru" fo:country="RU" fo:font-weight="bold" officeooo:rsid="005bce8c" style:language-asian="zxx" style:country-asian="none" style:font-weight-asian="bold" style:font-name-complex="Times New Roman" style:language-complex="zxx" style:country-complex="none" style:font-weight-complex="bold"/>
    </style:style>
    <style:style style:name="T70" style:family="text">
      <style:text-properties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language="ru" fo:country="RU" fo:font-weight="bold" officeooo:rsid="00181091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language="ru" fo:country="RU" fo:font-weight="bold" officeooo:rsid="00293b77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language="ru" fo:country="RU" fo:font-weight="bold" officeooo:rsid="00467056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language="ru" fo:country="RU" fo:font-weight="bold" officeooo:rsid="001d9492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language="ru" fo:country="RU" fo:font-weight="bold" officeooo:rsid="005d568a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language="ru" fo:country="RU" fo:font-weight="bold" officeooo:rsid="007b080e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fo:language="ru" fo:country="RU" fo:font-weight="bold" officeooo:rsid="007c1b48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language="ru" fo:country="RU" fo:font-weight="bold" officeooo:rsid="007dd420" style:language-asian="zxx" style:country-asian="none" style:font-weight-asian="bold" style:language-complex="zxx" style:country-complex="none" style:font-weight-complex="bold"/>
    </style:style>
    <style:style style:name="T79" style:family="text">
      <style:text-properties fo:language="ru" fo:country="RU" fo:font-weight="bold" officeooo:rsid="008639de" style:language-asian="zxx" style:country-asian="none" style:font-weight-asian="bold" style:language-complex="zxx" style:country-complex="none" style:font-weight-complex="bold"/>
    </style:style>
    <style:style style:name="T80" style:family="text">
      <style:text-properties fo:language="ru" fo:country="RU" officeooo:rsid="0077fb3a"/>
    </style:style>
    <style:style style:name="T81" style:family="text">
      <style:text-properties fo:language="ru" fo:country="RU" officeooo:rsid="001d791d"/>
    </style:style>
    <style:style style:name="T82" style:family="text">
      <style:text-properties fo:language="ru" fo:country="RU" officeooo:rsid="005ca8d8"/>
    </style:style>
    <style:style style:name="T83" style:family="text">
      <style:text-properties fo:language="ru" fo:country="RU" officeooo:rsid="001151eb" fo:background-color="#ffffff" loext:char-shading-value="0" style:language-asian="zxx" style:country-asian="none" style:language-complex="zxx" style:country-complex="none"/>
    </style:style>
    <style:style style:name="T84" style:family="text">
      <style:text-properties fo:language="ru" fo:country="RU" officeooo:rsid="007b080e" fo:background-color="#ffffff" loext:char-shading-value="0" style:language-asian="zxx" style:country-asian="none" style:language-complex="zxx" style:country-complex="none"/>
    </style:style>
    <style:style style:name="T85" style:family="text">
      <style:text-properties fo:language="ru" fo:country="RU" officeooo:rsid="007c1b48" fo:background-color="#ffffff" loext:char-shading-value="0" style:language-asian="zxx" style:country-asian="none" style:language-complex="zxx" style:country-complex="none"/>
    </style:style>
    <style:style style:name="T86" style:family="text">
      <style:text-properties fo:language="ru" fo:country="RU" officeooo:rsid="001cf575" fo:background-color="#ffffff" loext:char-shading-value="0" style:language-asian="zxx" style:country-asian="none" style:language-complex="zxx" style:country-complex="none"/>
    </style:style>
    <style:style style:name="T87" style:family="text">
      <style:text-properties fo:language="ru" fo:country="RU" officeooo:rsid="0047927b" fo:background-color="#ffffff" loext:char-shading-value="0" style:language-asian="zxx" style:country-asian="none" style:language-complex="zxx" style:country-complex="none"/>
    </style:style>
    <style:style style:name="T88" style:family="text">
      <style:text-properties fo:language="ru" fo:country="RU" officeooo:rsid="0049032b" fo:background-color="#ffffff" loext:char-shading-value="0" style:language-asian="zxx" style:country-asian="none" style:language-complex="zxx" style:country-complex="none"/>
    </style:style>
    <style:style style:name="T89" style:family="text">
      <style:text-properties fo:language="ru" fo:country="RU" officeooo:rsid="004d4455" fo:background-color="#ffffff" loext:char-shading-value="0" style:language-asian="zxx" style:country-asian="none" style:language-complex="zxx" style:country-complex="none"/>
    </style:style>
    <style:style style:name="T90" style:family="text">
      <style:text-properties fo:language="ru" fo:country="RU" officeooo:rsid="0051dfb9" fo:background-color="#ffffff" loext:char-shading-value="0" style:language-asian="zxx" style:country-asian="none" style:language-complex="zxx" style:country-complex="none"/>
    </style:style>
    <style:style style:name="T91" style:family="text">
      <style:text-properties fo:language="ru" fo:country="RU" officeooo:rsid="00536de1" fo:background-color="#ffffff" loext:char-shading-value="0" style:language-asian="zxx" style:country-asian="none" style:language-complex="zxx" style:country-complex="none"/>
    </style:style>
    <style:style style:name="T92" style:family="text">
      <style:text-properties fo:language="ru" fo:country="RU" officeooo:rsid="00593849" fo:background-color="#ffffff" loext:char-shading-value="0" style:language-asian="zxx" style:country-asian="none" style:language-complex="zxx" style:country-complex="none"/>
    </style:style>
    <style:style style:name="T93" style:family="text">
      <style:text-properties fo:language="ru" fo:country="RU" officeooo:rsid="00582555" fo:background-color="#ffffff" loext:char-shading-value="0" style:language-asian="zxx" style:country-asian="none" style:language-complex="zxx" style:country-complex="none"/>
    </style:style>
    <style:style style:name="T94" style:family="text">
      <style:text-properties fo:language="ru" fo:country="RU" officeooo:rsid="0086ec8b"/>
    </style:style>
    <style:style style:name="T95" style:family="text">
      <style:text-properties fo:language="ru" fo:country="RU" officeooo:rsid="00875408"/>
    </style:style>
    <style:style style:name="T96" style:family="text">
      <style:text-properties fo:color="#000000" fo:font-size="14pt" fo:language="ru" fo:country="RU" fo:background-color="#ffffff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97" style:family="text">
      <style:text-properties fo:color="#000000" fo:font-size="14pt" fo:language="ru" fo:country="RU" fo:background-color="#ffffff" loext:char-shading-value="0" style:font-name-asian="Calibri" style:font-size-asian="14pt" style:font-name-complex="Times New Roman" style:font-size-complex="14pt" style:language-complex="hi" style:country-complex="IN"/>
    </style:style>
    <style:style style:name="T98" style:family="text">
      <style:text-properties fo:color="#000000" fo:font-size="14pt" fo:language="ru" fo:country="RU" officeooo:rsid="006e03c7" fo:background-color="#ffffff" loext:char-shading-value="0" style:font-name-asian="Calibri" style:font-size-asian="14pt" style:font-name-complex="Times New Roman" style:font-size-complex="14pt" style:language-complex="hi" style:country-complex="IN"/>
    </style:style>
    <style:style style:name="T99" style:family="text">
      <style:text-properties fo:color="#000000" fo:font-size="14pt" fo:language="ru" fo:country="RU" officeooo:rsid="0044e4fe" fo:background-color="transparent" loext:char-shading-value="0" style:font-size-asian="14pt" style:language-asian="ru" style:country-asian="RU" style:font-name-complex="Times New Roman" style:font-size-complex="14pt"/>
    </style:style>
    <style:style style:name="T100" style:family="text">
      <style:text-properties fo:color="#000000" fo:font-size="14pt" fo:language="ru" fo:country="RU" officeooo:rsid="000b5d46" fo:background-color="transparent" loext:char-shading-value="0" style:font-size-asian="14pt" style:language-asian="ru" style:country-asian="RU" style:font-name-complex="Times New Roman" style:font-size-complex="14pt"/>
    </style:style>
    <style:style style:name="T1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c0c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efb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8f1d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a663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217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c510d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40f60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629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a663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efb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4210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03c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26e23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3e70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edde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3f5eb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efb9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3f5c9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e73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e30f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629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296c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c85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669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6fa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03c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26e23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908cb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3889a" style:letter-kerning="true" fo:background-color="#ffff00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f669e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16fa7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7908cb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befb9" style:letter-kerning="tru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a663" style:letter-kerning="tru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4c850" style:letter-kerning="tru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3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274b9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3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9897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3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42d58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3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b217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4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b38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4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befb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4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b385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017c0e7" style:letter-kerning="tru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bold"/>
    </style:style>
    <style:style style:name="T144" style:family="text"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03b3852" style:letter-kerning="tru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bold"/>
    </style:style>
    <style:style style:name="T145" style:family="text">
      <style:text-properties fo:color="#000000" style:text-line-through-style="none" style:text-line-through-type="none" fo:font-style="normal" style:text-underline-style="none" fo:font-weight="normal" officeooo:rsid="006e03c7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officeooo:rsid="007a39fa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officeooo:rsid="00742534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8" style:family="text">
      <style:text-properties fo:color="#000000" style:text-line-through-style="none" style:text-line-through-type="none" fo:font-style="normal" style:text-underline-style="none" fo:font-weight="normal" officeooo:rsid="007dd420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9" style:family="text">
      <style:text-properties fo:color="#000000" style:text-line-through-style="none" style:text-line-through-type="none" fo:font-style="normal" style:text-underline-style="none" fo:font-weight="normal" officeooo:rsid="007ee77d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50" style:family="text">
      <style:text-properties fo:color="#000000" style:text-line-through-style="none" style:text-line-through-type="none" fo:font-style="normal" style:text-underline-style="none" fo:font-weight="normal" officeooo:rsid="00827104" style:letter-kerning="true" style:font-name-asian="Calibri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51" style:family="text">
      <style:text-properties fo:color="#000000" officeooo:rsid="006e03c7" style:letter-kerning="true" fo:background-color="#ffffff" loext:char-shading-value="0" style:font-name-asian="Calibri" style:language-asian="zh" style:country-asian="CN" style:font-name-complex="Times New Roman" style:language-complex="hi" style:country-complex="IN"/>
    </style:style>
    <style:style style:name="T152" style:family="text">
      <style:text-properties fo:color="#000000" officeooo:rsid="002ce8e2" style:letter-kerning="true" fo:background-color="transparent" loext:char-shading-value="0" style:font-name-asian="SimSun" style:language-asian="zxx" style:country-asian="none" style:font-name-complex="Times New Roman2" style:language-complex="zxx" style:country-complex="none"/>
    </style:style>
    <style:style style:name="T153" style:family="text">
      <style:text-properties fo:color="#000000" officeooo:rsid="00201bfe" style:letter-kerning="true" fo:background-color="transparent" loext:char-shading-value="0" style:font-name-asian="SimSun" style:language-asian="zxx" style:country-asian="none" style:font-name-complex="Times New Roman2" style:language-complex="zxx" style:country-complex="none"/>
    </style:style>
    <style:style style:name="T154" style:family="text">
      <style:text-properties style:use-window-font-color="true" style:font-name="Times New Roman1" fo:language="ru" fo:country="RU" fo:background-color="#ffffff" loext:char-shading-value="0" style:font-name-asian="Times New Roman1" style:font-name-complex="Times New Roman1"/>
    </style:style>
    <style:style style:name="T155" style:family="text">
      <style:text-properties style:use-window-font-color="true" style:font-name="Times New Roman1" fo:language="ru" fo:country="RU" officeooo:rsid="003b90ea" fo:background-color="#ffffff" loext:char-shading-value="0" style:font-name-asian="Times New Roman1" style:font-name-complex="Times New Roman1"/>
    </style:style>
    <style:style style:name="T156" style:family="text">
      <style:text-properties style:use-window-font-color="true" style:font-name="Times New Roman1" fo:language="ru" fo:country="RU" officeooo:rsid="003e93cb" fo:background-color="#ffffff" loext:char-shading-value="0" style:font-name-asian="Times New Roman1" style:font-name-complex="Times New Roman1"/>
    </style:style>
    <style:style style:name="T157" style:family="text">
      <style:text-properties style:use-window-font-color="true" style:font-name="Times New Roman1" fo:language="ru" fo:country="RU" officeooo:rsid="003ec6d9" fo:background-color="#ffffff" loext:char-shading-value="0" style:font-name-asian="Times New Roman1" style:font-name-complex="Times New Roman1"/>
    </style:style>
    <style:style style:name="T158" style:family="text">
      <style:text-properties style:use-window-font-color="true" style:font-name="Times New Roman1" fo:language="ru" fo:country="RU" officeooo:rsid="004261d8" fo:background-color="#ffffff" loext:char-shading-value="0" style:font-name-asian="Times New Roman1" style:font-name-complex="Times New Roman1"/>
    </style:style>
    <style:style style:name="T159" style:family="text">
      <style:text-properties style:use-window-font-color="true" style:font-name="Times New Roman1" fo:language="ru" fo:country="RU" officeooo:rsid="0047a6c1" fo:background-color="#ffffff" loext:char-shading-value="0" style:font-name-asian="Times New Roman1" style:font-name-complex="Times New Roman1"/>
    </style:style>
    <style:style style:name="T160" style:family="text">
      <style:text-properties style:use-window-font-color="true" style:font-name="Times New Roman1" fo:language="ru" fo:country="RU" officeooo:rsid="0053291b" fo:background-color="#ffffff" loext:char-shading-value="0" style:font-name-asian="Times New Roman1" style:font-name-complex="Times New Roman1"/>
    </style:style>
    <style:style style:name="T161" style:family="text">
      <style:text-properties style:use-window-font-color="true" style:font-name="Times New Roman1" fo:language="ru" fo:country="RU" officeooo:rsid="00551438" fo:background-color="#ffffff" loext:char-shading-value="0" style:font-name-asian="Times New Roman1" style:font-name-complex="Times New Roman1"/>
    </style:style>
    <style:style style:name="T162" style:family="text">
      <style:text-properties style:use-window-font-color="true" style:font-name="Times New Roman1" fo:language="ru" fo:country="RU" officeooo:rsid="006a4541" fo:background-color="#ffffff" loext:char-shading-value="0" style:font-name-asian="Times New Roman1" style:font-name-complex="Times New Roman1"/>
    </style:style>
    <style:style style:name="T163" style:family="text">
      <style:text-properties style:use-window-font-color="true" style:font-name="Times New Roman1" fo:language="ru" fo:country="RU" officeooo:rsid="006a83e4" fo:background-color="#ffffff" loext:char-shading-value="0" style:font-name-asian="Times New Roman1" style:font-name-complex="Times New Roman1"/>
    </style:style>
    <style:style style:name="T164" style:family="text">
      <style:text-properties style:use-window-font-color="true" style:font-name="Times New Roman1" fo:language="ru" fo:country="RU" fo:background-color="#ffff00" loext:char-shading-value="0" style:font-name-asian="Times New Roman1" style:font-name-complex="Times New Roman1"/>
    </style:style>
    <style:style style:name="T165" style:family="text">
      <style:text-properties style:use-window-font-color="true" style:font-name="Times New Roman1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Times New Roman1" fo:language="ru" fo:country="RU" fo:font-style="normal" fo:font-weight="normal" officeooo:rsid="0033e92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Times New Roman1" fo:language="ru" fo:country="RU" fo:font-style="normal" fo:font-weight="normal" officeooo:rsid="001ae2a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3b90ea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16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133a68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10597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bold" officeooo:rsid="0010597f" style:letter-kerning="tru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7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bold" officeooo:rsid="00398979" style:letter-kerning="true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7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33a68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98979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3f5eb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5a96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7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b2176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8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641e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18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641e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182" style:family="text">
      <style:text-properties style:use-window-font-color="true" style:font-name="TimesNewRomanPSMT" fo:language="ru" fo:country="RU" fo:background-color="#ffffff" loext:char-shading-value="0" style:font-name-asian="Times New Roman1" style:font-name-complex="TimesNewRomanPSMT"/>
    </style:style>
    <style:style style:name="T183" style:family="text">
      <style:text-properties fo:background-color="#ffffff" loext:char-shading-value="0"/>
    </style:style>
    <style:style style:name="T184" style:family="text">
      <style:text-properties fo:font-size="14pt" fo:language="ru" fo:country="RU" fo:background-color="#ffffff" loext:char-shading-value="0" style:font-size-asian="14pt" style:font-size-complex="14pt"/>
    </style:style>
    <style:style style:name="T185" style:family="text">
      <style:text-properties fo:font-size="14pt" fo:language="ru" fo:country="RU" officeooo:rsid="000bbbf0" fo:background-color="#ffffff" loext:char-shading-value="0" style:font-size-asian="14pt" style:font-size-complex="14pt"/>
    </style:style>
    <style:style style:name="T186" style:family="text">
      <style:text-properties fo:font-size="14pt" fo:language="ru" fo:country="RU" officeooo:rsid="006c709e" fo:background-color="#ffffff" loext:char-shading-value="0" style:font-size-asian="14pt" style:font-size-complex="14pt"/>
    </style:style>
    <style:style style:name="T187" style:family="text">
      <style:text-properties fo:font-size="14pt" fo:language="ru" fo:country="RU" officeooo:rsid="0065ce69" fo:background-color="#ffffff" loext:char-shading-value="0" style:font-size-asian="14pt" style:font-size-complex="14pt"/>
    </style:style>
    <style:style style:name="T188" style:family="text">
      <style:text-properties fo:font-size="14pt" fo:language="ru" fo:country="RU" officeooo:rsid="006a4541" fo:background-color="#ffffff" loext:char-shading-value="0" style:font-size-asian="14pt" style:font-size-complex="14pt"/>
    </style:style>
    <style:style style:name="T189" style:family="text">
      <style:text-properties fo:font-size="14pt" fo:language="ru" fo:country="RU" officeooo:rsid="006a83e4" fo:background-color="#ffffff" loext:char-shading-value="0" style:font-size-asian="14pt" style:font-size-complex="14pt"/>
    </style:style>
    <style:style style:name="T190" style:family="text">
      <style:text-properties fo:font-size="14pt" fo:language="ru" fo:country="RU" officeooo:rsid="0071198a" fo:background-color="#ffffff" loext:char-shading-value="0" style:font-size-asian="14pt" style:font-size-complex="14pt"/>
    </style:style>
    <style:style style:name="T191" style:family="text">
      <style:text-properties fo:font-size="14pt" fo:language="ru" fo:country="RU" officeooo:rsid="00726e23" fo:background-color="#ffffff" loext:char-shading-value="0" style:font-size-asian="14pt" style:font-size-complex="14pt"/>
    </style:style>
    <style:style style:name="T192" style:family="text">
      <style:text-properties fo:font-size="14pt" fo:language="ru" fo:country="RU" officeooo:rsid="00742534" fo:background-color="#ffffff" loext:char-shading-value="0" style:font-size-asian="14pt" style:font-size-complex="14pt"/>
    </style:style>
    <style:style style:name="T193" style:family="text">
      <style:text-properties fo:font-size="14pt" fo:language="ru" fo:country="RU" fo:background-color="#ffffff" loext:char-shading-value="0" style:font-name-asian="Calibri" style:font-size-asian="14pt" style:font-name-complex="Times New Roman" style:font-size-complex="14pt"/>
    </style:style>
    <style:style style:name="T194" style:family="text">
      <style:text-properties fo:font-size="14pt" fo:language="ru" fo:country="RU" officeooo:rsid="006e03c7" fo:background-color="#ffffff" loext:char-shading-value="0" style:font-name-asian="Calibri" style:font-size-asian="14pt" style:font-name-complex="Times New Roman" style:font-size-complex="14pt"/>
    </style:style>
    <style:style style:name="T195" style:family="text">
      <style:text-properties fo:font-size="14pt" fo:language="ru" fo:country="RU" officeooo:rsid="0060a519" fo:background-color="#ffffff" loext:char-shading-value="0" style:font-name-asian="Times New Roman" style:font-size-asian="14pt" style:font-name-complex="Times New Roman" style:font-size-complex="14pt"/>
    </style:style>
    <style:style style:name="T196" style:family="text">
      <style:text-properties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197" style:family="text">
      <style:text-properties fo:font-size="14pt" fo:language="ru" fo:country="RU" fo:font-weight="bold" officeooo:rsid="006a83e4" fo:background-color="#ffffff" loext:char-shading-value="0" style:font-size-asian="14pt" style:font-weight-asian="bold" style:font-size-complex="14pt" style:font-weight-complex="bold"/>
    </style:style>
    <style:style style:name="T198" style:family="text">
      <style:text-properties fo:font-size="14pt" fo:language="ru" fo:country="RU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99" style:family="text">
      <style:text-properties fo:font-size="14pt" fo:language="ru" fo:country="RU" fo:font-weight="bold" officeooo:rsid="006205d4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200" style:family="text">
      <style:text-properties fo:font-size="14pt" fo:language="ru" fo:country="RU" fo:font-weight="bold" officeooo:rsid="0044e4fe" fo:background-color="transparent" loext:char-shading-value="0" style:font-size-asian="14pt" style:language-asian="ru" style:country-asian="RU" style:font-weight-asian="bold" style:font-name-complex="Times New Roman" style:font-size-complex="14pt" style:font-weight-complex="bold"/>
    </style:style>
    <style:style style:name="T201" style:family="text">
      <style:text-properties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202" style:family="text">
      <style:text-properties fo:font-size="14pt" fo:language="ru" fo:country="RU" officeooo:rsid="00393d49" fo:background-color="transparent" loext:char-shading-value="0" style:font-name-asian="Times New Roman" style:font-size-asian="14pt" style:font-name-complex="Times New Roman" style:font-size-complex="14pt"/>
    </style:style>
    <style:style style:name="T203" style:family="text">
      <style:text-properties fo:font-size="14pt" fo:language="ru" fo:country="RU" officeooo:rsid="003dfb45" fo:background-color="transparent" loext:char-shading-value="0" style:font-name-asian="Times New Roman" style:font-size-asian="14pt" style:font-name-complex="Times New Roman" style:font-size-complex="14pt"/>
    </style:style>
    <style:style style:name="T204" style:family="text">
      <style:text-properties fo:font-size="14pt" fo:language="ru" fo:country="RU" fo:background-color="transparent" loext:char-shading-value="0" style:font-size-asian="14pt" style:font-size-complex="14pt"/>
    </style:style>
    <style:style style:name="T205" style:family="text">
      <style:text-properties fo:font-size="14pt" fo:language="ru" fo:country="RU" fo:background-color="transparent" loext:char-shading-value="0" style:font-size-asian="14pt" style:font-name-complex="Times New Roman" style:font-size-complex="14pt"/>
    </style:style>
    <style:style style:name="T206" style:family="text">
      <style:text-properties fo:font-size="14pt" fo:language="ru" fo:country="RU" officeooo:rsid="0018d414" fo:background-color="transparent" loext:char-shading-value="0" style:font-size-asian="14pt" style:font-name-complex="Times New Roman" style:font-size-complex="14pt"/>
    </style:style>
    <style:style style:name="T207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" style:font-size-complex="14pt"/>
    </style:style>
    <style:style style:name="T208" style:family="text">
      <style:text-properties fo:font-size="14pt" fo:language="ru" fo:country="RU" officeooo:rsid="0013afc7" fo:background-color="transparent" loext:char-shading-value="0" style:font-size-asian="14pt" style:language-asian="ru" style:country-asian="RU" style:font-name-complex="Times New Roman" style:font-size-complex="14pt"/>
    </style:style>
    <style:style style:name="T209" style:family="text">
      <style:text-properties fo:font-size="14pt" fo:language="ru" fo:country="RU" officeooo:rsid="0044e4fe" fo:background-color="transparent" loext:char-shading-value="0" style:font-size-asian="14pt" style:language-asian="ru" style:country-asian="RU" style:font-name-complex="Times New Roman" style:font-size-complex="14pt"/>
    </style:style>
    <style:style style:name="T210" style:family="text">
      <style:text-properties fo:font-size="14pt" fo:language="ru" fo:country="RU" officeooo:rsid="003dfb45" fo:background-color="transparent" loext:char-shading-value="0" style:font-size-asian="14pt" style:language-asian="ru" style:country-asian="RU" style:font-name-complex="Times New Roman" style:font-size-complex="14pt"/>
    </style:style>
    <style:style style:name="T211" style:family="text">
      <style:text-properties fo:font-size="14pt" fo:language="ru" fo:country="RU" officeooo:rsid="00593849" fo:background-color="transparent" loext:char-shading-value="0" style:font-size-asian="14pt" style:language-asian="ru" style:country-asian="RU" style:font-name-complex="Times New Roman" style:font-size-complex="14pt"/>
    </style:style>
    <style:style style:name="T212" style:family="text">
      <style:text-properties fo:font-size="14pt" fo:language="ru" fo:country="RU" officeooo:rsid="00400aec" fo:background-color="transparent" loext:char-shading-value="0" style:font-size-asian="14pt" style:language-asian="ru" style:country-asian="RU" style:font-name-complex="Times New Roman" style:font-size-complex="14pt"/>
    </style:style>
    <style:style style:name="T213" style:family="text">
      <style:text-properties fo:font-size="14pt" fo:language="ru" fo:country="RU" officeooo:rsid="00112163" fo:background-color="transparent" loext:char-shading-value="0" style:font-size-asian="14pt" style:language-asian="ru" style:country-asian="RU" style:font-name-complex="Times New Roman" style:font-size-complex="14pt"/>
    </style:style>
    <style:style style:name="T214" style:family="text">
      <style:text-properties fo:font-size="14pt" fo:font-style="normal" fo:font-weight="normal" officeooo:rsid="00201bf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6" style:family="text">
      <style:text-properties fo:font-size="14pt" fo:font-style="normal" fo:font-weight="normal" officeooo:rsid="00201bfe" style:font-size-asian="14pt" style:font-style-asian="normal" style:font-weight-asian="normal" style:font-size-complex="14pt" style:font-style-complex="normal" style:font-weight-complex="normal"/>
    </style:style>
    <style:style style:name="T217" style:family="text">
      <style:text-properties style:font-name="TimesNewRomanPSMT" fo:font-size="14pt" fo:language="ru" fo:country="RU" fo:background-color="transparent" loext:char-shading-value="0" style:font-size-asian="14pt" style:font-size-complex="14pt"/>
    </style:style>
    <style:style style:name="T218" style:family="text">
      <style:text-properties style:font-name="TimesNewRomanPSMT" fo:font-size="14pt" fo:language="ru" fo:country="RU" officeooo:rsid="0074da6e" fo:background-color="transparent" loext:char-shading-value="0" style:font-size-asian="14pt" style:font-size-complex="14pt"/>
    </style:style>
    <style:style style:name="T219" style:family="text">
      <style:text-properties style:font-name="TimesNewRomanPSMT" fo:font-size="14pt" fo:language="ru" fo:country="RU" officeooo:rsid="003dfb45" fo:background-color="transparent" loext:char-shading-value="0" style:font-name-asian="Times New Roman" style:font-size-asian="14pt" style:font-name-complex="Times New Roman" style:font-size-complex="14pt"/>
    </style:style>
    <style:style style:name="T220" style:family="text">
      <style:text-properties style:font-name="TimesNewRomanPSMT" fo:font-size="14pt" fo:language="ru" fo:country="RU" fo:background-color="transparent" loext:char-shading-value="0" style:font-name-asian="Times New Roman" style:font-size-asian="14pt" style:font-name-complex="TimesNewRomanPSMT" style:font-size-complex="14pt"/>
    </style:style>
    <style:style style:name="T221" style:family="text">
      <style:text-properties style:font-name="TimesNewRomanPSMT" fo:font-size="14pt" fo:language="ru" fo:country="RU" officeooo:rsid="003dfb45" fo:background-color="transparent" loext:char-shading-value="0" style:font-name-asian="Times New Roman" style:font-size-asian="14pt" style:font-name-complex="TimesNewRomanPSMT" style:font-size-complex="14pt"/>
    </style:style>
    <style:style style:name="T222" style:family="text">
      <style:text-properties style:font-name="TimesNewRomanPSMT" fo:font-size="14pt" fo:language="ru" fo:country="RU" officeooo:rsid="0018d414" fo:background-color="transparent" loext:char-shading-value="0" style:font-name-asian="Times New Roman" style:font-size-asian="14pt" style:font-name-complex="TimesNewRomanPSMT" style:font-size-complex="14pt"/>
    </style:style>
    <style:style style:name="T223" style:family="text">
      <style:text-properties style:font-name="TimesNewRomanPSMT" fo:font-size="14pt" fo:language="ru" fo:country="RU" fo:font-weight="bold" fo:background-color="transparent" loext:char-shading-value="0" style:font-name-asian="Times New Roman" style:font-size-asian="14pt" style:font-weight-asian="bold" style:font-name-complex="TimesNewRomanPSMT" style:font-size-complex="14pt" style:font-weight-complex="bold"/>
    </style:style>
    <style:style style:name="T224" style:family="text">
      <style:text-properties style:font-name="TimesNewRomanPSMT" fo:font-size="14pt" fo:language="ru" fo:country="RU" fo:font-weight="bold" officeooo:rsid="0044e4fe" fo:background-color="transparent" loext:char-shading-value="0" style:font-name-asian="Times New Roman" style:font-size-asian="14pt" style:font-weight-asian="bold" style:font-name-complex="TimesNewRomanPSMT" style:font-size-complex="14pt" style:font-weight-complex="bold"/>
    </style:style>
    <style:style style:name="T225" style:family="text">
      <style:text-properties fo:font-style="normal" officeooo:rsid="001d9492" style:font-style-asian="normal" style:font-style-complex="normal"/>
    </style:style>
    <style:style style:name="T226" style:family="text">
      <style:text-properties fo:font-style="normal" style:letter-kerning="true" fo:background-color="transparent" loext:char-shading-value="0" style:language-asian="zxx" style:country-asian="none" style:language-complex="zxx" style:country-complex="none"/>
    </style:style>
    <style:style style:name="T227" style:family="text">
      <style:text-properties fo:font-style="normal" officeooo:rsid="00201bfe" style:letter-kerning="true" fo:background-color="transparent" loext:char-shading-value="0" style:language-asian="zxx" style:country-asian="none" style:language-complex="zxx" style:country-complex="none"/>
    </style:style>
    <style:style style:name="T2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9" style:family="text">
      <style:text-properties fo:font-style="normal" fo:font-weight="bold" officeooo:rsid="005ca8d8" style:font-style-asian="normal" style:font-weight-asian="bold" style:font-style-complex="normal" style:font-weight-complex="bold"/>
    </style:style>
    <style:style style:name="T230" style:family="text">
      <style:text-properties fo:font-style="normal" fo:font-weight="bold" officeooo:rsid="001e813b" style:font-style-asian="normal" style:font-weight-asian="bold" style:font-style-complex="normal" style:font-weight-complex="bold"/>
    </style:style>
    <style:style style:name="T2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2" style:family="text">
      <style:text-properties fo:font-style="normal" fo:font-weight="normal" officeooo:rsid="001e813b" style:font-style-asian="normal" style:font-weight-asian="normal" style:font-style-complex="normal" style:font-weight-complex="normal"/>
    </style:style>
    <style:style style:name="T233" style:family="text">
      <style:text-properties style:font-name="Times New Roman" officeooo:rsid="00400aec" fo:background-color="transparent" loext:char-shading-value="0" style:language-asian="ru" style:country-asian="RU"/>
    </style:style>
    <style:style style:name="T234" style:family="text">
      <style:text-properties style:font-name="Times New Roman" officeooo:rsid="00593849" fo:background-color="transparent" loext:char-shading-value="0" style:language-asian="ru" style:country-asian="RU"/>
    </style:style>
    <style:style style:name="T235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name-complex="Times New Roman" style:font-size-complex="14pt"/>
    </style:style>
    <style:style style:name="T236" style:family="text">
      <style:text-properties style:font-name="Times New Roman" fo:font-size="14pt" fo:language="ru" fo:country="RU" officeooo:rsid="0044e4fe" fo:background-color="transparent" loext:char-shading-value="0" style:font-size-asian="14pt" style:language-asian="ru" style:country-asian="RU" style:font-name-complex="Times New Roman" style:font-size-complex="14pt"/>
    </style:style>
    <style:style style:name="T237" style:family="text">
      <style:text-properties style:font-name="Times New Roman" fo:font-size="14pt" fo:language="ru" fo:country="RU" officeooo:rsid="00112163" fo:background-color="transparent" loext:char-shading-value="0" style:font-size-asian="14pt" style:language-asian="ru" style:country-asian="RU" style:font-name-complex="Times New Roman" style:font-size-complex="14pt"/>
    </style:style>
    <style:style style:name="T238" style:family="text">
      <style:text-properties style:font-name="Times New Roman" fo:font-size="14pt" fo:language="ru" fo:country="RU" officeooo:rsid="0019e8cc" fo:background-color="transparent" loext:char-shading-value="0" style:font-size-asian="14pt" style:language-asian="ru" style:country-asian="RU" style:font-name-complex="Times New Roman" style:font-size-complex="14pt"/>
    </style:style>
    <style:style style:name="T239" style:family="text">
      <style:text-properties style:font-name="Times New Roman" fo:font-style="normal" officeooo:rsid="001e813b" style:letter-kerning="true" fo:background-color="transparent" loext:char-shading-value="0" style:language-asian="zxx" style:country-asian="none" style:language-complex="zxx" style:country-complex="none"/>
    </style:style>
    <style:style style:name="T240" style:family="text">
      <style:text-properties style:font-name="Times New Roman" fo:font-style="normal" officeooo:rsid="005ca8d8" style:letter-kerning="true" fo:background-color="transparent" loext:char-shading-value="0" style:language-asian="zxx" style:country-asian="none" style:language-complex="zxx" style:country-complex="none"/>
    </style:style>
    <style:style style:name="T241" style:family="text">
      <style:text-properties officeooo:rsid="006a4541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officeooo:rsid="0036e2b1" style:font-weight-asian="bold" style:font-weight-complex="bold"/>
    </style:style>
    <style:style style:name="T244" style:family="text">
      <style:text-properties fo:font-weight="bold" officeooo:rsid="0086ec8b" style:font-weight-asian="bold" style:font-weight-complex="bold"/>
    </style:style>
    <style:style style:name="T245" style:family="text">
      <style:text-properties fo:font-weight="bold" fo:background-color="transparent" loext:char-shading-value="0" style:language-asian="ru" style:country-asian="RU" style:font-weight-asian="bold" style:font-weight-complex="bold"/>
    </style:style>
    <style:style style:name="T246" style:family="text">
      <style:text-properties fo:font-weight="bold" officeooo:rsid="0018d414" fo:background-color="transparent" loext:char-shading-value="0" style:language-asian="ru" style:country-asian="RU" style:font-weight-asian="bold" style:font-weight-complex="bold"/>
    </style:style>
    <style:style style:name="T247" style:family="text">
      <style:text-properties fo:font-weight="bold" officeooo:rsid="0044e4fe" fo:background-color="transparent" loext:char-shading-value="0" style:language-asian="ru" style:country-asian="RU" style:font-weight-asian="bold" style:font-weight-complex="bold"/>
    </style:style>
    <style:style style:name="T248" style:family="text">
      <style:text-properties fo:font-weight="bold" officeooo:rsid="0013afc7" fo:background-color="transparent" loext:char-shading-value="0" style:language-asian="ru" style:country-asian="RU" style:font-weight-asian="bold" style:font-weight-complex="bold"/>
    </style:style>
    <style:style style:name="T249" style:family="text">
      <style:text-properties officeooo:rsid="0035ab99"/>
    </style:style>
    <style:style style:name="T250" style:family="text">
      <style:text-properties officeooo:rsid="0032d808"/>
    </style:style>
    <style:style style:name="T251" style:family="text">
      <style:text-properties officeooo:rsid="0036e2b1"/>
    </style:style>
    <style:style style:name="T252" style:family="text">
      <style:text-properties officeooo:rsid="0033f5eb"/>
    </style:style>
    <style:style style:name="T253" style:family="text">
      <style:text-properties officeooo:rsid="006cb396"/>
    </style:style>
    <style:style style:name="T254" style:family="text">
      <style:text-properties fo:background-color="transparent" loext:char-shading-value="0" style:language-asian="ru" style:country-asian="RU"/>
    </style:style>
    <style:style style:name="T255" style:family="text">
      <style:text-properties officeooo:rsid="0018d414" fo:background-color="transparent" loext:char-shading-value="0" style:language-asian="ru" style:country-asian="RU"/>
    </style:style>
    <style:style style:name="T256" style:family="text">
      <style:text-properties officeooo:rsid="0013afc7" fo:background-color="transparent" loext:char-shading-value="0" style:language-asian="ru" style:country-asian="RU"/>
    </style:style>
    <style:style style:name="T257" style:family="text">
      <style:text-properties fo:background-color="transparent" loext:char-shading-value="0" style:language-asian="zxx" style:country-asian="none" style:language-complex="zxx" style:country-complex="none"/>
    </style:style>
    <style:style style:name="T258" style:family="text">
      <style:text-properties officeooo:rsid="0056fd0b"/>
    </style:style>
    <style:style style:name="T259" style:family="text">
      <style:text-properties fo:color="#00000a" style:font-name="Times New Roman1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0" style:family="text">
      <style:text-properties fo:color="#00000a" style:font-name="Times New Roman1" fo:language="ru" fo:country="RU" fo:font-style="normal" fo:font-weight="normal" officeooo:rsid="0049032b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1" style:family="text">
      <style:text-properties fo:color="#00000a" style:font-name="Times New Roman1" fo:language="ru" fo:country="RU" fo:font-style="normal" fo:font-weight="normal" officeooo:rsid="004a2396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2" style:family="text">
      <style:text-properties officeooo:rsid="0046dc82"/>
    </style:style>
    <style:style style:name="T263" style:family="text">
      <style:text-properties officeooo:rsid="0049032b"/>
    </style:style>
    <style:style style:name="T264" style:family="text">
      <style:text-properties officeooo:rsid="00582555"/>
    </style:style>
    <style:style style:name="T265" style:family="text">
      <style:text-properties officeooo:rsid="0047927b"/>
    </style:style>
    <style:style style:name="T266" style:family="text">
      <style:text-properties officeooo:rsid="0051dfb9"/>
    </style:style>
    <style:style style:name="T267" style:family="text">
      <style:text-properties style:language-asian="zxx" style:country-asian="none" style:language-complex="zxx" style:country-complex="none"/>
    </style:style>
    <style:style style:name="T268" style:family="text">
      <style:text-properties officeooo:rsid="00206f7d" style:language-asian="zxx" style:country-asian="none" style:language-complex="zxx" style:country-complex="none"/>
    </style:style>
    <style:style style:name="T269" style:family="text">
      <style:text-properties officeooo:rsid="001fd484" style:language-asian="zxx" style:country-asian="none" style:language-complex="zxx" style:country-complex="none"/>
    </style:style>
    <style:style style:name="T270" style:family="text">
      <style:text-properties fo:font-weight="normal" style:font-weight-asian="normal" style:font-weight-complex="normal"/>
    </style:style>
    <style:style style:name="T271" style:family="text">
      <style:text-properties fo:font-weight="normal" officeooo:rsid="00400aec" style:font-weight-asian="normal" style:font-weight-complex="normal"/>
    </style:style>
    <style:style style:name="T272" style:family="text">
      <style:text-properties fo:font-weight="normal" officeooo:rsid="0086ec8b" style:font-weight-asian="normal" style:font-weight-complex="normal"/>
    </style:style>
    <style:style style:name="T273" style:family="text">
      <style:text-properties fo:font-weight="normal" officeooo:rsid="00875408" style:font-weight-asian="normal" style:font-weight-complex="normal"/>
    </style:style>
    <style:style style:name="T27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75" style:family="text">
      <style:text-properties fo:font-weight="normal" officeooo:rsid="0021281a" style:language-asian="zxx" style:country-asian="none" style:font-weight-asian="normal" style:language-complex="zxx" style:country-complex="none" style:font-weight-complex="normal"/>
    </style:style>
    <style:style style:name="T276" style:family="text">
      <style:text-properties officeooo:rsid="001d9492"/>
    </style:style>
    <style:style style:name="T277" style:family="text">
      <style:text-properties officeooo:rsid="007ee77d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">Отчет</text:span><text:span text:style-name="T2"> </text:span></text:p>
      <text:p text:style-name="P55"><text:span text:style-name="T80">о результатах деятельности Департамента контроля в сфере закупок и финансов администрации города Южно-Сахалинска </text:span><text:span text:style-name="T2">за</text:span> 201<text:span text:style-name="T241">8</text:span> год</text:p>
      <text:p text:style-name="P4"/>
      <text:p text:style-name="P15"><text:span text:style-name="T162">Департамент</text:span><text:span text:style-name="T154"> контроля в сфере закупок и финансов администрации города Южно-Сахалинска (далее — </text:span><text:span text:style-name="T162">Департамент</text:span><text:span text:style-name="T154">) является структурным подразделением аппарата администрации города Южно-Сахалинска</text:span><text:span text:style-name="T164"> </text:span><text:span text:style-name="T154"><text:s/>наделенным полномочиями </text:span><text:span text:style-name="T163">органа</text:span><text:span text:style-name="T154">: </text:span></text:p>
      <text:p text:style-name="P19"><text:span text:style-name="T155"><text:tab/></text:span><text:span text:style-name="T162">- </text:span><text:span text:style-name="T154">по осуществлению внутреннего муниципального финансового контроля в сфере бюджетных правоотношений во исполнение статьи 269.2 Бюджетного кодекса Российской Федерации, </text:span><text:span text:style-name="T182">в целях соблюдения бюджетного законодательства Российской Федерации и иных нормативных правовых актов, регулирующих бюджетные правоотношения</text:span><text:span text:style-name="T154"> (далее — </text:span><text:span text:style-name="T157">контроль в сфере бюджетных правоотношений</text:span><text:span text:style-name="T154">)</text:span><text:span text:style-name="T155">;</text:span></text:p>
      <text:p text:style-name="P19"><text:span text:style-name="T168"><text:tab/>- </text:span><text:span text:style-name="T154">по осуществлению внутреннего муниципального финансового контроля в сфере закупок во исполнение части 8 статьи 99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— </text:span><text:span text:style-name="T156">З</text:span><text:span text:style-name="T154">акон № 44-ФЗ), в целях законности составления и исполнения бюджетов бюджетной системы Российской Федерации в отношении расходов, связанных с осуществлением закупок, достоверности учета таких расходов и отчетности в соответствии с </text:span><text:span text:style-name="T159">Законом <text:s text:c="4"/>№ </text:span><text:span text:style-name="T154">44-ФЗ, Б</text:span><text:span text:style-name="T158">юджетным кодексом</text:span><text:span text:style-name="T154"> РФ </text:span><text:span text:style-name="T157">(далее —</text:span><text:span text:style-name="T160"> </text:span><text:span text:style-name="T157">финансовый контроль в сфере закупок); </text:span></text:p>
      <text:p text:style-name="P16"><text:span text:style-name="T155">- </text:span><text:span text:style-name="T154">по осуществлению контроля в сфере закупок товаров, работ, услуг для обеспечения муниципальных нужд во исполнение пункта 3 части 3 статьи 99 </text:span><text:span text:style-name="T156">З</text:span><text:span text:style-name="T154">акона № 44-ФЗ, </text:span><text:span text:style-name="T182">в целях соблюдения заказчиками, уполномоченным органом, контрактными службами, контрактными управляющими законодательства Российской Федерации нормативных правовых актов и муниципальных правовых актов о контрактной системе в сфере закупок товаров, работ, услуг для обеспечения муниципальных нужд </text:span><text:span text:style-name="T157">(далее — процедурный </text:span><text:span text:style-name="T161">контроль</text:span><text:span text:style-name="T157">). </text:span></text:p>
      <text:p text:style-name="P26"/>
      <text:p text:style-name="P23"><text:span text:style-name="T187"><text:tab/>1. В</text:span><text:span text:style-name="T184"> рамках осуществления процедурного контроля и финансового контроля в сфере закупок </text:span><text:span text:style-name="T188">Департаментом в </text:span><text:span text:style-name="T184">201</text:span><text:span text:style-name="T188">8</text:span><text:span text:style-name="T184"> году проведено </text:span><text:span text:style-name="T197">41</text:span><text:span text:style-name="T184"> </text:span><text:span text:style-name="T185">контрольное мероприятие (аналогичный период прошлого года (далее — АППГ) - 48), из них</text:span><text:span text:style-name="T184"> в плановом режиме проведено </text:span><text:span text:style-name="T197">37</text:span><text:span text:style-name="T196"> </text:span><text:span text:style-name="T189">контрольных мероприяти</text:span><text:span text:style-name="T190">й</text:span><text:span text:style-name="T189"> </text:span><text:span text:style-name="T184"><text:s/>(АППГ – </text:span><text:span text:style-name="T189">17</text:span><text:span text:style-name="T184">) и </text:span><text:span text:style-name="T197">4</text:span><text:span text:style-name="T184"> внеплановых (АППГ – </text:span><text:span text:style-name="T189">31</text:span><text:span text:style-name="T184">).</text:span></text:p>
      <text:p text:style-name="P24"><text:span text:style-name="T186"><text:tab/>В </text:span><text:span text:style-name="T191">виду того, что</text:span><text:span text:style-name="T186"> </text:span><text:span text:style-name="T192">в </text:span><text:span text:style-name="T186">2018 году произошло увеличение более чем в 2 раза количества плановых контрольных мероприятий, <text:s/>проведение которых требует больше</text:span><text:span text:style-name="T191">го</text:span><text:span text:style-name="T186"> количеств</text:span><text:span text:style-name="T191">а</text:span><text:span text:style-name="T186"> времени и </text:span><text:span text:style-name="T191">имеет</text:span><text:span text:style-name="T186"> всесторонний характер,</text:span><text:span text:style-name="T191"> фактически </text:span><text:span text:style-name="T186">произошло снижение обще</text:span><text:span text:style-name="T191">го количества</text:span><text:span text:style-name="T186"> контрольных мероприятий. </text:span></text:p>
      <text:p text:style-name="P6"><text:span text:style-name="Основной_20_шрифт_20_абзаца"><text:span text:style-name="T184"><text:tab/></text:span></text:span></text:p>
      <text:p text:style-name="P40">Из <text:span text:style-name="T249">41</text:span> контрольн<text:span text:style-name="T249">ого</text:span> мероприяти<text:span text:style-name="T249">я</text:span>:</text:p>
      <text:p text:style-name="P40">-<text:tab/>в рамках процедурного контроля проведено <text:span text:style-name="T253">22 контрольных мероприятия (20</text:span> плановых и <text:span text:style-name="T249">2</text:span> внеплановых<text:span text:style-name="T250">), проверено 22 муниципальных </text:span><text:soft-page-break/><text:span text:style-name="T250">заказчика (далее — заказчики)</text:span>;</text:p>
      <text:p text:style-name="P40">-<text:tab/>в рамках финансового контроля <text:span text:style-name="T250">в сфере закупок</text:span> проведено <text:span text:style-name="T249">19</text:span> контрольн<text:span text:style-name="T249">ых</text:span> мероприяти<text:span text:style-name="T249">й</text:span> <text:span text:style-name="T250">(17</text:span> плановых и <text:span text:style-name="T249">2</text:span> внеплановых<text:span text:style-name="T250">), проверено 18 <text:s/>заказчиков</text:span>. <text:span text:style-name="T244">Охвачено</text:span><text:span text:style-name="T272"> проверк</text:span><text:span text:style-name="T273">ами </text:span><text:span text:style-name="T272">средств на </text:span><text:span text:style-name="T273">общую </text:span><text:span text:style-name="T272">сумму </text:span><text:span text:style-name="T244">512 690,9 </text:span><text:span text:style-name="T272">тыс. рублей. </text:span></text:p>
      <text:p text:style-name="P43"><text:span text:style-name="T1">В результате проведенных контрольных мероприятий </text:span><text:span text:style-name="T66">установлено нарушений</text:span><text:span text:style-name="T94"> </text:span><text:span text:style-name="T95">законодательства</text:span><text:span text:style-name="T94"> о контрактной системе на общую сумму — <text:s text:c="5"/></text:span><text:span text:style-name="T66">232 204,9 </text:span><text:span text:style-name="T6">тыс. рублей</text:span><text:span text:style-name="T95">,</text:span><text:span text:style-name="T1"> количество выявленных нарушений составило — <text:s text:c="10"/></text:span><text:span text:style-name="T58">1 030</text:span><text:span text:style-name="T46"> </text:span><text:span text:style-name="T47">(АППГ - </text:span><text:span text:style-name="T48">231</text:span><text:span text:style-name="T47">)</text:span><text:span text:style-name="T49">.</text:span></text:p>
      <text:p text:style-name="P44"><text:span text:style-name="T49">А</text:span><text:span text:style-name="T1">нализ выявленных нарушений показал, что наиболее часто <text:s/></text:span><text:span text:style-name="T50">муниципальными </text:span><text:span text:style-name="T1">заказчиками </text:span><text:span text:style-name="T50"><text:s/></text:span><text:span text:style-name="T1">допускаются, </text:span><text:span text:style-name="T51">в том числе </text:span><text:span text:style-name="T1"><text:s/>следующие нарушения требований законодательства о контрактной системе:</text:span></text:p>
      <text:p text:style-name="P44"><text:span text:style-name="T1">-<text:tab/></text:span><text:span text:style-name="T52">непроведение экспертизы поставленных товаров (выполненных работ, оказанных услуг) в части соответствия условиям контракта — <text:s text:c="21"/></text:span><text:span text:style-name="T59">315</text:span><text:span text:style-name="T52"> нарушений, что </text:span><text:span text:style-name="T53"><text:s/>составляет </text:span><text:span text:style-name="T52">31</text:span><text:span text:style-name="T53">% от общего количества нарушений</text:span><text:span text:style-name="T1">;</text:span></text:p>
      <text:p text:style-name="P41">-<text:tab/><text:span text:style-name="T277">ненаправление и несвоевременное направление </text:span>в реестр контрактов информации о заключении, <text:span text:style-name="T251">изменении</text:span>, расторжении контрактов <text:span text:style-name="T251">и документов о приемке товаров (работ, услуг)</text:span> — <text:span text:style-name="T243">212</text:span> нарушений, <text:span text:style-name="T252">что составляет 21% от общего количества нарушений</text:span>;</text:p>
      <text:p text:style-name="P44"><text:span text:style-name="T1">-<text:tab/></text:span><text:span text:style-name="T54">неразмещение </text:span><text:span text:style-name="T52">и несвоевременное размещение в единой информационной системе отчетов об исполнении контрактов </text:span><text:span text:style-name="T55">— </text:span><text:span text:style-name="T59">170</text:span><text:span text:style-name="T55"> нарушений, </text:span><text:span text:style-name="T53">что составляет </text:span><text:span text:style-name="T52">17</text:span><text:span text:style-name="T53">%</text:span><text:span text:style-name="T55">;</text:span></text:p>
      <text:p text:style-name="P44"><text:span text:style-name="T55">-<text:tab/></text:span><text:span text:style-name="T52">отсутствие в заключенных контрактах обязательных условий, предусмотренных ст. 34 Закона № 44-ФЗ, (об ответственности сторон, сроках поставки, </text:span><text:span text:style-name="T56">сроках возврата обеспечения исполнения контракта)</text:span><text:span text:style-name="T57"> </text:span><text:span text:style-name="T56">— </text:span><text:span text:style-name="T60">99</text:span><text:span text:style-name="T56"> нарушений, </text:span><text:span text:style-name="T53">что составляет 1</text:span><text:span text:style-name="T56">0</text:span><text:span text:style-name="T53">% от общего количества нарушений</text:span><text:span text:style-name="T1">;</text:span></text:p>
      <text:p text:style-name="P44"><text:span text:style-name="Основной_20_шрифт_20_абзаца"><text:span text:style-name="T169">-<text:tab/></text:span></text:span><text:span text:style-name="Основной_20_шрифт_20_абзаца"><text:span text:style-name="T170">заключение м</text:span></text:span><text:span text:style-name="Основной_20_шрифт_20_абзаца"><text:span text:style-name="T175">униципальных контрактов с нарушением </text:span></text:span><text:span text:style-name="Основной_20_шрифт_20_абзаца"><text:span text:style-name="T176">объявленных условий закупки, в части </text:span></text:span><text:span text:style-name="Основной_20_шрифт_20_абзаца"><text:span text:style-name="T136"><text:s/></text:span></text:span><text:span text:style-name="Основной_20_шрифт_20_абзаца"><text:span text:style-name="T137">несоответствия банковской гарантии, представленной в качестве обеспечения исполнения контракта, требованиям аукционной документации</text:span></text:span><text:span text:style-name="Основной_20_шрифт_20_абзаца"><text:span text:style-name="T138"> </text:span></text:span><text:span text:style-name="Основной_20_шрифт_20_абзаца"><text:span text:style-name="T171">—</text:span></text:span><text:span text:style-name="Основной_20_шрифт_20_абзаца"><text:span text:style-name="T172"> </text:span></text:span><text:span text:style-name="Основной_20_шрифт_20_абзаца"><text:span text:style-name="T173">30</text:span></text:span><text:span text:style-name="Основной_20_шрифт_20_абзаца"><text:span text:style-name="T171"> </text:span></text:span><text:span text:style-name="Основной_20_шрифт_20_абзаца"><text:span text:style-name="T169">наруш</text:span></text:span><text:span text:style-name="Основной_20_шрифт_20_абзаца"><text:span text:style-name="T174">ений, </text:span></text:span><text:span text:style-name="Основной_20_шрифт_20_абзаца"><text:span text:style-name="T177">что составляет </text:span></text:span><text:span text:style-name="Основной_20_шрифт_20_абзаца"><text:span text:style-name="T176">3</text:span></text:span><text:span text:style-name="Основной_20_шрифт_20_абзаца"><text:span text:style-name="T177">% от общего количества нарушений;</text:span></text:span></text:p>
      <text:p text:style-name="P44"><text:span text:style-name="Основной_20_шрифт_20_абзаца"><text:span text:style-name="T143">-<text:tab/></text:span></text:span><text:span text:style-name="Основной_20_шрифт_20_абзаца"><text:span text:style-name="T144">осуществление приемки поставленных товаров (выполненных работ, оказанных услуг) ненадлежащим образом, в</text:span></text:span><text:span text:style-name="Основной_20_шрифт_20_абзаца"><text:span text:style-name="T142">ыразившееся в несоответствии принятых товаров (работ, услуг) условиям контракта (требованиям технического задания, спецификации, локально-сметному расчету), в некоторых случаях повлекшее дополнительное расходование бюджетных средств;</text:span></text:span></text:p>
      <text:p text:style-name="P44"><text:span text:style-name="Основной_20_шрифт_20_абзаца"><text:span text:style-name="T178">-<text:tab/></text:span></text:span><text:span text:style-name="Основной_20_шрифт_20_абзаца"><text:span text:style-name="T179">несвоевременное утверждение и размещение в единой информационной системе планов закупок и планов-графиков закупок</text:span></text:span><text:span text:style-name="Основной_20_шрифт_20_абзаца"><text:span text:style-name="T180">;</text:span></text:span></text:p>
      <text:p text:style-name="P44"><text:span text:style-name="Основной_20_шрифт_20_абзаца"><text:span text:style-name="T139">-<text:tab/></text:span></text:span><text:span text:style-name="Основной_20_шрифт_20_абзаца"><text:span text:style-name="T140">превышение установленных нормативных затрат при осуществлении закупок товаров, работ, услуг;</text:span></text:span></text:p>
      <text:p text:style-name="P44"><text:span text:style-name="Основной_20_шрифт_20_абзаца"><text:span text:style-name="T140">-<text:tab/></text:span></text:span><text:span text:style-name="Основной_20_шрифт_20_абзаца"><text:span text:style-name="T141">несоблюдение порядка обоснования начальной (максимальной) цены контракта (далее - НМЦК), выразившееся в завышении НМЦК, <text:s/>а также в не верном выборе метода обоснования НМЦК;</text:span></text:span></text:p>
      <text:p text:style-name="P45"><text:span text:style-name="Основной_20_шрифт_20_абзаца"><text:span text:style-name="T181">-<text:tab/></text:span></text:span><text:span text:style-name="Основной_20_шрифт_20_абзаца"><text:span text:style-name="T105">не</text:span></text:span><text:span text:style-name="Основной_20_шрифт_20_абзаца"><text:span text:style-name="T113">в</text:span></text:span><text:span text:style-name="Основной_20_шрифт_20_абзаца"><text:span text:style-name="T105">едение претензионной работы в отношении поставщика </text:span></text:span><text:soft-page-break/><text:span text:style-name="Основной_20_шрифт_20_абзаца"><text:span text:style-name="T105">(подрядчика, исполнителя) по факту неисполнения или ненадлежащего исполнения обязательств по контракту.</text:span></text:span></text:p>
      <text:p text:style-name="P45"><text:span text:style-name="Основной_20_шрифт_20_абзаца"><text:span text:style-name="T115">Ч</text:span></text:span><text:span text:style-name="Основной_20_шрифт_20_абзаца"><text:span text:style-name="T116">асть </text:span></text:span><text:span text:style-name="Основной_20_шрифт_20_абзаца"><text:span text:style-name="T117">выявленных </text:span></text:span><text:span text:style-name="Основной_20_шрифт_20_абзаца"><text:span text:style-name="T116">нарушений </text:span></text:span><text:span text:style-name="Основной_20_шрифт_20_абзаца"><text:span text:style-name="T115">заказчиками </text:span></text:span><text:span text:style-name="Основной_20_шрифт_20_абзаца"><text:span text:style-name="T116">устран</text:span></text:span><text:span text:style-name="Основной_20_шрифт_20_абзаца"><text:span text:style-name="T115">ена</text:span></text:span><text:span text:style-name="Основной_20_шрифт_20_абзаца"><text:span text:style-name="T116"> в ходе контрольных мероприятий.</text:span></text:span></text:p>
      <text:p text:style-name="P46"><text:span text:style-name="Основной_20_шрифт_20_абзаца"><text:span text:style-name="T126"/></text:span></text:p>
      <text:p text:style-name="P47"><text:span text:style-name="Основной_20_шрифт_20_абзаца"><text:span text:style-name="T127">В</text:span></text:span><text:span text:style-name="Основной_20_шрифт_20_абзаца"><text:span text:style-name="T119">ыд</text:span></text:span><text:span text:style-name="Основной_20_шрифт_20_абзаца"><text:span text:style-name="T117">а</text:span></text:span><text:span text:style-name="Основной_20_шрифт_20_абзаца"><text:span text:style-name="T120">но</text:span></text:span><text:span text:style-name="Основной_20_шрифт_20_абзаца"><text:span text:style-name="T119"> <text:s/></text:span></text:span><text:span text:style-name="Основной_20_шрифт_20_абзаца"><text:span text:style-name="T121">14</text:span></text:span><text:span text:style-name="Основной_20_шрифт_20_абзаца"><text:span text:style-name="T119"> предписаний</text:span></text:span><text:span text:style-name="Основной_20_шрифт_20_абзаца"><text:span text:style-name="T115"> </text:span></text:span><text:span text:style-name="Основной_20_шрифт_20_абзаца"><text:span text:style-name="T127">п</text:span></text:span><text:span text:style-name="Основной_20_шрифт_20_абзаца"><text:span text:style-name="T116">о</text:span></text:span><text:span text:style-name="Основной_20_шрифт_20_абзаца"><text:span text:style-name="T118"> </text:span></text:span><text:span text:style-name="Основной_20_шрифт_20_абзаца"><text:span text:style-name="T116">нарушениям, которые не были устранены в ходе проверок,</text:span></text:span><text:span text:style-name="Основной_20_шрифт_20_абзаца"><text:span text:style-name="T119"> </text:span></text:span><text:span text:style-name="Основной_20_шрифт_20_абзаца"><text:span text:style-name="T115">в </text:span></text:span><text:span text:style-name="Основной_20_шрифт_20_абзаца"><text:span text:style-name="T128">том числе в</text:span></text:span><text:span text:style-name="Основной_20_шрифт_20_абзаца"><text:span text:style-name="T115"> части применения мер по взысканию неустойки (пени, штрафа) на сумму 2 412 253,19 рублей.</text:span></text:span></text:p>
      <text:p text:style-name="P45"><text:span text:style-name="Основной_20_шрифт_20_абзаца"><text:span text:style-name="T122">По результатам </text:span></text:span><text:span text:style-name="Основной_20_шрифт_20_абзаца"><text:span text:style-name="T123">выданных </text:span></text:span><text:span text:style-name="Основной_20_шрифт_20_абзаца"><text:span text:style-name="T122">предписаний</text:span></text:span><text:span text:style-name="Основной_20_шрифт_20_абзаца"><text:span text:style-name="T116"> заказчиками</text:span></text:span><text:span text:style-name="Основной_20_шрифт_20_абзаца"><text:span text:style-name="T122"> </text:span></text:span><text:span text:style-name="Основной_20_шрифт_20_абзаца"><text:span text:style-name="T128">в части применения мер по взысканию неустойки (пени, штрафа) </text:span></text:span><text:span text:style-name="Основной_20_шрифт_20_абзаца"><text:span text:style-name="T130">взыскана</text:span></text:span><text:span text:style-name="Основной_20_шрифт_20_абзаца"><text:span text:style-name="T124"> </text:span></text:span><text:span text:style-name="Основной_20_шрифт_20_абзаца"><text:span text:style-name="T125">сумм</text:span></text:span><text:span text:style-name="Основной_20_шрифт_20_абзаца"><text:span text:style-name="T128">а <text:s text:c="2"/></text:span></text:span><text:span text:style-name="Основной_20_шрифт_20_абзаца"><text:span text:style-name="T125"><text:s/></text:span></text:span><text:span text:style-name="Основной_20_шрифт_20_абзаца"><text:span text:style-name="T132">533 523,69</text:span></text:span><text:span text:style-name="Основной_20_шрифт_20_абзаца"><text:span text:style-name="T131"> </text:span></text:span><text:span text:style-name="Основной_20_шрифт_20_абзаца"><text:span text:style-name="T125">рублей</text:span></text:span><text:span text:style-name="Основной_20_шрифт_20_абзаца"><text:span text:style-name="T123">. </text:span></text:span><text:span text:style-name="Основной_20_шрифт_20_абзаца"><text:span text:style-name="T128">По не взысканным суммам, Заказчиками проводится претензионная работа, в том числе поданы исковые заявления в суды.</text:span></text:span></text:p>
      <text:p text:style-name="P45"><text:span text:style-name="Основной_20_шрифт_20_абзаца"><text:span text:style-name="T123"/></text:span></text:p>
      <text:p text:style-name="P45"><text:span text:style-name="Основной_20_шрифт_20_абзаца"><text:span text:style-name="T108">По результатам контрольных мер</text:span></text:span><text:span text:style-name="Основной_20_шрифт_20_абзаца"><text:span text:style-name="T112">оприятий в </text:span></text:span><text:span text:style-name="Основной_20_шрифт_20_абзаца"><text:span text:style-name="T114">М</text:span></text:span><text:span text:style-name="Основной_20_шрифт_20_абзаца"><text:span text:style-name="T108">инистерство экономического развития Сахалинской области</text:span></text:span><text:span text:style-name="Основной_20_шрифт_20_абзаца"><text:span text:style-name="T109"> </text:span></text:span><text:span text:style-name="Основной_20_шрифт_20_абзаца"><text:span text:style-name="T106">н</text:span></text:span><text:span text:style-name="Основной_20_шрифт_20_абзаца"><text:span text:style-name="T108">аправлено </text:span></text:span><text:span text:style-name="Основной_20_шрифт_20_абзаца"><text:span text:style-name="T102">32</text:span></text:span><text:span text:style-name="Основной_20_шрифт_20_абзаца"><text:span text:style-name="T109"> материал</text:span></text:span><text:span text:style-name="Основной_20_шрифт_20_абзаца"><text:span text:style-name="T110">а</text:span></text:span><text:span text:style-name="Основной_20_шрифт_20_абзаца"><text:span text:style-name="T109"> для принятия решения о возбуждении дел об административной ответственности, </text:span></text:span><text:span text:style-name="Основной_20_шрифт_20_абзаца"><text:span text:style-name="T133">12</text:span></text:span><text:span text:style-name="Основной_20_шрифт_20_абзаца"><text:span text:style-name="T134"> должностных лиц привлечен</text:span></text:span><text:span text:style-name="Основной_20_шрифт_20_абзаца"><text:span text:style-name="T135">ы</text:span></text:span><text:span text:style-name="Основной_20_шрифт_20_абзаца"><text:span text:style-name="T109"> к административной ответственности в виде </text:span></text:span><text:span text:style-name="Основной_20_шрифт_20_абзаца"><text:span text:style-name="T111">штрафа</text:span></text:span><text:span text:style-name="Основной_20_шрифт_20_абзаца"><text:span text:style-name="T109"> </text:span></text:span><text:span text:style-name="Основной_20_шрифт_20_абзаца"><text:span text:style-name="T107">на сумму</text:span></text:span><text:span text:style-name="Основной_20_шрифт_20_абзаца"><text:span text:style-name="T109"> — </text:span></text:span><text:span text:style-name="Основной_20_шрифт_20_абзаца"><text:span text:style-name="T133">333 195,60</text:span></text:span><text:span text:style-name="Основной_20_шрифт_20_абзаца"><text:span text:style-name="T103"> </text:span></text:span><text:span text:style-name="Основной_20_шрифт_20_абзаца"><text:span text:style-name="T104">рублей</text:span></text:span><text:span text:style-name="Основной_20_шрифт_20_абзаца"><text:span text:style-name="T101">.</text:span></text:span></text:p>
      <text:p text:style-name="P45"><text:span text:style-name="Основной_20_шрифт_20_абзаца"><text:span text:style-name="T126"/></text:span></text:p>
      <text:p text:style-name="P42"><text:span text:style-name="Основной_20_шрифт_20_абзаца"><text:span text:style-name="T183">Все результаты плановых и внеплановых контрольных мероприятий в сфере закупок размещены на официальном сайте единой информационной системы <text:s/>(</text:span></text:span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http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://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zakupki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.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gov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.</text:span></text:span></text:a><text:a xlink:type="simple" xlink:href="http://zakupki.gov.ru/" office:target-frame-name="_top" xlink:show="replace" text:style-name="Internet_20_link" text:visited-style-name="Visited_20_Internet_20_Link"><text:span text:style-name="Основной_20_шрифт_20_абзаца"><text:span text:style-name="T183">ru</text:span></text:span></text:a><text:span text:style-name="Основной_20_шрифт_20_абзаца"><text:span text:style-name="T183">), а также на сайте Администрации города Южно-Сахалинска. </text:span></text:span></text:p>
      <text:p text:style-name="P42"><text:span text:style-name="Основной_20_шрифт_20_абзаца"><text:span text:style-name="T183"/></text:span></text:p>
      <text:p text:style-name="P5"><text:span text:style-name="Основной_20_шрифт_20_абзаца"><text:span text:style-name="T193"><text:tab/>За 201</text:span></text:span><text:span text:style-name="Основной_20_шрифт_20_абзаца"><text:span text:style-name="T194">8</text:span></text:span><text:span text:style-name="Основной_20_шрифт_20_абзаца"><text:span text:style-name="T193"> год </text:span></text:span><text:span text:style-name="Основной_20_шрифт_20_абзаца"><text:span text:style-name="T194">принято 72 решения по поступившим обращениям от</text:span></text:span><text:span text:style-name="Основной_20_шрифт_20_абзаца"><text:span text:style-name="T193"> заказчиков о согласовании заключения контракта с единственным поставщиком (подрядчиком, исполнителем). </text:span></text:span></text:p>
      <text:p text:style-name="P5"><text:span text:style-name="Основной_20_шрифт_20_абзаца"><text:span text:style-name="T97"><text:tab/></text:span></text:span><text:span text:style-name="Основной_20_шрифт_20_абзаца"><text:span text:style-name="T98">Рассмотрено на предмет правомерности заключения контрактов 136</text:span></text:span><text:span text:style-name="Основной_20_шрифт_20_абзаца"><text:span text:style-name="T96"> уведомлений заказчиков о заключении контракта с единственным исполнителем (поставщиком, подрядчиком) в случаях, предусмотренных п. 6, п. 9 ч. 1 ст. 93 Закона № 44-ФЗ. </text:span></text:span></text:p>
      <text:p text:style-name="P5"><text:span text:style-name="Основной_20_шрифт_20_абзаца"><text:span text:style-name="T195"/></text:span></text:p>
      <text:p text:style-name="P25"><text:span text:style-name="Основной_20_шрифт_20_абзаца"><text:span text:style-name="T218"><text:tab/>2. </text:span></text:span><text:span text:style-name="Основной_20_шрифт_20_абзаца"><text:span text:style-name="T217">В рамках </text:span></text:span><text:span text:style-name="Основной_20_шрифт_20_абзаца"><text:span text:style-name="T218">осуществления</text:span></text:span><text:span text:style-name="Основной_20_шрифт_20_абзаца"><text:span text:style-name="T217"> </text:span></text:span><text:span text:style-name="Основной_20_шрифт_20_абзаца"><text:span text:style-name="T201">контроля в сфере бюджетных правоотношений </text:span></text:span><text:span text:style-name="Основной_20_шрифт_20_абзаца"><text:span text:style-name="T202"><text:s/></text:span></text:span><text:span text:style-name="Основной_20_шрифт_20_абзаца"><text:span text:style-name="T203">установлено следующее. </text:span></text:span></text:p>
      <text:p text:style-name="P25"><text:span text:style-name="Основной_20_шрифт_20_абзаца"><text:span text:style-name="T219"><text:tab/></text:span></text:span><text:span text:style-name="Основной_20_шрифт_20_абзаца"><text:span text:style-name="T221">П</text:span></text:span><text:span text:style-name="Основной_20_шрифт_20_абзаца"><text:span text:style-name="T220">роведено </text:span></text:span><text:span text:style-name="Основной_20_шрифт_20_абзаца"><text:span text:style-name="T223">1</text:span></text:span><text:span text:style-name="Основной_20_шрифт_20_абзаца"><text:span text:style-name="T224">5</text:span></text:span><text:span text:style-name="Основной_20_шрифт_20_абзаца"><text:span text:style-name="T220"> контрольных мероприятий (АППГ – 1</text:span></text:span><text:span text:style-name="Основной_20_шрифт_20_абзаца"><text:span text:style-name="T222">6</text:span></text:span><text:span text:style-name="Основной_20_шрифт_20_абзаца"><text:span text:style-name="T220">), из них:</text:span></text:span><text:span text:style-name="Основной_20_шрифт_20_абзаца"><text:span text:style-name="T204"> </text:span></text:span></text:p>
      <text:p text:style-name="P1"><text:span text:style-name="Основной_20_шрифт_20_абзаца"><text:span text:style-name="T205">- </text:span></text:span><text:span text:style-name="Основной_20_шрифт_20_абзаца"><text:span text:style-name="T198">плановых ревизи</text:span></text:span><text:span text:style-name="Основной_20_шрифт_20_абзаца"><text:span text:style-name="T199">й</text:span></text:span><text:span text:style-name="Основной_20_шрифт_20_абзаца"><text:span text:style-name="T205"> финансово-хозяйственной деятельности </text:span></text:span><text:span text:style-name="Основной_20_шрифт_20_абзаца"><text:span text:style-name="T206">и</text:span></text:span><text:span text:style-name="Основной_20_шрифт_20_абзаца"><text:span text:style-name="T207"> проверок отдельных вопросов финансово-хозяйственной деятельности </text:span></text:span><text:span text:style-name="Основной_20_шрифт_20_абзаца"><text:span text:style-name="T208">(далее — ФХД) </text:span></text:span><text:span text:style-name="Основной_20_шрифт_20_абзаца"><text:span text:style-name="T207"><text:s/>— </text:span></text:span><text:span text:style-name="Основной_20_шрифт_20_абзаца"><text:span text:style-name="T200">9</text:span></text:span><text:span text:style-name="Основной_20_шрифт_20_абзаца"><text:span text:style-name="T209"> </text:span></text:span><text:span text:style-name="Основной_20_шрифт_20_абзаца"><text:span text:style-name="T210">(АППГ — </text:span></text:span><text:span text:style-name="Основной_20_шрифт_20_абзаца"><text:span text:style-name="T211">10</text:span></text:span><text:span text:style-name="Основной_20_шрифт_20_абзаца"><text:span text:style-name="T212">)</text:span></text:span><text:span text:style-name="Основной_20_шрифт_20_абзаца"><text:span text:style-name="T207">;</text:span></text:span></text:p>
      <text:p text:style-name="P2"><text:span text:style-name="T254">- </text:span><text:span text:style-name="T245">внепланов</text:span><text:span text:style-name="T246">ых</text:span><text:span text:style-name="T245"> провер</text:span><text:span text:style-name="T247">о</text:span><text:span text:style-name="T245">к</text:span><text:span text:style-name="T254"> отдельных вопросов </text:span><text:span text:style-name="T255">ФХД — </text:span><text:span text:style-name="T248">6</text:span><text:span text:style-name="T256"> </text:span><text:span text:style-name="T233">(АППГ — </text:span><text:span text:style-name="T234">6</text:span><text:span text:style-name="T233">)</text:span><text:span text:style-name="T255">, из них:</text:span></text:p>
      <text:list xml:id="list2829780791" text:style-name="L1">
        <text:list-item>
          <text:p text:style-name="P58"><text:span text:style-name="T209">по запросу следственных органов и органов прокуратуры - </text:span><text:span text:style-name="T213">2</text:span><text:span text:style-name="T209"> </text:span><text:span text:style-name="T213">(</text:span><text:span text:style-name="T209">МКП «Городской водоканал» и МАДОУ Детский сад № 17 «Огонек»</text:span><text:span text:style-name="T213">)</text:span><text:span text:style-name="T209">;</text:span></text:p>
        </text:list-item>
        <text:list-item>
          <text:p text:style-name="P58"><text:span text:style-name="T209">по заданию мэра города - </text:span><text:span text:style-name="T213">4</text:span><text:span text:style-name="T209"> </text:span><text:span text:style-name="T213">(</text:span><text:span text:style-name="T209">МКП </text:span><text:span text:style-name="Основной_20_шрифт_20_абзаца"><text:span text:style-name="T99"><text:s/>«Завод строительных материалов имени Героя Советского Союза М.А.Федотова городского округа «Город Южно-Сахалинск» (2 </text:span></text:span><text:span text:style-name="Основной_20_шрифт_20_абзаца"><text:span text:style-name="T100">проверки</text:span></text:span><text:span text:style-name="Основной_20_шрифт_20_абзаца"><text:span text:style-name="T99">), </text:span></text:span><text:span text:style-name="T207">МАУ «Городской парк культуры и </text:span><text:soft-page-break/><text:span text:style-name="T207">отдыха </text:span><text:span text:style-name="T235">им. Ю.Гагарина», </text:span><text:span text:style-name="T236">МКУ «Управление капитального строительства»</text:span><text:span text:style-name="T237">)</text:span><text:span text:style-name="T238">. </text:span></text:p>
        </text:list-item>
      </text:list>
      <text:p text:style-name="P3"/>
      <text:p text:style-name="P7"><text:span text:style-name="T21"><text:tab/></text:span><text:span text:style-name="T41">Всего в результате проведенных контрольных мероприятий </text:span><text:span text:style-name="T67">охвачено </text:span><text:span text:style-name="T68">с</text:span><text:span text:style-name="T67">редств</text:span><text:span text:style-name="T42"> </text:span><text:span text:style-name="T67">на общую сумму </text:span><text:span text:style-name="T42"><text:s/></text:span><text:span text:style-name="T69">2 022 693,9 </text:span><text:span text:style-name="T42">тыс. рублей </text:span><text:span text:style-name="T43">(из них: 808 156,4 тыс. руб. (план</text:span><text:span text:style-name="T44">овых</text:span><text:span text:style-name="T43">) + 1 214 537,5 тыс. руб. (внеплан</text:span><text:span text:style-name="T45">овых</text:span><text:span text:style-name="T43">))</text:span><text:span text:style-name="T42">, в том числе: </text:span></text:p>
      <text:p text:style-name="P7"><text:span text:style-name="T23"><text:tab/>- бюджетных средств на общую сумму </text:span><text:span text:style-name="T29">1 370 367,3 </text:span><text:span text:style-name="T23">тыс. рублей;</text:span></text:p>
      <text:p text:style-name="P27"><text:span text:style-name="T23"><text:tab/>- собственных средств объектов контроля на общую сумму </text:span><text:span text:style-name="T29">652 326,6</text:span><text:span text:style-name="T24"> </text:span><text:span text:style-name="T23">тыс. рублей.</text:span></text:p>
      <text:p text:style-name="P27"><text:span text:style-name="T23"><text:tab/></text:span><text:span text:style-name="T71">Установлено </text:span><text:span text:style-name="T72">нарушений</text:span><text:span text:style-name="T25"> законодательств</text:span><text:span text:style-name="T26">а на общую сумму </text:span><text:span text:style-name="T73">178 136,14</text:span><text:span text:style-name="T27"> ты</text:span><text:span text:style-name="T83">с. рублей, </text:span><text:span text:style-name="T85">из них:</text:span><text:span text:style-name="T84"> </text:span></text:p>
      <text:p text:style-name="P12"><text:span text:style-name="T166"><text:tab/>-<text:tab/></text:span><text:span text:style-name="T167">нарушения по оплате труда (недоначислено, излишне начислено заработной платы, премии, отпускных, компенсации за неиспользованный отпуск и т. д.);</text:span></text:p>
      <text:p text:style-name="P14"><text:tab/>-<text:tab/>неправильно определены амортизационные группы, в результате чего неправильно начислены амортизационные отчисления;</text:p>
      <text:p text:style-name="P8"><text:span text:style-name="T165"><text:tab/>-<text:tab/></text:span><text:span text:style-name="T259">стоимость имущества, не закреплённого/не исключенного <text:s/>из договора на право оперативного управления;</text:span></text:p>
      <text:p text:style-name="P8"><text:span text:style-name="T259"><text:tab/>-<text:tab/></text:span><text:span text:style-name="T260">неправомерное завышение стоимости оборудов</text:span><text:span text:style-name="T261">а</text:span><text:span text:style-name="T260">ния;</text:span></text:p>
      <text:p text:style-name="P9"><text:span text:style-name="T28"><text:tab/>-</text:span><text:span text:style-name="T30"><text:tab/></text:span><text:span text:style-name="T31">излишне, </text:span><text:span text:style-name="T32">необоснованно, неправомерно</text:span><text:span text:style-name="T31"> списаны ГСМ в результате неправильного определения норм расхода топлива;</text:span></text:p>
      <text:p text:style-name="P10"><text:span text:style-name="T22"><text:tab/>-<text:tab/>искажение отчетных данных, </text:span><text:span text:style-name="T33">в том числе</text:span><text:span text:style-name="T22"> наличие неподтвержденной, </text:span><text:span text:style-name="T34">неправомерной,</text:span><text:span text:style-name="T22"> долгосрочной задолженности, </text:span><text:span text:style-name="T32">не отражена задолженность в составе будущих периодов и т.д.</text:span><text:span text:style-name="T22">;</text:span></text:p>
      <text:p text:style-name="P10"><text:span text:style-name="T22"><text:tab/>-<text:tab/></text:span><text:span text:style-name="T35">отсутствие тождественности данных первичных бухгалтерских документов и данных синтетического учета;</text:span></text:p>
      <text:p text:style-name="P10"><text:span text:style-name="T22"><text:tab/></text:span><text:span text:style-name="T28">-<text:tab/></text:span><text:span text:style-name="T22">излишки/</text:span><text:span text:style-name="T36">недостача </text:span><text:span text:style-name="T22">по результатам инвентаризации материальных ценностей;</text:span></text:p>
      <text:p text:style-name="P9"><text:span text:style-name="T31"><text:tab/>-<text:tab/>необоснованно списано на затраты (расходы) предприятий, учреждений материальных ценностей </text:span><text:span text:style-name="T34">(без подтверждения производственного характера</text:span><text:span text:style-name="T31">, </text:span><text:span text:style-name="T34">экономической целесообразности и т. д.), </text:span><text:span text:style-name="T37">представительски</text:span><text:span text:style-name="T38">х</text:span><text:span text:style-name="T37"> расходы, почтовы</text:span><text:span text:style-name="T38">х</text:span><text:span text:style-name="T37"> расходы,</text:span><text:span text:style-name="T31"> задолженности с истекшим сроком, </text:span><text:span text:style-name="T33">ПСД, </text:span><text:span text:style-name="T39">транспортного налога при отсутствии на балансе транспортных средств, </text:span><text:span text:style-name="T40">завышена стоимость работ</text:span><text:span text:style-name="T31"> </text:span><text:span text:style-name="T34">и т.д.;</text:span></text:p>
      <text:p text:style-name="P11"><text:tab/>-<text:tab/>занижен размер (недополучено) доходов в результате неправильного определения размера арендной платы, <text:span text:style-name="T262">неперечисления в бюджет стоимости лома, не применения штрафных санкций за просрочку договора, сумма упущенной выгоды и т.д.</text:span>;</text:p>
      <text:p text:style-name="P11"><text:tab/>-<text:tab/><text:span text:style-name="T258">неправомерно полученная выручка;</text:span></text:p>
      <text:p text:style-name="P11"><text:tab/>-<text:tab/>нарушения при оплате проезда в отпуск, <text:span text:style-name="T263">командировку</text:span> и на новое место жительства;</text:p>
      <text:p text:style-name="P11"><text:tab/>-<text:tab/>неэффективное использование <text:span text:style-name="T264">денежных</text:span> средств;</text:p>
      <text:p text:style-name="P11"><text:tab/>-<text:tab/><text:span text:style-name="T265">стоимость имущества, не отраженная забалансовом счете; имущество, неправомерно учитывающееся в составе основных средств, завышение стоимости материальных запасов и т.д.;</text:span></text:p>
      <text:p text:style-name="P11"><text:soft-page-break/><text:tab/>-<text:tab/><text:span text:style-name="T265">размер субсидии, не подтвержденный количеством получателей услуг;</text:span></text:p>
      <text:p text:style-name="P11"><text:tab/>-<text:tab/><text:span text:style-name="T266">рублей — не отражены на забалансовом счете 008 банковские гарантии (обеспечение исполнение контракта);</text:span></text:p>
      <text:p text:style-name="P28"><text:span text:style-name="T86"><text:tab/>-<text:tab/>прочие нарушения (</text:span><text:span text:style-name="T87">оприходование не на том </text:span><text:span text:style-name="T88">счете (</text:span><text:span text:style-name="T87">субсчете</text:span><text:span text:style-name="T88">), заключение договора без приложения ассортиментного перечня, </text:span><text:span text:style-name="T89">неправомерная выдача подотчетных сумм на хознужды, </text:span><text:span text:style-name="T90">расхождение информации о размере обеспечения исполнения контракта, ЛСР не прошли проверку Р</text:span><text:span text:style-name="T91">егионального центра</text:span><text:span text:style-name="T86">, </text:span><text:span text:style-name="T92">ЛСР </text:span><text:span text:style-name="T91">не размещены в ЕИС; неправомерно заключены контракты, </text:span><text:span text:style-name="T93">отсутствие контроля за исполнением условий муниципальных контрактов</text:span><text:span text:style-name="T91"> </text:span><text:span text:style-name="T86">и т. д.).</text:span></text:p>
      <text:p text:style-name="P17"><text:span text:style-name="T12">Н</text:span><text:span text:style-name="T13">ецелево</text:span><text:span text:style-name="T14">го</text:span><text:span text:style-name="T13"> </text:span><text:span text:style-name="T15">использовани</text:span><text:span text:style-name="T16">я</text:span><text:span text:style-name="T15"> бюджетных средств </text:span><text:span text:style-name="T13">не установлено</text:span><text:span text:style-name="T15">. </text:span></text:p>
      <text:p text:style-name="P18"/>
      <text:p text:style-name="P29"><text:span text:style-name="T270"><text:tab/>По результатам </text:span><text:span text:style-name="T4">контрольных мероприятий </text:span><text:span text:style-name="T270">руководством объектов контроля принимались меры по устранению </text:span><text:span text:style-name="T271">выявленных </text:span><text:span text:style-name="T270">нарушений, </text:span><text:span text:style-name="T271">в</text:span><text:span text:style-name="T270"> результате которых </text:span><text:span text:style-name="T228">устранено нарушений </text:span><text:span text:style-name="T231">на общую сумму</text:span><text:span text:style-name="T232"> </text:span><text:span text:style-name="T229">49 913,77</text:span><text:span text:style-name="T232"> </text:span><text:span text:style-name="T231">тыс. </text:span><text:span text:style-name="T18">р</text:span><text:span text:style-name="T17">ублей</text:span><text:span text:style-name="T231">,</text:span><text:span text:style-name="T270"> </text:span><text:span text:style-name="T5">и</text:span><text:span text:style-name="T270">з них:</text:span></text:p>
      <text:p text:style-name="P56"><text:tab/>- <text:span text:style-name="T242">устранено в ходе </text:span><text:span text:style-name="T61">контрольных мероприяти</text:span><text:span text:style-name="T11">й</text:span> на общую сумму<text:line-break/><text:span text:style-name="T230"> </text:span><text:span text:style-name="T229">12 965,1</text:span><text:span text:style-name="T225"> </text:span>тыс. <text:span text:style-name="T19">р</text:span><text:span text:style-name="T1">ублей</text:span>;</text:p>
      <text:p text:style-name="P56"><text:tab/>- <text:s/><text:span text:style-name="T62">устранено по </text:span><text:span text:style-name="T63">представлению, п</text:span><text:span text:style-name="T64">редписанию</text:span><text:span text:style-name="T81"> </text:span><text:span text:style-name="T20">на общую сумму<text:line-break/></text:span><text:span text:style-name="T65">36 948,67</text:span><text:span text:style-name="T82"> </text:span><text:span text:style-name="T20">тыс. рублей.</text:span></text:p>
      <text:p text:style-name="P57"/>
      <text:p text:style-name="P30"><text:tab/><text:span text:style-name="T276">По трем актам контрольных мероприятий с общей суммой выявленных нарушений 16 843,48 тыс. рублей срок устранения не наступил (в том числе в связи с продлением срока устранения нарушений). </text:span></text:p>
      <text:p text:style-name="P21"><text:tab/>По трем актам контрольных мероприятий нарушения устранены не в полном объеме (не устранено нарушений на сумму 28 342,26 тыс. рублей), срок устранения нарушений по письменному обращению объектов контроля продлен.</text:p>
      <text:p text:style-name="P18"/>
      <text:p text:style-name="P20"><text:span text:style-name="T74"><text:tab/></text:span><text:span text:style-name="T77">Из установленных нарушений </text:span><text:span text:style-name="T79">не устраняемых</text:span><text:span text:style-name="T78"> выявлено</text:span><text:span text:style-name="T76"> </text:span><text:span text:style-name="T7">на сумму</text:span><text:span text:style-name="T70"> </text:span><text:span text:style-name="T75">97 305,41</text:span><text:span text:style-name="T8"> тыс. рубле</text:span><text:span text:style-name="T9">й, </text:span><text:span text:style-name="T10">из них: </text:span><text:span text:style-name="T9"><text:s/></text:span></text:p>
      <text:p text:style-name="P22"><text:tab/>-<text:tab/>отсутствие тождественности данных синтетического и аналитического учёта; </text:p>
      <text:p text:style-name="P54"><text:span text:style-name="T214">-<text:tab/>несвоевременно внося</text:span><text:span text:style-name="T216">тся изменения в у</text:span><text:span text:style-name="T215">став</text:span><text:span text:style-name="T216">ные документы</text:span><text:span text:style-name="T215"> </text:span><text:span text:style-name="T216">у</text:span><text:span text:style-name="T215">чреждени</text:span><text:span text:style-name="T216">й и предприятий</text:span><text:span text:style-name="T215"> </text:span><text:span text:style-name="T216">для </text:span><text:span text:style-name="T215">привед</text:span><text:span text:style-name="T216">ения</text:span><text:span text:style-name="T215"> в соответствие с Уставом городского округа «Город Южно-Сахалинск» </text:span><text:span text:style-name="T216">(</text:span><text:span text:style-name="T215">в части наименований собственника имущества и департамента</text:span><text:span text:style-name="T216">);</text:span></text:p>
      <text:p text:style-name="P50"><text:span text:style-name="T268"><text:tab/><text:tab/>-<text:tab/>право </text:span><text:span text:style-name="T267">оперативного управления не зарегистрировано в Управлении федеральной службы государственной регистрации, кадастра и картографии по Сахалинской области;</text:span></text:p>
      <text:p text:style-name="P50"><text:span text:style-name="T267"><text:tab/><text:tab/>-<text:tab/></text:span><text:span text:style-name="T269">договоры аренды нежилого помещения не согласовываются с учредителем и собственником имущества;</text:span></text:p>
      <text:p text:style-name="P51"><text:span text:style-name="T257"><text:tab/><text:tab/>-<text:tab/>казенными учреждениями несвоевременно производится корректировка Порядка <text:s/></text:span><text:span text:style-name="Основной_20_шрифт_20_абзаца2"><text:span text:style-name="T152">материально-технического и организационного </text:span></text:span><text:soft-page-break/><text:span text:style-name="Основной_20_шрифт_20_абзаца2"><text:span text:style-name="T152">обеспечения</text:span></text:span><text:span text:style-name="Основной_20_шрифт_20_абзаца2"><text:span text:style-name="T153">;</text:span></text:span></text:p>
      <text:p text:style-name="P52"><text:span text:style-name="Основной_20_шрифт_20_абзаца2"><text:span text:style-name="T226"><text:tab/><text:tab/>-<text:tab/>Учетная политика не отражает реалии осуществления финансово-хозяйственной деятельности Предприятия;</text:span></text:span></text:p>
      <text:p text:style-name="P52"><text:span text:style-name="Основной_20_шрифт_20_абзаца2"><text:span text:style-name="T226"><text:tab/><text:tab/>-<text:tab/></text:span></text:span><text:span text:style-name="Основной_20_шрифт_20_абзаца2"><text:span text:style-name="T227">нарушения статьи 145 Трудового Кодекса, выразившиеся в превышении <text:s/>предельного уровня соотношения среднемесячной заработной платы руководителей, их заместителей, главных бухгалтеров муниципальных предприятий и среднемесячной заработной платы работников таких предприятий;</text:span></text:span></text:p>
      <text:p text:style-name="P52"><text:span text:style-name="Основной_20_шрифт_20_абзаца2"><text:span text:style-name="T227"><text:tab/><text:tab/>-<text:tab/></text:span></text:span><text:span text:style-name="Основной_20_шрифт_20_абзаца2"><text:span text:style-name="T240">не согласованные локально-сметные расчеты;</text:span></text:span></text:p>
      <text:p text:style-name="P52"><text:span text:style-name="Основной_20_шрифт_20_абзаца2"><text:span text:style-name="T240"><text:tab/><text:tab/>-<text:tab/>договоры без ассортиментного перечня, предоплата без договора </text:span></text:span><text:span text:style-name="Основной_20_шрифт_20_абзаца2"><text:span text:style-name="T239">и т. д.) - </text:span></text:span></text:p>
      <text:p text:style-name="P53"><text:span text:style-name="Основной_20_шрифт_20_абзаца"><text:span text:style-name="T274">- </text:span></text:span><text:span text:style-name="Основной_20_шрифт_20_абзаца"><text:span text:style-name="T275">и другие.</text:span></text:span></text:p>
      <text:p text:style-name="P31"><text:tab/><text:tab/></text:p>
      <text:p text:style-name="P49"><draw:frame draw:style-name="fr1" draw:name="Врезка3" text:anchor-type="paragraph" svg:x="0.06cm" draw:z-index="0"><draw:text-box fo:min-height="1.092cm" fo:min-width="4.313cm"><text:p text:style-name="P13"/></draw:text-box></draw:frame><text:span text:style-name="Основной_20_шрифт_20_абзаца"><text:span text:style-name="T145">По результатам </text:span></text:span><text:span text:style-name="Основной_20_шрифт_20_абзаца"><text:span text:style-name="T146">контрольных мероприятий</text:span></text:span><text:span text:style-name="Основной_20_шрифт_20_абзаца"><text:span text:style-name="T145"> проводились совещания с руководителями и иными должностными лицами субъектов, </text:span></text:span><text:span text:style-name="Основной_20_шрифт_20_абзаца"><text:span text:style-name="T146">объектов</text:span></text:span><text:span text:style-name="Основной_20_шрифт_20_абзаца"><text:span text:style-name="T145"> контроля, </text:span></text:span><text:span text:style-name="Основной_20_шрифт_20_абзаца"><text:span text:style-name="T148">в том числе</text:span></text:span><text:span text:style-name="Основной_20_шрифт_20_абзаца"><text:span text:style-name="T147"> проводились консультации по устранению выявленных нарушений</text:span></text:span><text:span text:style-name="Основной_20_шрифт_20_абзаца"><text:span text:style-name="T145">. </text:span></text:span></text:p>
      <text:p text:style-name="P48"><text:span text:style-name="Основной_20_шрифт_20_абзаца"><text:span text:style-name="T145"/></text:span></text:p>
      <text:p text:style-name="P49"><text:span text:style-name="Основной_20_шрифт_20_абзаца"><text:span text:style-name="T148">Департаментом кадровой политики администрации города по </text:span></text:span><text:span text:style-name="Основной_20_шрифт_20_абзаца"><text:span text:style-name="T149">фактам </text:span></text:span><text:span text:style-name="Основной_20_шрифт_20_абзаца"><text:span text:style-name="T148">выявленны</text:span></text:span><text:span text:style-name="Основной_20_шрифт_20_абзаца"><text:span text:style-name="T149">х</text:span></text:span><text:span text:style-name="Основной_20_шрифт_20_абзаца"><text:span text:style-name="T148"> </text:span></text:span><text:span text:style-name="Основной_20_шрифт_20_абзаца"><text:span text:style-name="T149">нарушении</text:span></text:span><text:span text:style-name="Основной_20_шрифт_20_абзаца"><text:span text:style-name="T148">, отраженны</text:span></text:span><text:span text:style-name="Основной_20_шрифт_20_абзаца"><text:span text:style-name="T149">х</text:span></text:span><text:span text:style-name="Основной_20_шрифт_20_абзаца"><text:span text:style-name="T148"> в актах </text:span></text:span><text:span text:style-name="Основной_20_шрифт_20_абзаца"><text:span text:style-name="T146">контрольных мероприятий,</text:span></text:span><text:span text:style-name="Основной_20_шрифт_20_абзаца"><text:span text:style-name="T148"> в отношении должностных лиц объектов </text:span></text:span><text:span text:style-name="Основной_20_шрифт_20_абзаца"><text:span text:style-name="T149">(</text:span></text:span><text:span text:style-name="Основной_20_шрифт_20_абзаца"><text:span text:style-name="T148">субъектов</text:span></text:span><text:span text:style-name="Основной_20_шрифт_20_абзаца"><text:span text:style-name="T149">)</text:span></text:span><text:span text:style-name="Основной_20_шрифт_20_абзаца"><text:span text:style-name="T148"> контроля проведены служебные проверки, в результате объявлено 10 выговоров, 14 замечаний, двои</text:span></text:span><text:span text:style-name="Основной_20_шрифт_20_абзаца"><text:span text:style-name="T149">м</text:span></text:span><text:span text:style-name="Основной_20_шрифт_20_абзаца"><text:span text:style-name="T148"> должностны</text:span></text:span><text:span text:style-name="Основной_20_шрифт_20_абзаца"><text:span text:style-name="T149">м</text:span></text:span><text:span text:style-name="Основной_20_шрифт_20_абзаца"><text:span text:style-name="T148"> лиц</text:span></text:span><text:span text:style-name="Основной_20_шрифт_20_абзаца"><text:span text:style-name="T149">ам</text:span></text:span><text:span text:style-name="Основной_20_шрифт_20_абзаца"><text:span text:style-name="T148"> сниже</text:span></text:span><text:span text:style-name="Основной_20_шрифт_20_абзаца"><text:span text:style-name="T149">на</text:span></text:span><text:span text:style-name="Основной_20_шрифт_20_абзаца"><text:span text:style-name="T148"> надбавк</text:span></text:span><text:span text:style-name="Основной_20_шрифт_20_абзаца"><text:span text:style-name="T149">а</text:span></text:span><text:span text:style-name="Основной_20_шрифт_20_абзаца"><text:span text:style-name="T148"> на 20%. Две </text:span></text:span><text:span text:style-name="Основной_20_шрифт_20_абзаца"><text:span text:style-name="T150">служебные </text:span></text:span><text:span text:style-name="Основной_20_шрифт_20_абзаца"><text:span text:style-name="T148">проверки <text:s/>еще не завершены. <text:s text:c="3"/></text:span></text:span></text:p>
      <text:p text:style-name="P35"/>
      <text:p text:style-name="P37"/>
      <text:p text:style-name="P36"/>
      <text:p text:style-name="P33"/>
      <text:p text:style-name="P39"><text:span text:style-name="Основной_20_шрифт_20_абзаца"><text:span text:style-name="T129"/></text:span></text:p>
      <text:p text:style-name="P34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span text:style-name="Основной_20_шрифт_20_абзаца"><text:span text:style-name="T1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1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46:00</meta:creation-date>
    <meta:editing-duration>P3DT14H59M39S</meta:editing-duration>
    <meta:editing-cycles>46</meta:editing-cycles>
    <meta:generator>LibreOffice/6.0.7.3$Windows_X86_64 LibreOffice_project/dc89aa7a9eabfd848af146d5086077aeed2ae4a5</meta:generator>
    <dc:date>2020-10-19T16:34:48.118000000</dc:date>
    <dc:title>Решение Городского Собрания города Южно-Сахалинска от 28.11.2012 N 704/42-12-4(ред. от 23.12.2015)"О Положении об администрации города Южно-Сахалинска"</dc:title>
    <meta:print-date>2020-10-16T10:51:04.859000000</meta:print-date>
    <meta:document-statistic meta:table-count="0" meta:image-count="0" meta:object-count="0" meta:page-count="6" meta:paragraph-count="79" meta:word-count="1608" meta:character-count="12958" meta:non-whitespace-character-count="11260"/>
    <meta:user-defined meta:name="Company">КонсультантПлюс Версия 4015.00.04</meta:user-defined>
    <meta:user-defined meta:name="Info 1"/>
    <meta:user-defined meta:name="Info 2"/>
    <meta:user-defined meta:name="Info 3"/>
    <meta:user-defined meta:name="Info 4" meta:value-type="string"/>
  </office:meta>
</office:document-meta>
</file>