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Landscape">
      <style:table-properties style:width="26.48cm" fo:margin-left="-0.191cm" style:page-number="auto" table:align="left" style:writing-mode="lr-tb"/>
    </style:style>
    <style:style style:name="Таблица1.A" style:family="table-column">
      <style:table-column-properties style:column-width="18.602cm"/>
    </style:style>
    <style:style style:name="Таблица1.B" style:family="table-column">
      <style:table-column-properties style:column-width="7.8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472cm" fo:margin-left="-0.199cm" table:align="left" style:writing-mode="lr-tb"/>
    </style:style>
    <style:style style:name="Таблица2.A" style:family="table-column">
      <style:table-column-properties style:column-width="1.037cm"/>
    </style:style>
    <style:style style:name="Таблица2.B" style:family="table-column">
      <style:table-column-properties style:column-width="4.657cm"/>
    </style:style>
    <style:style style:name="Таблица2.C" style:family="table-column">
      <style:table-column-properties style:column-width="9.525cm"/>
    </style:style>
    <style:style style:name="Таблица2.D" style:family="table-column">
      <style:table-column-properties style:column-width="8.677cm"/>
    </style:style>
    <style:style style:name="Таблица2.E" style:family="table-column">
      <style:table-column-properties style:column-width="2.57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="0.191cm" fo:border="none" style:writing-mode="lr-tb"/>
    </style:style>
    <style:style style:name="Таблица2.8" style:family="table-row">
      <style:table-row-properties style:min-row-height="2.06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85cm" fo:margin-bottom="0.64cm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3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4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5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8.996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Times New Roman1" fo:font-size="13pt" style:font-size-asian="13pt" style:font-name-complex="Times New Roman1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36pt" style:font-size-asian="31.5pt" style:font-size-complex="3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5" style:family="paragraph" style:parent-style-name="ConsPlusCell">
      <style:paragraph-properties fo:text-align="justify" style:justify-single-word="false" fo:orphans="2" fo:widows="2"/>
      <style:text-properties style:font-name="Times New Roman1" fo:font-size="13pt" style:font-size-asian="13pt" style:font-name-complex="Times New Roman1" style:font-size-complex="13pt"/>
    </style:style>
    <style:style style:name="P16" style:family="paragraph" style:parent-style-name="ConsPlusCell">
      <style:paragraph-properties fo:orphans="2" fo:widows="2"/>
      <style:text-properties style:font-name="Times New Roman1" fo:font-size="13pt" style:font-size-asian="13pt" style:font-name-complex="Times New Roman1" style:font-size-complex="13pt"/>
    </style:style>
    <style:style style:name="P17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8" style:family="paragraph" style:parent-style-name="Standard">
      <style:paragraph-properties fo:margin-left="0cm" fo:margin-right="-1.085cm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</style:style>
    <style:style style:name="P22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6" style:family="text">
      <style:text-properties style:language-asian="zxx" style:country-asian="none" style:font-name-complex="Times New Roman1"/>
    </style:style>
    <style:style style:name="T7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1cm" draw:visible-area-height="1.997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22"/>
      <text:p text:style-name="P5">АДМИНИСТРАЦИЯ ГОРОДА ЮЖНО-САХАЛИНСКА</text:p>
      <text:p text:style-name="P4">ПОСТАНОВЛЕНИЕ</text:p>
      <text:p text:style-name="P3"><text:span text:style-name="T1">от</text:span><text:span text:style-name="T2"> </text:span><field:fieldmark-start text:name="__Fieldmark__20_780066129" field:type=""/><text:span text:style-name="T3">29.08.2012</text:span><field:fieldmark-end/><text:span text:style-name="T4"> </text:span><text:span text:style-name="T1">№</text:span><text:span text:style-name="T2"> </text:span><text:span text:style-name="T3">1837</text:span></text:p>
      <text:p text:style-name="P6"><text:text-input text:description="Тема письма">Об итогах конкурса социальных проектов «Южный - город молодых», посвященного 65-летию образования Сахалинской области</text:text-input></text:p>
      <text:p text:style-name="P2"><text:span text:style-name="T6">В соответствии со статьей 16 Федерального закона от 06.10.2003 <text:s text:c="13"/>№ 131-ФЗ «Об общих принципах организации местного самоуправления <text:s text:c="10"/>в Российской Федерации», статьей 31 Федерального закона от 12.01.1996 <text:s text:c="10"/>№ 7-ФЗ «О некоммерческих организациях», статьей 37 Устава городского округа «Город Южно-Сахалинск», постановлением администрации города от 18.05.2012 <text:s/>№ 934 «О проведении <text:s/>конкурса социальных проектов «Южный — город молодых», посвященного 65-летию образования Сахалинской области, решением конкурсной комиссии по проведению <text:s/>конкурса социальных проектов «Южный — город молодых», посвященного 65-летию образования Сахалинской области, (протокол № 1 от 23.07.2012) администрация города Южно-Сахалинска </text:span><text:span text:style-name="T7">постановляет</text:span><text:span text:style-name="T6">:</text:span></text:p>
      <text:list xml:id="list37212933" text:style-name="L1">
        <text:list-item>
          <text:list>
            <text:list-item>
              <text:list>
                <text:list-item>
                  <text:p text:style-name="P19">Предоставить гранты некоммерческим организациям и муниципальным учреждениям — победителям конкурса социальных проектов «Южный — город молодых!», посвященного 65-летию образования Сахалинской области (далее — Конкурс), с последующим финансированием социальных проектов согласно перечню (приложение).</text:p>
                </text:list-item>
                <text:list-item>
                  <text:p text:style-name="P19">Поручить начальнику Управления по физической культуре, спорту и молодежной политике администрации города Южно-Сахалинска Умнову Е.Е. заключение договоров о гранте с победителями Конкурса.</text:p>
                </text:list-item>
                <text:list-item>
                  <text:p text:style-name="P21">Муниципальному казенному учреждению «Централизованная бухгалтерия учреждений спортивной направленности и молодежной политики» (Петрухина Е.В.) осуществить контроль за перечислением целевых средств на финансирование социальных проектов организаций, победивших в Конкурсе<text:span text:style-name="T5">.</text:span></text:p>
                </text:list-item>
                <text:list-item>
                  <text:p text:style-name="P19">Управлению по физической культуре, спорту и молодежной политике администрации города Южно-Сахалинска (Умнов Е.Е.):</text:p>
                </text:list-item>
              </text:list>
            </text:list-item>
          </text:list>
        </text:list-item>
      </text:list>
      <text:list xml:id="list37202517" text:style-name="L2">
        <text:list-item>
          <text:p text:style-name="P20">осуществлять контроль за реализацией социальных проектов;</text:p>
        </text:list-item>
        <text:list-item>
          <text:p text:style-name="P20"><text:soft-page-break/>обеспечить информационное сопровождение хода реализации социальных проектов, победивших в Конкурсе.</text:p>
        </text:list-item>
      </text:list>
      <text:list xml:id="list37213364" text:continue-list="list37212933" text:style-name="L1">
        <text:list-item>
          <text:list>
            <text:list-item>
              <text:list>
                <text:list-item>
                  <text:p text:style-name="P19">Опубликовать данное постановление администрации города Южно-Сахалинска в газете «Южно-Сахалинск сегодня» и разместить на официальном сайте администрации города.</text:p>
                </text:list-item>
                <text:list-item>
                  <text:p text:style-name="P19">Контроль исполнения постановления администрации города возложить на вице-мэра по социальному развитию Т.Б.Гружевскую.</text:p>
                  <text:p text:style-name="P17">Мэр города<text:tab/>А.И.Лобкин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7">Приложение</text:p>
            <text:p text:style-name="P7">к постановлению администрации</text:p>
            <text:p text:style-name="P7">города Южно-Сахалинска</text:p>
            <text:p text:style-name="P7">от 29.08.2012 № 1837</text:p>
          </table:table-cell>
        </table:table-row>
      </table:table>
      <text:p text:style-name="P8"/>
      <text:p text:style-name="P8"/>
      <text:p text:style-name="P8"/>
      <text:p text:style-name="P8">ПЕРЕЧЕНЬ</text:p>
      <text:p text:style-name="P8">победителей конкурса социальных проектов «Южный — город молодых!», посвященного </text:p>
      <text:p text:style-name="P8">65-летию образования Сахалинской области 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">№ п/п</text:p>
          </table:table-cell>
          <table:table-cell table:style-name="Таблица2.A1" office:value-type="string">
            <text:p text:style-name="P8">Название проекта</text:p>
          </table:table-cell>
          <table:table-cell table:style-name="Таблица2.A1" office:value-type="string">
            <text:p text:style-name="P8">Наименование победителя </text:p>
            <text:p text:style-name="P8">(организации или Ф.И.О. физического лица)</text:p>
            <text:p text:style-name="P8"/>
          </table:table-cell>
          <table:table-cell table:style-name="Таблица2.A1" office:value-type="string">
            <text:p text:style-name="P8">Главный распорядитель </text:p>
            <text:p text:style-name="P8">денежных средств</text:p>
          </table:table-cell>
          <table:table-cell table:style-name="Таблица2.E1" office:value-type="string">
            <text:p text:style-name="P8">Сумма гранта</text:p>
            <text:p text:style-name="P8">(в руб.)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1.</text:p>
          </table:table-cell>
          <table:table-cell table:style-name="Таблица2.A1" office:value-type="string">
            <text:p text:style-name="P7">«Спорт зажигает огни»</text:p>
          </table:table-cell>
          <table:table-cell table:style-name="Таблица2.A1" office:value-type="string">
            <text:p text:style-name="P9">Муниципальное бюджетное дошкольное образовательное учреждение детский сад общеразвивающего вида № 4 «Лебедушка»</text:p>
          </table:table-cell>
          <table:table-cell table:style-name="Таблица2.A1" office:value-type="string">
            <text:p text:style-name="P9">Муниципальное бюджетное дошкольное образовательное учреждение детский сад общеразвивающего вида № 4 «Лебедушка»</text:p>
          </table:table-cell>
          <table:table-cell table:style-name="Таблица2.E1" office:value-type="string">
            <text:p text:style-name="P8">32 100,00</text:p>
          </table:table-cell>
        </table:table-row>
        <table:table-row table:style-name="Таблица2.1">
          <table:table-cell table:style-name="Таблица2.A1" office:value-type="string">
            <text:p text:style-name="P8">2.</text:p>
          </table:table-cell>
          <table:table-cell table:style-name="Таблица2.A1" office:value-type="string">
            <text:p text:style-name="P7">«Учитель перед именем твоим»</text:p>
          </table:table-cell>
          <table:table-cell table:style-name="Таблица2.A1" office:value-type="string">
            <text:p text:style-name="P9">Муниципальное бюджетное образовательное учреждение Средняя общеобразовательная школа №31 г. Южно-Сахалинск</text:p>
          </table:table-cell>
          <table:table-cell table:style-name="Таблица2.A1" office:value-type="string">
            <text:p text:style-name="P9">Муниципальное бюджетное образовательное учреждение Средняя общеобразовательная школа № 31 </text:p>
            <text:p text:style-name="P9">г. Южно-Сахалинск</text:p>
          </table:table-cell>
          <table:table-cell table:style-name="Таблица2.E1" office:value-type="string">
            <text:p text:style-name="P8">50 000,00</text:p>
          </table:table-cell>
        </table:table-row>
        <table:table-row table:style-name="Таблица2.1">
          <table:table-cell table:style-name="Таблица2.A1" office:value-type="string">
            <text:p text:style-name="P8">3.</text:p>
          </table:table-cell>
          <table:table-cell table:style-name="Таблица2.A1" office:value-type="string">
            <text:p text:style-name="P7"><text:s/>«КРЕПЫШ»</text:p>
          </table:table-cell>
          <table:table-cell table:style-name="Таблица2.A1" office:value-type="string">
            <text:p text:style-name="P15">Муниципальное бюджетное дошкольное образовательное учреждение детский сад общеразвивающего вида №21 «Кораблик» <text:line-break/>г. Южно-Сахалинск</text:p>
          </table:table-cell>
          <table:table-cell table:style-name="Таблица2.A1" office:value-type="string">
            <text:p text:style-name="P15">Муниципальное бюджетное дошкольное образовательное учреждение детский сад общеразвивающего вида № 21 «Кораблик» <text:s/>г. Южно-Сахалинск</text:p>
          </table:table-cell>
          <table:table-cell table:style-name="Таблица2.E1" office:value-type="string">
            <text:p text:style-name="P8">50 000,00</text:p>
          </table:table-cell>
        </table:table-row>
        <table:table-row table:style-name="Таблица2.1">
          <table:table-cell table:style-name="Таблица2.A1" office:value-type="string">
            <text:p text:style-name="P8">4.</text:p>
          </table:table-cell>
          <table:table-cell table:style-name="Таблица2.A1" office:value-type="string">
            <text:p text:style-name="P7">«Городской фестиваль «Здоровое поколение»»</text:p>
          </table:table-cell>
          <table:table-cell table:style-name="Таблица2.A1" office:value-type="string">
            <text:p text:style-name="P15">Автономное образовательное учреждение дополнительного образования детей Дворец Детского (Юношеского) Творчества</text:p>
          </table:table-cell>
          <table:table-cell table:style-name="Таблица2.A1" office:value-type="string">
            <text:p text:style-name="P15">Автономное образовательное учреждение дополнительного образования детей Дворец Детского (Юношеского) Творчества</text:p>
          </table:table-cell>
          <table:table-cell table:style-name="Таблица2.E1" office:value-type="string">
            <text:p text:style-name="P8">50 000,00</text:p>
          </table:table-cell>
        </table:table-row>
        <text:soft-page-break/>
        <table:table-row table:style-name="Таблица2.1">
          <table:table-cell table:style-name="Таблица2.A6" table:number-columns-spanned="5" office:value-type="string">
            <text:p text:style-name="P8">2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5.</text:p>
          </table:table-cell>
          <table:table-cell table:style-name="Таблица2.A1" office:value-type="string">
            <text:p text:style-name="P7">«Островок здоровья»</text:p>
          </table:table-cell>
          <table:table-cell table:style-name="Таблица2.A1" office:value-type="string">
            <text:p text:style-name="P9">Муниципальное бюджетное образовательное учреждение детский сад комбинированного вида №3 «Золотой ключик» г. Южно-Сахалинск</text:p>
          </table:table-cell>
          <table:table-cell table:style-name="Таблица2.A1" office:value-type="string">
            <text:p text:style-name="P11">Муниципальное бюджетное образовательное учреждение детский сад комбинированного вида №3 «Золотой ключик» г. Южно-Сахалинск</text:p>
          </table:table-cell>
          <table:table-cell table:style-name="Таблица2.E1" office:value-type="string">
            <text:p text:style-name="P8">50 000,00</text:p>
          </table:table-cell>
        </table:table-row>
        <table:table-row table:style-name="Таблица2.8">
          <table:table-cell table:style-name="Таблица2.A1" office:value-type="string">
            <text:p text:style-name="P8">6.</text:p>
          </table:table-cell>
          <table:table-cell table:style-name="Таблица2.A1" office:value-type="string">
            <text:p text:style-name="P7">«Шаг навстречу»</text:p>
          </table:table-cell>
          <table:table-cell table:style-name="Таблица2.A1" office:value-type="string">
            <text:p text:style-name="P15">Муниципальное бюджетное общеобразовательное учреждение средняя общеобразовательная школа №4 г. Южно-Сахалинск</text:p>
          </table:table-cell>
          <table:table-cell table:style-name="Таблица2.A1" office:value-type="string">
            <text:p text:style-name="P15">Муниципальное бюджетное общеобразовательное учреждение средняя общеобразовательная школа №4 г. Южно-Сахалинск</text:p>
          </table:table-cell>
          <table:table-cell table:style-name="Таблица2.E1" office:value-type="string">
            <text:p text:style-name="P8">45 000,00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6">Итого:</text:p>
          </table:table-cell>
          <table:covered-table-cell/>
          <table:covered-table-cell/>
          <table:covered-table-cell/>
          <table:table-cell table:style-name="Таблица2.E1" office:value-type="string">
            <text:p text:style-name="P8">277 100,00</text:p>
          </table:table-cell>
        </table:table-row>
      </table:table>
      <text:p text:style-name="P12"/>
      <text:p text:style-name="P9">Начальник Управления по физической культуре,</text:p>
      <text:p text:style-name="P9">спорту и молодежной политике</text:p>
      <text:p text:style-name="P18">администрации города Южно-Сахалинска<text:tab/><text:tab/><text:tab/><text:tab/><text:tab/><text:tab/><text:tab/> <text:s text:c="53"/>Е.Е.Умнов</text:p>
      <text:p text:style-name="Standard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ConsPlusCell" style:family="paragraph">
      <style:paragraph-properties fo:orphans="0" fo:widows="0" style:text-autospace="none"/>
      <style:text-properties style:use-window-font-color="true" style:font-name="Arial1" fo:font-size="10pt" fo:language="ru" fo:country="RU" style:font-name-asian="Times New Roman1" style:font-size-asian="10pt" style:font-name-complex="Arial1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2:10:45.35</meta:creation-date>
    <meta:editing-duration>PT5H18M47S</meta:editing-duration>
    <meta:editing-cycles>7</meta:editing-cycles>
    <meta:generator>LibreOffice/3.5$Windows_x86 LibreOffice_project/dc9775d-05ecbee-0851ad3-1586698-727bf66</meta:generator>
    <dc:date>2012-08-29T17:06:44.43</dc:date>
    <meta:document-statistic meta:table-count="2" meta:image-count="0" meta:object-count="1" meta:page-count="4" meta:paragraph-count="67" meta:word-count="492" meta:character-count="3251" meta:non-whitespace-character-count="3878"/>
  </office:meta>
</office:document-meta>
</file>