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.021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2" fo:font-size="14pt" fo:language="zxx" fo:country="none" style:text-underline-style="none" style:font-size-asian="14pt" style:font-size-complex="14pt"/>
    </style:style>
    <style:style style:name="P6" style:family="paragraph" style:parent-style-name="Text_20_body">
      <style:paragraph-properties fo:margin-left="0cm" fo:margin-right="0.021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fo:font-weight="bold" style:font-size-asian="14pt" style:language-asian="zxx" style:country-asian="none" style:font-name-complex="Times New Roman1" style:font-size-complex="14pt"/>
    </style:style>
    <style:style style:name="P7" style:family="paragraph" style:parent-style-name="Standard">
      <style:paragraph-properties fo:margin-left="0cm" fo:margin-right="8.996cm" fo:margin-top="0.85cm" fo:margin-bottom="0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.5pt" fo:language="zxx" fo:country="none" style:text-underline-style="none" style:font-size-asian="13.5pt" style:language-asian="zxx" style:country-asian="none" style:font-name-complex="Times New Roman1" style:font-size-complex="13.5pt"/>
    </style:style>
    <style:style style:name="P8" style:family="paragraph" style:parent-style-name="Standard" style:list-style-name="L1">
      <style:paragraph-properties fo:margin-left="0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>
          <style:tab-stop style:position="2.141cm"/>
        </style:tab-stops>
      </style:paragraph-properties>
      <style:text-properties style:font-name="Times New Roman1" fo:font-size="13.5pt" fo:language="ru" fo:country="RU" style:text-underline-style="none" style:font-size-asian="13.5pt" style:font-size-complex="13.5pt"/>
    </style:style>
    <style:style style:name="P1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5cm" style:auto-text-indent="false">
        <style:tab-stops>
          <style:tab-stop style:position="2.141cm"/>
        </style:tab-stops>
      </style:paragraph-properties>
      <style:text-properties style:font-name="Times New Roman1" fo:font-size="13.5pt" fo:language="ru" fo:country="RU" style:text-underline-style="none" style:font-size-asian="13.5pt" style:font-size-complex="13.5pt"/>
    </style:style>
    <style:style style:name="P1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5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style:font-size-asian="13.5pt" style:language-asian="zxx" style:country-asian="none" style:font-name-complex="Times New Roman1" style:font-size-complex="13.5pt"/>
    </style:style>
    <style:style style:name="T8" style:family="text">
      <style:text-properties fo:font-size="13.5pt" fo:font-weight="bold" style:font-size-asian="13.5pt" style:language-asian="zxx" style:country-asian="none" style:font-name-complex="Times New Roman1" style:font-size-complex="13.5pt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cm" draw:visible-area-height="1.996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2"/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20_1484233976" field:type=""/><text:span text:style-name="T3">24.08.2012</text:span><field:fieldmark-end/><text:span text:style-name="T4"> </text:span><text:span text:style-name="T1">№</text:span><text:span text:style-name="T2"> </text:span><text:span text:style-name="T3">1787</text:span></text:p>
      <text:p text:style-name="P7"><text:text-input text:description="Тема письма">О разрешении организации деятельности сельскохозяйственной ярмарки индивидуальному предпринимателю Лим Ен Сун </text:text-input></text:p>
      <text:p text:style-name="P5"><text:span text:style-name="T5"><text:tab/></text:span><text:span text:style-name="T7">В соответствии со ст.16 Федерального Закона от 06.10.2003 № 131-ФЗ<text:line-break/>«Об общих принципах организации местного самоуправления в Российской Федерации», постановлением администрации Сахалинской области от 25.07.2007 № 151-па «Об утверждении порядка организации деятельности ярмарок на территории Сахалинской области», ст. 37 Устава городского округа «Город Южно-Сахалинск», Программой развития сельского хозяйства и регулирования рынков сельскохозяйственной продукции, сырья и продовольствия городского округа «Город Южно-Сахалинск» на 2008-2012 годы, утвержденной решением городского Собрания городского округа «Город Южно-Сахалинск» от 28.05.2008<text:line-break/>№ 1107/51-08-3, администрация города Южно-Сахалинска </text:span><text:span text:style-name="T8">постановляет: </text:span></text:p>
      <text:p text:style-name="P6"/>
      <text:list xml:id="list31337740" text:style-name="L1">
        <text:list-item>
          <text:list>
            <text:list-item>
              <text:list>
                <text:list-item>
                  <text:p text:style-name="P9">Разрешить организацию деятельности сельскохозяйственной ярмарки индивидуальному предпринимателю Лим Ен Сун на земельном участке площадью 360 кв.м., принадлежащем ей на праве аренды, <text:s/>расположенном в городе<text:line-break/>Южно-Сахалинске, по северной стороне дома № 174 по ул. Ленина и по восточной стороне ул. Крюкова, вдоль жилого дома № 174 <text:s/>по ул. Ленина на срок<text:line-break/>с 25.08.12. 2012 до 01.11.2012.</text:p>
                </text:list-item>
              </text:list>
            </text:list-item>
          </text:list>
        </text:list-item>
      </text:list>
      <text:list xml:id="list31355766" text:style-name="L2">
        <text:list-item>
          <text:list>
            <text:list-item>
              <text:list>
                <text:list-item>
                  <text:p text:style-name="P10">Опубликовать настоящее постановление в газете «Южно-Сахалинск сегодня» и разместить на официальном сайте администрации города<text:line-break/>Южно-Сахалинска.</text:p>
                </text:list-item>
                <text:list-item>
                  <text:p text:style-name="P11"><text:span text:style-name="T6">Контроль исполнения постановления администрации города возложить на первого вице-мэра города С.А.Надсадина</text:span>.</text:p>
                </text:list-item>
              </text:list>
            </text:list-item>
          </text:list>
        </text:list-item>
      </text:list>
      <text:list xml:id="list31368154" text:continue-list="list31337740" text:style-name="L1">
        <text:list-item>
          <text:list>
            <text:list-item>
              <text:list>
                <text:list-header>
                  <text:p text:style-name="P8">Мэр города<text:tab/>А.И.Лобк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7T10:28:27.75</meta:creation-date>
    <meta:editing-duration>PT12M54S</meta:editing-duration>
    <meta:editing-cycles>9</meta:editing-cycles>
    <meta:generator>LibreOffice/3.5$Windows_x86 LibreOffice_project/dc9775d-05ecbee-0851ad3-1586698-727bf66</meta:generator>
    <meta:print-date>2012-08-16T17:42:37.33</meta:print-date>
    <dc:date>2012-08-27T11:22:22.16</dc:date>
    <meta:document-statistic meta:table-count="0" meta:image-count="0" meta:object-count="1" meta:page-count="1" meta:paragraph-count="10" meta:word-count="187" meta:character-count="921" meta:non-whitespace-character-count="1373"/>
  </office:meta>
</office:document-meta>
</file>