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wmf;windows_formatname=&quot;Image WMF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688cm" table:align="left"/>
    </style:style>
    <style:style style:name="Таблица1.A" style:family="table-column">
      <style:table-column-properties style:column-width="1.182cm"/>
    </style:style>
    <style:style style:name="Таблица1.B" style:family="table-column">
      <style:table-column-properties style:column-width="10.121cm"/>
    </style:style>
    <style:style style:name="Таблица1.C" style:family="table-column">
      <style:table-column-properties style:column-width="15.38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2" style:family="table">
      <style:table-properties style:width="26.688cm" table:align="left"/>
    </style:style>
    <style:style style:name="Таблица2.A" style:family="table-column">
      <style:table-column-properties style:column-width="1.178cm"/>
    </style:style>
    <style:style style:name="Таблица2.B" style:family="table-column">
      <style:table-column-properties style:column-width="10.125cm"/>
    </style:style>
    <style:style style:name="Таблица2.C" style:family="table-column">
      <style:table-column-properties style:column-width="15.385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margin-top="0.85cm" fo:margin-bottom="0cm">
        <style:tab-stops>
          <style:tab-stop style:position="1cm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margin-top="0.101cm" fo:margin-bottom="0.101cm"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top="0.101cm" fo:margin-bottom="0.101cm" fo:text-align="center" style:justify-single-word="false"/>
      <style:text-properties fo:font-size="13pt" style:font-size-asian="13pt" style:font-size-complex="13pt"/>
    </style:style>
    <style:style style:name="P7" style:family="paragraph" style:parent-style-name="Header">
      <style:paragraph-properties fo:margin-top="0cm" fo:margin-bottom="0cm" fo:text-align="center" style:justify-single-word="false">
        <style:tab-stops/>
      </style:paragraph-properties>
      <style:text-properties style:font-name="Arial1" fo:font-size="13pt" fo:language="ru" fo:country="RU" fo:font-weight="bold" style:font-size-asian="13pt" style:font-weight-asian="bold" style:font-size-complex="13pt"/>
    </style:style>
    <style:style style:name="P8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Header">
      <style:paragraph-properties fo:margin-top="0cm" fo:margin-bottom="0.64cm" fo:text-align="center" style:justify-single-word="false">
        <style:tab-stops/>
      </style:paragraph-properties>
      <style:text-properties style:font-name="Arial1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left="0.199cm" fo:margin-right="0.199cm" fo:margin-top="0.101cm" fo:margin-bottom="0.101cm" fo:text-align="justify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8.112cm" fo:margin-top="0.85cm" fo:margin-bottom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3pt" fo:language="zxx" fo:country="none" style:text-underline-style="none" style:font-size-asian="13pt" style:language-asian="zxx" style:country-asian="none" style:font-name-complex="Times New Roman1" style:font-size-complex="13pt"/>
    </style:style>
    <style:style style:name="P15" style:family="paragraph" style:parent-style-name="Header" style:master-page-name="First_20_Page">
      <style:paragraph-properties fo:margin-top="0.212cm" fo:margin-bottom="0.423cm" fo:text-align="center" style:justify-single-word="false" style:page-number="auto">
        <style:tab-stops/>
      </style:paragraph-properties>
      <style:text-properties style:font-name="Arial1" fo:font-size="13pt" fo:font-weight="bold" style:font-size-asian="13pt" style:font-weight-asian="bold" style:font-size-complex="13pt"/>
    </style:style>
    <style:style style:name="T1" style:family="text">
      <style:text-properties style:font-name="Arial1"/>
    </style:style>
    <style:style style:name="T2" style:family="text">
      <style:text-properties style:font-name="Times New Roman1"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3" style:family="text">
      <style:text-properties style:font-name="Times New Roman1" style:font-name-complex="Times New Roman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text-underline-style="none" fo:background-color="transparent"/>
    </style:style>
    <style:style style:name="T6" style:family="text">
      <style:text-properties style:text-underline-style="none"/>
    </style:style>
    <style:style style:name="fr1" style:family="graphic" style:parent-style-name="OLE">
      <style:graphic-properties fo:margin-left="0cm" fo:margin-right="0cm" style:vertical-pos="from-top" style:vertical-rel="page" style:horizontal-pos="center" style:horizontal-rel="page-content" fo:padding-left="0.28cm" fo:padding-right="0.28cm" fo:padding-top="0.153cm" fo:padding-bottom="0.153cm" fo:border="none" draw:ole-draw-aspect="1" draw:visible-area-top="0cm" draw:visible-area-width="1.703cm" draw:visible-area-height="1.99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Объект1" text:anchor-type="page" text:anchor-page-number="1" svg:y="2cm" svg:width="1.674cm" svg:height="1.97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15"/>
      <text:p text:style-name="P11">АДМИНИСТРАЦИЯ ГОРОДА ЮЖНО-САХАЛИНСКА</text:p>
      <text:p text:style-name="P7">ПОСТАНОВЛЕНИЕ</text:p>
      <text:p text:style-name="P4"><text:span text:style-name="T1">от</text:span> <field:fieldmark-start text:name="__Fieldmark__17_2137448099" field:type=""/><text:span text:style-name="T2">23.08.2012</text:span><field:fieldmark-end/><text:span text:style-name="T3"> </text:span><text:span text:style-name="T1">№</text:span> 1781</text:p>
      <text:p text:style-name="P14"><text:text-input text:description="Тема письма">О внесении изменения в постановление администрации города от 02.07.2012 № 1373 "О занесении на Доску почета городского округа "Город Южно-Сахалинск"</text:text-input></text:p>
      <text:p text:style-name="P3"/>
      <text:p text:style-name="P3"><text:tab/>В соответствии со ст.37<text:span text:style-name="T5"> </text:span>Устава городского округа "Город Южно-Сахалинск", Положением о Доске почета городского округа "Город Южно-Сахалинск", утвержденным постановлением мэра города от 24.04.2007 N 773 (ред. 28.04.2011) "Об учреждении Доски почета городского округа "Город Южно-Сахалинск", на основании протокола заседания комиссии по рассмотрению предложений по занесению на Доску почета городского округа "Город Южно-Сахалинск" от 14.06.2012 администрация города Южно-Сахалинска <text:span text:style-name="T4">постановляет</text:span>:</text:p>
      <text:p text:style-name="P2"> </text:p>
      <text:p text:style-name="P3"><text:tab/>1. Внести изменение в приложение к постановлению администрации города Южно-Сахалинска от 02.07.2012 № 1373 "О занесении на Доску почета городского округа "Город Южно-Сахалинск", изложив пункт 16 приложения в новой редакции (приложение).</text:p>
      <text:p text:style-name="P3"><text:tab/>2. Настоящее постановление опубликовать в газете "Южно-Сахалинск сегодня" и разместить на официальном сайте администрации города Южно-Сахалинска.</text:p>
      <text:p text:style-name="P3"><text:tab/>3. Контроль исполнения постановления администрации города возложить на исполняющего обязанности вице-мэра, руководителя аппарата А.И.Лескина</text:p>
      <text:p text:style-name="P2"/>
      <text:p text:style-name="P2"/>
      <text:p text:style-name="P2"/>
      <text:p text:style-name="P2">Мэр города<text:tab/><text:tab/><text:tab/><text:tab/><text:tab/><text:tab/><text:tab/><text:tab/> <text:s text:c="8"/>А.И.Лобкин</text:p>
      <text:p text:style-name="P8"><text:tab/><text:tab/><text:tab/><text:tab/><text:tab/><text:tab/></text:p>
      <text:p text:style-name="P8"><text:tab/><text:tab/><text:tab/><text:tab/></text:p>
      <text:p text:style-name="P8"/>
      <text:p text:style-name="P8"/>
      <text:p text:style-name="P8"/>
      <text:p text:style-name="P8"/>
      <text:p text:style-name="P8"/>
      <text:p text:style-name="P8"><text:soft-page-break/><text:tab/><text:tab/><text:tab/><text:tab/><text:tab/><text:tab/><text:tab/><text:tab/><text:tab/><text:tab/><text:tab/><text:tab/><text:tab/>Приложение к постановлению</text:p>
      <text:p text:style-name="P8"><text:tab/><text:tab/><text:tab/><text:tab/><text:tab/><text:tab/><text:tab/><text:tab/><text:tab/><text:tab/><text:tab/><text:tab/><text:tab/>администрации города</text:p>
      <text:p text:style-name="P8"><text:tab/><text:tab/><text:tab/><text:tab/><text:tab/><text:tab/><text:tab/><text:tab/><text:tab/><text:tab/><text:tab/><text:tab/><text:tab/><text:span text:style-name="T6">от 23.08.2012 № 1781</text:span></text:p>
      <text:p text:style-name="P8"/>
      <text:p text:style-name="P9">Перечень</text:p>
      <text:p text:style-name="P9">граждан и организаций (предприятий, учреждений), занесенных</text:p>
      <text:p text:style-name="P9">на Доску почета городского округа «Город Южно-Сахалинск» в 2012 году.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№ п\п</text:p>
          </table:table-cell>
          <table:table-cell table:style-name="Таблица1.A1" office:value-type="string">
            <text:p text:style-name="P6">Ф.И.О.</text:p>
            <text:p text:style-name="P6"/>
          </table:table-cell>
          <table:table-cell table:style-name="Таблица1.C1" office:value-type="string">
            <text:p text:style-name="P13">Основание для </text:p>
            <text:p text:style-name="P13">занесения на Доску почёта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5">16</text:p>
          </table:table-cell>
          <table:table-cell table:style-name="Таблица2.A1" office:value-type="string">
            <text:p text:style-name="P3">Ким Татьяна Сексеновна — директор общества с ограниченной ответственностью Управляющая компания «ЖЭУ-9»</text:p>
          </table:table-cell>
          <table:table-cell table:style-name="Таблица2.C1" office:value-type="string">
            <text:p text:style-name="P12">За профессионализм и добросовестность в работе.</text:p>
          </table:table-cell>
        </table:table-row>
      </table:table>
      <text:p text:style-name="Standard"/>
      <text:p text:style-name="Standard"/>
      <text:p text:style-name="Standard"/>
      <text:p text:style-name="Standard">Начальник Организационного отдела администрации города <text:tab/><text:tab/><text:tab/><text:tab/><text:tab/><text:tab/><text:tab/><text:tab/> <text:s text:c="2"/>Л.М.Руба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635cm" fo:margin-right="0cm" fo:margin-top="0cm" fo:margin-bottom="0.212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="100%" fo:margin-left="0.635cm" fo:margin-right="0cm" fo:margin-top="0.423cm" fo:margin-bottom="0.212cm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="100%"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style:font-size-asian="10.5pt"/>
    </style:style>
    <style:style style:name="Line_20_numbering" style:display-name="Line numbering" style:family="text">
      <style:text-properties style:font-name="Times New Roman" fo:font-size="14pt" style:font-size-asian="10.5pt"/>
    </style:style>
    <style:style style:name="Footnote_20_Symbol" style:display-name="Footnote Symbol" style:family="text">
      <style:text-properties style:font-name="Times New Roman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righ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1.956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5T16:23:35.83</meta:creation-date>
    <meta:editing-duration>PT11M35S</meta:editing-duration>
    <meta:editing-cycles>10</meta:editing-cycles>
    <meta:generator>LibreOffice/3.5$Windows_x86 LibreOffice_project/dc9775d-05ecbee-0851ad3-1586698-727bf66</meta:generator>
    <meta:print-date>2012-08-17T15:36:54.99</meta:print-date>
    <dc:date>2012-08-23T14:37:20.66</dc:date>
    <meta:document-statistic meta:table-count="2" meta:image-count="0" meta:object-count="1" meta:page-count="2" meta:paragraph-count="26" meta:word-count="212" meta:character-count="1803" meta:non-whitespace-character-count="1534"/>
  </office:meta>
</office:document-meta>
</file>