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language="en" fo:country="US" style:font-name-asian="Arial"/>
    </style:style>
    <style:style style:name="P2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.635cm" fo:margin-bottom="0.635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Footer">
      <style:paragraph-properties fo:margin-left="0cm" fo:margin-right="0cm" fo:text-align="justify" style:justify-single-word="false" fo:text-indent="0.975cm" style:auto-text-indent="false">
        <style:tab-stops/>
      </style:paragraph-properties>
      <style:text-properties style:font-name="Times New Roman" fo:font-size="14pt"/>
    </style:style>
    <style:style style:name="P6" style:family="paragraph" style:parent-style-name="Footer">
      <style:paragraph-properties fo:margin-left="0cm" fo:margin-right="0cm" fo:text-align="justify" style:justify-single-word="false" fo:text-indent="0.97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Footer">
      <style:paragraph-properties fo:margin-top="1.27cm" fo:margin-bottom="0cm" fo:text-align="start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Footer">
      <style:paragraph-properties fo:margin-left="0cm" fo:margin-right="9.28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1" style:family="paragraph" style:parent-style-name="Footer">
      <style:paragraph-properties fo:margin-left="0cm" fo:margin-right="0cm" fo:text-align="justify" style:justify-single-word="false" fo:text-indent="0.975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12" style:family="paragraph" style:parent-style-name="Footer">
      <style:paragraph-properties fo:margin-left="0cm" fo:margin-right="0cm" fo:text-align="justify" style:justify-single-word="false" fo:text-indent="0.975cm" style:auto-text-indent="false">
        <style:tab-stops/>
      </style:paragraph-properties>
      <style:text-properties style:font-name="Times New Roman1" fo:font-size="14pt" fo:language="zxx" fo:country="none" style:language-asian="zxx" style:country-asian="none" style:language-complex="zxx" style:country-complex="none"/>
    </style:style>
    <style:style style:name="T1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font-size-asian="14pt" style:font-name-complex="Times New Roman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88cm" draw:visible-area-height="1.98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7">АДМИНИСТРАЦИЯ ГОРОДА ЮЖНО-САХАЛИНСКА</text:p>
      <text:p text:style-name="P3">ПОСТАНОВЛЕНИЕ</text:p>
      <text:p text:style-name="P2">от <field:fieldmark-start text:name="__Fieldmark__16_1940983821" field:type="vnd.oasis.opendocument.field.FORMTEXT"><field:param field:name="Description" field:value=""/><field:param field:name="Name" field:value=""/></field:fieldmark-start><text:span text:style-name="T1">20.08.2012</text:span><field:fieldmark-end/><text:span text:style-name="T2"> </text:span>№ <field:fieldmark-start text:name="__Fieldmark__23_1940983821" field:type="vnd.oasis.opendocument.field.FORMTEXT"><field:param field:name="Description" field:value=""/><field:param field:name="Name" field:value=""/></field:fieldmark-start><text:span text:style-name="T1">1760</text:span><field:fieldmark-end/></text:p>
      <text:p text:style-name="P9"><text:span text:style-name="T3">О внесении изменений в постановление администрации города Южно-Сахалинска от 10.08.2012 № 1697 «</text:span>Об <text:span text:style-name="T3">оценке эффективности реализации муниципальных целевых программ, финансирование которых осуществляется за счет средств бюджета городского округа «Город Южно-Сахалинск»</text:span></text:p>
      <text:p text:style-name="P4">В соответствии<text:span text:style-name="T3"> с Бюджетным кодексом Российской Федерации, статьей 37 Устава городского округа «Город Южно-Сахалинск», рассмотрев материалы оценки эффективности реализации муниципальных целевых программ по итогам </text:span><text:span text:style-name="T6">I </text:span><text:span text:style-name="T3">полугодия 2012 года, в целях разработки проекта бюджета городского округа «Город Южно-Сахалинск» на 2013 год, администрация города <text:s text:c="17"/>Южно-Сахалинска </text:span><text:span text:style-name="T4">постановляет:</text:span></text:p>
      <text:p text:style-name="P6">1. <text:span text:style-name="T3">Внести в постановление администрации города Южно-Сахалинска от 10.08.2012 № 1697 «Об оценке эффективности реализации муниципальных целевых программ, финансирование которых осуществляется за счет средств бюджета городского округа «Город Южно-Сахалинск» следующие изменения:</text:span></text:p>
      <text:p text:style-name="P11">1.1 В пункте 2 цифру «228 900,0» заменить цифрой «239 900,0»;</text:p>
      <text:p text:style-name="P11">1.2. В приложении № 2 «Перечень и объемы финансирования муниципальных целевых программ из бюджета городского округа «Город Южно-Сахалинск» на 2013 год»:</text:p>
      <text:p text:style-name="P11">1.2.1. В пункте 29:</text:p>
      <text:p text:style-name="P11">- в графе 5 цифру «12 220,0» заменить цифрой «1 220,0»;</text:p>
      <text:p text:style-name="P11">- в графе 6 цифру «4 000,0» заменить цифрой «15 000,0»;</text:p>
      <text:p text:style-name="P11">1.2.2. В строке «ИТОГО»:</text:p>
      <text:p text:style-name="P11">- в графе 5 цифру «559 807,9» заменить цифрой «548 807,9»;</text:p>
      <text:p text:style-name="P6"><text:span text:style-name="T3">- в графе 6 цифру «228 900,0» заменить цифрой «239 900,0»;</text:span> </text:p>
      <text:p text:style-name="P12"/>
      <text:p text:style-name="P12"><text:soft-page-break/>3. 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 </text:p>
      <text:p text:style-name="P5"><text:span text:style-name="T7">4. Контроль исполнения </text:span><text:span text:style-name="T5">постановления</text:span><text:span text:style-name="T7"> администрации города <text:s text:c="12"/>возложить на первого вице-мэра С.А.Надсадина.</text:span></text:p>
      <text:p text:style-name="P8"><text:span text:style-name="T3">Мэр</text:span> города<text:tab/><text:tab/><text:tab/><text:tab/><text:tab/> <text:s text:c="28"/><text:tab/> <text:s/><text:tab/> <text:s text:c="14"/><text:span text:style-name="T3">А.И.Лоб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en" fo:country="US" style:font-name-asian="Arial"/>
    </style:style>
    <style:page-layout style:name="Mpm1">
      <style:page-layout-properties fo:page-width="20.999cm" fo:page-height="29.699cm" style:num-format="1" style:print-orientation="portrait" fo:margin-top="2cm" fo:margin-bottom="2cm" fo:margin-left="3.043cm" fo:margin-right="1.0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8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17cm" fo:margin-left="0cm" fo:margin-right="0cm" fo:margin-bottom="1.1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7M51S</meta:editing-duration>
    <meta:editing-cycles>19</meta:editing-cycles>
    <meta:generator>LibreOffice/3.5$Windows_x86 LibreOffice_project/dc9775d-05ecbee-0851ad3-1586698-727bf66</meta:generator>
    <dc:date>2012-08-20T12:41:33.48</dc:date>
    <meta:print-date>2012-08-10T15:17:45.77</meta:print-date>
    <meta:document-statistic meta:table-count="0" meta:image-count="0" meta:object-count="1" meta:page-count="2" meta:paragraph-count="19" meta:word-count="232" meta:character-count="1849" meta:non-whitespace-character-count="1538"/>
    <meta:user-defined meta:name="Info 1"/>
    <meta:user-defined meta:name="Info 2"/>
    <meta:user-defined meta:name="Info 3"/>
    <meta:user-defined meta:name="Info 4"/>
  </office:meta>
</office:document-meta>
</file>