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.85cm" fo:margin-bottom="0.64cm" fo:text-align="justify" style:justify-single-word="false" fo:text-indent="0cm" style:auto-text-indent="false">
        <style:tab-stops/>
      </style:paragraph-properties>
      <style:text-properties style:font-name="Times New Roman1" fo:font-size="12.5pt" fo:language="ru" fo:country="RU" style:text-underline-style="none" style:font-size-asian="12.5pt" style:font-size-complex="12.5pt"/>
    </style:style>
    <style:style style:name="P6" style:family="paragraph" style:parent-style-name="Standard">
      <style:paragraph-properties fo:margin-left="0cm" fo:margin-right="8.996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P7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2.5pt" fo:language="ru" fo:country="RU" style:text-underline-style="none" style:font-size-asian="12.5pt" style:font-size-complex="12.5pt"/>
    </style:style>
    <style:style style:name="P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2.5pt" fo:language="ru" fo:country="RU" style:text-underline-style="none" style:font-size-asian="12.5pt" style:font-size-complex="12.5pt"/>
    </style:style>
    <style:style style:name="P9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4cm" draw:visible-area-height="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9"/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20_1874947115" field:type=""/><text:span text:style-name="T3">20.08.2012</text:span><field:fieldmark-end/><text:span text:style-name="T4"> </text:span><text:span text:style-name="T1">№</text:span><text:span text:style-name="T2"> </text:span><text:span text:style-name="T3">1752</text:span></text:p>
      <text:p text:style-name="P6">О внесении дополнения в состав Комисии по согласованию схемы размещения нестационарных объектов торговли на территории городского округа «Город Южно-Сахалинск», утвержденный постановлением администрации города Южно-Сахалинска от 26.04.2012 № 753</text:p>
      <text:p text:style-name="P5"><text:span text:style-name="T5"><text:tab/>В соответствии со ст. 16 Федерального закона от 06.10.2003 № 131-ФЗ «Об общих принципах организации местного самоуправления в Российской Федерации», ст. 17 Федерального закона от 28.12.2009 № 381-ФЗ «Об основах государственного регулирования торговой деятельности в Российской Федерации», ст. 37 Устава городского округа «Город Южно-Сахалинск» администрация города Южно-Сахалинска </text:span><text:span text:style-name="T6">постановляет</text:span><text:span text:style-name="T5">:</text:span></text:p>
      <text:list xml:id="list32286244" text:style-name="L1">
        <text:list-item>
          <text:list>
            <text:list-item>
              <text:list>
                <text:list-item>
                  <text:p text:style-name="P8">Внести дополнение в состав Комиссии по вопросам согласования схемы размещения нестационарных торговых объектов на территории городского округа <text:s text:c="3"/>«Город Южно-Сахалинск», утвержденный постановлением администрации города Южно-Сахалинска от 26.04.2012 № 753 «Об утверждении Порядка выполнения работ <text:s text:c="4"/>по разработке проекта схемы размещения нестационарных торговых объектов <text:s text:c="16"/>на территории городского округа «Город Южно-Сахалинск», финансируемых из бюджета городского округа «Город Южно-Сахалинск», включив в состав Комиссии заместителя начальника департамента городского хозяйства администрации города Южно-Сахалинска Токарева Евгения Геннадьевича.</text:p>
                </text:list-item>
                <text:list-item>
                  <text:p text:style-name="P8">Опубликовать постановление администрации города Южно-Сахалинска <text:s text:c="9"/>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8">Контроль исполнения постановления администрации города возложить <text:s text:c="8"/>на первого вице-мэра С.А.Надсадина.</text:p>
                  <text:p text:style-name="P7">Мэр города<text:tab/>А.И.Лобкин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667cm" fo:margin-bottom="1.628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9T11:48:44.57</meta:creation-date>
    <meta:editing-duration>PT1H32M48S</meta:editing-duration>
    <meta:editing-cycles>27</meta:editing-cycles>
    <meta:generator>LibreOffice/3.5$Windows_x86 LibreOffice_project/dc9775d-05ecbee-0851ad3-1586698-727bf66</meta:generator>
    <dc:date>2012-08-20T12:17:11.40</dc:date>
    <meta:print-date>2012-08-13T13:32:35.85</meta:print-date>
    <meta:document-statistic meta:table-count="0" meta:image-count="0" meta:object-count="1" meta:page-count="1" meta:paragraph-count="10" meta:word-count="188" meta:character-count="739" meta:non-whitespace-character-count="1470"/>
  </office:meta>
</office:document-meta>
</file>