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4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9.772cm"/>
    </style:style>
    <style:style style:name="Таблица1.C" style:family="table-column">
      <style:table-column-properties style:column-width="6.2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="0.097cm" fo:border="0.5pt solid #000000" style:writing-mode="lr-tb"/>
    </style:style>
    <style:style style:name="Таблица1.2" style:family="table-row">
      <style:table-row-properties style:min-row-height="0.3cm" fo:keep-together="auto"/>
    </style:style>
    <style:style style:name="Таблица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="0.097cm" fo:border="0.5pt solid #000000" style:writing-mode="lr-tb"/>
    </style:style>
    <style:style style:name="P1" style:family="paragraph" style:parent-style-name="Normal">
      <style:text-properties fo:font-size="13pt" style:font-size-asian="13pt" style:font-size-complex="13pt"/>
    </style:style>
    <style:style style:name="P2" style:family="paragraph" style:parent-style-name="Normal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4.764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4.764cm"/>
        </style:tab-stops>
      </style:paragraph-properties>
      <style:text-properties fo:font-size="13pt" fo:language="ru" fo:country="RU" fo:font-weight="normal" style:font-size-asian="13pt" style:font-weight-asian="normal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5pt" fo:language="en" fo:country="US" style:font-size-asian="5pt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1.27cm" style:auto-text-indent="false">
        <style:tab-stops>
          <style:tab-stop style:position="0cm"/>
          <style:tab-stop style:position="1.905cm"/>
        </style:tab-stops>
      </style:paragraph-properties>
      <style:text-properties fo:font-size="36pt" style:font-size-asian="36pt" style:font-size-complex="36pt"/>
    </style:style>
    <style:style style:name="P14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085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1.27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Normal">
      <style:paragraph-properties fo:margin-left="0cm" fo:margin-right="8.927cm" fo:text-align="start" style:justify-single-word="false" fo:text-indent="0cm" style:auto-text-indent="false">
        <style:tab-stops>
          <style:tab-stop style:position="8.573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Normal">
      <style:paragraph-properties fo:margin-left="0cm" fo:margin-right="8.927cm" fo:text-align="justify" style:justify-single-word="false" fo:text-indent="0cm" style:auto-text-indent="false">
        <style:tab-stops>
          <style:tab-stop style:position="8.573cm"/>
        </style:tab-stops>
      </style:paragraph-properties>
      <style:text-properties fo:font-size="13pt" fo:language="ru" fo:country="RU" style:font-size-asian="13pt" style:font-size-complex="13pt"/>
    </style:style>
    <style:style style:name="P23" style:family="paragraph" style:parent-style-name="Standard">
      <style:paragraph-properties fo:margin-left="10.753cm" fo:margin-right="0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847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6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29" style:family="paragraph" style:parent-style-name="Heading_20_4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P31" style:family="paragraph" style:parent-style-name="Standard" style:master-page-name="First_20_Page">
      <style:paragraph-properties fo:margin-left="10.753cm" fo:margin-right="0cm" fo:text-indent="0cm" style:auto-text-indent="false" style:page-number="1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/>
      <style:text-properties fo:font-size="13pt" style:font-name-asian="Times New Roman" style:font-size-asian="13pt" style:language-asian="ar" style:country-asian="SA" style:font-name-complex="Times New Roman" style:font-size-complex="13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1" style:family="paragraph" style:parent-style-name="Normal" style:list-style-name="WW8Num2">
      <style:paragraph-properties fo:margin-left="0cm" fo:margin-right="0.037cm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42" style:family="paragraph" style:parent-style-name="Normal" style:list-style-name="WW8Num2">
      <style:paragraph-properties fo:margin-left="0cm" fo:margin-right="0.037cm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fo:font-weight="normal" style:font-size-asian="13pt" style:font-weight-asian="normal" style:font-size-complex="13pt"/>
    </style:style>
    <style:style style:name="T4" style:family="text">
      <style:text-properties fo:font-size="13pt" fo:font-weight="normal" style:font-size-asian="13pt" style:font-weight-asian="normal" style:font-size-complex="13pt"/>
    </style:style>
    <style:style style:name="T5" style:family="text">
      <style:text-properties fo:font-size="13pt" fo:language="en" fo:country="US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anguage="ru" fo:country="RU" fo:font-weight="normal" style:font-size-asian="13pt" style:font-weight-asian="normal" style:font-name-complex="Arial" style:font-size-complex="13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87cm" draw:visible-area-height="1.98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9"/>
      <text:p text:style-name="P10">АДМИНИСТРАЦИЯ ГОРОДА ЮЖНО-САХАЛИНСКА</text:p>
      <text:p text:style-name="P14">ПОСТАНОВЛЕНИЕ</text:p>
      <text:p text:style-name="P3"/>
      <text:p text:style-name="P3"/>
      <text:p text:style-name="P3">от 13.08.2012 № 1701</text:p>
      <text:p text:style-name="P2"/>
      <text:p text:style-name="P1"/>
      <text:p text:style-name="P22">Об утверждении Стандарта качества муниципальной услуги «Обеспечение доступа к закрытым спортивным объектам населения для свободного пользования в течение ограниченного времени» в сфере физической культуры и спорта</text:p>
      <text:p text:style-name="P21"/>
      <text:h text:style-name="P29" text:outline-level="4"><text:span text:style-name="T4">В соответствии с Федеральным закон</text:span><text:span text:style-name="T3">ом</text:span><text:span text:style-name="T4"> от 06.10.2003 № 131-ФЗ <text:s/>«Об общих принципах организации местного самоуправления в Российской Федерации», </text:span><text:span text:style-name="T3">п</text:span><text:span text:style-name="T8">риказом Министерства спорта, туризма и молодежной политики Российской Федерации от 13.11.2010 № 1216-а «Об утверждении методических рекомендаций для органов государственной власти субъектов Российской Федерации и органов местного самоуправления по реализации Федерального закона от 08.05.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<text:s/>(муниципальных) учреждений» в сфере физической культуры, спорта и молодежной политики, </text:span><text:span text:style-name="T3">администрация города Южно-Сахалинска </text:span><text:span text:style-name="T1">постановляет:</text:span></text:h>
      <text:p text:style-name="P16"/>
      <text:list xml:id="list35364420" text:style-name="WW8Num2">
        <text:list-item>
          <text:p text:style-name="P41"><text:span text:style-name="T1">Утвердить </text:span><text:span text:style-name="T2">Стандарт качества муниципальной услуги «Обеспечение доступа к закрытым спортивным объектам населения для свободного пользования в течение ограниченного времени» в сфере физической культуры и спорта (прилагается).</text:span></text:p>
        </text:list-item>
        <text:list-item>
          <text:p text:style-name="P42">Опубликовать настоящее постановление в газете «Южно-Сахалинск сегодня» <text:s/>и разместить на официальном сайте администрации города Южно-Сахалинска.</text:p>
        </text:list-item>
        <text:list-item>
          <text:p text:style-name="P42">Контроль исполнения постановления администрации города возложить на вице-мэра по социальному развитию Т.Б.Гружевскую. </text:p>
        </text:list-item>
      </text:list>
      <text:p text:style-name="P13"/>
      <text:p text:style-name="P4">Мэр города <text:tab/> <text:s/>А.И.Лобки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УТВЕРЖДЕН</text:p>
      <text:p text:style-name="P23">постановлением администрации</text:p>
      <text:p text:style-name="P23">города Южно-Сахалинска </text:p>
      <text:p text:style-name="P23">от 13.08.2012 № 1701</text:p>
      <text:p text:style-name="P24">Стандарт качества </text:p>
      <text:p text:style-name="P8">муниципальной услуги «Обеспечение доступа к закрытым спортивным объектам населения для свободного пользования в течение ограниченного времени» в сфере физической культуры и спорта</text:p>
      <text:p text:style-name="P5"/>
      <text:p text:style-name="P11"><text:span text:style-name="T5">I</text:span><text:span text:style-name="T6">. Общие положения</text:span></text:p>
      <text:p text:style-name="P5"/>
      <text:p text:style-name="P15">1.1. Настоящий стандарт качества определяет минимальные требования к составу, порядку, качеству оказания муниципальной услуги «Обеспечение доступа к закрытым спортивным объектам населения для свободного пользования в течение ограниченного времени» (далее - услуга).</text:p>
      <text:p text:style-name="P15">1.2. Услуга оказывается путем предоставления доступа к спортивным объектам получателям услуги для реализации их потребности в занятии различными видами физической культуры и спорта в установленный промежуток времени.</text:p>
      <text:p text:style-name="P15">1.3. Получателями услуги являются граждане РФ и лица без гражданства, вне зависимости от места проживания и регистрации, от пола, расы, национальности, происхождения, социального статуса, имущественного положения при отсутствии противопоказаний по состоянию здоровья, проявившие желание получить данную услугу, и согласившиеся с условиями и порядком ее получения.</text:p>
      <text:p text:style-name="P15">1.4. Услуга оказывается муниципальными учреждениями спортивной направленности, отвечающими требованиям к условиям, составу, порядку и качеству оказания услуги.</text:p>
      <text:p text:style-name="P15">1.5. Перечень нормативных правовых актов, содержащих обязательные требования к услуге:</text:p>
      <text:p text:style-name="P15">- Конституция Российской Федерации;</text:p>
      <text:p text:style-name="P15">- Федеральный закон от 24.07.1998 № 124-ФЗ «Об основных гарантиях прав ребенка в Российской Федерации»;</text:p>
      <text:p text:style-name="P15">- Федеральный закон от 06.10.2003 № 131-ФЗ «Об общих принципах организации местного самоуправления в Российской Федерации»;</text:p>
      <text:p text:style-name="P15">- Федеральный закон от 04.12.2007 № 329-ФЗ «О физической культуре и спорте в Российской Федерации»;</text:p>
      <text:p text:style-name="P15">- Приказ Государственного комитета СССР по народному образованию от 4.07.1989 № 541 «О введении в действие правил пожарной безопасности»;</text:p>
      <text:p text:style-name="P15">- Приказ Министерства спорта, туризма и молодежной политики Российской Федерации от 13.11.2010 № 1216-а «Об утверждении методических рекомендаций для органов государственной власти субъектов Российской Федерации и органов местного самоуправления по реализации Федерального закона от 08.05.2010 № 83-ФЗ «О внесении изменений в отдельные законодательные акты Российской Федерации в связи с совершенствованием <text:s/>правового положения государственных (муниципальных) учреждений» в сфере физической культуры, спорта и молодежной <text:soft-page-break/>политики»;</text:p>
      <text:p text:style-name="P15">- Правила пожарной безопасности для общеобразовательных школ, профессионально-технических училищ, школ-интернатов, детских домов, дошкольных, внешкольных и других учебно-воспитательных учреждений ППБ-101-89 (утв. Государственным комитетом образования СССР 04.07.1989);</text:p>
      <text:p text:style-name="P15">- Постановление Главного государственного санитарного врача Российской Федерации от 03.04.2003 № 27 «О введении в действие санитарно-эпидемиологических правил и нормативов СанПиН 2.4.4.1251-03»;</text:p>
      <text:p text:style-name="P15">- Устав городского округа «Город Южно-Сахалинск» («Южно-Сахалинск сегодня» от 14.03.2006 № 19 (249);</text:p>
      <text:p text:style-name="P15">- иные нормативные и правовые акты Российской Федерации, субъекта Российской Федерации, органов местного самоуправления.</text:p>
      <text:p text:style-name="P19"/>
      <text:p text:style-name="P11"><text:span text:style-name="T5">II</text:span><text:span text:style-name="T6">.</text:span><text:span text:style-name="T5"> </text:span><text:span text:style-name="T6">Требования</text:span></text:p>
      <text:p text:style-name="P8">к условиям, составу, порядку и качеству оказания услуги свободного посещения «Шахматного клуба» для игры в шахматы и шашки</text:p>
      <text:p text:style-name="P5"/>
      <text:p text:style-name="P17">2.1. Условия оказания услуги свободного посещения «Шахматного клуба» для игры в шахматы и шашки (далее - услуга шахматного клуба).</text:p>
      <text:p text:style-name="P15">2.1.2. Услуга «Шахматного клуба» оказываются получателю на безвозмездной основе;</text:p>
      <text:p text:style-name="P15">2.1.3. Для получения доступа к услуге «Шахматного клуба» несовершеннолетним в возрасте до 6 лет требуется сопровождение взрослого;</text:p>
      <text:p text:style-name="P15">2.1.4. Основанием для отказа в предоставлении услуги «Шахматного клуба» является нахождение обратившегося лица в состоянии алкогольного, токсического или наркотического опьянения, а также в случае отсутствия выполнения требований к внешним условиям предоставления услуги и безопасности;</text:p>
      <text:p text:style-name="P15">2.1.5. Оказание услуги «Шахматного клуба» должно соответствовать настоящим требованиям;</text:p>
      <text:p text:style-name="P15">2.1.6. Не допускается использование спортивного объекта в целях, не связанных с оказанием услуги «Шахматного клуба».</text:p>
      <text:p text:style-name="P17"/>
      <text:p text:style-name="P17">2.2. Исполнитель услуги.</text:p>
      <text:p text:style-name="P15">Исполнителем муниципальной услуги «Обеспечение доступа к закрытым спортивным объектам населения для свободного пользования в течении ограниченного времени» является подразделение «Шахматный клуб» муниципального автономного учреждения дополнительного образования детей Детско-юношеской спортивной школы по плаванию города Южно-Сахалинска.</text:p>
      <text:p text:style-name="P15"/>
      <text:p text:style-name="P19"><text:span text:style-name="T7">2.3. Укомплектованность учреждений специалистами и их квалификация.</text:span><text:span text:style-name="T1"> </text:span></text:p>
      <text:p text:style-name="P15">Состав персонала определяется в соответствии со штатным расписанием. </text:p>
      <text:p text:style-name="P15">Каждый специалист должен иметь соответствующее образование, квалификацию, профессиональную подготовку, обладать знаниями и опытом, необходимыми для выполнения возложенных на него обязанностей по оказанию муниципальной услуги.</text:p>
      <text:p text:style-name="P15"><text:s/>У специалистов каждой категории должны быть должностные инструкции, устанавливающие их обязанности и права работников.</text:p>
      <text:p text:style-name="P19"><text:span text:style-name="Знак_20_примечания1"><text:span text:style-name="T1">Наряду с соответствующей квалификацией и профессионализмом все сотрудники учреждения должны обладать высокими моральными качествами, чувством </text:span></text:span><text:soft-page-break/><text:span text:style-name="Знак_20_примечания1"><text:span text:style-name="T1">ответственности. При оказании услуги работники учреждения должны проявлять <text:s/>максимальную вежливость, внимание, выдержку, предусмотрительность, терпение к получателям муниципальной услуги.</text:span></text:span></text:p>
      <text:p text:style-name="P19"><text:span text:style-name="Знак_20_примечания1"><text:span text:style-name="T1">Обслуживающий персонал, оказывающий муниципальную услугу, должен:</text:span></text:span></text:p>
      <text:p text:style-name="P19"><text:span text:style-name="Знак_20_примечания1"><text:span text:style-name="T1">- обеспечивать безопасность процесса оказания муниципальной услуги для жизни и здоровья получателей муниципальной услуги и охраны окружающей среды;</text:span></text:span></text:p>
      <text:p text:style-name="P19"><text:span text:style-name="Знак_20_примечания1"><text:span text:style-name="T1">- в установленном порядке обеспечивать сохранность имущества получателей муниципальной услуги;</text:span></text:span></text:p>
      <text:p text:style-name="P19"><text:span text:style-name="Знак_20_примечания1"><text:span text:style-name="T1">- соблюдать правила эксплуатации спортивного оборудования, снаряжения и инвентаря, охраны труда и техники безопасности и своевременно проходить соответствующие инструктажи;</text:span></text:span></text:p>
      <text:p text:style-name="P19"><text:span text:style-name="Знак_20_примечания1"><text:span text:style-name="T1">- знать и соблюдать действующие законы, иные нормативные правовые акты, касающиеся профессиональной деятельности персонала, должностные инструкции;</text:span></text:span></text:p>
      <text:p text:style-name="P19"><text:span text:style-name="Знак_20_примечания1"><text:span text:style-name="T1">- изучать и учитывать в процессе оказания муниципальной услуги индивидуальные различия получателей муниципальной услуги;</text:span></text:span></text:p>
      <text:p text:style-name="P19"><text:span text:style-name="Знак_20_примечания1"><text:span text:style-name="T1">- уметь действовать во внештатных ситуациях (пожар, несчастный случай, ухудшение самочувствия, резкое изменение погодных условий и так далее). </text:span></text:span></text:p>
      <text:p text:style-name="P18"><text:tab/></text:p>
      <text:p text:style-name="P19"><text:span text:style-name="T6">2.4. Объем муниципальной услуги -</text:span><text:span text:style-name="T1"> количество часов свободного посещения «Шахматного клуба», установленное расписанием работы муниципального автономного учреждения дополнительного образования детей Детско-юношеской спортивной школы по плаванию города Южно-Сахалинска (далее – ДЮСШ по плаванию), которое утверждается приказом директора ДЮСШ по плаванию.</text:span></text:p>
      <text:p text:style-name="P17"/>
      <text:p text:style-name="P17">2.5. Порядок оказания услуги шахматного клуба.</text:p>
      <text:p text:style-name="P6"><text:tab/>2.5.1. Предоставление услуги осуществляется по адресу: г. Южно-Сахалинск, <text:s text:c="4"/>ул. Чехова, д. 3 «Шахматный клуб»;<text:tab/></text:p>
      <text:p text:style-name="P6"><text:s/><text:tab/>2.5.2. Режим работы «Шахматного клуба» закрепляется в правилах внутреннего трудового распорядка. Время начала работы учреждения: ежедневно с 9-00 часов и окончание не позднее 21-00 часа. Выходной — понедельник;</text:p>
      <text:p text:style-name="P6"><text:tab/>2.5.3. Оказание услуги носит массовый характер и не требует предоставления документов в порядке, установленном законодательством;</text:p>
      <text:p text:style-name="P6"><text:tab/>2.5.4. Для получения услуги получателям <text:s/>услуги необходимо лично явиться в «Шахматный клуб» и зарегистрироваться в журнале учета посещаемости;</text:p>
      <text:p text:style-name="P6"><text:tab/>2.5.5. Основанием для приостановления предоставления услуги являются: неисправность технического оборудования, используемого в процессе предоставления услуги, внезапно возникшая аварийная ситуация. Приостановление предоставления услуги осуществляется до устранения обстоятельств, явившихся основанием для приостановления предоставления услуги.</text:p>
      <text:p text:style-name="P6"/>
      <text:p text:style-name="P17">2.6. Перечень показателей качества услуги «Шахматного клуба»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№</text:p>
          </table:table-cell>
          <table:table-cell table:style-name="Таблица1.A1" office:value-type="string">
            <text:p text:style-name="P25">Перечень показателей качества оказания услуги</text:p>
          </table:table-cell>
          <table:table-cell table:style-name="Таблица1.C1" office:value-type="string">
            <text:p text:style-name="P25">Единица измерения</text:p>
          </table:table-cell>
        </table:table-row>
        <table:table-row table:style-name="Таблица1.2"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25">2</text:p>
          </table:table-cell>
          <table:table-cell table:style-name="Таблица1.C2" office:value-type="string">
            <text:p text:style-name="P25">3</text:p>
          </table:table-cell>
        </table:table-row>
        <table:table-row table:style-name="Таблица1.1">
          <table:table-cell table:style-name="Таблица1.A1" office:value-type="string">
            <text:p text:style-name="P25">1.</text:p>
          </table:table-cell>
          <table:table-cell table:style-name="Таблица1.A2" office:value-type="string">
            <text:p text:style-name="P26">Количество посещений «Шахматного клуба»</text:p>
          </table:table-cell>
          <table:table-cell table:style-name="Таблица1.C2" office:value-type="string">
            <text:p text:style-name="P26">Количество посещений</text:p>
          </table:table-cell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2" office:value-type="string">
            <text:p text:style-name="P25">2</text:p>
          </table:table-cell>
          <table:table-cell table:style-name="Таблица1.C2" office:value-type="string">
            <text:p text:style-name="P25">3</text:p>
          </table:table-cell>
        </table:table-row>
        <table:table-row table:style-name="Таблица1.1">
          <table:table-cell table:style-name="Таблица1.A1" office:value-type="string">
            <text:p text:style-name="P25">2.</text:p>
          </table:table-cell>
          <table:table-cell table:style-name="Таблица1.A2" office:value-type="string">
            <text:p text:style-name="P26">Наличие спортивных объединений (клубов, <text:soft-page-break/>команд), организаций, пользующихся на регулярной основе спортивным объектом</text:p>
          </table:table-cell>
          <table:table-cell table:style-name="Таблица1.C2" office:value-type="string">
            <text:p text:style-name="P27"><text:span text:style-name="T1">Количество спортивных </text:span><text:soft-page-break/><text:span text:style-name="T1">объединений 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5">3.</text:p>
          </table:table-cell>
          <table:table-cell table:style-name="Таблица1.A2" office:value-type="string">
            <text:p text:style-name="P26">Удовлетворение жителей и спортсменов качеством спортивных сооружений</text:p>
          </table:table-cell>
          <table:table-cell table:style-name="Таблица1.C2" office:value-type="string">
            <text:p text:style-name="P26">Количество обоснованных претензий (жалоб) от общего числа посетителей (%)</text:p>
          </table:table-cell>
        </table:table-row>
      </table:table>
      <text:p text:style-name="P12"/>
      <text:p text:style-name="P17">2.7. Требования к материально-техническому обеспечению оказания услуги «Шахматного клуба».</text:p>
      <text:p text:style-name="P15">2.7.1. Помещения, используемые в процессе оказания услуги «Шахматного клуба», должны соответствовать требованиям санитарно-гигиенических норм и правил, правил противопожарной безопасности, безопасности труда и быть защищены от воздействия факторов, отрицательно влияющих на качество предоставляемой услуги, а также должны быть:</text:p>
      <text:list xml:id="list35386619" text:continue-numbering="true" text:style-name="WW8Num2">
        <text:list-item>
          <text:p text:style-name="P33">оснащены специальным инвентарем (в соответствии с назначением помещений - шахматные столы, стулья, комплекты шахмат и шашек, часы, демонстрационные доски), отвечающим требованиям стандартов, технических условий, нормативных документов, и обеспечивающим надлежащее качество предоставляемых услуг шахматного клуба;</text:p>
        </text:list-item>
        <text:list-item>
          <text:p text:style-name="P34">обеспечены канцелярскими принадлежностями, информационными и методическими материалами, наглядной информацией;</text:p>
        </text:list-item>
        <text:list-item>
          <text:p text:style-name="P34">должны отвечать требованиям антитеррористической безопасности;</text:p>
        </text:list-item>
        <text:list-item>
          <text:p text:style-name="P34">обеспечены всеми средствами коммунально-бытового обслуживания и оснащены телефонной связью.</text:p>
        </text:list-item>
      </text:list>
      <text:p text:style-name="P15">2.7.2. В основных помещениях, используемых для оказания услуги шахматного клуба:</text:p>
      <text:list xml:id="list35360790" text:style-name="WW8Num3">
        <text:list-item>
          <text:p text:style-name="P35">температура воздуха должна соответствовать параметрам, определенным СанПиН;</text:p>
        </text:list-item>
        <text:list-item>
          <text:p text:style-name="P35">воздухообмен должен соответствовать строительным нормам и правилам;</text:p>
        </text:list-item>
        <text:list-item>
          <text:p text:style-name="P35">должно быть обеспечено естественное и электрическое освещение;</text:p>
        </text:list-item>
      </text:list>
      <text:list xml:id="list35376363" text:style-name="WW8Num1">
        <text:list-item>
          <text:p text:style-name="P36">должны регулярно проводиться санитарно-гигиенические мероприятия и профилактическая дезинфекция.</text:p>
        </text:list-item>
      </text:list>
      <text:p text:style-name="P15">2.7.3.  Спортивное оборудование, снаряжение и инвентарь, подлежащие обязательной сертификации, должны быть сертифицированы в установленном порядке.</text:p>
      <text:p text:style-name="P15"/>
      <text:p text:style-name="P17">2.8. Информационное сопровождение оказания услуги «Шахматного клуба».</text:p>
      <text:p text:style-name="P15">2.8.1. Информация об оказании услуги «Шахматного клуба», о порядке и правилах ее оказания должна быть доступна потенциальному получателю услуги;</text:p>
      <text:p text:style-name="P15">2.8.2. Информирование граждан осуществляется посредством публикации информации об услуге «Шахматного клуба», объемах ее оказания на официальном сайте МАУ ДОД ДЮСШ по плаванию города Южно-Сахалинска и информационном стенде (уголках получателей услуг) в помещении «Шахматного клуба», в средствах массовой информации, в том числе информационной телекоммуникационной сети «Интернет».</text:p>
      <text:p text:style-name="P11"/>
      <text:p text:style-name="P11"><text:span text:style-name="T5">III</text:span><text:span text:style-name="T6">. Контроль за соблюдением и</text:span></text:p>
      <text:p text:style-name="P8">выполнением требований настоящего Стандарта качества</text:p>
      <text:p text:style-name="P5"/>
      <text:p text:style-name="P19"><text:span text:style-name="T6">3.1. Контроль за соблюдением и выполнением требований настоящего </text:span><text:soft-page-break/><text:span text:style-name="T6">Стандарта качества (далее – Стандарта). </text:span></text:p>
      <text:p text:style-name="P15">3.1.1. Контроль осуществляется посредством процедур внутреннего и внешнего контроля;</text:p>
      <text:p text:style-name="P15">3.1.2. Внутренний контроль осуществляют руководители учреждений, оказывающих услугу или уполномоченные ими специалисты;</text:p>
      <text:p text:style-name="P15">3.1.3. Плановые контрольные мероприятия проводятся ежемесячно в соответствии с графиками, утвержденными руководителями учреждений, оказывающих услугу, внеплановые - по поступлению жалоб на качество услуги;</text:p>
      <text:p text:style-name="P15">3.1.4. Внешняя система контроля включает в себя контрольные мероприятия, которые осуществляет Управление по физической культуре, спорту и молодежной политике администрации города Южно-Сахалинска (далее – Управление), в соответствии с планом, утвержденным Управлением;</text:p>
      <text:p text:style-name="P15">3.1.5. Внеплановые проверки осуществляются при поступлении жалоб от получателей услуги;</text:p>
      <text:p text:style-name="P38">3.1.6. Жалобы на предоставление услуг с нарушением настоящего Стандарта подлежат обязательной регистрации и должны быть рассмотрены в срок не более 30 дней, а их заявителю дан письменный ответ о принятых мерах по устранению <text:s text:c="13"/>последствий некачественно предоставленной услуги.</text:p>
      <text:p text:style-name="P17">3.2. Ответственность исполнителей, оказывающих услугу.</text:p>
      <text:p text:style-name="P15">3.2.1. Руководители учреждений, оказывающих услугу, несут полную ответственность за качество ее оказания;</text:p>
      <text:p text:style-name="P15">3.2.2. Руководители учреждений, оказывающих услугу, обязаны:</text:p>
      <text:p text:style-name="P15">- обеспечить разъяснение и доведение настоящего Стандарта качества до всех сотрудников учреждений;</text:p>
      <text:p text:style-name="P15">- организовать информационное обеспечение процесса оказания услуги в соответствии с требованиями настоящего Стандарта качества;</text:p>
      <text:p text:style-name="P20">- организовать внутренний контроль соблюдения требований настоящего Стандарта качества.</text:p>
      <text:p text:style-name="P6">Начальник <text:s text:c="2"/>Управления <text:s text:c="2"/>по <text:s text:c="2"/>физической</text:p>
      <text:p text:style-name="P6">культуре, спорту и молодежной <text:s/>политике </text:p>
      <text:p text:style-name="P4">администрации города Южно-Сахалинска <text:s text:c="57"/>Е.Е.Умнов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size-complex="10pt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WW8Num3z0" style:family="text">
      <style:text-properties style:font-name="Sylfaen"/>
    </style:style>
    <style:style style:name="WW8Num1z0" style:family="text">
      <style:text-properties style:font-name="Sylfae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8cm" fo:margin-left="1.886cm"/>
        </style:list-level-properties>
        <style:text-properties style:font-name="Sylfae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88cm" fo:margin-left="1.886cm"/>
        </style:list-level-properties>
        <style:text-properties style:font-name="Sylfae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7M40S</meta:editing-duration>
    <meta:editing-cycles>16</meta:editing-cycles>
    <meta:generator>LibreOffice/3.5$Windows_x86 LibreOffice_project/dc9775d-05ecbee-0851ad3-1586698-727bf66</meta:generator>
    <dc:date>2012-08-13T15:24:10.97</dc:date>
    <meta:print-date>2012-07-04T17:13:22.21</meta:print-date>
    <meta:document-statistic meta:table-count="1" meta:image-count="0" meta:object-count="1" meta:page-count="7" meta:paragraph-count="114" meta:word-count="1561" meta:character-count="12477" meta:non-whitespace-character-count="11987"/>
    <meta:user-defined meta:name="Info 1"/>
    <meta:user-defined meta:name="Info 2"/>
    <meta:user-defined meta:name="Info 3"/>
    <meta:user-defined meta:name="Info 4"/>
  </office:meta>
</office:document-meta>
</file>