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8.996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2.5pt" fo:language="ru" fo:country="RU" style:text-underline-style="none" style:font-size-asian="12.5pt" style:language-asian="zxx" style:country-asian="none" style:font-name-complex="Times New Roman1" style:font-size-complex="12.5pt"/>
    </style:style>
    <style:style style:name="P6" style:family="paragraph" style:parent-style-name="Text_20_body">
      <style:paragraph-properties fo:margin-left="0cm" fo:margin-right="0cm" fo:margin-top="0.85cm" fo:margin-bottom="0.64cm" fo:text-align="justify" style:justify-single-word="false" fo:text-indent="0cm" style:auto-text-indent="false">
        <style:tab-stops/>
      </style:paragraph-properties>
      <style:text-properties style:font-name="Times New Roman1" fo:font-size="12.5pt" fo:language="ru" fo:country="RU" style:text-underline-style="none" style:font-size-asian="12.5pt" style:font-size-complex="12.5pt"/>
    </style:style>
    <style:style style:name="P7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2.5pt" fo:language="ru" fo:country="RU" style:text-underline-style="none" style:font-size-asian="12.5pt" style:font-size-complex="12.5pt"/>
    </style:style>
    <style:style style:name="P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2.5pt" fo:language="ru" fo:country="RU" style:text-underline-style="none" style:font-size-asian="12.5pt" style:font-size-complex="12.5pt"/>
    </style:style>
    <style:style style:name="P9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language-asian="zxx" style:country-asian="none" style:font-name-complex="Times New Roman1"/>
    </style:style>
    <style:style style:name="T6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cm" draw:visible-area-height="1.996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9"/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20_1094191771" field:type=""/><text:span text:style-name="T3">10.08.2012</text:span><field:fieldmark-end/><text:span text:style-name="T4"> </text:span><text:span text:style-name="T1">№</text:span><text:span text:style-name="T2"> </text:span><text:span text:style-name="T3">1689</text:span></text:p>
      <text:p text:style-name="P5">О признании утратившим силу постановления администрации города Южно-Сахалинска от 16.04.2012 № 658 «Об утверждении Административного регламента предоставления муниципальной услуги «Предоставление информации из базы данных объектов потребительского рынка городского округа «Город Южно-Сахалинск»</text:p>
      <text:p text:style-name="P5"><text:tab/></text:p>
      <text:p text:style-name="P6"><text:span text:style-name="T5"><text:tab/>В соответствии со ст. 37 Устава городского округа «Город Южно-Сахалинск», постановлением администрации города Южно-Сахалинска от 23.05.2012 № 988 <text:s text:c="13"/>«О внесении изменений в Перечень муниципальных услуг и контрольно-надзорных функций, предоставляемых и исполняемых органами местного самоуправления городского округа «Город Южно-Сахалинск» утвержденный постановлением администрации города Южно-Сахалинска от 16.03.2012 № 391» администрация города Южно-Сахалинска </text:span><text:span text:style-name="T6">постановляет</text:span><text:span text:style-name="T5">:</text:span></text:p>
      <text:list xml:id="list34246473" text:style-name="L1">
        <text:list-item>
          <text:list>
            <text:list-item>
              <text:list>
                <text:list-item>
                  <text:p text:style-name="P8">Признать утратившим силу постановление администрации города <text:s text:c="9"/>Южно-Сахалинска от 16.04.2012 № 658 «Об утверждении Административного регламента предоставления муниципальной услуги «Предоставление информации из базы данных объектов потребительского рынка городского округа <text:s text:c="30"/>«Город Южно-Сахалинск».</text:p>
                </text:list-item>
                <text:list-item>
                  <text:p text:style-name="P8">Опубликовать постановление администрации города Южно-Сахалинска <text:s text:c="9"/>в газете «Южно-Сахалинск сегодня» и разместить на официальном сайте администрации города.</text:p>
                </text:list-item>
                <text:list-item>
                  <text:p text:style-name="P8">Контроль исполнения постановления администрации города возложить <text:s text:c="8"/>на первого вице-мэра С.А.Надсадина.</text:p>
                  <text:p text:style-name="P7">Мэр города<text:tab/>А.И.Лобкин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667cm" fo:margin-bottom="1.866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9T11:48:44.57</meta:creation-date>
    <meta:editing-duration>PT38M42S</meta:editing-duration>
    <meta:editing-cycles>17</meta:editing-cycles>
    <meta:generator>LibreOffice/3.5$Windows_x86 LibreOffice_project/dc9775d-05ecbee-0851ad3-1586698-727bf66</meta:generator>
    <dc:date>2012-08-10T14:12:35.55</dc:date>
    <meta:document-statistic meta:table-count="0" meta:image-count="0" meta:object-count="1" meta:page-count="1" meta:paragraph-count="11" meta:word-count="154" meta:character-count="879" meta:non-whitespace-character-count="1268"/>
  </office:meta>
</office:document-meta>
</file>