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2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fo:margin-left="0cm" fo:margin-right="0cm" fo:margin-top="0cm" fo:margin-bottom="0.635cm" fo:text-align="justify" style:justify-single-word="false" fo:text-indent="1.251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0.001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0.001cm"/>
        </style:tab-stops>
      </style:paragraph-properties>
    </style:style>
    <style:style style:name="P7" style:family="paragraph" style:parent-style-name="Footer">
      <style:paragraph-properties fo:margin-top="0cm" fo:margin-bottom="0cm" fo:text-align="justify" style:justify-single-word="false">
        <style:tab-stops>
          <style:tab-stop style:position="17.503cm"/>
        </style:tab-stops>
      </style:paragraph-properties>
      <style:text-properties style:font-name="Times New Roman" fo:font-size="14pt" fo:letter-spacing="-0.011cm" style:font-size-asian="14pt" style:font-name-complex="Times New Roman" style:font-size-complex="14pt"/>
    </style:style>
    <style:style style:name="P8" style:family="paragraph" style:parent-style-name="Footer">
      <style:paragraph-properties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Footer">
      <style:paragraph-properties fo:margin-left="0cm" fo:margin-right="0cm" fo:margin-top="0cm" fo:margin-bottom="1.499cm" fo:text-align="justify" style:justify-single-word="false" fo:text-indent="1.244cm" style:auto-text-indent="false">
        <style:tab-stops>
          <style:tab-stop style:position="10.001cm"/>
        </style:tab-stops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10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1" style:family="paragraph" style:parent-style-name="Footer" style:list-style-name="L1">
      <style:paragraph-properties fo:margin-left="0.028cm" fo:margin-right="0cm" fo:margin-top="0cm" fo:margin-bottom="0.635cm" fo:text-align="justify" style:justify-single-word="false" fo:text-indent="-0.46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1cm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4cm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cm" draw:visible-area-height="1.986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93191175"/></text:p>
      <text:p text:style-name="P3">АДМИНИСТРАЦИЯ ГОРОДА ЮЖНО-САХАЛИНСКА</text:p>
      <text:p text:style-name="P2">ПОСТАНОВЛЕНИЕ</text:p>
      <text:p text:style-name="P1"><text:span text:style-name="T10">от </text:span><text:span text:style-name="T9">07.08.2012</text:span><text:span text:style-name="T4"> </text:span><text:span text:style-name="T10">№</text:span><text:span text:style-name="T2"> </text:span><field:fieldmark-start text:name="__Fieldmark__63_1079284618" field:type="vnd.oasis.opendocument.field.FORMTEXT"><field:param field:name="Description" field:value=""/><field:param field:name="Name" field:value=""/></field:fieldmark-start><text:span text:style-name="T3">1653</text:span><field:fieldmark-end/></text:p>
      <text:section text:style-name="Sect1" text:name="Раздел1">
        <text:p text:style-name="P7">О внесении изменени<text:span text:style-name="T11">й</text:span> <text:s/>в <text:s/>Административный </text:p>
        <text:p text:style-name="P8">регламент <text:s/>по <text:s/>предоставлению <text:s/>муниципаль-</text:p>
        <text:p text:style-name="P8">ной <text:s/>услуги в городе Южно-Сахалинске </text:p>
        <text:p text:style-name="P8">«Предоставление <text:s/>информации <text:s/>о <text:s/>суммах </text:p>
        <text:p text:style-name="P8">социальных выплат, причитающихся лицу </text:p>
        <text:p text:style-name="P7">в течение запрошенного периода», утвержденный</text:p>
        <text:p text:style-name="P7">постановлением администрации города</text:p>
        <text:p text:style-name="P7">Южно-Сахалинска от 12.07.2011 № 1188</text:p>
        <text:p text:style-name="P7"/>
        <text:p text:style-name="P4"><text:span text:style-name="T5">В соответствии со ст.16 Федерального закона от 06.10.2003 №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 ст. 37 Устава городского округа «Город Южно-Сахалинск», администрация города Южно-Сахалинска </text:span><text:span text:style-name="T6">постановляет:</text:span><text:span text:style-name="T5"> </text:span></text:p>
        <text:p text:style-name="P6"><text:span text:style-name="T7">1. Внести в Административн</text:span><text:span text:style-name="T8">ый</text:span><text:span text:style-name="T7"> регламент по предоставлению муниципальной услуги в городе Южно-Сахалинске «Предоставление информации о суммах социальных выплат, причитающихся лицу в течение запрошенного периода», утвержденный постановлением администрации города Южно-Сахалинска от 12.07.2011 № 1188 следующие изменения:</text:span></text:p>
        <text:p text:style-name="P5">1.1. В первом абзаце подраздела 3.2. исключить слова «или электронный», «контактный телефон,».</text:p>
        <text:p text:style-name="P5">1.2. <text:s/>В приложении №2 к регламенту в бланке заявления после слова «адрес электронной почты» и слова «телефон» вставить слова «( при желании)».</text:p>
        <text:p text:style-name="P5">2. Опубликовать настоящее постановление в газете «Южно-Сахалинск сегодня» и разместить на официальном сайте администрации города <text:line-break/>Южно-Сахалинска.</text:p>
        <text:p text:style-name="P9">3. <text:s text:c="2"/>Контроль исполнения постановления администрации города возложить на вице-мэра по социальному развитию Т.Б.Гружевскую.</text:p>
        <text:list xml:id="list31347283" text:style-name="L1">
          <text:list-header>
            <text:p text:style-name="P11">Мэр города <text:s text:c="100"/>А.И.Лобкин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4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text-align="justify" style:justify-single-word="false" fo:text-indent="1.27cm" style:auto-text-indent="false"/>
      <style:text-properties style:font-name="Times New Roman1"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3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><text:span text:style-name="MT2"><text:file-name text:display="name-and-extension">№ 1653 от 07.08.2012.odt</text:file-name></text:span><text:span text:style-name="MT2"> (</text:span><text:span text:style-name="MT2"><text:page-count style:num-format="1">1</text:page-count></text:span><text:span text:style-name="MT2">)</text:span></text:p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creation-date>2012-03-15T16:00:49.78</meta:creation-date>
    <meta:editing-cycles>17</meta:editing-cycles>
    <meta:editing-duration>PT1H33M7S</meta:editing-duration>
    <meta:generator>LibreOffice/3.5$Windows_x86 LibreOffice_project/dc9775d-05ecbee-0851ad3-1586698-727bf66</meta:generator>
    <dc:date>2012-08-08T11:24:03.08</dc:date>
    <meta:print-date>2012-07-11T12:42:56.46</meta:print-date>
    <meta:document-statistic meta:table-count="0" meta:image-count="0" meta:object-count="1" meta:page-count="1" meta:paragraph-count="22" meta:word-count="192" meta:character-count="1724" meta:non-whitespace-character-count="1432"/>
    <meta:user-defined meta:name="Поле 1"/>
    <meta:user-defined meta:name="Поле 2"/>
    <meta:user-defined meta:name="Поле 3"/>
    <meta:user-defined meta:name="Поле 4"/>
  </office:meta>
</office:document-meta>
</file>