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CG Times (W1)" svg:font-family="'CG Times (W1)',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9" style:family="table">
      <style:table-properties style:width="17.882cm" fo:margin-left="-0.191cm" table:align="left" style:writing-mode="lr-tb"/>
    </style:style>
    <style:style style:name="Таблица9.A" style:family="table-column">
      <style:table-column-properties style:column-width="10.88cm"/>
    </style:style>
    <style:style style:name="Таблица9.B" style:family="table-column">
      <style:table-column-properties style:column-width="7.003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 style:family="table">
      <style:table-properties style:width="17.336cm" fo:margin-left="-0.191cm" table:align="left" style:writing-mode="lr-tb"/>
    </style:style>
    <style:style style:name="Таблица1.A" style:family="table-column">
      <style:table-column-properties style:column-width="8.44cm"/>
    </style:style>
    <style:style style:name="Таблица1.B" style:family="table-column">
      <style:table-column-properties style:column-width="8.89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713cm" fo:margin-left="0.06cm" table:align="left" style:writing-mode="lr-tb"/>
    </style:style>
    <style:style style:name="Таблица2.A" style:family="table-column">
      <style:table-column-properties style:column-width="3.757cm"/>
    </style:style>
    <style:style style:name="Таблица2.B" style:family="table-column">
      <style:table-column-properties style:column-width="3.281cm"/>
    </style:style>
    <style:style style:name="Таблица2.C" style:family="table-column">
      <style:table-column-properties style:column-width="3.598cm"/>
    </style:style>
    <style:style style:name="Таблица2.D" style:family="table-column">
      <style:table-column-properties style:column-width="2.619cm"/>
    </style:style>
    <style:style style:name="Таблица2.E" style:family="table-column">
      <style:table-column-properties style:column-width="3.457cm"/>
    </style:style>
    <style:style style:name="Таблица2.1" style:family="table-row">
      <style:table-row-properties style:min-row-height="1.535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7.435cm" fo:keep-together="auto"/>
    </style:style>
    <style:style style:name="Таблица2.3" style:family="table-row">
      <style:table-row-properties style:min-row-height="0.794cm" fo:keep-together="auto"/>
    </style:style>
    <style:style style:name="Таблица3" style:family="table" style:master-page-name="альбомка">
      <style:table-properties style:width="24.871cm" fo:margin-left="-0.191cm" style:page-number="auto" table:align="left" style:writing-mode="lr-tb"/>
    </style:style>
    <style:style style:name="Таблица3.A" style:family="table-column">
      <style:table-column-properties style:column-width="8.44cm"/>
    </style:style>
    <style:style style:name="Таблица3.B" style:family="table-column">
      <style:table-column-properties style:column-width="16.43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8" style:family="table">
      <style:table-properties style:width="24.756cm" fo:margin-left="-0.064cm" table:align="left" style:writing-mode="lr-tb"/>
    </style:style>
    <style:style style:name="Таблица8.A" style:family="table-column">
      <style:table-column-properties style:column-width="2.311cm"/>
    </style:style>
    <style:style style:name="Таблица8.B" style:family="table-column">
      <style:table-column-properties style:column-width="2.748cm"/>
    </style:style>
    <style:style style:name="Таблица8.C" style:family="table-column">
      <style:table-column-properties style:column-width="2.501cm"/>
    </style:style>
    <style:style style:name="Таблица8.D" style:family="table-column">
      <style:table-column-properties style:column-width="1.997cm"/>
    </style:style>
    <style:style style:name="Таблица8.E" style:family="table-column">
      <style:table-column-properties style:column-width="2.251cm"/>
    </style:style>
    <style:style style:name="Таблица8.F" style:family="table-column">
      <style:table-column-properties style:column-width="3.318cm"/>
    </style:style>
    <style:style style:name="Таблица8.H" style:family="table-column">
      <style:table-column-properties style:column-width="2.046cm"/>
    </style:style>
    <style:style style:name="Таблица8.I" style:family="table-column">
      <style:table-column-properties style:column-width="1.886cm"/>
    </style:style>
    <style:style style:name="Таблица8.J" style:family="table-column">
      <style:table-column-properties style:column-width="2.951cm"/>
    </style:style>
    <style:style style:name="Таблица8.1" style:family="table-row">
      <style:table-row-properties style:min-row-height="1.376cm" fo:keep-together="auto"/>
    </style:style>
    <style:style style:name="Таблица8.A1" style:family="table-cell">
      <style:table-cell-properties fo:padding-left="0.191cm" fo:padding-right="0.191cm" fo:padding-top="0cm" fo:padding-bottom="0cm" fo:border="0.5pt solid #00000a"/>
    </style:style>
    <style:style style:name="Таблица8.2" style:family="table-row">
      <style:table-row-properties style:min-row-height="6.773cm" fo:keep-together="auto"/>
    </style:style>
    <style:style style:name="Таблица4" style:family="table">
      <style:table-properties style:width="17.336cm" fo:margin-left="-0.191cm" table:align="left" style:writing-mode="lr-tb"/>
    </style:style>
    <style:style style:name="Таблица4.A" style:family="table-column">
      <style:table-column-properties style:column-width="8.44cm"/>
    </style:style>
    <style:style style:name="Таблица4.B" style:family="table-column">
      <style:table-column-properties style:column-width="8.895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4.768cm" fo:margin-left="5.743cm" table:align="left" style:writing-mode="lr-tb"/>
    </style:style>
    <style:style style:name="Таблица5.A" style:family="table-column">
      <style:table-column-properties style:column-width="4.768cm"/>
    </style:style>
    <style:style style:name="Таблица5.1" style:family="table-row">
      <style:table-row-properties style:min-row-height="2.794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4.727cm" table:align="left" style:writing-mode="lr-tb"/>
    </style:style>
    <style:style style:name="Таблица6.A" style:family="table-column">
      <style:table-column-properties style:column-width="4.727cm"/>
    </style:style>
    <style:style style:name="Таблица6.1" style:family="table-row">
      <style:table-row-properties style:min-row-height="2.487cm"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4.754cm" table:align="left" style:writing-mode="lr-tb"/>
    </style:style>
    <style:style style:name="Таблица7.A" style:family="table-column">
      <style:table-column-properties style:column-width="4.754cm"/>
    </style:style>
    <style:style style:name="Таблица7.1" style:family="table-row">
      <style:table-row-properties style:min-row-height="2.699cm"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635cm" fo:text-indent="0cm" style:auto-text-indent="false"/>
    </style:style>
    <style:style style:name="P4"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6" style:family="paragraph" style:parent-style-name="Standard">
      <style:paragraph-properties fo:text-align="justify" style:justify-single-word="false">
        <style:tab-stops>
          <style:tab-stop style:position="-0.381cm"/>
        </style:tab-stops>
      </style:paragraph-properties>
      <style:text-properties style:font-name="Times New Roman" fo:font-size="14pt" style:font-size-asian="14pt" style:font-name-complex="Times New Roman" style:font-size-complex="14pt"/>
    </style:style>
    <style:style style:name="P7"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text-align="center" style:justify-single-word="false">
        <style:tab-stops>
          <style:tab-stop style:position="-0.38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text-properties style:font-name="Times New Roman" fo:font-size="14pt" fo:font-weight="bold" style:font-name-asian="Arial" style:font-size-asian="14pt"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style:font-name="Times New Roman" fo:font-size="14pt" style:font-name-asian="Arial" style:font-size-asian="14pt" style:font-name-complex="Times New Roman" style:font-size-complex="14pt"/>
    </style:style>
    <style:style style:name="P12" style:family="paragraph" style:parent-style-name="Standard">
      <style:paragraph-properties fo:text-align="justify" style:justify-single-word="false"/>
      <style:text-properties style:font-name="Times New Roman" fo:font-size="36pt" style:font-size-asian="36pt" style:font-name-complex="Times New Roman" style:font-size-complex="36pt"/>
    </style:style>
    <style:style style:name="P13" style:family="paragraph" style:parent-style-name="Standard">
      <style:paragraph-properties fo:text-align="justify" style:justify-single-word="false"/>
      <style:text-properties style:font-name="Times New Roman" style:font-name-asian="Arial" style:font-name-complex="Times New Roman"/>
    </style:style>
    <style:style style:name="P14" style:family="paragraph" style:parent-style-name="Standard">
      <style:text-properties style:font-name="Times New Roman" fo:font-size="11pt" style:font-size-asian="11pt" style:font-name-complex="Times New Roman" style:font-size-complex="11pt"/>
    </style:style>
    <style:style style:name="P15"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7" style:family="paragraph" style:parent-style-name="Standard">
      <style:paragraph-properties>
        <style:tab-stops>
          <style:tab-stop style:position="6.191cm"/>
        </style:tab-stops>
      </style:paragraph-properties>
      <style:text-properties style:font-name="Times New Roman" fo:font-size="11pt" style:font-size-asian="11pt" style:font-name-complex="Times New Roman" style:font-size-complex="11pt"/>
    </style:style>
    <style:style style:name="P18" style:family="paragraph" style:parent-style-name="Standard">
      <style:text-properties style:font-name="Times New Roman" fo:font-size="11pt" fo:language="zxx" fo:country="none" style:font-size-asian="11pt" style:language-asian="zxx" style:country-asian="none" style:font-name-complex="Times New Roman" style:font-size-complex="11pt"/>
    </style:style>
    <style:style style:name="P19" style:family="paragraph" style:parent-style-name="Standard">
      <style:paragraph-properties fo:text-align="end" style:justify-single-word="false"/>
      <style:text-properties style:font-name="Times New Roman" fo:font-size="10pt" style:font-size-asian="10pt" style:font-name-complex="Times New Roman"/>
    </style:style>
    <style:style style:name="P20" style:family="paragraph" style:parent-style-name="Standard">
      <style:text-properties style:font-name="Times New Roman" fo:font-size="10pt" fo:language="en" fo:country="US" style:font-size-asian="10pt" style:font-name-complex="Times New Roman"/>
    </style:style>
    <style:style style:name="P21" style:family="paragraph" style:parent-style-name="Standard">
      <style:text-properties style:font-name="Times New Roman" style:text-underline-style="solid" style:text-underline-width="auto" style:text-underline-color="font-color" style:font-name-complex="Times New Roman1"/>
    </style:style>
    <style:style style:name="P22" style:family="paragraph" style:parent-style-name="Standard">
      <style:text-properties style:font-name="Times New Roman" style:font-name-complex="Times New Roman1"/>
    </style:style>
    <style:style style:name="P23" style:family="paragraph" style:parent-style-name="Standard">
      <style:paragraph-properties fo:text-align="center" style:justify-single-word="false">
        <style:tab-stops>
          <style:tab-stop style:position="9.001cm"/>
        </style:tab-stops>
      </style:paragraph-properties>
      <style:text-properties style:font-name="Times New Roman" fo:font-size="16pt" style:font-size-asian="16pt" style:font-name-complex="Times New Roman1" style:font-size-complex="16pt"/>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style>
    <style:style style:name="P26" style:family="paragraph" style:parent-style-name="Standard">
      <style:paragraph-properties fo:margin-left="0cm" fo:margin-right="0cm" fo:text-align="center" style:justify-single-word="false" fo:text-indent="1.27cm" style:auto-text-indent="false"/>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28"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font-weight-complex="bold"/>
    </style:style>
    <style:style style:name="P29"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name-complex="Times New Roman" style:font-size-complex="14pt"/>
    </style:style>
    <style:style style:name="P30" style:family="paragraph" style:parent-style-name="Standard">
      <style:paragraph-properties fo:margin-left="0cm" fo:margin-right="0cm" fo:text-align="center" style:justify-single-word="false" fo:text-indent="1.291cm" style:auto-text-indent="false">
        <style:tab-stops>
          <style:tab-stop style:position="-0.38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1"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Standard">
      <style:paragraph-properties fo:margin-left="0cm" fo:margin-right="0cm" fo:text-indent="1.291cm" style:auto-text-indent="false">
        <style:tab-stops>
          <style:tab-stop style:position="-0.38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style:font-name="Times New Roman" fo:font-size="14pt" fo:font-weight="bold" style:font-size-asian="14pt" style:font-weight-asian="bold" style:font-name-complex="Times New Roman" style:font-size-complex="14pt"/>
    </style:style>
    <style:style style:name="P34"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style:font-name="Times New Roman" fo:font-size="14pt" fo:font-weight="bold" style:font-name-asian="Arial" style:font-size-asian="14pt" style:font-weight-asian="bold" style:font-name-complex="Times New Roman" style:font-size-complex="14pt" style:font-weight-complex="bold"/>
    </style:style>
    <style:style style:name="P35" style:family="paragraph" style:parent-style-name="Standard">
      <style:paragraph-properties fo:margin-left="0cm" fo:margin-right="0cm" fo:text-align="center" style:justify-single-word="false" fo:text-indent="1.291cm" style:auto-text-indent="false">
        <style:tab-stops>
          <style:tab-stop style:position="-0.381cm"/>
        </style:tab-stops>
      </style:paragraph-properties>
      <style:text-properties style:font-name="Times New Roman" fo:font-size="14pt" fo:font-weight="bold" style:font-name-asian="Arial" style:font-size-asian="14pt" style:font-weight-asian="bold" style:font-name-complex="Times New Roman" style:font-size-complex="14pt" style:font-weight-complex="bold"/>
    </style:style>
    <style:style style:name="P36" style:family="paragraph" style:parent-style-name="Standard">
      <style:paragraph-properties fo:margin-left="0cm" fo:margin-right="0cm" fo:text-align="center" style:justify-single-word="false" fo:text-indent="1.291cm" style:auto-text-indent="false">
        <style:tab-stops>
          <style:tab-stop style:position="-0.381cm"/>
        </style:tab-stops>
      </style:paragraph-properties>
      <style:text-properties style:font-name="Times New Roman" fo:font-size="14pt" fo:font-weight="bold" style:font-name-asian="Arial" style:font-size-asian="14pt" style:font-weight-asian="bold" style:font-name-complex="Times New Roman" style:font-size-complex="14pt"/>
    </style:style>
    <style:style style:name="P37"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style:font-name="Times New Roman" fo:font-size="14pt" fo:font-weight="bold" style:font-name-asian="Arial" style:font-size-asian="14pt" style:font-weight-asian="bold" style:font-name-complex="Times New Roman" style:font-size-complex="14pt"/>
    </style:style>
    <style:style style:name="P38" style:family="paragraph" style:parent-style-name="Standard">
      <style:paragraph-properties fo:margin-left="0cm" fo:margin-right="0cm" fo:text-align="center" style:justify-single-word="false" fo:text-indent="1.291cm" style:auto-text-indent="false">
        <style:tab-stops>
          <style:tab-stop style:position="-0.381cm"/>
        </style:tab-stops>
      </style:paragraph-properties>
      <style:text-properties style:font-name="Times New Roman" fo:font-size="14pt" style:font-size-asian="14pt" style:font-name-complex="Times New Roman" style:font-size-complex="14pt"/>
    </style:style>
    <style:style style:name="P39"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style:font-name="Times New Roman" fo:font-size="14pt" style:font-size-asian="14pt" style:font-name-complex="Times New Roman" style:font-size-complex="14pt"/>
    </style:style>
    <style:style style:name="P40" style:family="paragraph" style:parent-style-name="Standard">
      <style:paragraph-properties fo:margin-left="0cm" fo:margin-right="0cm" fo:text-indent="1.291cm" style:auto-text-indent="false">
        <style:tab-stops>
          <style:tab-stop style:position="-0.381cm"/>
        </style:tab-stops>
      </style:paragraph-properties>
      <style:text-properties style:font-name="Times New Roman" fo:font-size="14pt" style:font-size-asian="14pt" style:font-name-complex="Times New Roman" style:font-size-complex="14pt"/>
    </style:style>
    <style:style style:name="P41"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style:font-name="Times New Roman" fo:font-size="14pt" style:font-name-asian="Arial" style:font-size-asian="14pt" style:font-name-complex="Times New Roman" style:font-size-complex="14pt"/>
    </style:style>
    <style:style style:name="P42" style:family="paragraph" style:parent-style-name="Standard">
      <style:paragraph-properties fo:margin-left="0cm" fo:margin-right="0cm" fo:text-align="justify" style:justify-single-word="false" fo:text-indent="1.291cm" style:auto-text-indent="false">
        <style:tab-stops>
          <style:tab-stop style:position="-0.381cm"/>
          <style:tab-stop style:position="14.473cm"/>
        </style:tab-stops>
      </style:paragraph-properties>
      <style:text-properties style:font-name="Times New Roman" fo:font-size="14pt" style:font-name-asian="Arial" style:font-size-asian="14pt" style:font-name-complex="Times New Roman" style:font-size-complex="14pt"/>
    </style:style>
    <style:style style:name="P43"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style:font-name="Times New Roman" fo:font-weight="bold" style:font-weight-asian="bold" style:font-name-complex="Times New Roman"/>
    </style:style>
    <style:style style:name="P44"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style>
    <style:style style:name="P45" style:family="paragraph" style:parent-style-name="Standard">
      <style:paragraph-properties fo:margin-left="0cm" fo:margin-right="0cm" fo:text-align="justify" style:justify-single-word="false" fo:text-indent="1.291cm" style:auto-text-indent="false" fo:break-before="page">
        <style:tab-stops>
          <style:tab-stop style:position="-0.381cm"/>
        </style:tab-stops>
      </style:paragraph-properties>
      <style:text-properties style:font-name="Times New Roman" fo:font-size="14pt" style:font-size-asian="14pt" style:font-name-complex="Times New Roman" style:font-size-complex="14pt"/>
    </style:style>
    <style:style style:name="P46" style:family="paragraph" style:parent-style-name="Standard">
      <style:paragraph-properties fo:margin-left="0.25cm" fo:margin-right="0cm" fo:text-align="justify" style:justify-single-word="false" fo:text-indent="1.002cm" style:auto-text-indent="false">
        <style:tab-stops>
          <style:tab-stop style:position="-0.381cm"/>
        </style:tab-stops>
      </style:paragraph-properties>
      <style:text-properties style:font-name="Times New Roman" fo:font-size="14pt" style:font-size-asian="14pt" style:font-name-complex="Times New Roman" style:font-size-complex="14pt"/>
    </style:style>
    <style:style style:name="P47" style:family="paragraph" style:parent-style-name="Standard">
      <style:paragraph-properties fo:margin-left="1.397cm" fo:margin-right="0cm" fo:text-align="justify" style:justify-single-word="false" fo:text-indent="0cm" style:auto-text-indent="false">
        <style:tab-stops>
          <style:tab-stop style:position="-0.381cm"/>
        </style:tab-stops>
      </style:paragraph-properties>
      <style:text-properties style:font-name="Times New Roman" fo:font-size="14pt" style:font-size-asian="14pt" style:font-name-complex="Times New Roman" style:font-size-complex="14pt"/>
    </style:style>
    <style:style style:name="P48" style:family="paragraph" style:parent-style-name="Standard">
      <style:paragraph-properties fo:margin-left="1.3cm" fo:margin-right="0cm" fo:text-align="justify" style:justify-single-word="false" fo:text-indent="0cm" style:auto-text-indent="false">
        <style:tab-stops>
          <style:tab-stop style:position="-0.381cm"/>
        </style:tab-stops>
      </style:paragraph-properties>
      <style:text-properties style:font-name="Times New Roman" fo:font-size="14pt" style:font-size-asian="14pt" style:font-name-complex="Times New Roman" style:font-size-complex="14pt"/>
    </style:style>
    <style:style style:name="P49" style:family="paragraph" style:parent-style-name="Standard">
      <style:paragraph-properties fo:margin-left="1.27cm" fo:margin-right="0cm" fo:text-align="center" style:justify-single-word="false" fo:text-indent="0cm" style:auto-text-indent="false">
        <style:tab-stops>
          <style:tab-stop style:position="-0.38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50" style:family="paragraph" style:parent-style-name="Standard">
      <style:paragraph-properties fo:margin-left="1.291cm" fo:margin-right="0cm" fo:text-align="justify" style:justify-single-word="false" fo:text-indent="0cm" style:auto-text-indent="false">
        <style:tab-stops>
          <style:tab-stop style:position="-0.381cm"/>
        </style:tab-stops>
      </style:paragraph-properties>
      <style:text-properties style:font-name="Times New Roman" fo:font-size="14pt" style:font-size-asian="14pt" style:font-name-complex="Times New Roman" style:font-size-complex="14pt"/>
    </style:style>
    <style:style style:name="P51" style:family="paragraph" style:parent-style-name="Standard">
      <style:paragraph-properties fo:margin-left="2.582cm" fo:margin-right="0cm" fo:text-align="justify" style:justify-single-word="false" fo:text-indent="0cm" style:auto-text-indent="false">
        <style:tab-stops>
          <style:tab-stop style:position="-0.38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52"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Arial" style:font-size-asian="14pt" style:font-name-complex="Times New Roman" style:font-size-complex="14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54" style:family="paragraph" style:parent-style-name="ConsPlusNormal">
      <style:paragraph-properties fo:margin-left="0cm" fo:margin-right="0cm" fo:margin-top="0cm" fo:margin-bottom="0.635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5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56" style:family="paragraph" style:parent-style-name="Standard">
      <style:paragraph-properties fo:margin-left="2.355cm" fo:margin-right="0cm" fo:text-indent="0cm" style:auto-text-indent="false"/>
    </style:style>
    <style:style style:name="P57" style:family="paragraph" style:parent-style-name="Standard">
      <style:paragraph-properties fo:margin-left="2.355cm" fo:margin-right="0cm" fo:text-align="end" style:justify-single-word="false" fo:text-indent="0cm" style:auto-text-indent="false" style:snap-to-layout-grid="false"/>
      <style:text-properties style:font-name="Times New Roman" fo:font-size="11pt" style:font-size-asian="11pt" style:font-name-complex="Times New Roman" style:font-size-complex="11pt"/>
    </style:style>
    <style:style style:name="P58" style:family="paragraph" style:parent-style-name="Standard">
      <style:paragraph-properties fo:margin-left="1.402cm" fo:margin-right="0cm" fo:text-align="end" style:justify-single-word="false" fo:text-indent="0cm" style:auto-text-indent="false"/>
      <style:text-properties style:font-name="Times New Roman" fo:font-size="11pt" style:font-size-asian="11pt" style:font-name-complex="Times New Roman" style:font-size-complex="11pt"/>
    </style:style>
    <style:style style:name="P59" style:family="paragraph" style:parent-style-name="Standard">
      <style:paragraph-properties fo:margin-left="1.402cm" fo:margin-right="0cm" fo:margin-top="0cm" fo:margin-bottom="0cm" fo:line-height="100%" fo:text-align="end" style:justify-single-word="false" fo:hyphenation-ladder-count="no-limit" fo:text-indent="0cm" style:auto-text-indent="false"/>
      <style:text-properties style:font-name="Times New Roman" style:font-name-asian="Times New Roman1" style:language-asian="zh" style:country-asian="CN" style:font-name-complex="Times New Roman1" fo:hyphenate="false" fo:hyphenation-remain-char-count="2" fo:hyphenation-push-char-count="2"/>
    </style:style>
    <style:style style:name="P60" style:family="paragraph" style:parent-style-name="Standard">
      <style:paragraph-properties fo:margin-left="-0.185cm" fo:margin-right="0cm" fo:text-align="end" style:justify-single-word="false" fo:text-indent="0cm" style:auto-text-indent="false"/>
      <style:text-properties style:font-name="Times New Roman" fo:font-size="11pt" style:font-size-asian="11pt" style:font-name-complex="Times New Roman" style:font-size-complex="11pt"/>
    </style:style>
    <style:style style:name="P61" style:family="paragraph" style:parent-style-name="Standard">
      <style:paragraph-properties fo:margin-left="0.45cm" fo:margin-right="0cm" fo:text-align="end" style:justify-single-word="false" fo:text-indent="0cm" style:auto-text-indent="false"/>
      <style:text-properties style:font-name="Times New Roman" fo:font-size="11pt" style:font-size-asian="11pt" style:font-name-complex="Times New Roman" style:font-size-complex="11pt"/>
    </style:style>
    <style:style style:name="P62" style:family="paragraph" style:parent-style-name="Standard">
      <style:paragraph-properties fo:margin-top="0cm" fo:margin-bottom="0.353cm" fo:line-height="115%" fo:hyphenation-ladder-count="no-limit">
        <style:tab-stops>
          <style:tab-stop style:position="6.502cm"/>
        </style:tab-stops>
      </style:paragraph-properties>
      <style:text-properties style:font-name="Times New Roman" fo:font-size="11pt" fo:font-weight="bold" style:font-size-asian="11pt" style:language-asian="en" style:country-asian="US" style:font-weight-asian="bold" style:font-name-complex="Times New Roman" style:font-size-complex="11pt" fo:hyphenate="true" fo:hyphenation-remain-char-count="2" fo:hyphenation-push-char-count="2"/>
    </style:style>
    <style:style style:name="P63" style:family="paragraph" style:parent-style-name="Standard">
      <style:paragraph-properties fo:margin-top="0cm" fo:margin-bottom="0.353cm" fo:line-height="115%" fo:text-align="end" style:justify-single-word="false" fo:hyphenation-ladder-count="no-limit"/>
      <style:text-properties style:font-name="Times New Roman" fo:font-size="11pt" fo:font-weight="bold" style:font-name-asian="Calibri" style:font-size-asian="11pt" style:language-asian="en" style:country-asian="US" style:font-weight-asian="bold" style:font-name-complex="Times New Roman" style:font-size-complex="11pt" fo:hyphenate="true" fo:hyphenation-remain-char-count="2" fo:hyphenation-push-char-count="2"/>
    </style:style>
    <style:style style:name="P64" style:family="paragraph" style:parent-style-name="Standard">
      <style:paragraph-properties fo:margin-top="0cm" fo:margin-bottom="0.353cm" fo:line-height="115%" fo:hyphenation-ladder-count="no-limit"/>
      <style:text-properties style:font-name="Times New Roman" fo:font-size="11pt" style:font-size-asian="11pt" style:language-asian="en" style:country-asian="US" style:font-name-complex="Times New Roman" style:font-size-complex="11pt" fo:hyphenate="true" fo:hyphenation-remain-char-count="2" fo:hyphenation-push-char-count="2"/>
    </style:style>
    <style:style style:name="P65" style:family="paragraph" style:parent-style-name="Standard">
      <style:paragraph-properties fo:margin-top="0cm" fo:margin-bottom="0.353cm" fo:line-height="115%" fo:hyphenation-ladder-count="no-limit"/>
      <style:text-properties style:font-name="Times New Roman" fo:font-size="11pt" style:font-name-asian="Calibri" style:font-size-asian="11pt" style:language-asian="en" style:country-asian="US" style:font-name-complex="Times New Roman" style:font-size-complex="11pt" fo:hyphenate="true" fo:hyphenation-remain-char-count="2" fo:hyphenation-push-char-count="2"/>
    </style:style>
    <style:style style:name="P66" style:family="paragraph" style:parent-style-name="Standard">
      <style:paragraph-properties fo:margin-top="0cm" fo:margin-bottom="0.353cm" fo:line-height="115%" fo:hyphenation-ladder-count="no-limit" style:snap-to-layout-grid="false"/>
      <style:text-properties style:font-name="Times New Roman" fo:font-size="11pt" style:font-name-asian="Calibri" style:font-size-asian="11pt" style:language-asian="en" style:country-asian="US" style:font-name-complex="Times New Roman" style:font-size-complex="11pt" fo:hyphenate="true" fo:hyphenation-remain-char-count="2" fo:hyphenation-push-char-count="2"/>
    </style:style>
    <style:style style:name="P67" style:family="paragraph" style:parent-style-name="Standard">
      <style:paragraph-properties fo:margin-top="0cm" fo:margin-bottom="0.353cm" fo:line-height="115%" fo:hyphenation-ladder-count="no-limit"/>
      <style:text-properties style:font-name="Times New Roman" fo:font-size="11pt" style:text-underline-style="solid" style:text-underline-width="auto" style:text-underline-color="font-color" fo:font-weight="bold" style:font-name-asian="Calibri" style:font-size-asian="11pt" style:language-asian="en" style:country-asian="US" style:font-weight-asian="bold" style:font-name-complex="Times New Roman" style:font-size-complex="11pt" fo:hyphenate="true" fo:hyphenation-remain-char-count="2" fo:hyphenation-push-char-count="2"/>
    </style:style>
    <style:style style:name="P68" style:family="paragraph" style:parent-style-name="Standard">
      <style:paragraph-properties fo:margin-top="0cm" fo:margin-bottom="0.353cm" fo:line-height="115%" fo:hyphenation-ladder-count="no-limit"/>
      <style:text-properties style:font-name="Times New Roman" fo:font-size="11pt" style:font-name-asian="Times New Roman" style:font-size-asian="11pt" style:language-asian="en" style:country-asian="US" style:font-name-complex="Times New Roman" style:font-size-complex="11pt" fo:hyphenate="true" fo:hyphenation-remain-char-count="2" fo:hyphenation-push-char-count="2"/>
    </style:style>
    <style:style style:name="P69" style:family="paragraph" style:parent-style-name="Standard">
      <style:paragraph-properties fo:margin-top="0.635cm" fo:margin-bottom="0cm"/>
      <style:text-properties style:font-name="Times New Roman" fo:font-size="11pt" style:font-size-asian="11pt" style:font-name-complex="Times New Roman" style:font-size-complex="11pt"/>
    </style:style>
    <style:style style:name="P70" style:family="paragraph" style:parent-style-name="Standard">
      <style:paragraph-properties fo:margin-top="0.635cm" fo:margin-bottom="0cm" fo:text-align="center" style:justify-single-word="false"/>
      <style:text-properties style:font-name="Times New Roman" fo:font-size="11pt" style:font-size-asian="11pt" style:font-name-complex="Times New Roman" style:font-size-complex="11pt"/>
    </style:style>
    <style:style style:name="P71" style:family="paragraph" style:parent-style-name="Standard">
      <style:paragraph-properties fo:margin-top="0.635cm" fo:margin-bottom="0cm" fo:text-align="center" style:justify-single-word="false"/>
      <style:text-properties style:font-name="Times New Roman" fo:font-size="11pt" fo:language="zxx" fo:country="none" style:font-size-asian="11pt" style:language-asian="zxx" style:country-asian="none" style:font-name-complex="Times New Roman" style:font-size-complex="11pt"/>
    </style:style>
    <style:style style:name="P72" style:family="paragraph" style:parent-style-name="Standard">
      <style:paragraph-properties fo:margin-top="0.635cm" fo:margin-bottom="0cm" fo:text-align="center" style:justify-single-word="false"/>
      <style:text-properties style:font-name="Times New Roman" fo:font-size="8pt" style:font-size-asian="8pt" style:font-name-complex="Times New Roman" style:font-size-complex="8pt"/>
    </style:style>
    <style:style style:name="P73" style:family="paragraph" style:parent-style-name="Standard">
      <style:paragraph-properties fo:margin-left="0cm" fo:margin-right="0cm" fo:text-indent="9.001cm" style:auto-text-indent="false">
        <style:tab-stops>
          <style:tab-stop style:position="10.502cm"/>
        </style:tab-stops>
      </style:paragraph-properties>
      <style:text-properties style:font-name="Times New Roman" fo:font-size="12pt" style:font-size-asian="12pt" style:font-name-complex="Times New Roman1" style:font-size-complex="12pt"/>
    </style:style>
    <style:style style:name="P74" style:family="paragraph" style:parent-style-name="Standard">
      <style:paragraph-properties fo:margin-left="0cm" fo:margin-right="0cm" fo:text-indent="9.001cm" style:auto-text-indent="false">
        <style:tab-stops>
          <style:tab-stop style:position="10.502cm"/>
        </style:tab-stops>
      </style:paragraph-properties>
      <style:text-properties style:font-name="Times New Roman" style:font-name-complex="Times New Roman1"/>
    </style:style>
    <style:style style:name="P75" style:family="paragraph" style:parent-style-name="Standard">
      <style:paragraph-properties fo:margin-left="0cm" fo:margin-right="0cm" fo:text-align="center" style:justify-single-word="false" fo:text-indent="9.001cm" style:auto-text-indent="false">
        <style:tab-stops>
          <style:tab-stop style:position="9.001cm"/>
        </style:tab-stops>
      </style:paragraph-properties>
      <style:text-properties style:font-name="Times New Roman" style:font-name-complex="Times New Roman1"/>
    </style:style>
    <style:style style:name="P76" style:family="paragraph" style:parent-style-name="Standard">
      <style:paragraph-properties fo:margin-left="0cm" fo:margin-right="0cm" fo:text-indent="9.001cm" style:auto-text-indent="false">
        <style:tab-stops>
          <style:tab-stop style:position="10.502cm"/>
        </style:tab-stops>
      </style:paragraph-properties>
    </style:style>
    <style:style style:name="P77" style:family="paragraph" style:parent-style-name="Standard">
      <style:paragraph-properties fo:margin-left="0cm" fo:margin-right="0cm" fo:text-align="center" style:justify-single-word="false" fo:text-indent="9.001cm" style:auto-text-indent="false">
        <style:tab-stops>
          <style:tab-stop style:position="9.001cm"/>
        </style:tab-stops>
      </style:paragraph-properties>
    </style:style>
    <style:style style:name="P78" style:family="paragraph" style:parent-style-name="Standard">
      <style:paragraph-properties fo:margin-left="0cm" fo:margin-right="0cm" fo:margin-top="0cm" fo:margin-bottom="0cm" fo:line-height="100%" fo:text-align="end" style:justify-single-word="false" fo:hyphenation-ladder-count="no-limit" fo:text-indent="0cm" style:auto-text-indent="false"/>
      <style:text-properties style:font-name="Times New Roman" style:font-name-asian="Times New Roman1" style:language-asian="zh" style:country-asian="CN" style:font-name-complex="Times New Roman1" fo:hyphenate="false" fo:hyphenation-remain-char-count="2" fo:hyphenation-push-char-count="2"/>
    </style:style>
    <style:style style:name="P79" style:family="paragraph" style:parent-style-name="Standard">
      <style:paragraph-properties fo:margin-left="8.89cm" fo:margin-right="0cm" fo:text-align="start" style:justify-single-word="false" fo:text-indent="1.27cm" style:auto-text-indent="false"/>
      <style:text-properties style:font-name="Times New Roman" fo:font-size="14pt" style:font-size-asian="14pt" style:font-name-complex="Times New Roman" style:font-size-complex="14pt"/>
    </style:style>
    <style:style style:name="P80" style:family="paragraph" style:parent-style-name="Standard">
      <style:paragraph-properties fo:margin-top="0cm" fo:margin-bottom="0.212cm" fo:text-align="center" style:justify-single-word="false"/>
    </style:style>
    <style:style style:name="P81" style:family="paragraph" style:parent-style-name="Standard">
      <style:paragraph-properties fo:margin-top="0cm" fo:margin-bottom="0.847cm">
        <style:tab-stops>
          <style:tab-stop style:position="1cm"/>
        </style:tab-stops>
      </style:paragraph-properties>
    </style:style>
    <style:style style:name="P82" style:family="paragraph" style:parent-style-name="Standard">
      <style:paragraph-properties fo:margin-top="0cm" fo:margin-bottom="0.847cm" fo:text-align="justify" style:justify-single-word="false"/>
      <style:text-properties style:font-name="Times New Roman" fo:font-size="14pt" style:font-size-asian="14pt" style:font-name-complex="Times New Roman" style:font-size-complex="14pt"/>
    </style:style>
    <style:style style:name="P83" style:family="paragraph" style:parent-style-name="Header">
      <style:paragraph-properties fo:margin-top="0cm" fo:margin-bottom="0.847cm" fo:text-align="center" style:justify-single-word="false">
        <style:tab-stops/>
      </style:paragraph-properties>
      <style:text-properties fo:font-size="14pt" fo:font-weight="bold" style:font-size-asian="14pt" style:font-weight-asian="bold" style:font-size-complex="14pt"/>
    </style:style>
    <style:style style:name="P84" style:family="paragraph" style:parent-style-name="Standard">
      <style:paragraph-properties fo:margin-top="1.27cm" fo:margin-bottom="0cm" fo:text-align="justify" style:justify-single-word="false"/>
      <style:text-properties style:font-name="Times New Roman" fo:font-size="14pt" style:font-size-asian="14pt" style:font-name-complex="Times New Roman" style:font-size-complex="14pt"/>
    </style:style>
    <style:style style:name="P85" style:family="paragraph" style:parent-style-name="Standard">
      <style:paragraph-properties fo:margin-left="10.16cm" fo:margin-right="0cm" fo:text-align="start" style:justify-single-word="false" fo:text-indent="0cm" style:auto-text-indent="false"/>
      <style:text-properties style:font-name="Times New Roman" fo:font-size="14pt" style:font-size-asian="14pt" style:font-name-complex="Times New Roman" style:font-size-complex="14pt"/>
    </style:style>
    <style:style style:name="P86" style:family="paragraph" style:parent-style-name="Header">
      <style:paragraph-properties fo:margin-top="0.212cm" fo:margin-bottom="0.423cm" fo:text-align="center" style:justify-single-word="false">
        <style:tab-stops/>
      </style:paragraph-properties>
      <style:text-properties fo:font-weight="bold" style:font-weight-asian="bold" style:font-size-complex="12pt"/>
    </style:style>
    <style:style style:name="P87" style:family="paragraph" style:parent-style-name="Standard" style:list-style-name="WW8Num1">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8" style:family="paragraph" style:parent-style-name="Standard" style:list-style-name="WW8Num20">
      <style:paragraph-properties fo:text-align="center" style:justify-single-word="false">
        <style:tab-stops>
          <style:tab-stop style:position="-0.38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89" style:family="paragraph" style:parent-style-name="Standard" style:list-style-name="WW8Num20">
      <style:paragraph-properties fo:text-align="justify" style:justify-single-word="false">
        <style:tab-stops>
          <style:tab-stop style:position="-0.381cm"/>
        </style:tab-stops>
      </style:paragraph-properties>
      <style:text-properties style:font-name="Times New Roman" fo:font-size="14pt" style:font-size-asian="14pt" style:font-name-complex="Times New Roman" style:font-size-complex="14pt"/>
    </style:style>
    <style:style style:name="P90" style:family="paragraph" style:parent-style-name="Standard" style:list-style-name="WW8Num19">
      <style:paragraph-properties fo:text-align="justify" style:justify-single-word="false">
        <style:tab-stops>
          <style:tab-stop style:position="-0.381cm"/>
        </style:tab-stops>
      </style:paragraph-properties>
      <style:text-properties style:font-name="Times New Roman" fo:font-size="14pt" style:font-size-asian="14pt" style:font-name-complex="Times New Roman" style:font-size-complex="14pt"/>
    </style:style>
    <style:style style:name="P91" style:family="paragraph" style:parent-style-name="Standard" style:master-page-name="First_20_Page">
      <style:paragraph-properties fo:text-align="center" style:justify-single-word="false" style:page-number="auto"/>
      <style:text-properties fo:font-size="8pt" style:font-size-asian="8pt" style:font-size-complex="8pt"/>
    </style:style>
    <style:style style:name="P92" style:family="paragraph" style:parent-style-name="Standard">
      <style:paragraph-properties fo:margin-left="8.89cm" fo:margin-right="0cm" fo:text-indent="1.27cm" style:auto-text-indent="false"/>
      <style:text-properties style:font-name="Times New Roman" style:font-name-complex="Times New Roman" style:font-size-complex="12pt"/>
    </style:style>
    <style:style style:name="P93" style:family="paragraph" style:parent-style-name="Standard" style:master-page-name="First_20_Page">
      <style:paragraph-properties fo:margin-left="8.89cm" fo:margin-right="0cm" fo:text-indent="1.27cm" style:auto-text-indent="false" style:page-number="auto"/>
      <style:text-properties style:font-name="Times New Roman" fo:font-size="14pt" style:font-size-asian="14pt" style:font-name-complex="Times New Roman" style:font-size-complex="14pt"/>
    </style:style>
    <style:style style:name="P94" style:family="paragraph" style:parent-style-name="Standard" style:list-style-name="WW8Num1">
      <style:paragraph-properties fo:margin-left="0cm" fo:margin-right="0cm" fo:text-align="center" style:justify-single-word="false" fo:text-indent="1.27cm" style:auto-text-indent="false"/>
      <style:text-properties style:font-name="Times New Roman" fo:font-size="14pt" fo:font-weight="bold" style:font-size-asian="14pt" style:font-weight-asian="bold" style:font-name-complex="Times New Roman" style:font-size-complex="14pt" style:font-weight-complex="bold"/>
    </style:style>
    <style:style style:name="P95" style:family="paragraph" style:parent-style-name="Standard" style:list-style-name="WW8Num2">
      <style:paragraph-properties fo:margin-left="0cm" fo:margin-right="0cm" fo:text-align="justify" style:justify-single-word="false" fo:text-indent="1.291cm" style:auto-text-indent="false">
        <style:tab-stops>
          <style:tab-stop style:position="-0.381cm"/>
        </style:tab-stops>
      </style:paragraph-properties>
      <style:text-properties style:font-name="Times New Roman" fo:font-size="14pt" style:font-size-asian="14pt" style:font-name-complex="Times New Roman" style:font-size-complex="14pt"/>
    </style:style>
    <style:style style:name="P96" style:family="paragraph" style:parent-style-name="Standard" style:master-page-name="Standard">
      <style:paragraph-properties fo:text-align="end" style:justify-single-word="false" style:page-number="auto"/>
      <style:text-properties style:font-name="Times New Roman" fo:font-size="10pt" style:font-size-asian="10pt" style:font-name-complex="Times New Roman"/>
    </style:style>
    <style:style style:name="P97" style:family="paragraph" style:parent-style-name="Абзац_20_списка" style:list-style-name="WW8Num20">
      <style:paragraph-properties>
        <style:tab-stops>
          <style:tab-stop style:position="-0.381cm"/>
        </style:tab-stops>
      </style:paragraph-properties>
      <style:text-properties style:font-name="Times New Roman" fo:font-size="14pt" style:font-size-asian="14pt" style:font-name-complex="Times New Roman" style:font-size-complex="14pt" style:font-weight-complex="bold" text:display="none"/>
    </style:style>
    <style:style style:name="P98" style:family="paragraph" style:parent-style-name="Абзац_20_списка" style:list-style-name="WW8Num19">
      <style:paragraph-properties fo:text-align="justify" style:justify-single-word="false">
        <style:tab-stops>
          <style:tab-stop style:position="-0.381cm"/>
        </style:tab-stops>
      </style:paragraph-properties>
      <style:text-properties style:font-name="Times New Roman" fo:font-size="14pt" style:font-size-asian="14pt" style:font-name-complex="Times New Roman" style:font-size-complex="14pt" text:display="none"/>
    </style:style>
    <style:style style:name="P99" style:family="paragraph">
      <style:paragraph-properties fo:text-align="center" style:writing-mode="lr-tb"/>
    </style:style>
    <style:style style:name="T1" style:family="text">
      <style:text-properties style:font-size-complex="12pt"/>
    </style:style>
    <style:style style:name="T2" style:family="text">
      <style:text-properties fo:font-size="14pt" style:font-size-asian="14pt" style:font-size-complex="14pt"/>
    </style:style>
    <style:style style:name="T3" style:family="text">
      <style:text-properties fo:font-size="14pt" style:font-name-asian="Arial" style:font-size-asian="14pt" style:font-size-complex="14pt"/>
    </style:style>
    <style:style style:name="T4" style:family="text">
      <style:text-properties fo:language="en" fo:country="US"/>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1"/>
    </style:style>
    <style:style style:name="T8" style:family="text">
      <style:text-properties fo:font-weight="bold" style:font-name-asian="Arial" style:font-weight-asian="bold" style:font-weight-complex="bold"/>
    </style:style>
    <style:style style:name="T9" style:family="text">
      <style:text-properties fo:font-style="italic" style:font-style-asian="italic" style:font-style-complex="italic"/>
    </style:style>
    <style:style style:name="T10" style:family="text">
      <style:text-properties style:font-name-asian="Arial"/>
    </style:style>
    <style:style style:name="T11" style:family="text">
      <style:text-properties style:font-name-asian="Times New Roman"/>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style:font-name-asian="Arial" style:font-size-asian="14pt" style:font-name-complex="Times New Roman" style:font-size-complex="14pt"/>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fo:language="zxx" fo:country="none" style:text-underline-style="solid" style:text-underline-width="auto" style:text-underline-color="font-color" style:font-size-asian="14pt" style:language-asian="zxx" style:country-asian="none" style:font-name-complex="Times New Roman" style:font-size-complex="14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style:font-name-complex="Times New Roman1"/>
    </style:style>
    <style:style style:name="T18" style:family="text">
      <style:text-properties style:font-name="Times New Roman" fo:font-weight="bold" style:font-weight-asian="bold" style:font-name-complex="Times New Roman1"/>
    </style:style>
    <style:style style:name="T19" style:family="text">
      <style:text-properties style:font-name="Times New Roman" style:text-underline-style="solid" style:text-underline-width="auto" style:text-underline-color="font-color" fo:font-weight="bold" style:font-weight-asian="bold" style:font-name-complex="Times New Roman1"/>
    </style:style>
    <style:style style:name="T20" style:family="text">
      <style:text-properties style:font-name="Times New Roman" style:text-underline-style="solid" style:text-underline-width="auto" style:text-underline-color="font-color" style:font-name-complex="Times New Roman1"/>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asian="Calibri"/>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name-complex="Times New Roman1"/>
    </style:style>
    <style:style style:name="T25" style:family="text">
      <style:text-properties style:font-name-asian="Calibri"/>
    </style:style>
    <style:style style:name="T26" style:family="text">
      <style:text-properties style:font-name-complex="Times New Roman1"/>
    </style:style>
    <style:style style:name="T2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75cm" draw:visible-area-height="1.971cm"/>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80"><text:bookmark text:name="_1293191175"/><draw:frame draw:style-name="fr4" draw:name="Объект1" text:anchor-type="as-char" svg:width="1.674cm" svg:height="1.97cm" draw:z-index="17"><draw:object-ole xlink:href="./Object 1" xlink:type="simple" xlink:show="embed" xlink:actuate="onLoad"/><draw:image xlink:href="./ObjectReplacements/Object 1" xlink:type="simple" xlink:show="embed" xlink:actuate="onLoad"/><svg:desc>OLE-объект</svg:desc></draw:frame></text:p>
      <text:p text:style-name="P86">АДМИНИСТРАЦИЯ ГОРОДА ЮЖНО-САХАЛИНСКА</text:p>
      <text:p text:style-name="P83">ПОСТАНОВЛЕНИЕ</text:p>
      <text:p text:style-name="P81"><text:span text:style-name="T27">от </text:span><field:fieldmark-start text:name="__Fieldmark__34_408126485" field:type="vnd.oasis.opendocument.field.FORMTEXT"><field:param field:name="Description" field:value=""/><field:param field:name="Name" field:value=""/></field:fieldmark-start><text:span text:style-name="T15">31.07.2012</text:span><field:fieldmark-end/><text:span text:style-name="T14"> </text:span><text:span text:style-name="T27">№ </text:span><field:fieldmark-start text:name="__Fieldmark__43_408126485" field:type="vnd.oasis.opendocument.field.FORMTEXT"><field:param field:name="Description" field:value=""/><field:param field:name="Name" field:value=""/></field:fieldmark-start><text:span text:style-name="T15">1630</text:span><field:fieldmark-end/></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82">Об утверждении Административного регламента предоставления муниципальной услуги «Выдача выписки из финансово-лицевого счета» администрации города Южно-Сахалинска</text:p>
          </table:table-cell>
          <table:table-cell table:style-name="Таблица9.A1" office:value-type="string">
            <text:p text:style-name="P7"/>
          </table:table-cell>
        </table:table-row>
      </table:table>
      <text:p text:style-name="P54">В <text:s text:c="3"/>соответствии <text:s/>со <text:s/>ст. <text:s/>16 Федерального <text:s/>закона <text:s/>от <text:s/>06.10.2003 № 131-ФЗ <text:s text:c="2"/>«Об общих принципах организации местного самоуправления в Российской Федерации», Федеральным законом от 27.07.2010 <text:s/>№ 210-ФЗ <text:s/>«Об организации <text:s/>предоставления государственных и муниципальных услуг», ст.37 Устава городского округа «Город Южно-Сахалинск», администрация города Южно-Сахалинска <text:span text:style-name="T5">постановляет:</text:span></text:p>
      <text:p text:style-name="P53">1. Утвердить Административный регламент предоставления муниципальной услуги «Выдача выписки из финансово-лицевого счета» администрации города Южно-Сахалинска (прилагается).</text:p>
      <text:p text:style-name="P53">2. Постановление администрации города опубликовать в газете <text:line-break/>«Южно-Сахалинск сегодня» и разместить на официальном сайте администрации города Южно-Сахалинска.</text:p>
      <text:p text:style-name="P55">3. Контроль <text:s/>исполнения <text:s/>постановления <text:s/>администрации <text:s/>города <text:s/>возложить на <text:s/>вице-мэра <text:s/>по <text:s/>городскому <text:s/>хозяйству <text:s/>Ю.М. Алпацкого.</text:p>
      <text:p text:style-name="P84">Исполняющий обязанности мэра города<text:tab/> <text:s text:c="49"/>Г.Т.Юрин</text:p>
      <text:p text:style-name="P92"><text:s text:c="2"/><text:tab/><text:tab/><text:tab/><text:tab/><text:tab/></text:p>
      <text:p text:style-name="P93">УТВЕРЖДЕН</text:p>
      <text:p text:style-name="P79">постановлением администрации</text:p>
      <text:p text:style-name="P79">города Южно-Сахалинска</text:p>
      <text:p text:style-name="P85">от 31.07.2012 № 1630</text:p>
      <text:p text:style-name="P85"/>
      <text:p text:style-name="P4">Административный <text:s/>регламент предоставления муниципальной услуги</text:p>
      <text:p text:style-name="P4"><text:s/>«Выдача выписки из финансово-лицевого счета»</text:p>
      <text:p text:style-name="P4"/>
      <text:p text:style-name="P8">1<text:span text:style-name="T4">. </text:span>Общие положения</text:p>
      <text:p text:style-name="P4"/>
      <text:list xml:id="list35326038" text:style-name="WW8Num1">
        <text:list-item>
          <text:list>
            <text:list-item>
              <text:p text:style-name="P94">Предмет регулирования административного регламента</text:p>
            </text:list-item>
          </text:list>
        </text:list-item>
      </text:list>
      <text:p text:style-name="P26"/>
      <text:p text:style-name="P27">Административный регламент предоставления муниципальной услуги «Выдача выписки из финансово-лицевого счета» (далее — административный регламент) <text:span text:style-name="T6">Муниципального унитарного предприятия «Городской Информационно-Аналитический Центр городского округа «Город Южно-Сахалинск</text:span>», (далее МУП <text:s/>«ГИАЦ») <text:s/>разработан в целях повышения качества предоставления данной муниципальной услуги и определяет сроки и последовательность исполнения действий (административных процедур) при ее предоставлении.</text:p>
      <text:p text:style-name="P28">Предоставление муниципальной услуги осуществляется на основании запроса, выраженного в устной и письменной форме, в соответствии с требованиями законодательства Российской Федерации.</text:p>
      <text:p text:style-name="P28"/>
      <text:list xml:id="list35313890" text:continue-numbering="true" text:style-name="WW8Num1">
        <text:list-item>
          <text:list>
            <text:list-item>
              <text:p text:style-name="P87">Круг заявителей</text:p>
            </text:list-item>
          </text:list>
        </text:list-item>
      </text:list>
      <text:p text:style-name="P8"/>
      <text:p text:style-name="P29"><text:s text:c="16"/>Право на получение муниципальной услуги «Выписка из финансово-лицевого счета» (далее - муниципальная услуга) имеют все собственники и наниматели жилых помещений (далее — заявители), проживающие в ГО «Город Южно-Сахалинск».</text:p>
      <text:p text:style-name="P29"/>
      <text:p text:style-name="P30">1.3. Требования к порядку информирования о порядке</text:p>
      <text:p text:style-name="P30"><text:s text:c="21"/>предоставления муниципальной услуги:</text:p>
      <text:p text:style-name="P38"/>
      <text:p text:style-name="P46">1.3.1.Местонахождение и график работы МУП «ГИАЦ», непосредственно предоставляющего муниципальную услугу: г.Южно-Сахалинск, <text:s text:c="32"/>ул. Пограничная, 30.</text:p>
      <text:p text:style-name="P6"><text:s text:c="9"/>График работы: </text:p>
      <text:p text:style-name="P6"><text:s text:c="9"/>Приемная МУП «ГИАЦ»: понедельник-пятница: с 09:00 до 17:15 перерыв с 13:00 до 14:00</text:p>
      <text:p text:style-name="P6"><text:s text:c="10"/>Абонентский отдел МУП «ГИАЦ»: понедельник-пятница: с 08:00 до 19:00 перерыв с 13:00 до 14:00</text:p>
      <text:p text:style-name="P6"><text:s text:c="9"/>суббота с 09:00 до 13:00.</text:p>
      <text:p text:style-name="P6"><text:s text:c="9"/>1.3.2. Справочные телефоны МУП «ГИАЦ»: 22-09-39; 22-26-18.</text:p>
      <text:p text:style-name="P6"><text:soft-page-break/><text:s text:c="9"/>1.3.3. Адреса электронной почты МУП «ГИАЦ»: <text:span text:style-name="T4">rkc</text:span>@<text:span text:style-name="T4">yuzhno</text:span>-<text:span text:style-name="T4">sakh</text:span>.<text:span text:style-name="T4">ru</text:span>. </text:p>
      <text:p text:style-name="P6"><text:s/><text:tab/>1.3.4. Информация о месте нахождения и графике работы абонентского отдела <text:s text:c="3"/>МУП «ГИАЦ», а также о порядке предоставления муниципальной услуги размещается:</text:p>
      <text:list xml:id="list35304537" text:style-name="WW8Num2">
        <text:list-item>
          <text:list>
            <text:list-item>
              <text:p text:style-name="P95">на официальном сайте федеральной государственной информационной системе «Единый портал государственных и муниципальных услуг (функций)» (далее – Единый портал) http://www.gosuslugi.ru, и на официальном сайте региональной государственной информационной системы «Портал государственных и муниципальных услуг (функций) Сахалинской области» (далее — Региональный портал), а так же на официальном сайте администрации города «Южно-Сахалинска» http://yuzhno-sakh.ru. </text:p>
            </text:list-item>
            <text:list-item>
              <text:p text:style-name="P95">на информационных стендах в местах предоставления муниципальной услуги.</text:p>
            </text:list-item>
          </text:list>
        </text:list-item>
      </text:list>
      <text:p text:style-name="P39">1.3.5.<text:tab/>На Едином портале и Региональном портале размещается следующая информация:</text:p>
      <text:p text:style-name="P39">- полное наименование, почтовые адреса и график работы МУП <text:s/>«ГИАЦ»;</text:p>
      <text:list xml:id="list35308320" text:continue-numbering="true" text:style-name="WW8Num2">
        <text:list-item>
          <text:list>
            <text:list-item>
              <text:p text:style-name="P95">справочные телефоны, по которым можно получить консультацию по порядку предоставления муниципальной услуги;</text:p>
            </text:list-item>
            <text:list-item>
              <text:p text:style-name="P95">адреса электронной почты МУП <text:s/>«ГИАЦ»;</text:p>
            </text:list-item>
            <text:list-item>
              <text:p text:style-name="P95">порядок получения информации заинтересованными лицами по вопросам предоставления муниципальной услуги, сведений о результате предоставления муниципальной услуги.</text:p>
            </text:list-item>
          </text:list>
        </text:list-item>
      </text:list>
      <text:p text:style-name="P39"><text:s/>1.3.6. На стендах в местах предоставления муниципальной услуги размещаются следующие информационные материалы:</text:p>
      <text:list xml:id="list35310439" text:continue-numbering="true" text:style-name="WW8Num2">
        <text:list-item>
          <text:list>
            <text:list-item>
              <text:p text:style-name="P95">исчерпывающая информация о порядке предоставления муниципальной услуги, наглядно отображающей алгоритм прохождения административных процедур;</text:p>
            </text:list-item>
            <text:list-item>
              <text:p text:style-name="P95">текст Административного регламента с приложениями (полная версия на официальном сайте администрации города Южно-Сахалинска и извлечения на информационных стендах); </text:p>
            </text:list-item>
            <text:list-item>
              <text:p text:style-name="P95">исчерпывающий перечень органов государственной власти и органов местного самоуправления, организаций, в которые необходимо обратиться гражданам и организациям, с описанием конечного результата обращения в каждый из указанных органов (организаций) (при наличии);</text:p>
            </text:list-item>
            <text:list-item>
              <text:p text:style-name="P95">последовательность посещения органов государственной власти и органов местного самоуправления, организаций (при наличии); </text:p>
            </text:list-item>
            <text:list-item>
              <text:p text:style-name="P95">месторасположение, график (режим) работы, номера телефонов, адреса официальных сайтов в информационно-телекоммуникационной сети «Интернет» и электронной почты органов, в которых заинтересованные лица могут получить документы, необходимые для предоставления муниципальной услуги (при наличии);</text:p>
            </text:list-item>
            <text:list-item>
              <text:p text:style-name="P95">схема размещения должностных лиц и режим приема ими граждан; номера кабинетов, в которых предоставляется муниципальная услуга, фамилии, имена, отчества и должности соответствующих должностных лиц; </text:p>
            </text:list-item>
            <text:list-item>
              <text:p text:style-name="P95"><text:soft-page-break/>выдержки из нормативных правовых актов по наиболее часто задаваемым вопросам; </text:p>
            </text:list-item>
            <text:list-item>
              <text:p text:style-name="P95">требования к устному запросу о предоставлении консультации, образец запроса о предоставлении консультации;</text:p>
            </text:list-item>
            <text:list-item>
              <text:p text:style-name="P95">перечень оснований для отказа в предоставлении муниципальной услуги;</text:p>
            </text:list-item>
            <text:list-item>
              <text:p text:style-name="P95">порядок обжалования решения, действий или бездействия должностных лиц, предоставляющих муниципальную услугу.</text:p>
            </text:list-item>
          </text:list>
        </text:list-item>
      </text:list>
      <text:p text:style-name="P39">1.3.7. Указанная информация может быть получена в порядке консультирования. Для получения информации по процедуре предоставления муниципальной услуги заинтересованными лицами используются следующие формы консультирования:</text:p>
      <text:list xml:id="list35335117" text:continue-numbering="true" text:style-name="WW8Num2">
        <text:list-item>
          <text:list>
            <text:list-item>
              <text:p text:style-name="P95">консультирование лично;</text:p>
            </text:list-item>
            <text:list-item>
              <text:p text:style-name="P95">консультирование по почте;</text:p>
            </text:list-item>
            <text:list-item>
              <text:p text:style-name="P95">консультирование по телефону;</text:p>
            </text:list-item>
          </text:list>
        </text:list-item>
      </text:list>
      <text:p text:style-name="P39">1.3.8. Консультирование лично.</text:p>
      <text:p text:style-name="P39">Время ожидания заинтересованного лица при устном консультировании не может превышать 20 минут.</text:p>
      <text:p text:style-name="P39">Устное консультирование каждого заинтересованного лица не может превышать 10 минут.</text:p>
      <text:p text:style-name="P39">В случае если для подготовки ответа требуется продолжительное время, должностное лицо, осуществляющее устное консультирование, может предложить заинтересованным лицам обратиться за необходимой информацией в письменном виде либо назначить другое удобное для заинтересованных лиц время для устного консультирования.</text:p>
      <text:p text:style-name="P39">1.3.9. Консультирование по почте.</text:p>
      <text:p text:style-name="P39">При консультировании по почте ответ на обращение заинтересованного лица направляется почтой в адрес заинтересованного лица, в срок, установленный законодательством Российской Федерации, в течение 30 дней.</text:p>
      <text:p text:style-name="P39">Датой получения обращения является дата регистрации входящего обращения.</text:p>
      <text:p text:style-name="P39">1.3.10.Консультирование по телефону.</text:p>
      <text:p text:style-name="P39">Ответ на телефонный звонок должен начинаться с информации о наименовании органа, в который позвонил заявитель, фамилии, имени, отчестве и должности должностного лица, осуществляющего консультирование по телефону.</text:p>
      <text:p text:style-name="P39">Время разговора не должно превышать 10 минут.</text:p>
      <text:p text:style-name="P39">В том случае, если должностное лицо, осуществляющее консультирование по телефону, не может ответить на вопрос по содержанию, связанному с предоставлением муниципальной услуги, оно обязано проинформировать заинтересованное лицо об организациях либо структурных подразделениях, которые располагают необходимыми сведениями.</text:p>
      <text:p text:style-name="P39">1.3.11. Должностные лица при ответе на обращения граждан и организаций обязаны:</text:p>
      <text:list xml:id="list35320941" text:continue-numbering="true" text:style-name="WW8Num2">
        <text:list-item>
          <text:list>
            <text:list-item>
              <text:p text:style-name="P95"><text:soft-page-break/>при устном обращении заинтересованного лица (по телефону или лично) должностные лица, осуществляющие консультирование, дают ответ самостоятельно. Если должностное лицо, к которому обратилось заинтересованное лицо, не может ответить на вопрос самостоятельно, то оно может предложить заинтересованному лицу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list-item>
            <text:list-item>
              <text:p text:style-name="P95">должностные лица, осуществляющие консультирование (по телефону или лично), должны корректно и внимательно относиться к заинтересованным лицам. При ответе на телефонные звонки должностное лицо, осуществляющее консультирование, должно назвать фамилию, имя, отчество, занимаемую должность и наименование органа местного самоуправления, в который поступил звонок. </text:p>
            </text:list-item>
          </text:list>
        </text:list-item>
      </text:list>
      <text:p text:style-name="P39"><text:tab/></text:p>
      <text:p text:style-name="P9">2<text:span text:style-name="T4">. </text:span>Стандарт предоставления муниципальной услуги</text:p>
      <text:p text:style-name="P31"/>
      <text:list xml:id="list35304502" text:style-name="WW8Num20">
        <text:list-item>
          <text:p text:style-name="P97"/>
        </text:list-item>
        <text:list-item>
          <text:p text:style-name="P97"/>
          <text:list>
            <text:list-item>
              <text:p text:style-name="P88">Наименование муниципальной услуги</text:p>
            </text:list-item>
          </text:list>
        </text:list-item>
      </text:list>
      <text:p text:style-name="P32"/>
      <text:p text:style-name="P47">Выдача выписки из финансового лицевого счета.</text:p>
      <text:p text:style-name="P40"/>
      <text:list xml:id="list35331288" text:continue-numbering="true" text:style-name="WW8Num20">
        <text:list-item>
          <text:list>
            <text:list-item>
              <text:p text:style-name="P88">Наименование органа местного самоуправления, непосредственно предоставляющего муниципальную услугу</text:p>
            </text:list-item>
          </text:list>
        </text:list-item>
      </text:list>
      <text:p text:style-name="P30"/>
      <text:list xml:id="list35331499" text:continue-numbering="true" text:style-name="WW8Num20">
        <text:list-item>
          <text:list>
            <text:list-item>
              <text:list>
                <text:list-item>
                  <text:p text:style-name="P89">Предоставление услуги осуществляет непосредственно абонентский отдел <text:s text:c="2"/>МУП <text:s/>«ГИАЦ».</text:p>
                </text:list-item>
                <text:list-item>
                  <text:p text:style-name="P89">Абонентский отдел МУП «ГИАЦ»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нормативным правовым актом представительного органа местного самоуправления. </text:p>
                </text:list-item>
              </text:list>
            </text:list-item>
          </text:list>
        </text:list-item>
      </text:list>
      <text:p text:style-name="P48"/>
      <text:p text:style-name="P49">2.3.Результат предоставления муниципальной услуги</text:p>
      <text:p text:style-name="P39"/>
      <text:p text:style-name="P39">Результатом предоставления муниципальной услуги является: «Выдача выписки из финансово-лицевого счета» утвержденной формы (приложения №1,№2).</text:p>
      <text:p text:style-name="P49">2.4.Срок представления муниципальной услуги</text:p>
      <text:p text:style-name="P30"/>
      <text:p text:style-name="P39">При устном запросе услуга оказывается в течение 20 минут, с момента обращения. </text:p>
      <text:p text:style-name="P39"><text:soft-page-break/>При письменном обращении срок предоставления муниципальной услуги не должен превышать 6 календарных дней со дня регистрации заявления и приложенных документов и складывается в результате прохождения отдельных административных процедур, необходимых для предоставления данной услуги:</text:p>
      <text:p text:style-name="P39">1 день - приём и регистрации заявления о выдаче выписки из финансово-лицевого счета и прилагаемых к нему документов.</text:p>
      <text:p text:style-name="P39">1 день - проверка полноты и соответствия установленным требованиям представленных документов и принятие решения о <text:s/>выдаче выписки из финансово-лицевого счета.</text:p>
      <text:p text:style-name="P39">1 день - направление запроса о выдаче выписки из финансово-лицевого счета в абонентский отдел МУП «ГИАЦ» для предоставления данной услуги за запрашиваемый период.</text:p>
      <text:p text:style-name="P39">1 день - получение от абонентского отдела выписки из финансово-лицевого счета;</text:p>
      <text:p text:style-name="P39">1 день - регистрация выписки из финансово-лицевого счета;</text:p>
      <text:p text:style-name="P39">1 день - направление заявителю результата предоставления муниципальной услуги.</text:p>
      <text:p text:style-name="P39">При направлении заявления и всех необходимых документов по почте срок принятия решения отсчитывается от даты их поступления в МУП «ГИАЦ»</text:p>
      <text:p text:style-name="P39"/>
      <text:p text:style-name="P30">2.5. Перечень нормативных правовых актов,</text:p>
      <text:p text:style-name="P30">непосредственно регулирующих предоставление</text:p>
      <text:p text:style-name="P30">муниципальной услуги</text:p>
      <text:p text:style-name="P30"/>
      <text:p text:style-name="P39"><text:s/>Предоставление муниципальной услуги осуществляется в соответствии с Федеральным законом <text:s/>№210 «Об организации предоставления государственных и муниципальных услуг» (первоначальный текст документа опубликован в изданиях: «Российская газета» №168, 30.07.2010» «Собрание законодательства РФ» «31.02.08.2010, ст.4179, уставом МУП «ГИАЦ».</text:p>
      <text:p text:style-name="P39"/>
      <text:p text:style-name="P30">2.6. Исчерпывающий перечень документов,</text:p>
      <text:p text:style-name="P30">необходимых для предоставления муниципальной услуги</text:p>
      <text:p text:style-name="P30"/>
      <text:p text:style-name="P6"><text:tab/>Запрос о предоставлении муниципальной услуги выражается в письменной и устной форме. </text:p>
      <text:p text:style-name="P6"><text:s text:c="10"/>2.6.1. При выборе письменной формы запроса, заявитель предоставляет:</text:p>
      <text:p text:style-name="P6"><text:s text:c="9"/>2.6.1.1. заявление согласно форме к настоящему административному регламенту или в произвольной форме (Приложение № 5). </text:p>
      <text:p text:style-name="P6"><text:tab/>В заявлении в обязательном порядке указываются следующие сведения:</text:p>
      <text:p text:style-name="P6"><text:s text:c="10"/>- фамилия, имя, отчество (последнее - при наличии) заявителя, адрес, номер телефона (последнее - при наличии). </text:p>
      <text:p text:style-name="P6"><text:s text:c="10"/>- суть заявления;</text:p>
      <text:p text:style-name="P6"><text:s text:c="10"/>- личная подпись и дата.</text:p>
      <text:p text:style-name="P6"><text:s text:c="9"/>2.6.1.2. ксерокопию паспорта.</text:p>
      <text:p text:style-name="P6"><text:soft-page-break/><text:s text:c="9"/>2.6.2. При выборе устной формы запроса, заявитель <text:s/>предоставляет:</text:p>
      <text:p text:style-name="P6"><text:s text:c="9"/>паспорт, в соответствии с Федеральным законом от 27.07.2006 №152 <text:s text:c="14"/>«О персональных данных». </text:p>
      <text:p text:style-name="P6"/>
      <text:p text:style-name="P6"><text:tab/> <text:tab/><text:span text:style-name="T6">2.7. Исчерпывающий перечень документов, необходимых</text:span></text:p>
      <text:p text:style-name="P30">для предоставления муниципальной услуги, которые находятся в распоряжении иных органов власти</text:p>
      <text:p text:style-name="P30"/>
      <text:list xml:id="list35325742" text:style-name="WW8Num19">
        <text:list-item>
          <text:p text:style-name="P98"/>
        </text:list-item>
        <text:list-item>
          <text:p text:style-name="P98"/>
          <text:list>
            <text:list-item>
              <text:p text:style-name="P98"/>
            </text:list-item>
            <text:list-item>
              <text:p text:style-name="P98"/>
            </text:list-item>
            <text:list-item>
              <text:p text:style-name="P98"/>
            </text:list-item>
            <text:list-item>
              <text:p text:style-name="P98"/>
            </text:list-item>
            <text:list-item>
              <text:p text:style-name="P98"/>
            </text:list-item>
            <text:list-item>
              <text:p text:style-name="P98"/>
            </text:list-item>
            <text:list-item>
              <text:p text:style-name="P98"/>
              <text:list>
                <text:list-header>
                  <text:p text:style-name="P90"><text:s/><text:tab/>2.7.1. Установлен запрет требовать от заявителя:</text:p>
                </text:list-header>
              </text:list>
            </text:list-item>
          </text:list>
        </text:list-item>
      </text:list>
      <text:list xml:id="list35318336" text:continue-list="list35320941" text:style-name="WW8Num2">
        <text:list-item>
          <text:list>
            <text:list-item>
              <text:p text:style-name="P95">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list-item>
            <text:list-item>
              <text:p text:style-name="P95">пред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города Южно-Сахалинска находятся в распоряжении органов местного самоуправления, предоставляющего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ой услуги, за исключением документов, указанных в части 6 статьи 7 Закона N 210-ФЗ.</text:p>
            </text:list-item>
          </text:list>
        </text:list-item>
      </text:list>
      <text:list xml:id="list35332070" text:continue-list="list35325742" text:style-name="WW8Num19">
        <text:list-item>
          <text:list>
            <text:list-item>
              <text:list>
                <text:list-header>
                  <text:p text:style-name="P90"><text:s/><text:tab/>2.7.2. Не требуются документы, находящиеся в распоряжении иных органов власти.</text:p>
                </text:list-header>
              </text:list>
            </text:list-item>
          </text:list>
        </text:list-item>
      </text:list>
      <text:p text:style-name="P50"/>
      <text:p text:style-name="P30">2.8. Перечень услуг, которые являются необходимыми</text:p>
      <text:p text:style-name="P30">и обязательными для предоставления муниципальной услуги</text:p>
      <text:p text:style-name="P30"/>
      <text:p text:style-name="P39">Услуги, которые являются необходимыми и обязательными для предоставления данной муниципальной услуги, отсутствуют<text:span text:style-name="T9">. <text:s/></text:span></text:p>
      <text:p text:style-name="P34"/>
      <text:p text:style-name="P34">2.9. Исчерпывающий перечень оснований для приостановления</text:p>
      <text:p text:style-name="P35">или отказа в предоставлении муниципальной услуги</text:p>
      <text:p text:style-name="P30"/>
      <text:p text:style-name="P39">Основаниями для отказа в предоставлении муниципальной услуги является</text:p>
      <text:list xml:id="list35312534" text:continue-numbering="true" text:style-name="WW8Num19">
        <text:list-item>
          <text:list>
            <text:list-item>
              <text:p text:style-name="P98"/>
            </text:list-item>
            <text:list-item>
              <text:p text:style-name="P98"/>
            </text:list-item>
          </text:list>
        </text:list-item>
      </text:list>
      <text:p text:style-name="P6"><text:s text:c="7"/>нарушение требований пункта 2.6. настоящего административного регламента.</text:p>
      <text:p text:style-name="P31"/>
      <text:p text:style-name="P30">2.10. Порядок, размер и основания взимания</text:p>
      <text:p text:style-name="P30">государственной пошлины или иной платы,</text:p>
      <text:p text:style-name="P30">взимаемой за предоставление муниципальной услуги</text:p>
      <text:p text:style-name="P39"/>
      <text:p text:style-name="P40"><text:soft-page-break/>Предоставление муниципальной услуги осуществляется бесплатно. </text:p>
      <text:p text:style-name="P30"/>
      <text:p text:style-name="P30">2.11. Максимальный срок ожидания в очереди при подаче</text:p>
      <text:p text:style-name="P30">запроса о предоставлении муниципальной услуги</text:p>
      <text:p text:style-name="P30">и при получении результата предоставления</text:p>
      <text:p text:style-name="P30">муниципальной услуги</text:p>
      <text:p text:style-name="P30"/>
      <text:p text:style-name="P39">Срок ожидания в очереди при подаче заявления о предоставлении муниципальной услуги и при получении результата предоставления муниципальной услуги составляет не более 20 минут.</text:p>
      <text:p text:style-name="P39"/>
      <text:p text:style-name="P39"/>
      <text:p text:style-name="P30">2.12. Срок и порядок регистрации запроса заявителя</text:p>
      <text:p text:style-name="P30">о предоставлении муниципальной услуги</text:p>
      <text:p text:style-name="P39"/>
      <text:p text:style-name="P39">При устном запросе услуга предоставляется без подачи заявления о предоставлении муниципальной услуги и осуществляется в момент обращения в течение 20 минут.</text:p>
      <text:p text:style-name="P39">При письменном запросе регистрация обращения заявителя о предоставлении муниципальной услуги осуществляется в течение одного рабочего дня со дня поступления заявления о выдаче выписки из финансово-лицевого счета в приемную МУП «ГИАЦ».</text:p>
      <text:p text:style-name="P39">Регистрация осуществляется в журнале регистрации входящей корреспонденции</text:p>
      <text:p text:style-name="P31"/>
      <text:p text:style-name="P30">2.13. Требования к помещениям, в которых предоставляется</text:p>
      <text:p text:style-name="P30">муниципальная услуга, к местам ожидания и приема</text:p>
      <text:p text:style-name="P30">заявителей, размещению и оформлению визуальной, текстовой</text:p>
      <text:p text:style-name="P30">и мультимедийной информации о порядке предоставления</text:p>
      <text:p text:style-name="P30">муниципальной услуги</text:p>
      <text:p text:style-name="P39"/>
      <text:p text:style-name="P39">2.13.1. Помещения, в которых предоставляется муниципальная услуга, должны соответствовать комфортным условиям для заявителей.</text:p>
      <text:p text:style-name="P39">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39">2.13.2. Места ожидания предоставления муниципальной услуги должны быть оборудованы стульями, скамьями, а также столами (стойками) с канцелярскими принадлежностями для осуществления необходимых записей.</text:p>
      <text:p text:style-name="P39">Количество мест определяется исходя из фактической нагрузки и возможностей для их размещения в помещении и не может быть менее 3-х.</text:p>
      <text:p text:style-name="P39">2.13.3. Здание, в котором расположено МУП «ГИАЦ» должно быть оборудовано отдельным входом для свободного доступа заявителей, <text:soft-page-break/>информационной табличкой (вывеской) с наименованием и адресом нахождения.</text:p>
      <text:p text:style-name="P39">2.13.4. Выдача выписки из финансового лицевого счета при устном запросе осуществляется в окне абонентского отдела, которые оборудуются информационными табличками с указанием:</text:p>
      <text:p text:style-name="P39">- фамилии, имени и отчества специалиста осуществляющего предоставление муниципальной услуги.</text:p>
      <text:p text:style-name="P39">2.13.5. Визуальная текстовая информация, предназначенная для ознакомления заявителей с информационными материалами, размещается на информационных стендах, которые должны содержать информацию, предусмотренную пунктом 1.3.6 настоящего административного регламента.</text:p>
      <text:p text:style-name="P30"/>
      <text:p text:style-name="P30">2.14. Показатели доступности и качества</text:p>
      <text:p text:style-name="P30">муниципальной услуги</text:p>
      <text:p text:style-name="P30"/>
      <text:p text:style-name="P39">Результат оказания муниципальной услуги измеряется показателями качества и доступности.</text:p>
      <text:p text:style-name="P39">2.14.1. Показатели качества предоставления муниципальной услуги:</text:p>
      <text:list xml:id="list35325585" text:continue-list="list35318336" text:style-name="WW8Num2">
        <text:list-item>
          <text:list>
            <text:list-item>
              <text:p text:style-name="P95">доля заявителей, удовлетворенных качеством процесса предоставления муниципальной услуги;</text:p>
            </text:list-item>
            <text:list-item>
              <text:p text:style-name="P95">количество жалоб на качество предоставления муниципальной услуги от общего числа заявителей;</text:p>
            </text:list-item>
          </text:list>
        </text:list-item>
      </text:list>
      <text:p text:style-name="P39">2.14.2. Показатели доступности предоставления муниципальной услуги:</text:p>
      <text:list xml:id="list35315648" text:continue-numbering="true" text:style-name="WW8Num2">
        <text:list-item>
          <text:list>
            <text:list-item>
              <text:p text:style-name="P95">доля заявителей, удовлетворенных качеством информации о порядке предоставления муниципальной услуги.</text:p>
            </text:list-item>
          </text:list>
        </text:list-item>
      </text:list>
      <text:p text:style-name="P51"/>
      <text:p text:style-name="P51">2.15. Иные требования, в том числе учитывающие особенности</text:p>
      <text:p text:style-name="P30">предоставления услуг в многофункциональных центрах</text:p>
      <text:p text:style-name="P30">предоставления государственных и муниципальных услуг</text:p>
      <text:p text:style-name="P30">и особенности предоставления муниципальной услуги</text:p>
      <text:p text:style-name="P30">в электронной форме</text:p>
      <text:p text:style-name="P39"/>
      <text:p text:style-name="P39">Обеспечение доступа заявителей к сведениям о предоставляемой муниципальной услуге через региональную государственную информационную систему - Портал государственных и муниципальных услуг (функций) Сахалинской области.</text:p>
      <text:p text:style-name="P45"/>
      <text:p text:style-name="P30">3. Состав, последовательность и сроки выполнения</text:p>
      <text:p text:style-name="P30">административных процедур (действий), требования к порядку</text:p>
      <text:p text:style-name="P30">их выполнения</text:p>
      <text:p text:style-name="P9"/>
      <text:p text:style-name="P33">3.1. Предоставление муниципальной услуги <text:s/>при устном запросе включает в себя следующие административные процедуры (действия): </text:p>
      <text:p text:style-name="P33"/>
      <text:p text:style-name="P36">3.1.1. Обращение заявителя</text:p>
      <text:p text:style-name="P36"/>
      <text:p text:style-name="P6"><text:s/><text:span text:style-name="T10"><text:tab/>3.1.1.1.Основанием для начала административной процедуры выдачи выписки из финансового лицевого счета является обращение заявителя в абонентский отдел <text:s/>МУП «ГИАЦ».</text:span></text:p>
      <text:p text:style-name="P6"><text:s/><text:span text:style-name="T10"><text:tab/>3.1.1.2.Должностным лицом, ответственным за прием устного обращения, является специалист абонентского отдела в должностные обязанности которого входит осуществление данного административного действия.</text:span></text:p>
      <text:p text:style-name="P41">3.1.1.3. Критерием принятия решения является наличие либо отсутствие паспорта.</text:p>
      <text:p text:style-name="P41">3.1.1.4. При наличии паспорта специалист абонентского отдела принимает решение о выдаче выписки из финансового лицевого счета.</text:p>
      <text:p text:style-name="P41">3.1.1.5. Результатом исполнения административной процедуры является принятое решение о выдачи выписки из финансового лицевого счета, либо отказ в предоставлении муниципальной услуги. </text:p>
      <text:p text:style-name="P41"/>
      <text:p text:style-name="P35">3.1.2. Выдача результата предоставления муниципальной услуги</text:p>
      <text:p text:style-name="P35"/>
      <text:p text:style-name="P41">Результат муниципальной услуги – «Выдача выписки из финансово-лицевого счета» выдается в течение 20 минут, по форме, согласно Приложений №1,№2.</text:p>
      <text:p text:style-name="P41">Блок-схема предоставления муниципальной услуги приведена в приложении №3 к настоящему административному регламенту.</text:p>
      <text:p text:style-name="P41"/>
      <text:p text:style-name="P37">3.2.Предоставление муниципальной услуги <text:s/>при письменном обращении включает в себя следующие административные процедуры (действия):</text:p>
      <text:p text:style-name="P41">1 день - приём и регистрации заявления о выдаче выписки из финансово-лицевого счета и прилагаемых к нему документов.</text:p>
      <text:p text:style-name="P41">1 день - проверка полноты и соответствия установленным требованиям представленных документов и принятие решения о <text:s/>выдаче выписки из финансово-лицевого счета.</text:p>
      <text:p text:style-name="P41">1 день - направление запроса о выдаче выписки из финансово-лицевого счета в абонентский отдел МУП «ГИАЦ» для предоставления данной услуги за запрашиваемый период.</text:p>
      <text:p text:style-name="P41"><text:soft-page-break/>1 день - получение от абонентского отдела выписки из финансово-лицевого счета;</text:p>
      <text:p text:style-name="P41">1 день - регистрация выписки из финансово-лицевого счета;</text:p>
      <text:p text:style-name="P41">1 день - направление заявителю результата предоставления муниципальной услуги. </text:p>
      <text:p text:style-name="P41">Блок-схема предоставления муниципальной услуги приведена в приложении №4 к настоящему административному регламенту.</text:p>
      <text:p text:style-name="P41"/>
      <text:p text:style-name="P43"><text:span text:style-name="T3">3.2.1.</text:span> П<text:span text:style-name="T3">риём и регистрации заявления о выдаче выписки из финансово-лицевого счета и прилагаемых к нему документов</text:span></text:p>
      <text:p text:style-name="P37"/>
      <text:p text:style-name="P41">3.2.1.1. Основанием для начала административной процедуры по приему и регистрации запроса о выдаче выписки из финансово-лицевого счета и прилагаемых к нему документов является их поступление в приемную <text:s text:c="17"/>МУП «ГИАЦ».</text:p>
      <text:p text:style-name="P41">3.2.1.2. Пакет документов заявитель может представить в приемную <text:s text:c="13"/>МУП «ГИАЦ»:</text:p>
      <text:p text:style-name="P41">- лично, либо через законного представителя или доверенное лицо в приемные часы, либо направить в виде почтового отправления.</text:p>
      <text:p text:style-name="P41">3.2.1.3. Должностным лицом, ответственным за прием и регистрацию запроса и прилагаемых к нему документов, является инспектор по кадрам <text:s text:c="16"/>(с исполнением функций секретаря и архивариуса) (далее – инспектор по кадрам), в должностные обязанности которого входит осуществление данного административного действия.</text:p>
      <text:p text:style-name="P41">3.2.1.4. Инспектор по кадрам регистрирует заявление и прилагаемые к нему документы путем заполнения в журнал регистрации входящей корреспонденции в течение <text:s/>одного рабочего дня со дня поступления заявления в приемную МУП «ГИАЦ»;</text:p>
      <text:p text:style-name="P41">3.2.1.5. Критерием принятия решения о приеме и регистрации заявления и прилагаемых к нему документов является поступление к инспектору по кадрам данного заявления и прилагаемых к нему документов. </text:p>
      <text:p text:style-name="P39"><text:span text:style-name="T11"><text:s/></text:span><text:span text:style-name="T10">3.2.1.6. Результатом административной процедуры является принятое к рассмотрению заявление с прилагаемыми документами.</text:span></text:p>
      <text:p text:style-name="P41">3.2.1.7. Способом фиксации результата выполнения административной процедуры является регистрация заявления и документов на бумажном носителе (в журнале регистрации).</text:p>
      <text:p text:style-name="P41"/>
      <text:p text:style-name="P37">3.2.2. Проверка полноты и соответствия установленным требованиям представленных документов и принятие решения о <text:s/>выдаче выписки из финансово-лицевого счета</text:p>
      <text:p text:style-name="P37"/>
      <text:p text:style-name="P41">3.2.2.1. Основанием для начала административной процедуры является зарегистрированное заявление с прилагаемыми документами.</text:p>
      <text:p text:style-name="P41"><text:soft-page-break/>3.2.2.2. Должностным лицом, ответственным за проверку полноты и соответствия установленным требованиям представленных документов, является инспектор по кадрам <text:s/>МУП «ГИАЦ», в должностные обязанности которого входит осуществление данного административного действия.</text:p>
      <text:p text:style-name="P41">3.2.2.3. Инспектор по кадрам МУП «ГИАЦ» проверяет их комплектность, а также полноту отраженной в заявлении информации (согласно пункту 2.6 настоящего административного регламента) в течение 1дня.</text:p>
      <text:p text:style-name="P41">3.2.2.4. Критерием принятия решения по результатам проверки полноты и соответствия установленным требованиям представленных документов является наличие либо отсутствие оснований для отказа в предоставлении муниципальной услуги в соответствии с пунктом 2.9 настоящего административного регламента.</text:p>
      <text:p text:style-name="P41">3.2.2.5. <text:s/>По результату рассмотрения заявления и прилагаемых документов, в случае наличия оснований для отказа в предоставлении муниципальной услуги, предусмотренных подразделом 2.9 <text:s/>настоящего административного регламента, инспектор по кадрам МУП «ГИАЦ», ответственный за предоставление услуги, готовит проект решения об отказе в предоставлении муниципальной услуги с указанием причин отказа, а также передает проект решения об отказе на подпись директору МУП «ГИАЦ» в течение 1 дня. </text:p>
      <text:p text:style-name="P41">Директор МУП «ГИАЦ» в течение 1 дня подписывает решение об отказе. </text:p>
      <text:p text:style-name="P41">Инспектор по кадрам направляет решение об отказе в предоставлении муниципальной услуги в адрес заявителя в течение 1 дня. </text:p>
      <text:p text:style-name="P41">3.2.2.6. При наличии документов, предусмотренных пунктом 2.6 настоящего административного регламента, и отсутствии оснований для отказа перечисленных в пункте 2.10. инспектор по кадрам направляет заявление о выдаче выписки из финансово-лицевого счета с прилагаемыми документами директору МУП «ГИАЦ».</text:p>
      <text:p text:style-name="P41">3.2.2.7. Результатом исполнения административной процедуры является принятое решение о выдаче выписки из финансово-лицевого счета, либо направление отказа в предоставлении муниципальной услуги.</text:p>
      <text:p text:style-name="P41">3.2.2.8. Способом фиксации <text:s/>результата выполнения административной процедуры, является либо регистрация исходящего письма <text:s/>на бумажном носители, либо пометка о соответствии представленного пакета документов требованиям настоящего административного регламента.</text:p>
      <text:p text:style-name="P41"/>
      <text:p text:style-name="P37">3.2.3. Направление заявления <text:s/>о выдаче выписки из финансово-лицевого счета в абонентский отдел МУП «ГИАЦ»</text:p>
      <text:p text:style-name="P37"/>
      <text:p text:style-name="P41">3.2.3.1. Основанием для начала административной процедуры является <text:s/>оформленное в соответствие с требованиями заявление о выдаче выписки из финансово-лицевого счета с прилагаемыми документами. </text:p>
      <text:p text:style-name="P6"><text:span text:style-name="T11"><text:s text:c="9"/></text:span><text:span text:style-name="T10">3.2.3.2. Должностным лицом, ответственным за <text:s/>направление заявления <text:s/>о выдаче выписки из финансово-лицевого счета в абонентский отдел <text:s text:c="21"/></text:span><text:soft-page-break/><text:span text:style-name="T10">МУП «ГИАЦ», является инспектор по кадрам, в должностные обязанности которого входит осуществление данного административного действия, в течение одного дня.</text:span></text:p>
      <text:p text:style-name="P41">3.2.3.3. Критерием принятия решения о направлении заявления <text:s/>о выдаче выписки из финансово-лицевого счета в абонентский отдел МУП «ГИАЦ» является наличие правильно оформленного заявления о выдаче выписки из финансово-лицевого счета и прилагаемого к нему полного пакета документов.</text:p>
      <text:p text:style-name="P41">3.2.3.4.Результатом исполнения административной процедуры является направление заявления <text:s/>о выдаче выписки из финансово-лицевого счета в абонентский отдел МУП «ГИАЦ».</text:p>
      <text:p text:style-name="P41"><text:tab/></text:p>
      <text:p text:style-name="P37">3.2.4. Получение от <text:s/>абонентского отдела выписки из финансово-лицевого счета</text:p>
      <text:p text:style-name="P41"/>
      <text:p text:style-name="P41">3.2.4.1. Основанием для начала административной процедуры является <text:s/>полученная от абонентского отдела и оформленная в соответствие с требованиями выписка из финансово-лицевого счета. </text:p>
      <text:p text:style-name="P6"><text:span text:style-name="T11"><text:s text:c="9"/></text:span><text:span text:style-name="T10">3.2.4.2. Должностным лицом, ответственным за получение от абонентского отдела выписки из финансово-лицевого счета, является инспектор по кадрам МУП «ГИАЦ» в должностные обязанности которого входит осуществление данного административного действия, в течение одного дня.</text:span></text:p>
      <text:p text:style-name="P6"><text:span text:style-name="T11"><text:s text:c="8"/></text:span><text:span text:style-name="T10">3.2.4.3. Критерием принятия решения о получении от абонентского отдела выписки из финансово-лицевого счета <text:s/>является наличие оформленной в соответствии с требованиями <text:s/>выписки из финансово-лицевого счета.</text:span></text:p>
      <text:p text:style-name="P6"><text:span text:style-name="T11"><text:s text:c="7"/></text:span><text:span text:style-name="T10">3.2.4.4.<text:tab/>Результатом исполнения административной процедуры является получение от абонентского отдела выписки из финансово-лицевого счета.</text:span></text:p>
      <text:p text:style-name="P41"><text:tab/></text:p>
      <text:p text:style-name="P37">3.2.5.Регистрация выписки из финансово-лицевого счета </text:p>
      <text:p text:style-name="P37"/>
      <text:p text:style-name="P41">3.2.5.1. Основанием для начала административной процедуры является получение от абонентского отдела МУП «ГИАЦ» выписки из финансово-лицевого счета.</text:p>
      <text:p text:style-name="P41">3.2.5.2. Должностным лицом, ответственным за регистрацию выписки из финансово-лицевого счета, является инспектор по кадрам, в должностные обязанности которого входит осуществление данного административного действия.</text:p>
      <text:p text:style-name="P41">3.2.5.3. Инспектор по кадрам регистрирует выписку из финансово-лицевого счета в журнале регистрации.</text:p>
      <text:p text:style-name="P41">3.2.5.4. Критерием принятия решения о регистрации выписки из финансово-лицевого счета является оформленная в соответствии с требованиями выписка из финансово-лицевого счета.</text:p>
      <text:p text:style-name="P41">3.2.5.5. Результатом административной процедуры является запись в журнале регистрации.</text:p>
      <text:p text:style-name="P37"/>
      <text:p text:style-name="P37"><text:soft-page-break/>3.2.6. Направление результата предоставления муниципальной услуги </text:p>
      <text:p text:style-name="P42"><text:tab/></text:p>
      <text:p text:style-name="P44"><text:span text:style-name="T12"><text:s/></text:span><text:span text:style-name="T13">3.2.6.1.Основанием для начала административной процедуры является</text:span> <text:span text:style-name="T13">зарегистрированное в журнале регистрации заявление о выдаче выписки из финансово-лицевого счета.</text:span></text:p>
      <text:p text:style-name="P39"><text:span text:style-name="T11"><text:s/></text:span><text:span text:style-name="T10">3.2.6.2. Должностным лицом, ответственным за направление выписки из финансово-лицевого счета, является <text:s/>инспектор по кадрам, в должностные обязанности которого входит осуществление данного административного действия.</text:span></text:p>
      <text:p text:style-name="P39"><text:span text:style-name="T11"><text:s/></text:span><text:span text:style-name="T10">3.2.6.3. Выписка из финансово-лицевого счета предоставляется нарочно заявителю, либо направляется заявителю по почте.</text:span></text:p>
      <text:p text:style-name="P41">3.2.6.4. Критерием принятия решения о направлении <text:s/>заявителю выписки из финансово-лицевого счета является получение от абонентского отдела <text:s text:c="16"/>МУП «ГИАЦ» выписки из финансово-лицевого счета. </text:p>
      <text:p text:style-name="P39"><text:span text:style-name="T11"><text:s/></text:span><text:span text:style-name="T10">3.2.6.5. Результатом административной процедуры является направленная в адрес заявителя выписка из финансово-лицевого счета.</text:span></text:p>
      <text:p text:style-name="P39"><text:span text:style-name="T11"><text:s/></text:span><text:span text:style-name="T10">3.2.6.6. Способом фиксации результата выполнения административного действия является регистрация исходящего письма <text:s/>в журнале исходящей документации.</text:span></text:p>
      <text:p text:style-name="P40"/>
      <text:p text:style-name="P4"><text:s/><text:span text:style-name="T8">4. Формы контроля за исполнением</text:span></text:p>
      <text:p text:style-name="P10">административного регламента</text:p>
      <text:p text:style-name="P10"/>
      <text:p text:style-name="P5"><text:s/><text:span text:style-name="T10"><text:tab/>4.1. Текущий контроль за соблюдением и исполнением специалистами абонентского отдела МУП «ГИАЦ» положений настояще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специалистом, ответственным за организацию работы по предоставлению муниципальной услуги.</text:span></text:p>
      <text:p text:style-name="P5"><text:s/><text:span text:style-name="T10"><text:tab/>4.2. Непосредственный контроль за соблюдением специалистами абонентского отдела, ответственными за предоставление муниципальной услуги, последовательности действий, определенных административными процедурами по предоставлению муниципальной услуги, осуществляется начальником соответствующего отдела.</text:span></text:p>
      <text:p text:style-name="P5"><text:s/><text:span text:style-name="T10"><text:tab/>4.3. Контроль за полнотой и качеством предоставления муниципальной услуги включает в себя проведение плановых и внеплановых проверок полноты качества предоставления муниципальной услуги, направленных в том числе на выявление и устранение причин и условий, вследствие которых были нарушены права и свободы заявителей, рассмотрение, принятие в пределах компетенции решений и подготовку ответов на обращения заявителей, содержащие жалобы на действия (бездействие) и решения должностных лиц, ответственных за организацию работы по предоставлению муниципальной услуги.</text:span></text:p>
      <text:p text:style-name="P5"><text:soft-page-break/><text:s/><text:span text:style-name="T10"><text:tab/>4.4. Плановые проверки контроля за полнотой и качеством предоставления муниципальной услуги проводятся ежегодно, внеплановые - по мере поступления жалоб.</text:span></text:p>
      <text:p text:style-name="P5"><text:s/><text:span text:style-name="T10"><text:tab/>4.5. При проверке могут рассматриваться все вопросы, связанные с предоставлением муниципальной услуги (комплексные проверки), или отдельные аспекты (тематические проверки). Проверка также может проводиться по конкретному обращению заявителя.</text:span></text:p>
      <text:p text:style-name="P5"><text:s/><text:span text:style-name="T10"><text:tab/>4.6. В ходе проведения проверок проверяется исполнение положений настоящего административного регламента, иных нормативных правовых актов, регулирующих предоставление муниципальной услуги, соблюдение сроков рассмотрения обращений, а также полнота, объективность и всесторонность рассмотрения обращений.</text:span></text:p>
      <text:p text:style-name="P5"><text:s/><text:span text:style-name="T10"><text:tab/>4.7. В случае выявления нарушений по результатам проведенных проверок в отношении виновных лиц принимаются меры в соответствии с законодательством Российской Федерации и Сахалинской области.</text:span></text:p>
      <text:p text:style-name="P5"><text:span text:style-name="T11"><text:s text:c="10"/></text:span><text:span text:style-name="T10">4.8. Контроль за предоставлением муниципальной услуги со стороны заявителя, их объединений и организаций осуществляется с использованием соответствующей информации, а также в порядке и формах, установленных законодательством Российской Федерации.</text:span></text:p>
      <text:p text:style-name="P27"/>
      <text:p text:style-name="P10">5. Досудебный (внесудебный) порядок обжалования решений</text:p>
      <text:p text:style-name="P10">и действий (бездействия) органа, предоставляющего</text:p>
      <text:p text:style-name="P10">муниципальную услугу, а также его должностных лиц</text:p>
      <text:p text:style-name="P5"><text:s/></text:p>
      <text:p text:style-name="P5"><text:span text:style-name="T11"><text:s text:c="10"/></text:span><text:s/><text:span text:style-name="T10">5.1. Заявитель может обратиться с жалобой в том числе в следующих случаях:</text:span></text:p>
      <text:p text:style-name="P11"><text:tab/>1) нарушение срока регистрации запроса заявителя о предоставлении муниципальной услуги;</text:p>
      <text:p text:style-name="P11"><text:tab/>2) нарушение срока предоставления муниципальной услуги;</text:p>
      <text:p text:style-name="P11"><text:tab/>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11"><text:tab/>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11"><text:tab/>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1"><text:tab/>6) затребование с заявителя при предоставлении муниципальной услуги платы, не предусмотренной нормативными правовыми актами Российской <text:soft-page-break/>Федерации, нормативными правовыми актами субъектов Российской Федерации, муниципальными правовыми актами;</text:p>
      <text:p text:style-name="P11"><text:tab/>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text:s/><text:span text:style-name="T10"><text:tab/>5.2. Общие требования к порядку подачи и рассмотрения жалобы</text:span></text:p>
      <text:p text:style-name="P5"><text:s/><text:span text:style-name="T10"><text:tab/>5.2.1. Жалоба подается в письменной форме на бумажном носителе, в электронной форме в <text:s/>орган, предоставляющий муниципальную услугу. 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5"><text:s/><text:span text:style-name="T10"><text:tab/>5.2.2. 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5"><text:s text:c="2"/><text:span text:style-name="T10"><text:tab/>5.2.3 Жалоба должна содержать:</text:span></text:p>
      <text:p text:style-name="P11"><text:tab/>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5"><text:s/><text:span text:style-name="T10"><text:tab/>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text:span></text:p>
      <text:p text:style-name="P11">телефона, адрес (адреса) электронной почты (при наличии) и почтовый адрес, по которым должен быть направлен ответ заявителю;</text:p>
      <text:p text:style-name="P5"><text:s/><text:span text:style-name="T10"><text:tab/>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11"><text:tab/>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5"><text:s/><text:span text:style-name="T10"><text:tab/>5.2.4.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text:s/>предоставляющего муниципальную услугу, должностного лица органа, предоставляющего </text:span><text:soft-page-break/><text:span text:style-name="T10">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Правительство Российской Федерации вправе установить случаи, при которых срок рассмотрения жалобы может быть сокращен.</text:span></text:p>
      <text:p text:style-name="P5"><text:s/><text:span text:style-name="T10"><text:tab/>5.2.5. По результатам рассмотрения жалобы орган, предоставляющий муниципальную услугу, принимает одно из следующих решений:</text:span></text:p>
      <text:p text:style-name="P5"><text:s/><text:span text:style-name="T10"><text:tab/>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span></text:p>
      <text:p text:style-name="P5"><text:s/><text:span text:style-name="T10"><text:tab/>2) отказывает в удовлетворении жалобы.</text:span></text:p>
      <text:p text:style-name="P52"><text:tab/>5.2.6. Не позднее дня, следующего за днем принятия решения, указанного в подпункте 5.2.5.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text:s/><text:span text:style-name="T10"><text:tab/>5.2.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одпунктом 5.2.1. настоящего административного регламента, незамедлительно направляет имеющиеся материалы в органы прокуратуры.</text:span></text:p>
      <text:p text:style-name="P12"/>
      <text:p text:style-name="P11">Начальник департамента</text:p>
      <text:p text:style-name="P13"><text:span text:style-name="T2">городского хозяйства <text:s text:c="74"/></text:span><text:span text:style-name="T1"><text:s text:c="3"/></text:span><text:span text:style-name="T2">А.М.Гринберг</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
          </table:table-cell>
          <table:table-cell table:style-name="Таблица1.A1" office:value-type="string">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Приложение № 1</text:p>
            <text:p text:style-name="P58">к административному регламенту </text:p>
            <text:p text:style-name="P60">предоставления муниципальной услуги</text:p>
            <text:p text:style-name="P61">«Выдача выписки из финансово-лицевого счета»</text:p>
            <text:p text:style-name="P56"/>
          </table:table-cell>
        </table:table-row>
      </table:table>
      <text:p text:style-name="P63">Выписка из лицевого счета № <text:span text:style-name="T21">___________________ </text:span><text:s text:c="2"/>(№ <text:s/><text:span text:style-name="T21">__________</text:span> )</text:p>
      <text:p text:style-name="P62"><text:span text:style-name="T11"><text:s text:c="43"/></text:span><text:span text:style-name="T25">ООО УК </text:span><text:span text:style-name="T22">________ <text:s text:c="11"/></text:span></text:p>
      <text:p text:style-name="P65">«<text:span text:style-name="T23">___</text:span>» <text:s/><text:span text:style-name="T23">_________</text:span><text:span text:style-name="T5"> <text:s/></text:span>2012 г.</text:p>
      <text:p text:style-name="P65">Ул. <text:span text:style-name="T23">_________________</text:span> <text:s/>дом <text:span text:style-name="T23">_____ <text:s/></text:span>квартира<text:span text:style-name="T5"> </text:span><text:span text:style-name="T23">____</text:span></text:p>
      <text:p text:style-name="P65">Ф.И.О. нанимателя (собственника, арендатора) квартиры (комнаты) <text:span text:style-name="T23">__________________________</text:span></text:p>
      <text:p text:style-name="P67">_____________________________________________________________________________________</text:p>
      <text:p text:style-name="P65">Характеристика занимаемой площади:</text:p>
      <text:p text:style-name="P65">Этажность дома <text:span text:style-name="T23">__</text:span><text:span text:style-name="T5"> </text:span>этаж <text:span text:style-name="T23">__</text:span>к-во комнат<text:span text:style-name="T5"> </text:span><text:span text:style-name="T23">__</text:span><text:span text:style-name="T21"> </text:span>площадь общая<text:span text:style-name="T23"> ____</text:span><text:span text:style-name="T21"> </text:span>жилая <text:span text:style-name="T23">_____ </text:span>не приватизирована</text:p>
      <text:p text:style-name="P65">Проживающие <text:s text:c="29"/>кол-во: <text:s text:c="37"/>из них вр.отсутс.:</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65">Наименование услуги</text:p>
          </table:table-cell>
          <table:table-cell table:style-name="Таблица2.A1" office:value-type="string">
            <text:p text:style-name="P65">Остаток на <text:span text:style-name="T23">_____________</text:span></text:p>
          </table:table-cell>
          <table:table-cell table:style-name="Таблица2.A1" office:value-type="string">
            <text:p text:style-name="P65">Начислено с <text:span text:style-name="T23">______________</text:span></text:p>
          </table:table-cell>
          <table:table-cell table:style-name="Таблица2.A1" office:value-type="string">
            <text:p text:style-name="P65">Оплачено за <text:span text:style-name="T23">___________</text:span></text:p>
          </table:table-cell>
          <table:table-cell table:style-name="Таблица2.E1" office:value-type="string">
            <text:p text:style-name="P65">Итого остаток на <text:span text:style-name="T23">______________</text:span></text:p>
          </table:table-cell>
        </table:table-row>
        <table:table-row table:style-name="Таблица2.2">
          <table:table-cell table:style-name="Таблица2.A1" office:value-type="string">
            <text:p text:style-name="P65">Наем жилья</text:p>
            <text:p text:style-name="P65">Текущее содержание</text:p>
            <text:p text:style-name="P65">Текущий ремонт</text:p>
            <text:p text:style-name="P65">Кап. ремонт</text:p>
            <text:p text:style-name="P65">Обсл. эл.плит</text:p>
            <text:p text:style-name="P65">Отопление</text:p>
            <text:p text:style-name="P65">Гор. вода</text:p>
            <text:p text:style-name="P65">Хол. вода</text:p>
            <text:p text:style-name="P65">Водоотведение</text:p>
          </table:table-cell>
          <table:table-cell table:style-name="Таблица2.A1" office:value-type="string">
            <text:p text:style-name="P66"/>
          </table:table-cell>
          <table:table-cell table:style-name="Таблица2.A1" office:value-type="string">
            <text:p text:style-name="P66"/>
          </table:table-cell>
          <table:table-cell table:style-name="Таблица2.A1" office:value-type="string">
            <text:p text:style-name="P66"/>
          </table:table-cell>
          <table:table-cell table:style-name="Таблица2.E1" office:value-type="string">
            <text:p text:style-name="P66"/>
          </table:table-cell>
        </table:table-row>
        <table:table-row table:style-name="Таблица2.3">
          <table:table-cell table:style-name="Таблица2.A1" office:value-type="string">
            <text:p text:style-name="P65">Итого</text:p>
          </table:table-cell>
          <table:table-cell table:style-name="Таблица2.A1" office:value-type="string">
            <text:p text:style-name="P66"/>
          </table:table-cell>
          <table:table-cell table:style-name="Таблица2.A1" office:value-type="string">
            <text:p text:style-name="P66"/>
          </table:table-cell>
          <table:table-cell table:style-name="Таблица2.A1" office:value-type="string">
            <text:p text:style-name="P66"/>
          </table:table-cell>
          <table:table-cell table:style-name="Таблица2.E1" office:value-type="string">
            <text:p text:style-name="P66"/>
          </table:table-cell>
        </table:table-row>
      </table:table>
      <text:p text:style-name="P68"><text:s text:c="5"/></text:p>
      <text:p text:style-name="P64"><text:span text:style-name="T11"><text:s text:c="123"/></text:span><text:span text:style-name="T25">М.П. <text:s/>МУП «ГИАЦ»</text:span></text:p>
      <text:p text:style-name="P65">Начальник абонентского отдела <text:span text:style-name="T23">________________________________</text:span></text:p>
      <text:p text:style-name="P65">Инспектор абонентского отдела <text:span text:style-name="T23">________________________________</text:span></text:p>
      <text:p text:style-name="P2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5"/>
          </table:table-cell>
          <table:table-cell table:style-name="Таблица3.A1" office:value-type="string">
            <text:p text:style-name="P57">Приложение № 2</text:p>
            <text:p text:style-name="P58">к административному регламенту </text:p>
            <text:p text:style-name="P58">предоставления муниципальной услуги</text:p>
            <text:p text:style-name="P61">«Выдача выписки из финансово-лицевого счета»</text:p>
            <text:p text:style-name="P56"/>
          </table:table-cell>
        </table:table-row>
      </table:table>
      <text:p text:style-name="P19"/>
      <text:p text:style-name="P19"/>
      <text:p text:style-name="P24"><text:span text:style-name="T17">Выборка по Л/Счету № </text:span><text:span text:style-name="T19">________________</text:span><text:span text:style-name="T18"> </text:span><text:span text:style-name="T17"><text:s text:c="6"/>ООО УК </text:span><text:span text:style-name="T19">____________</text:span></text:p>
      <text:p text:style-name="Standard"><text:span text:style-name="T17"><text:s text:c="67"/>( за период с </text:span><text:span text:style-name="T19">___________________ </text:span><text:span text:style-name="T17">по </text:span><text:span text:style-name="T19">_____________________</text:span><text:span text:style-name="T18"> </text:span><text:span text:style-name="T17">)</text:span></text:p>
      <text:p text:style-name="Standard"><text:span text:style-name="T17">Ул. </text:span><text:span text:style-name="T19">_________________</text:span><text:span text:style-name="T17"> дом <text:s/></text:span><text:span text:style-name="T19">______</text:span><text:span text:style-name="T20"> </text:span><text:span text:style-name="T17"><text:s/>кв. </text:span><text:span text:style-name="T19">______</text:span></text:p>
      <text:p text:style-name="Standard"><text:span text:style-name="T17">Ф.И.О. </text:span><text:span text:style-name="T19">___________________________________</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B"/>
        <table:table-column table:style-name="Таблица8.H"/>
        <table:table-column table:style-name="Таблица8.I"/>
        <table:table-column table:style-name="Таблица8.J"/>
        <table:table-row table:style-name="Таблица8.1">
          <table:table-cell table:style-name="Таблица8.A1" office:value-type="string">
            <text:p text:style-name="P22">Месяц</text:p>
          </table:table-cell>
          <table:table-cell table:style-name="Таблица8.A1" office:value-type="string">
            <text:p text:style-name="P22">Начал.сальдо</text:p>
          </table:table-cell>
          <table:table-cell table:style-name="Таблица8.A1" office:value-type="string">
            <text:p text:style-name="P22">Начисление</text:p>
          </table:table-cell>
          <table:table-cell table:style-name="Таблица8.A1" office:value-type="string">
            <text:p text:style-name="P22">Льгота</text:p>
          </table:table-cell>
          <table:table-cell table:style-name="Таблица8.A1" office:value-type="string">
            <text:p text:style-name="P22">Субсидия</text:p>
          </table:table-cell>
          <table:table-cell table:style-name="Таблица8.A1" office:value-type="string">
            <text:p text:style-name="P22">Акты недопост</text:p>
          </table:table-cell>
          <table:table-cell table:style-name="Таблица8.A1" office:value-type="string">
            <text:p text:style-name="P22">Пр.перерасч.</text:p>
          </table:table-cell>
          <table:table-cell table:style-name="Таблица8.A1" office:value-type="string">
            <text:p text:style-name="P22">К оплате</text:p>
          </table:table-cell>
          <table:table-cell table:style-name="Таблица8.A1" office:value-type="string">
            <text:p text:style-name="P22">Оплата</text:p>
          </table:table-cell>
          <table:table-cell table:style-name="Таблица8.A1" office:value-type="string">
            <text:p text:style-name="P22">Конеч.сальдо</text:p>
          </table:table-cell>
        </table:table-row>
        <table:table-row table:style-name="Таблица8.2">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cell table:style-name="Таблица8.A1" office:value-type="string">
            <text:p text:style-name="P21"/>
          </table:table-cell>
        </table:table-row>
      </table:table>
      <text:p text:style-name="P21"><text:s/></text:p>
      <text:p text:style-name="P19"><text:span text:style-name="T7">Инспектор абонентского отдела</text:span><text:span text:style-name="T24">__________________________________________</text:span><text:span text:style-name="T7"> <text:s/></text:span><text:span text:style-name="T26"><text:s text:c="13"/></text:span><text:span text:style-name="T7">М.П. <text:s text:c="2"/>МУП «ГИАЦ»</text:span></text:p>
      <text:p text:style-name="P19"/>
      <text:p text:style-name="P19"/>
      <text:p text:style-name="P19"/>
      <text:p text:style-name="P19"/>
      <text:p text:style-name="P96"/>
      <text:p text:style-name="P1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5"/>
          </table:table-cell>
          <table:table-cell table:style-name="Таблица4.A1" office:value-type="string">
            <text:p text:style-name="P57">Приложение № 3</text:p>
            <text:p text:style-name="P58">к административному регламенту </text:p>
            <text:p text:style-name="P58">предоставления муниципальной услуги</text:p>
            <text:p text:style-name="P58">«Выдача выписки из финансово-лицевого счета»</text:p>
            <text:p text:style-name="P56"/>
          </table:table-cell>
        </table:table-row>
      </table:table>
      <text:p text:style-name="P70">БЛОК-СХЕМА</text:p>
      <text:p text:style-name="P70"/>
      <text:p text:style-name="P71"><draw:frame draw:style-name="fr1" draw:name="Врезка1" text:anchor-type="char" svg:x="5.694cm" svg:y="0.099cm" svg:width="6.033cm" svg:height="2.884cm" draw:z-index="2"><draw:text-box><text:p text:style-name="P4">Устное обращение заявителя</text:p></draw:text-box></draw:frame></text:p>
      <text:p text:style-name="P70"/>
      <text:p text:style-name="P71"><draw:connector text:anchor-type="char" draw:z-index="4" draw:style-name="gr1" draw:text-style-name="P99" draw:type="line" svg:x1="8.789cm" svg:y1="0.794cm" svg:x2="13.289cm" svg:y2="2.489cm" svg:d="m8789 794 4500 1695"><text:p/></draw:connector><draw:connector text:anchor-type="char" draw:z-index="3" draw:style-name="gr1" draw:text-style-name="P99" draw:type="line" svg:x1="8.791cm" svg:y1="0.794cm" svg:x2="4.265cm" svg:y2="2.489cm" svg:d="m8791 794-4526 1695"><text:p/></draw:connector></text:p>
      <text:p text:style-name="P70"/>
      <text:p text:style-name="P71"><draw:frame draw:style-name="fr1" draw:name="Врезка2" text:anchor-type="char" svg:x="11.991cm" svg:y="0.616cm" svg:width="5.821cm" svg:height="3.413cm" draw:z-index="6"><draw:text-box><text:p text:style-name="P4">Выдача выписки из финансово-лицевого счета</text:p><text:p text:style-name="P4">(20 минут)</text:p></draw:text-box></draw:frame><draw:frame draw:style-name="fr1" draw:name="Врезка3" text:anchor-type="char" svg:x="0.984cm" svg:y="0.616cm" svg:width="5.794cm" svg:height="3.413cm" draw:z-index="5"><draw:text-box><text:p text:style-name="P4">Отказ</text:p><text:p text:style-name="P4">(5 минут)</text:p></draw:text-box></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9"/>
      <text:p text:style-name="P69"><text:soft-page-break/></text:p>
      <text:p text:style-name="P57">Приложение № 4</text:p>
      <text:p text:style-name="P58">к административному регламенту </text:p>
      <text:p text:style-name="P58">предоставления муниципальной услуги</text:p>
      <text:p text:style-name="P58">«Выдача выписки из финансово-лицевого счета»</text:p>
      <text:p text:style-name="P70"><text:s/>БЛОК-СХЕМА</text:p>
      <text:p text:style-name="P72"/>
      <table:table table:name="Таблица5" table:style-name="Таблица5">
        <table:table-column table:style-name="Таблица5.A"/>
        <table:table-row table:style-name="Таблица5.1">
          <table:table-cell table:style-name="Таблица5.A1" office:value-type="string">
            <text:p text:style-name="P70">Прием и регистрация заявления и прилагаемых к нему документов <text:s text:c="11"/>(1день)</text:p>
          </table:table-cell>
        </table:table-row>
      </table:table>
      <text:p text:style-name="P70"><draw:connector text:anchor-type="char" draw:z-index="7" draw:style-name="gr1" draw:text-style-name="P99" draw:type="line" svg:x1="8.34cm" svg:y1="0.101cm" svg:x2="8.343cm" svg:y2="1.459cm" svg:d="m8340 101 3 1358"><text:p/></draw:connector> <text:s text:c="14"/></text:p>
      <text:p text:style-name="P71"><draw:frame draw:style-name="fr1" draw:name="Врезка4" text:anchor-type="char" svg:x="5.614cm" svg:y="0.349cm" svg:width="5.265cm" svg:height="2.662cm" draw:z-index="14"><draw:text-box><text:p text:style-name="P16">Проверка полноты и соответствия установленным требованиям документов <text:s text:c="20"/>(1день)</text:p></draw:text-box></draw:frame></text:p>
      <text:p text:style-name="P71"><draw:frame draw:style-name="fr2" draw:name="Врезка5" text:anchor-type="paragraph" svg:x="11.386cm" svg:y="3.237cm" svg:width="4.727cm" draw:z-index="0"><draw:text-box fo:min-height="0.37cm"><table:table table:name="Таблица6" table:style-name="Таблица6"><table:table-column table:style-name="Таблица6.A"/><table:table-row table:style-name="Таблица6.1"><table:table-cell table:style-name="Таблица6.A1" office:value-type="string"><text:p text:style-name="P70">Письменное уведомление об отказе в предоставлении муниципальной услуги <text:s text:c="4"/>(1 день)</text:p></table:table-cell></table:table-row></table:table></draw:text-box></draw:frame><draw:frame draw:style-name="fr1" draw:name="Врезка6" text:anchor-type="char" svg:x="3.048cm" svg:y="3.286cm" svg:width="5.186cm" svg:height="2.99cm" draw:z-index="10"><draw:text-box><text:p text:style-name="P16">Направление заявления <text:s/>о выдаче выписки из финансово-лицевого счета в абонентский отдел <text:s text:c="4"/>МУП «ГИАЦ» <text:s text:c="19"/>(1 день)</text:p></draw:text-box></draw:frame><draw:connector text:anchor-type="char" draw:z-index="11" draw:style-name="gr1" draw:text-style-name="P99" draw:type="line" svg:x1="5.614cm" svg:y1="6.461cm" svg:x2="5.643cm" svg:y2="7.749cm" svg:d="m5614 6461 29 1288"><text:p/></draw:connector><draw:connector text:anchor-type="char" draw:z-index="9" draw:style-name="gr1" draw:text-style-name="P99" draw:type="line" svg:x1="7.172cm" svg:y1="2.233cm" svg:x2="5.743cm" svg:y2="3.286cm" svg:d="m7172 2233-1429 1053"><text:p/></draw:connector><draw:connector text:anchor-type="char" draw:z-index="8" draw:style-name="gr1" draw:text-style-name="P99" draw:type="line" svg:x1="9.474cm" svg:y1="1.928cm" svg:x2="10.878cm" svg:y2="3.06cm" svg:d="m9474 1928 1404 1132"><text:p/></draw:connector></text:p>
      <text:p text:style-name="P14"/>
      <text:p text:style-name="P14"/>
      <text:p text:style-name="P14"/>
      <text:p text:style-name="P14"><draw:frame draw:style-name="fr3" draw:name="Врезка7" text:anchor-type="paragraph" svg:x="2.914cm" svg:y="0.407cm" svg:width="4.754cm" draw:z-index="1"><draw:text-box fo:min-height="0.37cm"><table:table table:name="Таблица7" table:style-name="Таблица7"><table:table-column table:style-name="Таблица7.A"/><table:table-row table:style-name="Таблица7.1"><table:table-cell table:style-name="Таблица7.A1" office:value-type="string"><text:p text:style-name="P16">Получение от <text:s/>абонентского отдела <text:s/>МУП «ГИАЦ» <text:s/>выписки из финансово-лицевого счета <text:s text:c="32"/>(1 день)</text:p></table:table-cell></table:table-row></table:table></draw:text-box></draw:frame><draw:connector text:anchor-type="char" draw:z-index="12" draw:style-name="gr1" draw:text-style-name="P99" draw:type="line" svg:x1="-2.525cm" svg:y1="3.122cm" svg:x2="-2.521cm" svg:y2="4.103cm" svg:d="m-2526 3122 4 981"><text:p/></draw:connector></text:p>
      <text:p text:style-name="P14"/>
      <text:p text:style-name="P14"/>
      <text:p text:style-name="P14"><draw:frame draw:style-name="fr1" draw:name="Врезка9" text:anchor-type="char" svg:x="2.723cm" svg:y="0.388cm" svg:width="4.736cm" svg:height="2.17cm" draw:z-index="13"><draw:text-box><text:p text:style-name="P16">Регистрация выписки из финансово-лицевого счета <text:s text:c="37"/>(1 день)</text:p></draw:text-box></draw:frame><draw:frame draw:style-name="fr1" draw:name="Врезка8" text:anchor-type="char" svg:x="9.828cm" svg:y="0.318cm" svg:width="5.133cm" svg:height="2.143cm" draw:z-index="16"><draw:text-box><text:p text:style-name="P16">Направление результата предоставления муниципальной услуги <text:s text:c="15"/>(1день)</text:p><text:p text:style-name="P16"/><text:p text:style-name="P16"/><text:p text:style-name="P16"/><text:p text:style-name="P16"/><text:p text:style-name="P16"/><text:p text:style-name="P16"/><text:p text:style-name="P16"/><text:p text:style-name="P16"/></draw:text-box></draw:frame></text:p>
      <text:p text:style-name="P14"/>
      <text:p text:style-name="P14"/>
      <text:p text:style-name="P14"><draw:connector text:anchor-type="char" draw:z-index="15" draw:style-name="gr1" draw:text-style-name="P99" draw:type="line" svg:x1="7.692cm" svg:y1="0.007cm" svg:x2="9.491cm" svg:y2="0.011cm" svg:d="m7692 7 1799 4"><text:p/></draw:connector></text:p>
      <text:p text:style-name="P14"/>
      <text:p text:style-name="P14"/>
      <text:p text:style-name="P14"/>
      <text:p text:style-name="P14"/>
      <text:p text:style-name="P14"/>
      <text:p text:style-name="P14"><text:soft-page-break/></text:p>
      <text:p text:style-name="P15"/>
      <text:p text:style-name="P78">Приложение № 5</text:p>
      <text:p text:style-name="P59">к административному регламенту </text:p>
      <text:p text:style-name="P59">предоставления муниципальной услуги</text:p>
      <text:p text:style-name="P59">«Выдача выписки из финансово-лицевого счета»</text:p>
      <text:p text:style-name="P73"/>
      <text:p text:style-name="P73">Директору МУП “ГИАЦ”</text:p>
      <text:p text:style-name="P73">А.М. Яцык</text:p>
      <text:p text:style-name="P74">ФИО__________________________________ <text:s text:c="3"/></text:p>
      <text:p text:style-name="P74">______________________________________</text:p>
      <text:p text:style-name="P76"><text:span text:style-name="T16">Адрес</text:span><text:span text:style-name="T17"> ________________________________</text:span></text:p>
      <text:p text:style-name="P75">______________________________________</text:p>
      <text:p text:style-name="P77"><text:span text:style-name="T16">Тел.</text:span><text:span text:style-name="T17"> __________________________________</text:span></text:p>
      <text:p text:style-name="P75">(при наличии)</text:p>
      <text:p text:style-name="P77"/>
      <text:p text:style-name="P77"/>
      <text:p text:style-name="P23">ЗАЯВЛЕНИЕ</text:p>
      <text:p text:style-name="P14"/>
      <text:p text:style-name="P14"/>
      <text:p text:style-name="P18"/>
      <text:p text:style-name="P14"/>
      <text:p text:style-name="P14"/>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CG Times (W1)" svg:font-family="'CG Times (W1)',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ru" fo:country="RU" style:font-name-asian="Times New Roman" style:font-size-asian="12pt" style:language-asian="zh" style:country-asian="CN" style:font-name-complex="CG Times (W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register-true="true"/>
      <style:text-properties fo:font-weight="bold" style:font-weight-asian="bold"/>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4" style:family="paragraph" style:parent-style-name="Standard">
      <style:paragraph-properties text:number-lines="false" text:line-number="0"/>
      <style:text-properties style:font-name-complex="Mangal2"/>
    </style:style>
    <style:style style:name="Название_20_объекта3" style:display-name="Название объекта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3" style:family="paragraph" style:parent-style-name="Standard">
      <style:paragraph-properties text:number-lines="false" text:line-number="0"/>
      <style:text-properties style:font-name-complex="Mangal2"/>
    </style:style>
    <style:style style:name="Название_20_объекта2" style:display-name="Название объекта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complex="Mangal2"/>
    </style:style>
    <style:style style:name="Название_20_объекта1" style:display-name="Название объекта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ConsPlusNormal" style:family="paragraph" style:next-style-name="Standard">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size="10pt" fo:font-style="normal" fo:font-weight="normal" style:font-name-asian="Courier New" style:font-size-asian="10pt" style:language-asian="zh" style:country-asian="CN" style:font-style-asian="normal" style:font-weight-asian="normal" style:font-name-complex="Courier New" style:language-complex="hi" style:country-complex="IN" style:font-style-complex="normal" style:font-weight-complex="normal" fo:hyphenate="false" fo:hyphenation-remain-char-count="2" fo:hyphenation-push-char-count="2"/>
    </style:style>
    <style:style style:name="ConsPlusTitle"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Arial" fo:font-size="10pt" fo:font-style="normal" fo:font-weight="bold" style:font-name-asian="Arial" style:font-size-asian="10pt" style:language-asian="zh" style:country-asian="CN" style:font-style-asian="normal" style:font-weight-asian="bold" style:font-name-complex="Arial" style:language-complex="hi" style:country-complex="IN" style:font-style-complex="normal" style:font-weight-complex="bold" fo:hyphenate="false" fo:hyphenation-remain-char-count="2" fo:hyphenation-push-char-count="2"/>
    </style:style>
    <style:style style:name="ConsPlusCell" style:family="paragraph" style:parent-style-name="Standard">
      <style:paragraph-properties fo:text-align="start" style:justify-single-word="false" fo:hyphenation-ladder-count="no-limit" style:text-autospace="none" style:writing-mode="lr-tb"/>
      <style:text-properties style:use-window-font-color="true" style:font-name="Arial" fo:font-size="10pt" fo:font-style="normal" fo:font-weight="normal" style:font-name-asian="Arial" style:font-size-asian="10pt" style:language-asian="zh" style:country-asian="CN" style:font-style-asian="normal" style:font-weight-asian="normal" style:font-name-complex="Arial" style:language-complex="hi" style:country-complex="IN" style:font-style-complex="normal" style:font-weight-complex="normal" fo:hyphenate="false" fo:hyphenation-remain-char-count="2" fo:hyphenation-push-char-count="2"/>
    </style:style>
    <style:style style:name="ConsPlusDocList" style:family="paragraph" style:parent-style-name="Standard">
      <style:paragraph-properties fo:text-align="start" style:justify-single-word="false" fo:hyphenation-ladder-count="no-limit" style:text-autospace="none" style:writing-mode="lr-tb"/>
      <style:text-properties style:use-window-font-color="true" style:font-name="Courier New" fo:font-size="10pt" fo:font-style="normal" fo:font-weight="normal" style:font-name-asian="Courier New" style:font-size-asian="10pt" style:language-asian="zh" style:country-asian="CN" style:font-style-asian="normal" style:font-weight-asian="normal" style:font-name-complex="Courier New" style:language-complex="hi" style:country-complex="IN" style:font-style-complex="normal" style:font-weight-complex="normal"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tyle="normal" fo:font-weight="bold" style:font-style-asian="normal" style:font-weight-asian="bold" style:font-name-complex="Times New Roman" style:font-weight-complex="bold"/>
    </style:style>
    <style:style style:name="WW8Num2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3z1" style:family="text">
      <style:text-properties style:font-name="Courier New" style:font-name-complex="Courier New"/>
    </style:style>
    <style:style style:name="WW8Num4z0" style:family="text">
      <style:text-properties style:font-name="Times New Roman" fo:font-size="12pt" fo:font-style="normal" fo:font-weight="bold" style:font-size-asian="12pt" style:font-style-asian="normal" style:font-weight-asian="bold" style:font-name-complex="Times New Roman" style:font-size-complex="12pt" style:font-weight-complex="bold"/>
    </style:style>
    <style:style style:name="WW8Num5z0" style:family="text">
      <style:text-properties style:font-name="Times New Roman" fo:font-size="12pt" fo:font-style="normal" fo:font-weight="bold" style:font-size-asian="12pt" style:font-style-asian="normal" style:font-weight-asian="bold" style:font-name-complex="Times New Roman" style:font-size-complex="12pt" style:font-weight-complex="bold"/>
    </style:style>
    <style:style style:name="WW8Num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z0" style:family="text">
      <style:text-properties style:font-name="Times New Roman" fo:font-style="normal" fo:font-weight="normal" style:font-style-asian="normal" style:font-weight-asian="normal" style:font-name-complex="Times New Roman"/>
    </style:style>
    <style:style style:name="WW8Num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8z2" style:family="text">
      <style:text-properties style:font-name="Wingdings" style:font-name-complex="Wingdings"/>
    </style:style>
    <style:style style:name="WW8Num9z0" style:family="text">
      <style:text-properties style:font-name="Times New Roman" fo:font-size="12pt" fo:font-style="normal" fo:font-weight="bold" style:font-size-asian="12pt" style:font-style-asian="normal" style:font-weight-asian="bold" style:font-name-complex="Times New Roman" style:font-size-complex="12pt" style:font-weight-complex="bold"/>
    </style:style>
    <style:style style:name="WW8Num10z0" style:family="text">
      <style:text-properties style:font-name="Times New Roman" fo:font-size="12pt" fo:font-weight="normal" style:font-size-asian="12pt" style:font-weight-asian="normal" style:font-name-complex="Times New Roman" style:font-size-complex="12pt" style:font-weight-complex="normal"/>
    </style:style>
    <style:style style:name="WW8Num10z1" style:family="text">
      <style:text-properties style:font-name="Times New Roman" fo:font-size="11pt" fo:font-weight="normal" style:font-size-asian="11pt" style:font-weight-asian="normal" style:font-name-complex="Times New Roman" style:font-size-complex="16pt" style:font-weight-complex="normal"/>
    </style:style>
    <style:style style:name="WW8Num11z0" style:family="text">
      <style:text-properties style:font-name="Times New Roman" fo:font-size="11pt" fo:font-weight="normal" style:font-size-asian="11pt" style:font-weight-asian="normal" style:font-name-complex="Times New Roman" style:font-size-complex="11pt" style:font-weight-complex="normal"/>
    </style:style>
    <style:style style:name="WW8Num12z0" style:family="text">
      <style:text-properties style:font-name="Times New Roman" fo:font-size="11pt" fo:font-weight="normal" style:font-size-asian="11pt" style:font-weight-asian="normal" style:font-name-complex="Times New Roman" style:font-size-complex="11pt" style:font-weight-complex="normal"/>
    </style:style>
    <style:style style:name="WW8Num13z0"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WW8Num16z0"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WW8Num18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19z2" style:family="text">
      <style:text-properties style:font-name="Wingdings" style:font-name-complex="Wingdings"/>
    </style:style>
    <style:style style:name="Основной_20_шрифт_20_абзаца" style:display-name="Основной шрифт абзаца" style:family="text"/>
    <style:style style:name="Absatz-Standardschriftart"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fo:font-style="normal" fo:font-weight="normal" style:font-style-asian="normal" style:font-weight-asian="normal" style:font-name-complex="Times New Roman"/>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style:font-name="Times New Roman" fo:font-style="normal" fo:font-weight="normal" style:font-style-asian="normal" style:font-weight-asian="normal"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7z0" style:family="text">
      <style:text-properties style:font-name="Times New Roman" fo:font-style="normal" fo:font-weight="normal" style:font-style-asian="normal" style:font-weight-asian="normal"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 style:font-name-asian="OpenSymbol" style:font-name-complex="OpenSymbol"/>
    </style:style>
    <style:style style:name="Нижний_20_колонтитул_20_Знак" style:display-name="Нижний колонтитул Знак" style:family="text">
      <style:text-properties style:font-name="Arial" fo:font-size="12pt" style:font-size-asian="12pt" style:language-asian="zh" style:country-asian="CN" style:font-name-complex="CG Times (W1)"/>
    </style:style>
    <style:style style:name="Верхний_20_колонтитул_20_Знак" style:display-name="Верхний колонтитул Знак" style:family="text">
      <style:text-properties style:font-name="Arial" fo:font-size="12pt" style:font-size-asian="12pt" style:language-asian="zh" style:country-asian="CN" style:font-name-complex="CG Times (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space" fo:text-indent="-0.635cm" fo:margin-left="3.175cm"/>
        </style:list-level-properties>
        <style:text-properties style:font-name="Segoe U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5"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8"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text:start-value="5" text:display-levels="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8" text:display-levels="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16z0" style:num-suffix="." style:num-format="1" text:start-value="9"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WW8Num16z0" style:num-suffix="." style:num-format="1" text:start-value="2"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15" text:display-levels="2">
        <style:list-level-properties text:list-level-position-and-space-mode="label-alignment">
          <style:list-level-label-alignment text:label-followed-by="listtab" fo:text-indent="-1.164cm" fo:margin-left="2.11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4">
        <style:list-level-properties text:list-level-position-and-space-mode="label-alignment">
          <style:list-level-label-alignment text:label-followed-by="listtab" fo:text-indent="-0.661cm" fo:margin-left="0.661cm"/>
        </style:list-level-properties>
      </text:list-level-style-number>
      <text:list-level-style-number text:level="2" text:style-name="WW8Num18z0" style:num-format="1" text:start-value="8" text:display-levels="2">
        <style:list-level-properties text:list-level-position-and-space-mode="label-alignment">
          <style:list-level-label-alignment text:label-followed-by="listtab" fo:text-indent="-0.661cm" fo:margin-left="2.163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fo:margin-left="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84cm" fo:margin-left="1.9cm" fo:margin-right="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185cm" fo:margin-left="0cm" fo:margin-right="0cm" fo:margin-top="0.086cm" style:dynamic-spacing="true"/>
      </style:footer-style>
    </style:page-layout>
    <style:page-layout style:name="Mpm2">
      <style:page-layout-properties fo:page-width="21.001cm" fo:page-height="29.7cm" style:num-format="1" style:print-orientation="portrait" fo:margin-top="1.752cm" fo:margin-bottom="1.469cm" fo:margin-left="1.9cm" fo:margin-right="1.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2cm"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 text:page-adjust="-1">21</text:page-number></text:p>
        <text:p text:style-name="Header"/>
      </style:header>
      <style:footer>
        <text:p text:style-name="MP2"/>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альбомка" style:page-layout-name="Mpm3">
      <style:header>
        <text:p text:style-name="MP1"><text:page-number text:select-page="current" text:page-adjust="-1">18</text:page-number></text:p>
      </style:header>
    </style:master-page>
    <style:master-page style:name="Landscape" style:page-layout-name="Mpm4"/>
    <style:master-page style:name="Безымянный1"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harovceva_a</meta:initial-creator>
    <meta:creation-date>2012-07-25T13:05:00</meta:creation-date>
    <dc:date>2012-08-01T15:18:55.40</dc:date>
    <meta:print-date>2012-07-25T12:42:00</meta:print-date>
    <meta:editing-cycles>17</meta:editing-cycles>
    <meta:editing-duration>PT2H20M</meta:editing-duration>
    <meta:generator>LibreOffice/3.5$Windows_x86 LibreOffice_project/dc9775d-05ecbee-0851ad3-1586698-727bf66</meta:generator>
    <meta:document-statistic meta:table-count="9" meta:image-count="0" meta:object-count="1" meta:page-count="22" meta:paragraph-count="354" meta:word-count="4393" meta:character-count="38118" meta:non-whitespace-character-count="33695"/>
    <meta:user-defined meta:name="Поле 1"/>
    <meta:user-defined meta:name="Поле 2"/>
    <meta:user-defined meta:name="Поле 3"/>
    <meta:user-defined meta:name="Поле 4"/>
  </office:meta>
</office:document-meta>
</file>