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9.192cm"/>
    </style:style>
    <style:style style:name="Таблица1.B" style:family="table-column">
      <style:table-column-properties style:column-width="7.6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466cm" fo:margin-left="-0.035cm" table:align="left" style:writing-mode="lr-tb"/>
    </style:style>
    <style:style style:name="Таблица2.A" style:family="table-column">
      <style:table-column-properties style:column-width="0.822cm"/>
    </style:style>
    <style:style style:name="Таблица2.B" style:family="table-column">
      <style:table-column-properties style:column-width="0.469cm"/>
    </style:style>
    <style:style style:name="Таблица2.C" style:family="table-column">
      <style:table-column-properties style:column-width="3.884cm"/>
    </style:style>
    <style:style style:name="Таблица2.D" style:family="table-column">
      <style:table-column-properties style:column-width="1.459cm"/>
    </style:style>
    <style:style style:name="Таблица2.E" style:family="table-column">
      <style:table-column-properties style:column-width="1.452cm"/>
    </style:style>
    <style:style style:name="Таблица2.F" style:family="table-column">
      <style:table-column-properties style:column-width="1.88cm"/>
    </style:style>
    <style:style style:name="Таблица2.G" style:family="table-column">
      <style:table-column-properties style:column-width="1.877cm"/>
    </style:style>
    <style:style style:name="Таблица2.H" style:family="table-column">
      <style:table-column-properties style:column-width="1.875cm"/>
    </style:style>
    <style:style style:name="Таблица2.I" style:family="table-column">
      <style:table-column-properties style:column-width="1.871cm"/>
    </style:style>
    <style:style style:name="Таблица2.1" style:family="table-row">
      <style:table-row-properties style:min-row-height="0.41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286cm" fo:keep-together="auto"/>
    </style:style>
    <style:style style:name="Таблица2.3" style:family="table-row">
      <style:table-row-properties style:min-row-height="0.392cm" fo:keep-together="auto"/>
    </style:style>
    <style:style style:name="Таблица2.A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6" style:family="table-row">
      <style:table-row-properties style:min-row-height="0.857cm" fo:keep-together="auto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798cm" fo:margin-left="-0.035cm" table:align="left" style:writing-mode="lr-tb"/>
    </style:style>
    <style:style style:name="Таблица3.A" style:family="table-column">
      <style:table-column-properties style:column-width="0.422cm"/>
    </style:style>
    <style:style style:name="Таблица3.B" style:family="table-column">
      <style:table-column-properties style:column-width="0.462cm"/>
    </style:style>
    <style:style style:name="Таблица3.C" style:family="table-column">
      <style:table-column-properties style:column-width="0.935cm"/>
    </style:style>
    <style:style style:name="Таблица3.D" style:family="table-column">
      <style:table-column-properties style:column-width="7.692cm"/>
    </style:style>
    <style:style style:name="Таблица3.E" style:family="table-column">
      <style:table-column-properties style:column-width="2.591cm"/>
    </style:style>
    <style:style style:name="Таблица3.F" style:family="table-column">
      <style:table-column-properties style:column-width="2.937cm"/>
    </style:style>
    <style:style style:name="Таблица3.G" style:family="table-column">
      <style:table-column-properties style:column-width="2.759cm"/>
    </style:style>
    <style:style style:name="Таблица3.1" style:family="table-row">
      <style:table-row-properties style:min-row-height="0.44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041cm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6" style:family="table-row">
      <style:table-row-properties style:min-row-height="0.206cm" fo:keep-together="auto"/>
    </style:style>
    <style:style style:name="Таблица3.7" style:family="table-row">
      <style:table-row-properties style:min-row-height="0.603cm" fo:keep-together="auto"/>
    </style:style>
    <style:style style:name="Таблица3.8" style:family="table-row">
      <style:table-row-properties style:min-row-height="0.418cm" fo:keep-together="auto"/>
    </style:style>
    <style:style style:name="Таблица3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9" style:family="table-row">
      <style:table-row-properties style:min-row-height="0.834cm" fo:keep-together="auto"/>
    </style:style>
    <style:style style:name="Таблица3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808cm" fo:keep-together="auto"/>
    </style:style>
    <style:style style:name="Таблица3.11" style:family="table-row">
      <style:table-row-properties style:min-row-height="0.877cm" fo:keep-together="auto"/>
    </style:style>
    <style:style style:name="Таблица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C2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21" style:family="table-row">
      <style:table-row-properties style:min-row-height="0.847cm" fo:keep-together="auto"/>
    </style:style>
    <style:style style:name="Таблица3.22" style:family="table-row">
      <style:table-row-properties style:min-row-height="0.261cm" fo:keep-together="auto"/>
    </style:style>
    <style:style style:name="Таблица3.23" style:family="table-row">
      <style:table-row-properties style:min-row-height="1.217cm" fo:keep-together="auto"/>
    </style:style>
    <style:style style:name="Таблица3.24" style:family="table-row">
      <style:table-row-properties style:min-row-height="0.58cm" fo:keep-together="auto"/>
    </style:style>
    <style:style style:name="Таблица4" style:family="table">
      <style:table-properties style:width="17.798cm" fo:margin-left="-0.035cm" table:align="left" style:writing-mode="lr-tb"/>
    </style:style>
    <style:style style:name="Таблица4.A" style:family="table-column">
      <style:table-column-properties style:column-width="0.422cm"/>
    </style:style>
    <style:style style:name="Таблица4.B" style:family="table-column">
      <style:table-column-properties style:column-width="0.462cm"/>
    </style:style>
    <style:style style:name="Таблица4.C" style:family="table-column">
      <style:table-column-properties style:column-width="0.935cm"/>
    </style:style>
    <style:style style:name="Таблица4.D" style:family="table-column">
      <style:table-column-properties style:column-width="7.692cm"/>
    </style:style>
    <style:style style:name="Таблица4.E" style:family="table-column">
      <style:table-column-properties style:column-width="2.591cm"/>
    </style:style>
    <style:style style:name="Таблица4.F" style:family="table-column">
      <style:table-column-properties style:column-width="2.937cm"/>
    </style:style>
    <style:style style:name="Таблица4.G" style:family="table-column">
      <style:table-column-properties style:column-width="2.759cm"/>
    </style:style>
    <style:style style:name="Таблица4.1" style:family="table-row">
      <style:table-row-properties style:min-row-height="0.445cm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041cm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6" style:family="table-row">
      <style:table-row-properties style:min-row-height="0.206cm" fo:keep-together="auto"/>
    </style:style>
    <style:style style:name="Таблица4.7" style:family="table-row">
      <style:table-row-properties style:min-row-height="0.603cm" fo:keep-together="auto"/>
    </style:style>
    <style:style style:name="Таблица4.8" style:family="table-row">
      <style:table-row-properties style:min-row-height="0.418cm" fo:keep-together="auto"/>
    </style:style>
    <style:style style:name="Таблица4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9" style:family="table-row">
      <style:table-row-properties style:min-row-height="0.808cm" fo:keep-together="auto"/>
    </style:style>
    <style:style style:name="Таблица4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10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.11" style:family="table-row">
      <style:table-row-properties style:min-row-height="0.847cm" fo:keep-together="auto"/>
    </style:style>
    <style:style style:name="Таблица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12" style:family="table-row">
      <style:table-row-properties style:min-row-height="0.261cm" fo:keep-together="auto"/>
    </style:style>
    <style:style style:name="Таблица4.13" style:family="table-row">
      <style:table-row-properties style:min-row-height="1.217cm" fo:keep-together="auto"/>
    </style:style>
    <style:style style:name="Таблица4.14" style:family="table-row">
      <style:table-row-properties style:min-row-height="0.58cm" fo:keep-together="auto"/>
    </style:style>
    <style:style style:name="Таблица5" style:family="table">
      <style:table-properties style:width="17.545cm" fo:margin-left="-0.034cm" table:align="left" style:writing-mode="lr-tb"/>
    </style:style>
    <style:style style:name="Таблица5.A" style:family="table-column">
      <style:table-column-properties style:column-width="0.478cm"/>
    </style:style>
    <style:style style:name="Таблица5.C" style:family="table-column">
      <style:table-column-properties style:column-width="0.63cm"/>
    </style:style>
    <style:style style:name="Таблица5.D" style:family="table-column">
      <style:table-column-properties style:column-width="1.577cm"/>
    </style:style>
    <style:style style:name="Таблица5.E" style:family="table-column">
      <style:table-column-properties style:column-width="2.365cm"/>
    </style:style>
    <style:style style:name="Таблица5.F" style:family="table-column">
      <style:table-column-properties style:column-width="1cm"/>
    </style:style>
    <style:style style:name="Таблица5.G" style:family="table-column">
      <style:table-column-properties style:column-width="1.75cm"/>
    </style:style>
    <style:style style:name="Таблица5.H" style:family="table-column">
      <style:table-column-properties style:column-width="2.002cm"/>
    </style:style>
    <style:style style:name="Таблица5.L" style:family="table-column">
      <style:table-column-properties style:column-width="2.514cm"/>
    </style:style>
    <style:style style:name="Таблица5.1" style:family="table-row">
      <style:table-row-properties style:min-row-height="0.445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418cm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4" style:family="table-row">
      <style:table-row-properties style:min-row-height="0.041cm" fo:keep-together="auto"/>
    </style:style>
    <style:style style:name="Таблица5.5" style:family="table-row">
      <style:table-row-properties style:min-row-height="0.18cm" fo:keep-together="auto"/>
    </style:style>
    <style:style style:name="Таблица5.6" style:family="table-row">
      <style:table-row-properties style:min-row-height="0.63cm" fo:keep-together="auto"/>
    </style:style>
    <style:style style:name="Таблица5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7" style:family="table-row">
      <style:table-row-properties style:min-row-height="0.206cm" fo:keep-together="auto"/>
    </style:style>
    <style:style style:name="Таблица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L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8" style:family="table-row">
      <style:table-row-properties style:min-row-height="0.603cm" fo:keep-together="auto"/>
    </style:style>
    <style:style style:name="Таблица5.9" style:family="table-row">
      <style:table-row-properties style:min-row-height="0.834cm" fo:keep-together="auto"/>
    </style:style>
    <style:style style:name="Таблица5.10" style:family="table-row">
      <style:table-row-properties style:min-row-height="0.808cm" fo:keep-together="auto"/>
    </style:style>
    <style:style style:name="Таблица5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C19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L2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545cm" fo:margin-left="-0.034cm" table:align="left" style:writing-mode="lr-tb"/>
    </style:style>
    <style:style style:name="Таблица6.A" style:family="table-column">
      <style:table-column-properties style:column-width="0.478cm"/>
    </style:style>
    <style:style style:name="Таблица6.C" style:family="table-column">
      <style:table-column-properties style:column-width="0.63cm"/>
    </style:style>
    <style:style style:name="Таблица6.D" style:family="table-column">
      <style:table-column-properties style:column-width="1.577cm"/>
    </style:style>
    <style:style style:name="Таблица6.E" style:family="table-column">
      <style:table-column-properties style:column-width="2.365cm"/>
    </style:style>
    <style:style style:name="Таблица6.F" style:family="table-column">
      <style:table-column-properties style:column-width="1cm"/>
    </style:style>
    <style:style style:name="Таблица6.G" style:family="table-column">
      <style:table-column-properties style:column-width="1.75cm"/>
    </style:style>
    <style:style style:name="Таблица6.H" style:family="table-column">
      <style:table-column-properties style:column-width="2.002cm"/>
    </style:style>
    <style:style style:name="Таблица6.L" style:family="table-column">
      <style:table-column-properties style:column-width="2.514cm"/>
    </style:style>
    <style:style style:name="Таблица6.1" style:family="table-row">
      <style:table-row-properties style:min-row-height="0.445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418cm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4" style:family="table-row">
      <style:table-row-properties style:min-row-height="0.041cm" fo:keep-together="auto"/>
    </style:style>
    <style:style style:name="Таблица6.5" style:family="table-row">
      <style:table-row-properties style:min-row-height="0.18cm" fo:keep-together="auto"/>
    </style:style>
    <style:style style:name="Таблица6.6" style:family="table-row">
      <style:table-row-properties style:min-row-height="0.63cm" fo:keep-together="auto"/>
    </style:style>
    <style:style style:name="Таблица6.D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7" style:family="table-row">
      <style:table-row-properties style:min-row-height="0.834cm" fo:keep-together="auto"/>
    </style:style>
    <style:style style:name="Таблица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L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8" style:family="table-row">
      <style:table-row-properties style:min-row-height="0.808cm" fo:keep-together="auto"/>
    </style:style>
    <style:style style:name="Таблица6.C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L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212cm" fo:margin-bottom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.423cm" fo:margin-bottom="0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1.058cm" fo:margin-bottom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Footer">
      <style:paragraph-properties fo:margin-top="1.27cm" fo:margin-bottom="0cm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.212cm" fo:text-align="center" style:justify-single-word="false"/>
    </style:style>
    <style:style style:name="P19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8pt" style:font-size-asian="8pt" style:font-size-complex="8pt"/>
    </style:style>
    <style:style style:name="P23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3.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cm"/>
          <style:tab-stop style:position="3.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Абзац_20_списка" style:list-style-name="WW8Num1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Абзац_20_списка" style:list-style-name="WW8Num3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Абзац_20_списка" style:list-style-name="WW8Num4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7cm" draw:visible-area-height="1.97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><draw:frame draw:style-name="fr1" draw:name="Объект1" text:anchor-type="as-char" svg:width="1.64cm" svg:height="1.95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20"/>
      <text:p text:style-name="P19"><text:span text:style-name="T1">от </text:span><field:fieldmark-start text:name="__Fieldmark__29_642421043" field:type="vnd.oasis.opendocument.field.FORMTEXT"><field:param field:name="Description" field:value=""/><field:param field:name="Name" field:value="Дата"/></field:fieldmark-start><text:span text:style-name="T3">30.07.2012</text:span><field:fieldmark-end/><text:span text:style-name="T4"> </text:span><text:span text:style-name="T1">№ </text:span><field:fieldmark-start text:name="__Fieldmark__40_642421043" field:type="vnd.oasis.opendocument.field.FORMTEXT"><field:param field:name="Description" field:value=""/><field:param field:name="Name" field:value="Номер"/></field:fieldmark-start><text:span text:style-name="T3">1601</text:span><field:fieldmark-end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 внесении изменений и дополнений в муниципальную целевую программу «Энергосбережение и повышение энергоэффективности городского округа «Город Южно-Сахалинск» на 2010-2015 годы и в перспективе до 2020 года», утвержденную постановлением администрации города от 26.11.2010 №2229 (в ред. от 28.06.2012)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В соответствии со ст. 16 Федерального закона от 06.10.2003 №131-ФЗ «Об общих принципах организации местного самоуправления в Российской Федерации», ст. 48 Федерального закона от 23.11.2009 №261-ФЗ «Об энергосбережении и о повышении энергетической эффективности и о внесении изменений в отдельные законодательные акты Российской Федерации», ст. 37 Устава городского округа «Город Южно-Сахалинск», администрация города Южно-Сахалинска <text:span text:style-name="T5">постановляет:</text:span></text:p>
      <text:p text:style-name="P21"/>
      <text:list xml:id="list37161396" text:style-name="WW8Num4">
        <text:list-item>
          <text:p text:style-name="P23">Внести следующие изменения и дополнения в муниципальную целевую программу «Энергосбережение и повышение энергоэффективности городского округа «Город Южно-Сахалинск» на 2010-2015 годы и в перспективе до 2020 года» (далее – Программа), утвержденную постановлением администрации города от 26.11.2010 №2229:</text:p>
        </text:list-item>
      </text:list>
      <text:list xml:id="list37146324" text:style-name="WW8Num3">
        <text:list-item>
          <text:list>
            <text:list-item>
              <text:p text:style-name="P24"><text:s/>В приложении №1 «Реестр организаций, включенный в муниципальную Программу энергоэффективности» к Программе:</text:p>
            </text:list-item>
          </text:list>
        </text:list-item>
      </text:list>
      <text:list xml:id="list37137500" text:style-name="WW8Num13">
        <text:list-item>
          <text:list>
            <text:list-item>
              <text:p text:style-name="P26"><text:s/>Бюджетные организации 88 – 95, организации коммунальной инфраструктуры 96 – 101 и организации жилого фонда 102 – 108 считать бюджетными организациями 89 – 96, организациями коммунальной инфраструктуры 97 – 102 и организации жилого фонда 103 – 109.</text:p>
            </text:list-item>
            <text:list-item>
              <text:p text:style-name="P26"><text:soft-page-break/><text:s/>Дополнить организацией 88 «Муниципальное бюджетное дошкольное образовательное учреждение детский сад общеразвивающего вида <text:s text:c="9"/>№ 36 «Мальвина» г. Южно-Сахалинска»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3">88.</text:p>
          </table:table-cell>
          <table:table-cell table:style-name="Таблица2.B1" office:value-type="string">
            <text:p text:style-name="P15"/>
          </table:table-cell>
          <table:table-cell table:style-name="Таблица2.A1" office:value-type="string">
            <text:p text:style-name="P14">Наименование организации:</text:p>
          </table:table-cell>
          <table:table-cell table:style-name="Таблица2.A1" table:number-columns-spanned="7" office:value-type="string">
            <text:p text:style-name="P8">Муниципальное бюджетное дошкольное образовательное учреждение детский сад общеразвивающего вида № 36 «Мальвина» г. Южно-Сахалинс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</table:table-row>
        <table:table-row table:style-name="Таблица2.3"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A1" office:value-type="string">
            <text:p text:style-name="P14">ИНН/КПП:</text:p>
          </table:table-cell>
          <table:table-cell table:style-name="Таблица2.A1" table:number-columns-spanned="7" office:value-type="string">
            <text:p text:style-name="P14">6501240011 <text:s/>/ 6501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B1" office:value-type="string">
            <text:p text:style-name="P15"/>
          </table:table-cell>
          <table:table-cell table:style-name="Таблица2.B1" office:value-type="string">
            <text:p text:style-name="P15"/>
          </table:table-cell>
          <table:table-cell table:style-name="Таблица2.A1" office:value-type="string">
            <text:p text:style-name="P14">Юридический адрес:</text:p>
          </table:table-cell>
          <table:table-cell table:style-name="Таблица2.A1" table:number-columns-spanned="7" office:value-type="string">
            <text:p text:style-name="P14">693000, Сахалинская обл, г. Южно-Сахалинск, ул. Емельянова, 39-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C5" office:value-type="string">
            <text:p text:style-name="P14">Почтовый адрес: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  <table:table-cell table:style-name="Таблица2.A5" office:value-type="string">
            <text:p text:style-name="P14"> </text:p>
          </table:table-cell>
        </table:table-row>
        <table:table-row table:style-name="Таблица2.6">
          <table:table-cell table:style-name="Таблица2.A6" table:number-columns-spanned="2" office:value-type="string">
            <text:p text:style-name="P16">1</text:p>
          </table:table-cell>
          <table:covered-table-cell/>
          <table:table-cell table:style-name="Таблица2.A6" table:number-columns-spanned="3" office:value-type="string">
            <text:p text:style-name="P14">Здание №1</text:p>
          </table:table-cell>
          <table:covered-table-cell/>
          <table:covered-table-cell/>
          <table:table-cell table:style-name="Таблица2.F6" table:number-columns-spanned="5" office:value-type="string">
            <text:p text:style-name="P14">693000, Сахалинская обл, г. Южно-Сахалинск, ул. Емельянова, 39-Б</text:p>
          </table:table-cell>
          <table:covered-table-cell/>
          <table:covered-table-cell/>
          <table:covered-table-cell/>
          <table:covered-table-cell/>
        </table:table-row>
      </table:table>
      <text:list xml:id="list37156151" text:continue-list="list37146324" text:style-name="WW8Num3">
        <text:list-item>
          <text:list>
            <text:list-item>
              <text:p text:style-name="P24"><text:s/>В приложении №4 «Перечень основных программных мероприятий энергосбережения и повышение энергоэффективности, с оценкой объёмов экономии энергии, в бюджетном секторе» к Программе:</text:p>
              <text:list>
                <text:list-item>
                  <text:p text:style-name="P27">Организации 96 – 102 и жилые дома 122 – 438 считать организациями 97 – 103 и жилыми домами 123 – 439.</text:p>
                </text:list-item>
                <text:list-item>
                  <text:p text:style-name="P27">Организацию 88 «<text:span text:style-name="T6">Муниципальное дошкольное образовательное учреждение детский сад </text:span>комбинированного вида <text:s/>№ 25 «Русалочка» <text:s text:c="28"/>г. Южно-Сахалинска» изложить в следующей редакции:</text:p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columns-spanned="2" office:value-type="string">
            <text:p text:style-name="P11">88</text:p>
          </table:table-cell>
          <table:covered-table-cell/>
          <table:table-cell table:style-name="Таблица3.A1" table:number-rows-spanned="2" table:number-columns-spanned="5" office:value-type="string">
            <text:p text:style-name="P8">Организа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1" table:number-columns-spanned="5" office:value-type="string">
            <text:p text:style-name="P8">Муниципальное дошкольное образовательное учреждение детский сад комбинированного вида <text:s/>№ 25 «Русалочка» г. Южно-Сахалинска ИНН/КПП 6501172925/650101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1" table:number-rows-spanned="2" table:number-columns-spanned="5" office:value-type="string">
            <text:p text:style-name="P8">По адресу 693000, Сахалинская обл, г. <text:s/>Южно-Сахалинск, ул. Комсомольская, 308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</table:table-row>
        <table:table-row table:style-name="Таблица3.7">
          <table:table-cell table:style-name="Таблица3.A2" office:value-type="string">
            <text:p text:style-name="P9"/>
          </table:table-cell>
          <table:table-cell table:style-name="Таблица3.A1" table:number-columns-spanned="2" office:value-type="string">
            <text:p text:style-name="P11">114</text:p>
          </table:table-cell>
          <table:covered-table-cell/>
          <table:table-cell table:style-name="Таблица3.A1" table:number-columns-spanned="4" office:value-type="string">
            <text:p text:style-name="P8">Здание</text:p>
          </table:table-cell>
          <table:covered-table-cell/>
          <table:covered-table-cell/>
          <table:covered-table-cell/>
        </table:table-row>
        <table:table-row table:style-name="Таблица3.8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8" table:number-columns-spanned="4" office:value-type="string">
            <text:p text:style-name="P8">Здание №1 по 693000, Сахалинская обл, г. <text:s/>Южно-Сахалинск, ул. Комсомольская, 308а</text:p>
          </table:table-cell>
          <table:covered-table-cell/>
          <table:covered-table-cell/>
          <table:covered-table-cell/>
        </table:table-row>
        <table:table-row table:style-name="Таблица3.9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9" office:value-type="string">
            <text:p text:style-name="P12">Внедрение систем автоматического управления наружным освещением</text:p>
          </table:table-cell>
          <table:table-cell table:style-name="Таблица3.D9" office:value-type="string">
            <text:p text:style-name="P11">28000,00</text:p>
          </table:table-cell>
          <table:table-cell table:style-name="Таблица3.D9" office:value-type="string">
            <text:p text:style-name="P11">0,60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9" office:value-type="string">
            <text:p text:style-name="P12">Внедрение систем автоматического управления освещением мест общего пользования</text:p>
          </table:table-cell>
          <table:table-cell table:style-name="Таблица3.D9" office:value-type="string">
            <text:p text:style-name="P11">11560,40</text:p>
          </table:table-cell>
          <table:table-cell table:style-name="Таблица3.D9" office:value-type="string">
            <text:p text:style-name="P11">0,40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9" office:value-type="string">
            <text:p text:style-name="P12">Выполнение гидравлической балансировки системы отопления</text:p>
          </table:table-cell>
          <table:table-cell table:style-name="Таблица3.D9" office:value-type="string">
            <text:p text:style-name="P11">162730,08</text:p>
          </table:table-cell>
          <table:table-cell table:style-name="Таблица3.D9" office:value-type="string">
            <text:p text:style-name="P11">2,97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12" office:value-type="string">
            <text:p text:style-name="P12">Замена люминесцентных светильников на светильники с электронным пуско-регулирующим устройством</text:p>
          </table:table-cell>
          <table:table-cell table:style-name="Таблица3.D12" office:value-type="string">
            <text:p text:style-name="P11">40461,40</text:p>
          </table:table-cell>
          <table:table-cell table:style-name="Таблица3.D12" office:value-type="string">
            <text:p text:style-name="P11">1,00</text:p>
          </table:table-cell>
          <table:table-cell table:style-name="Таблица3.G12" office:value-type="string">
            <text:p text:style-name="P11">0,00</text:p>
          </table:table-cell>
        </table:table-row>
        <table:table-row table:style-name="Таблица3.9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12" office:value-type="string">
            <text:p text:style-name="P12">Использование светодиодных источников для освещения мест общего пользования</text:p>
          </table:table-cell>
          <table:table-cell table:style-name="Таблица3.D12" office:value-type="string">
            <text:p text:style-name="P11">69362,40</text:p>
          </table:table-cell>
          <table:table-cell table:style-name="Таблица3.D12" office:value-type="string">
            <text:p text:style-name="P11">1,19</text:p>
          </table:table-cell>
          <table:table-cell table:style-name="Таблица3.G12" office:value-type="string">
            <text:p text:style-name="P11">0,00</text:p>
          </table:table-cell>
        </table:table-row>
        <table:table-row table:style-name="Таблица3.9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9" office:value-type="string">
            <text:p text:style-name="P12">Тепловая изоляция трубопроводов, расположенных в неотапливаемых чердаках и подвалах</text:p>
          </table:table-cell>
          <table:table-cell table:style-name="Таблица3.D9" office:value-type="string">
            <text:p text:style-name="P11">72057,60</text:p>
          </table:table-cell>
          <table:table-cell table:style-name="Таблица3.D9" office:value-type="string">
            <text:p text:style-name="P11">2,97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9" office:value-type="string">
            <text:p text:style-name="P12">Установка двухтарифного счетчика электрической энергии (день-ночь)</text:p>
          </table:table-cell>
          <table:table-cell table:style-name="Таблица3.D9" office:value-type="string">
            <text:p text:style-name="P11">5600,00</text:p>
          </table:table-cell>
          <table:table-cell table:style-name="Таблица3.D9" office:value-type="string">
            <text:p text:style-name="P11">0,76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9" office:value-type="string">
            <text:p text:style-name="P12">Установка приборов учета холодной воды</text:p>
          </table:table-cell>
          <table:table-cell table:style-name="Таблица3.D9" office:value-type="string">
            <text:p text:style-name="P11">53664,80</text:p>
          </table:table-cell>
          <table:table-cell table:style-name="Таблица3.D9" office:value-type="string">
            <text:p text:style-name="P11">0,00</text:p>
          </table:table-cell>
          <table:table-cell table:style-name="Таблица3.G9" office:value-type="string">
            <text:p text:style-name="P11">647,4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9" office:value-type="string">
            <text:p text:style-name="P12">Установка радиаторных термостатов</text:p>
          </table:table-cell>
          <table:table-cell table:style-name="Таблица3.D9" office:value-type="string">
            <text:p text:style-name="P11">469375,20</text:p>
          </table:table-cell>
          <table:table-cell table:style-name="Таблица3.D9" office:value-type="string">
            <text:p text:style-name="P11">10,41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9" office:value-type="string">
            <text:p text:style-name="P12">Установка регуляторов давления холодной воды</text:p>
          </table:table-cell>
          <table:table-cell table:style-name="Таблица3.D9" office:value-type="string">
            <text:p text:style-name="P11">6210,80</text:p>
          </table:table-cell>
          <table:table-cell table:style-name="Таблица3.D9" office:value-type="string">
            <text:p text:style-name="P11">0,00</text:p>
          </table:table-cell>
          <table:table-cell table:style-name="Таблица3.G9" office:value-type="string">
            <text:p text:style-name="P11">215,8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D9" office:value-type="string">
            <text:p text:style-name="P12">Установка системы мониторинга потребления энергоресурсов Энергостраж</text:p>
          </table:table-cell>
          <table:table-cell table:style-name="Таблица3.D9" office:value-type="string">
            <text:p text:style-name="P11">40000,00</text:p>
          </table:table-cell>
          <table:table-cell table:style-name="Таблица3.D9" office:value-type="string">
            <text:p text:style-name="P11">0,00</text:p>
          </table:table-cell>
          <table:table-cell table:style-name="Таблица3.G9" office:value-type="string">
            <text:p text:style-name="P11">0,00</text:p>
          </table:table-cell>
        </table:table-row>
        <table:table-row table:style-name="Таблица3.10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C20" office:value-type="string">
            <text:p text:style-name="P8"> </text:p>
          </table:table-cell>
          <table:table-cell table:style-name="Таблица3.D9" office:value-type="string">
            <text:p text:style-name="P12">Энергетический аудит</text:p>
          </table:table-cell>
          <table:table-cell table:style-name="Таблица3.D9" office:value-type="string">
            <text:p text:style-name="P11">168631,67</text:p>
          </table:table-cell>
          <table:table-cell table:style-name="Таблица3.D9" office:value-type="string">
            <text:p text:style-name="P11">8,43</text:p>
          </table:table-cell>
          <table:table-cell table:style-name="Таблица3.G9" office:value-type="string">
            <text:p text:style-name="P11">215,80</text:p>
          </table:table-cell>
        </table:table-row>
        <table:table-row table:style-name="Таблица3.2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table-cell table:style-name="Таблица3.D12" table:number-rows-spanned="2" table:number-columns-spanned="2" office:value-type="string">
            <text:p text:style-name="P12">Итого по Зданию №1 по 693000, Сахалинская обл, <text:s text:c="13"/>г. <text:s/>Южно-Сахалинск, ул. Комсомольская, 308а</text:p>
          </table:table-cell>
          <table:covered-table-cell/>
          <table:table-cell table:style-name="Таблица3.D9" table:number-rows-spanned="2" office:value-type="string">
            <text:p text:style-name="P11">1127654,35</text:p>
          </table:table-cell>
          <table:table-cell table:style-name="Таблица3.D9" table:number-rows-spanned="2" office:value-type="string">
            <text:p text:style-name="P11">28,73</text:p>
          </table:table-cell>
          <table:table-cell table:style-name="Таблица3.G9" table:number-rows-spanned="2" office:value-type="string">
            <text:p text:style-name="P11">1079,00</text:p>
          </table:table-cell>
        </table:table-row>
        <table:table-row table:style-name="Таблица3.2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3">
          <table:table-cell table:style-name="Таблица3.D12" table:number-rows-spanned="2" table:number-columns-spanned="4" office:value-type="string">
            <text:p text:style-name="P12">Итого по Муниципальному дошкольному образовательному учреждению детский сад комбинированного вида <text:s/>№ 25 «Русалочка» <text:s text:c="26"/>г. Южно-Сахалинска ИНН/КПП 6501172925/650101001</text:p>
          </table:table-cell>
          <table:covered-table-cell/>
          <table:covered-table-cell/>
          <table:covered-table-cell/>
          <table:table-cell table:style-name="Таблица3.D12" table:number-rows-spanned="2" office:value-type="string">
            <text:p text:style-name="P11">1127654,35</text:p>
          </table:table-cell>
          <table:table-cell table:style-name="Таблица3.D9" table:number-rows-spanned="2" office:value-type="string">
            <text:p text:style-name="P11">28,73</text:p>
          </table:table-cell>
          <table:table-cell table:style-name="Таблица3.G9" table:number-rows-spanned="2" office:value-type="string">
            <text:p text:style-name="P11">1079,00</text:p>
          </table:table-cell>
        </table:table-row>
        <table:table-row table:style-name="Таблица3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7169348" text:continue-numbering="true" text:style-name="WW8Num3">
        <text:list-item>
          <text:list>
            <text:list-item>
              <text:list>
                <text:list-item>
                  <text:p text:style-name="P28">Дополнить организацией 96 «Муниципальное бюджетное дошкольное образовательное учреждение детский сад общеразвивающего вида № 36 «Мальвина» г. Южно-Сахалинска:</text:p>
                </text:list-item>
              </text:list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columns-spanned="2" office:value-type="string">
            <text:p text:style-name="P11">96</text:p>
          </table:table-cell>
          <table:covered-table-cell/>
          <table:table-cell table:style-name="Таблица4.A1" table:number-rows-spanned="2" table:number-columns-spanned="5" office:value-type="string">
            <text:p text:style-name="P8">Организац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1" table:number-columns-spanned="5" office:value-type="string">
            <text:p text:style-name="P8">Муниципальное бюджетное дошкольное образовательное учреждение детский сад общеразвивающего вида № 36 «Мальвина» ИНН/КПП <text:span text:style-name="T6">6501240011/650101001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1" table:number-rows-spanned="2" table:number-columns-spanned="5" office:value-type="string">
            <text:p text:style-name="P8">По адресу 693000, Сахалинская обл, г. <text:s/>Южно-Сахалинск, ул. Емельянова, 39-Б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</table:table-row>
        <table:table-row table:style-name="Таблица4.7">
          <table:table-cell table:style-name="Таблица4.A2" office:value-type="string">
            <text:p text:style-name="P9"/>
          </table:table-cell>
          <table:table-cell table:style-name="Таблица4.A1" table:number-columns-spanned="2" office:value-type="string">
            <text:p text:style-name="P11">122</text:p>
          </table:table-cell>
          <table:covered-table-cell/>
          <table:table-cell table:style-name="Таблица4.A1" table:number-columns-spanned="4" office:value-type="string">
            <text:p text:style-name="P8">Здание</text:p>
          </table:table-cell>
          <table:covered-table-cell/>
          <table:covered-table-cell/>
          <table:covered-table-cell/>
        </table:table-row>
        <table:table-row table:style-name="Таблица4.8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8" table:number-columns-spanned="4" office:value-type="string">
            <text:p text:style-name="P8">Здание №1 по 693000, Сахалинская обл, г. <text:s/>Южно-Сахалинск, ул. Емельянова, 39-Б</text:p>
          </table:table-cell>
          <table:covered-table-cell/>
          <table:covered-table-cell/>
          <table:covered-table-cell/>
        </table:table-row>
        <table:table-row table:style-name="Таблица4.9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D9" office:value-type="string">
            <text:p text:style-name="P12">Установка (замена) общедомовых приборов учета тепловой энергии и горячей воды</text:p>
          </table:table-cell>
          <table:table-cell table:style-name="Таблица4.D9" office:value-type="string">
            <text:p text:style-name="P11">265500,00</text:p>
          </table:table-cell>
          <table:table-cell table:style-name="Таблица4.D9" office:value-type="string">
            <text:p text:style-name="P11">6,73</text:p>
          </table:table-cell>
          <table:table-cell table:style-name="Таблица4.G9" office:value-type="string">
            <text:p text:style-name="P11">0,00</text:p>
          </table:table-cell>
        </table:table-row>
        <table:table-row table:style-name="Таблица4.9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C10" office:value-type="string">
            <text:p text:style-name="P8"> </text:p>
          </table:table-cell>
          <table:table-cell table:style-name="Таблица4.D9" office:value-type="string">
            <text:p text:style-name="P12">Энергетический аудит</text:p>
          </table:table-cell>
          <table:table-cell table:style-name="Таблица4.D9" office:value-type="string">
            <text:p text:style-name="P11">88943,52</text:p>
          </table:table-cell>
          <table:table-cell table:style-name="Таблица4.D9" office:value-type="string">
            <text:p text:style-name="P11">8,43</text:p>
          </table:table-cell>
          <table:table-cell table:style-name="Таблица4.G9" office:value-type="string">
            <text:p text:style-name="P11">0,00</text:p>
          </table:table-cell>
        </table:table-row>
        <table:table-row table:style-name="Таблица4.1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> </text:p>
          </table:table-cell>
          <table:table-cell table:style-name="Таблица4.C11" table:number-rows-spanned="2" table:number-columns-spanned="2" office:value-type="string">
            <text:p text:style-name="P12">Итого по Зданию №1 по 693000, Сахалинская обл, <text:s text:c="13"/>г. <text:s/>Южно-Сахалинск, , ул. Емельянова, 39-Б</text:p>
          </table:table-cell>
          <table:covered-table-cell/>
          <table:table-cell table:style-name="Таблица4.D9" table:number-rows-spanned="2" office:value-type="string">
            <text:p text:style-name="P11">354443,52</text:p>
          </table:table-cell>
          <table:table-cell table:style-name="Таблица4.D9" table:number-rows-spanned="2" office:value-type="string">
            <text:p text:style-name="P11">15,16</text:p>
          </table:table-cell>
          <table:table-cell table:style-name="Таблица4.G9" table:number-rows-spanned="2" office:value-type="string">
            <text:p text:style-name="P11">0,00</text:p>
          </table:table-cell>
        </table:table-row>
        <table:table-row table:style-name="Таблица4.12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C11" table:number-rows-spanned="2" table:number-columns-spanned="4" office:value-type="string">
            <text:p text:style-name="P12">Итого по Муниципальному дошкольному образовательному учреждению детский сад общеразвивающего вида № 36 «Мальвина» ИНН/КПП <text:span text:style-name="T6">6501240011/650101001</text:span></text:p>
          </table:table-cell>
          <table:covered-table-cell/>
          <table:covered-table-cell/>
          <table:covered-table-cell/>
          <table:table-cell table:style-name="Таблица4.C11" table:number-rows-spanned="2" office:value-type="string">
            <text:p text:style-name="P11">354443,52</text:p>
          </table:table-cell>
          <table:table-cell table:style-name="Таблица4.D9" table:number-rows-spanned="2" office:value-type="string">
            <text:p text:style-name="P11">15,16</text:p>
          </table:table-cell>
          <table:table-cell table:style-name="Таблица4.G9" table:number-rows-spanned="2" office:value-type="string">
            <text:p text:style-name="P11">0,00</text:p>
          </table:table-cell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7153119" text:continue-numbering="true" text:style-name="WW8Num3">
        <text:list-item>
          <text:list>
            <text:list-item>
              <text:p text:style-name="P25">В приложении №6 «График финансирования мероприятий Программы» к Программе в отрасли «Образование»:</text:p>
              <text:list>
                <text:list-item>
                  <text:p text:style-name="P28">Организацию 8 «<text:span text:style-name="T6">Муниципальное дошкольное образовательное учреждение детский сад </text:span>комбинированного вида <text:s/>№ 25 «Русалочка» <text:s text:c="28"/>г. Южно-Сахалинска» изложить в следующей редакции:</text:p>
                </text:list-item>
              </text:list>
            </text:list-item>
          </text:list>
        </text:list-item>
      </text:list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column table:style-name="Таблица5.G"/>
        <table:table-column table:style-name="Таблица5.F"/>
        <table:table-column table:style-name="Таблица5.L"/>
        <table:table-row table:style-name="Таблица5.1">
          <table:table-cell table:style-name="Таблица5.A1" table:number-columns-spanned="2" office:value-type="string">
            <text:p text:style-name="P14">8</text:p>
          </table:table-cell>
          <table:covered-table-cell/>
          <table:table-cell table:style-name="Таблица5.A1" table:number-rows-spanned="2" table:number-columns-spanned="10" office:value-type="string">
            <text:p text:style-name="P8">Муниципальное дошкольное образовательное учреждение детский сад комбинированного вида <text:s/>№ 25 «Русалочка» г. Южно-Сахалинска ИНН/КПП 6501172925/650101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1" table:number-rows-spanned="2" table:number-columns-spanned="10" office:value-type="string">
            <text:p text:style-name="P8">По адресу 693000, Сахалинская обл, г. <text:s/>Южно-Сахалинск, ул. Комсомольская, 308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5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</table:table-row>
        <table:table-row table:style-name="Таблица5.6">
          <table:table-cell table:style-name="Таблица5.A2" office:value-type="string">
            <text:p text:style-name="P15"/>
          </table:table-cell>
          <table:table-cell table:style-name="Таблица5.A1" table:number-columns-spanned="2" office:value-type="string">
            <text:p text:style-name="P14">11</text:p>
          </table:table-cell>
          <table:covered-table-cell/>
          <table:table-cell table:style-name="Таблица5.D6" table:number-columns-spanned="9" office:value-type="string">
            <text:p text:style-name="P8"><text:span text:style-name="T6">Здание №1 по адресу </text:span>693000, Сахалинская обл, г. <text:s/>Южно-Сахалинск, ул. Комсомольская, 308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rows-spanned="2" table:number-columns-spanned="2" office:value-type="string">
            <text:p text:style-name="P17">Внедрение систем автоматического управления наружным освещением</text:p>
          </table:table-cell>
          <table:covered-table-cell/>
          <table:table-cell table:style-name="Таблица5.D7" table:number-rows-spanned="2" office:value-type="string">
            <text:p text:style-name="P16">0</text:p>
          </table:table-cell>
          <table:table-cell table:style-name="Таблица5.D7" table:number-rows-spanned="2" office:value-type="string">
            <text:p text:style-name="P16">0</text:p>
          </table:table-cell>
          <table:table-cell table:style-name="Таблица5.D7" table:number-rows-spanned="2" office:value-type="string">
            <text:p text:style-name="P16">28000,00</text:p>
          </table:table-cell>
          <table:table-cell table:style-name="Таблица5.D7" table:number-rows-spanned="2" office:value-type="string">
            <text:p text:style-name="P16">0</text:p>
          </table:table-cell>
          <table:table-cell table:style-name="Таблица5.D7" table:number-rows-spanned="2" office:value-type="string">
            <text:p text:style-name="P16">0</text:p>
          </table:table-cell>
          <table:table-cell table:style-name="Таблица5.D7" table:number-rows-spanned="2" office:value-type="string">
            <text:p text:style-name="P16">0</text:p>
          </table:table-cell>
          <table:table-cell table:style-name="Таблица5.L7" table:number-rows-spanned="2" office:value-type="string">
            <text:p text:style-name="P16">28000,00</text:p>
          </table:table-cell>
        </table:table-row>
        <table:table-row table:style-name="Таблица5.8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Внедрение систем автоматического управления освещением мест общего пользования</text:p>
          </table:table-cell>
          <table:covered-table-cell/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11560,4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L7" office:value-type="string">
            <text:p text:style-name="P16">11560,40</text:p>
          </table:table-cell>
        </table:table-row>
        <table:table-row table:style-name="Таблица5.10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Выполнение гидравли­ческой балансировки системы отопления</text:p>
          </table:table-cell>
          <table:covered-table-cell/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162730,08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L7" office:value-type="string">
            <text:p text:style-name="P16">162730,08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Замена люминесцентных светильников на светильники с электронным пуско-<text:soft-page-break/>регулирующим устройством</text:p>
          </table:table-cell>
          <table:covered-table-cell/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40461,4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L7" office:value-type="string">
            <text:p text:style-name="P16">40461,40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Использование светодиодных источников для освещения мест общего пользования</text:p>
          </table:table-cell>
          <table:covered-table-cell/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69362,4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L7" office:value-type="string">
            <text:p text:style-name="P16">69362,40</text:p>
          </table:table-cell>
        </table:table-row>
        <table:table-row table:style-name="Таблица5.10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Тепловая изоляция трубопроводов, расположенных в неотапливаемых чердаках и подвалах</text:p>
          </table:table-cell>
          <table:covered-table-cell/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72057,6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D7" office:value-type="string">
            <text:p text:style-name="P16">0</text:p>
          </table:table-cell>
          <table:table-cell table:style-name="Таблица5.L7" office:value-type="string">
            <text:p text:style-name="P16">72057,60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Установка двухтарифного счетчика электрической энергии (день-ночь)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5600,0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5600,00</text:p>
          </table:table-cell>
        </table:table-row>
        <table:table-row table:style-name="Таблица5.10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Установка приборов учета холодной воды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53664,8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53664,80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Установка радиаторных термостатов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469375,2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469375,20</text:p>
          </table:table-cell>
        </table:table-row>
        <table:table-row table:style-name="Таблица5.10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Установка регуляторов давления холодной воды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6210,8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6210,80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Установка системы мониторинга потребления энергоресурсов Энергостраж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40000,0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40000,00</text:p>
          </table:table-cell>
        </table:table-row>
        <table:table-row table:style-name="Таблица5.10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5"/>
          </table:table-cell>
          <table:table-cell table:style-name="Таблица5.C19" office:value-type="string">
            <text:p text:style-name="P14"> </text:p>
          </table:table-cell>
          <table:table-cell table:style-name="Таблица5.D7" table:number-columns-spanned="2" office:value-type="string">
            <text:p text:style-name="P17">Энергетический аудит</text:p>
          </table:table-cell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168631,67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168631,67</text:p>
          </table:table-cell>
        </table:table-row>
        <table:table-row table:style-name="Таблица5.9"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14"> </text:p>
          </table:table-cell>
          <table:table-cell table:style-name="Таблица5.D7" table:number-columns-spanned="3" office:value-type="string">
            <text:p text:style-name="P12"><text:span text:style-name="T6">Итого по Зданию №1 по адресу</text:span> Сахалинская обл, <text:s text:c="12"/>г. <text:s/>Южно-Сахалинск, ул. Комсомольская, 308а</text:p>
          </table:table-cell>
          <table:covered-table-cell/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59264,80</text:p>
          </table:table-cell>
          <table:table-cell table:style-name="Таблица5.F14" office:value-type="string">
            <text:p text:style-name="P16">277554,47</text:p>
          </table:table-cell>
          <table:table-cell table:style-name="Таблица5.F14" office:value-type="string">
            <text:p text:style-name="P16">790835,08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14" office:value-type="string">
            <text:p text:style-name="P16">1127654,35</text:p>
          </table:table-cell>
        </table:table-row>
        <table:table-row table:style-name="Таблица5.10">
          <table:table-cell table:style-name="Таблица5.D7" table:number-columns-spanned="5" office:value-type="string">
            <text:p text:style-name="P12">Итого по Муниципальному дошкольному образовательному учреждению детский сад комбинированного вида <text:s/>№ 25 «Русалочка» г. Южно-Сахалинска ИНН/КПП 6501172925/650101001</text:p>
          </table:table-cell>
          <table:covered-table-cell/>
          <table:covered-table-cell/>
          <table:covered-table-cell/>
          <table:covered-table-cell/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59264,80</text:p>
          </table:table-cell>
          <table:table-cell table:style-name="Таблица5.F14" office:value-type="string">
            <text:p text:style-name="P16">277554,47</text:p>
          </table:table-cell>
          <table:table-cell table:style-name="Таблица5.F14" office:value-type="string">
            <text:p text:style-name="P16">790835,08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F14" office:value-type="string">
            <text:p text:style-name="P16">0</text:p>
          </table:table-cell>
          <table:table-cell table:style-name="Таблица5.L21" office:value-type="string">
            <text:p text:style-name="P16">1127654,35</text:p>
          </table:table-cell>
        </table:table-row>
      </table:table>
      <text:list xml:id="list37144246" text:continue-numbering="true" text:style-name="WW8Num3">
        <text:list-item>
          <text:list>
            <text:list-item>
              <text:list>
                <text:list-item>
                  <text:p text:style-name="P28">Дополнить организацией 75 «Муниципальное бюджетное дошкольное образовательное учреждение детский сад общеразвивающего вида № 36 «Мальвина» г. Южно-Сахалинска:</text:p>
                </text:list-item>
              </text:list>
            </text:list-item>
          </text:list>
        </text:list-item>
      </text:list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 table:number-columns-repeated="2"/>
        <table:table-column table:style-name="Таблица6.G"/>
        <table:table-column table:style-name="Таблица6.F"/>
        <table:table-column table:style-name="Таблица6.L"/>
        <table:table-row table:style-name="Таблица6.1">
          <table:table-cell table:style-name="Таблица6.A1" table:number-columns-spanned="2" office:value-type="string">
            <text:p text:style-name="P14">75</text:p>
          </table:table-cell>
          <table:covered-table-cell/>
          <table:table-cell table:style-name="Таблица6.A1" table:number-rows-spanned="2" table:number-columns-spanned="10" office:value-type="string">
            <text:p text:style-name="P8">Муниципальное бюджетное дошкольное образовательное учреждение детский сад общеразвивающего вида № 36 «Мальвина» ИНН/КПП <text:span text:style-name="T6">6501240011/650101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1" table:number-rows-spanned="2" table:number-columns-spanned="10" office:value-type="string">
            <text:p text:style-name="P8">По адресу 693000, Сахалинская обл, г. <text:s/>Южно-Сахалинск, ул. Емельянова, 39-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</table:table-row>
        <table:table-row table:style-name="Таблица6.6">
          <table:table-cell table:style-name="Таблица6.A2" office:value-type="string">
            <text:p text:style-name="P15"/>
          </table:table-cell>
          <table:table-cell table:style-name="Таблица6.A1" table:number-columns-spanned="2" office:value-type="string">
            <text:p text:style-name="P14">92</text:p>
          </table:table-cell>
          <table:covered-table-cell/>
          <table:table-cell table:style-name="Таблица6.D6" table:number-columns-spanned="9" office:value-type="string">
            <text:p text:style-name="P8"><text:span text:style-name="T6">Здание №1 </text:span>По адресу 693000, Сахалинская обл, г. <text:s/>Южно-Сахалинск, ул. Емельянова, 39-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> </text:p>
          </table:table-cell>
          <table:table-cell table:style-name="Таблица6.D7" table:number-columns-spanned="2" office:value-type="string">
            <text:p text:style-name="P12">Установка (замена) общедомовых приборов учета тепловой энергии и горячей воды</text:p>
          </table:table-cell>
          <table:covered-table-cell/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0">265500,0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L7" office:value-type="string">
            <text:p text:style-name="P16">0</text:p>
          </table:table-cell>
        </table:table-row>
        <table:table-row table:style-name="Таблица6.8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C8" office:value-type="string">
            <text:p text:style-name="P14"> </text:p>
          </table:table-cell>
          <table:table-cell table:style-name="Таблица6.D7" table:number-columns-spanned="2" office:value-type="string">
            <text:p text:style-name="P12">Энергетический аудит</text:p>
          </table:table-cell>
          <table:covered-table-cell/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0">88943,52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L7" office:value-type="string">
            <text:p text:style-name="P16">0</text:p>
          </table:table-cell>
        </table:table-row>
        <text:soft-page-break/>
        <table:table-row table:style-name="Таблица6.7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> </text:p>
          </table:table-cell>
          <table:table-cell table:style-name="Таблица6.D7" table:number-columns-spanned="3" office:value-type="string">
            <text:p text:style-name="P12"><text:span text:style-name="T6">Итого по Зданию №1 по адресу</text:span> Сахалинская обл, <text:s text:c="12"/>г. <text:s/>Южно-Сахалинск, ул. Емельянова, 39-Б</text:p>
          </table:table-cell>
          <table:covered-table-cell/>
          <table:covered-table-cell/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0">354443,52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L7" office:value-type="string">
            <text:p text:style-name="P16">0</text:p>
          </table:table-cell>
        </table:table-row>
        <table:table-row table:style-name="Таблица6.8">
          <table:table-cell table:style-name="Таблица6.D7" table:number-columns-spanned="5" office:value-type="string">
            <text:p text:style-name="P12">Итого по Муниципальному бюджетному дошкольному образовательному учреждению детский сад общеразвивающего вида № 36 «Мальвина» ИНН/КПП <text:span text:style-name="T6">6501240011/650101001</text:span></text:p>
          </table:table-cell>
          <table:covered-table-cell/>
          <table:covered-table-cell/>
          <table:covered-table-cell/>
          <table:covered-table-cell/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0">354443,52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F7" office:value-type="string">
            <text:p text:style-name="P16">0</text:p>
          </table:table-cell>
          <table:table-cell table:style-name="Таблица6.L10" office:value-type="string">
            <text:p text:style-name="P16">0</text:p>
          </table:table-cell>
        </table:table-row>
      </table:table>
      <text:list xml:id="list37159236" text:continue-list="list37161396" text:style-name="WW8Num4">
        <text:list-item>
          <text:p text:style-name="P29">Опубликовать постановление администрации города в газете <text:s text:c="15"/>«Южно-Сахалинск сегодня» и разместить на официальном сайте администрации города Южно-Сахалинска.</text:p>
        </text:list-item>
        <text:list-item>
          <text:p text:style-name="P23">Контроль исполнения постановления администрации города возложить на первого вице-мэра С.А.Надсадина.</text:p>
        </text:list-item>
      </text:list>
      <text:p text:style-name="P7">Мэр города<text:tab/><text:tab/><text:tab/><text:tab/><text:tab/><text:tab/><text:tab/><text:tab/><text:tab/><text:tab/> <text:s text:c="6"/>А.И.Лоб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size="12pt" style:font-size-asian="12pt" style:font-name-complex="Arial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imes New Roman" fo:font-size="0pt" style:font-size-asian="0pt" style:font-name-complex="Times New Roman" style:font-size-complex="0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1.4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fo:text-indent="-1.058cm" fo:margin-left="1.68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7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06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cm" fo:text-indent="-1.799cm" fo:margin-left="3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1.3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1.1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1.1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1.2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1.4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1.5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1.6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Евгений</meta:initial-creator>
    <meta:creation-date>2012-06-29T12:54:00</meta:creation-date>
    <dc:date>2012-07-30T17:02:25.25</dc:date>
    <meta:print-date>2012-05-30T15:56:00</meta:print-date>
    <meta:editing-cycles>14</meta:editing-cycles>
    <meta:editing-duration>PT3H8M</meta:editing-duration>
    <meta:generator>LibreOffice/3.5$Windows_x86 LibreOffice_project/dc9775d-05ecbee-0851ad3-1586698-727bf66</meta:generator>
    <meta:document-statistic meta:table-count="6" meta:image-count="0" meta:object-count="1" meta:page-count="5" meta:paragraph-count="310" meta:word-count="1040" meta:character-count="5972" meta:non-whitespace-character-count="7171"/>
    <meta:user-defined meta:name="Поле 1"/>
    <meta:user-defined meta:name="Поле 2"/>
    <meta:user-defined meta:name="Поле 3"/>
    <meta:user-defined meta:name="Поле 4"/>
  </office:meta>
</office:document-meta>
</file>