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446cm" fo:margin-left="-1.782cm" table:align="left" style:writing-mode="lr-tb"/>
    </style:style>
    <style:style style:name="Таблица1.A" style:family="table-column">
      <style:table-column-properties style:column-width="2.185cm"/>
    </style:style>
    <style:style style:name="Таблица1.B" style:family="table-column">
      <style:table-column-properties style:column-width="4.487cm"/>
    </style:style>
    <style:style style:name="Таблица1.C" style:family="table-column">
      <style:table-column-properties style:column-width="1.61cm"/>
    </style:style>
    <style:style style:name="Таблица1.D" style:family="table-column">
      <style:table-column-properties style:column-width="1.753cm"/>
    </style:style>
    <style:style style:name="Таблица1.E" style:family="table-column">
      <style:table-column-properties style:column-width="1.755cm"/>
    </style:style>
    <style:style style:name="Таблица1.F" style:family="table-column">
      <style:table-column-properties style:column-width="1.236cm"/>
    </style:style>
    <style:style style:name="Таблица1.G" style:family="table-column">
      <style:table-column-properties style:column-width="1.007cm"/>
    </style:style>
    <style:style style:name="Таблица1.H" style:family="table-column">
      <style:table-column-properties style:column-width="1.005cm"/>
    </style:style>
    <style:style style:name="Таблица1.I" style:family="table-column">
      <style:table-column-properties style:column-width="0.748cm"/>
    </style:style>
    <style:style style:name="Таблица1.L" style:family="table-column">
      <style:table-column-properties style:column-width="1.18cm"/>
    </style:style>
    <style:style style:name="Таблица1.M" style:family="table-column">
      <style:table-column-properties style:column-width="1.207cm"/>
    </style:style>
    <style:style style:name="Таблица1.N" style:family="table-column">
      <style:table-column-properties style:column-width="1.409cm"/>
    </style:style>
    <style:style style:name="Таблица1.O" style:family="table-column">
      <style:table-column-properties style:column-width="0.949cm"/>
    </style:style>
    <style:style style:name="Таблица1.P" style:family="table-column">
      <style:table-column-properties style:column-width="1.496cm"/>
    </style:style>
    <style:style style:name="Таблица1.R" style:family="table-column">
      <style:table-column-properties style:column-width="1.298cm"/>
    </style:style>
    <style:style style:name="Таблица1.1" style:family="table-row">
      <style:table-row-properties style:min-row-height="0.423cm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G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0.635cm" fo:keep-together="always"/>
    </style:style>
    <style:style style:name="Таблица1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A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2" style:family="table">
      <style:table-properties style:width="28.446cm" fo:margin-left="-1.782cm" fo:break-before="page" table:align="left" style:writing-mode="lr-tb"/>
    </style:style>
    <style:style style:name="Таблица2.A" style:family="table-column">
      <style:table-column-properties style:column-width="2.185cm"/>
    </style:style>
    <style:style style:name="Таблица2.B" style:family="table-column">
      <style:table-column-properties style:column-width="4.487cm"/>
    </style:style>
    <style:style style:name="Таблица2.C" style:family="table-column">
      <style:table-column-properties style:column-width="1.61cm"/>
    </style:style>
    <style:style style:name="Таблица2.D" style:family="table-column">
      <style:table-column-properties style:column-width="1.753cm"/>
    </style:style>
    <style:style style:name="Таблица2.E" style:family="table-column">
      <style:table-column-properties style:column-width="1.755cm"/>
    </style:style>
    <style:style style:name="Таблица2.F" style:family="table-column">
      <style:table-column-properties style:column-width="1.236cm"/>
    </style:style>
    <style:style style:name="Таблица2.G" style:family="table-column">
      <style:table-column-properties style:column-width="1.007cm"/>
    </style:style>
    <style:style style:name="Таблица2.H" style:family="table-column">
      <style:table-column-properties style:column-width="1.005cm"/>
    </style:style>
    <style:style style:name="Таблица2.I" style:family="table-column">
      <style:table-column-properties style:column-width="0.748cm"/>
    </style:style>
    <style:style style:name="Таблица2.L" style:family="table-column">
      <style:table-column-properties style:column-width="1.18cm"/>
    </style:style>
    <style:style style:name="Таблица2.M" style:family="table-column">
      <style:table-column-properties style:column-width="1.207cm"/>
    </style:style>
    <style:style style:name="Таблица2.N" style:family="table-column">
      <style:table-column-properties style:column-width="1.409cm"/>
    </style:style>
    <style:style style:name="Таблица2.O" style:family="table-column">
      <style:table-column-properties style:column-width="0.949cm"/>
    </style:style>
    <style:style style:name="Таблица2.P" style:family="table-column">
      <style:table-column-properties style:column-width="1.496cm"/>
    </style:style>
    <style:style style:name="Таблица2.R" style:family="table-column">
      <style:table-column-properties style:column-width="1.298cm"/>
    </style:style>
    <style:style style:name="Таблица2.1" style:family="table-row">
      <style:table-row-properties style:min-row-height="0.423cm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R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2.D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2.R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3" style:family="table">
      <style:table-properties style:width="21.387cm" table:align="left" style:writing-mode="lr-tb"/>
    </style:style>
    <style:style style:name="Таблица3.A" style:family="table-column">
      <style:table-column-properties style:column-width="2cm"/>
    </style:style>
    <style:style style:name="Таблица3.C" style:family="table-column">
      <style:table-column-properties style:column-width="1.251cm"/>
    </style:style>
    <style:style style:name="Таблица3.D" style:family="table-column">
      <style:table-column-properties style:column-width="1.191cm"/>
    </style:style>
    <style:style style:name="Таблица3.F" style:family="table-column">
      <style:table-column-properties style:column-width="0.953cm"/>
    </style:style>
    <style:style style:name="Таблица3.G" style:family="table-column">
      <style:table-column-properties style:column-width="1.667cm"/>
    </style:style>
    <style:style style:name="Таблица3.H" style:family="table-column">
      <style:table-column-properties style:column-width="1.75cm"/>
    </style:style>
    <style:style style:name="Таблица3.J" style:family="table-column">
      <style:table-column-properties style:column-width="1.549cm"/>
    </style:style>
    <style:style style:name="Таблица3.L" style:family="table-column">
      <style:table-column-properties style:column-width="1.168cm"/>
    </style:style>
    <style:style style:name="Таблица3.M" style:family="table-column">
      <style:table-column-properties style:column-width="1.499cm"/>
    </style:style>
    <style:style style:name="Таблица3.N" style:family="table-column">
      <style:table-column-properties style:column-width="1.752cm"/>
    </style:style>
    <style:style style:name="Таблица3.O" style:family="table-column">
      <style:table-column-properties style:column-width="1.275cm"/>
    </style:style>
    <style:style style:name="Таблица3.1" style:family="table-row">
      <style:table-row-properties style:min-row-height="0.423cm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.2" style:family="table-row">
      <style:table-row-properties style:min-row-height="0.635cm" fo:keep-together="always"/>
    </style:style>
    <style:style style:name="Таблица3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3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4" style:family="table" style:master-page-name="Standard">
      <style:table-properties style:width="24.289cm" fo:margin-left="-0.046cm" style:page-number="auto" fo:break-before="page" table:align="left" style:writing-mode="lr-tb"/>
    </style:style>
    <style:style style:name="Таблица4.A" style:family="table-column">
      <style:table-column-properties style:column-width="4.517cm"/>
    </style:style>
    <style:style style:name="Таблица4.B" style:family="table-column">
      <style:table-column-properties style:column-width="7.378cm"/>
    </style:style>
    <style:style style:name="Таблица4.C" style:family="table-column">
      <style:table-column-properties style:column-width="2.506cm"/>
    </style:style>
    <style:style style:name="Таблица4.D" style:family="table-column">
      <style:table-column-properties style:column-width="1.411cm"/>
    </style:style>
    <style:style style:name="Таблица4.E" style:family="table-column">
      <style:table-column-properties style:column-width="1.764cm"/>
    </style:style>
    <style:style style:name="Таблица4.F" style:family="table-column">
      <style:table-column-properties style:column-width="1.658cm"/>
    </style:style>
    <style:style style:name="Таблица4.G" style:family="table-column">
      <style:table-column-properties style:column-width="1.623cm"/>
    </style:style>
    <style:style style:name="Таблица4.I" style:family="table-column">
      <style:table-column-properties style:column-width="1.773cm"/>
    </style:style>
    <style:style style:name="Таблица4.1" style:family="table-row">
      <style:table-row-properties style:min-row-height="0.45cm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5" style:family="table-row">
      <style:table-row-properties style:min-row-height="0.661cm" fo:keep-together="auto"/>
    </style:style>
    <style:style style:name="Таблица4.6" style:family="table-row">
      <style:table-row-properties style:min-row-height="0.556cm" fo:keep-together="auto"/>
    </style:style>
    <style:style style:name="Таблица4.10" style:family="table-row">
      <style:table-row-properties style:min-row-height="0.487cm" fo:keep-together="auto"/>
    </style:style>
    <style:style style:name="Таблица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13" style:family="table-row">
      <style:table-row-properties style:min-row-height="1.984cm" fo:keep-together="auto"/>
    </style:style>
    <style:style style:name="Таблица4.14" style:family="table-row">
      <style:table-row-properties style:min-row-height="1.032cm" fo:keep-together="auto"/>
    </style:style>
    <style:style style:name="Таблица4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5" style:family="table-row">
      <style:table-row-properties style:min-row-height="0.397cm" fo:keep-together="auto"/>
    </style:style>
    <style:style style:name="Таблица4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7" style:family="table-row">
      <style:table-row-properties style:min-row-height="1.138cm" fo:keep-together="auto"/>
    </style:style>
    <style:style style:name="Таблица4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18" style:family="table-row">
      <style:table-row-properties style:min-row-height="1.111cm" fo:keep-together="auto"/>
    </style:style>
    <style:style style:name="Таблица4.19" style:family="table-row">
      <style:table-row-properties style:min-row-height="1.667cm" fo:keep-together="auto"/>
    </style:style>
    <style:style style:name="Таблица4.21" style:family="table-row">
      <style:table-row-properties style:min-row-height="2.778cm" fo:keep-together="auto"/>
    </style:style>
    <style:style style:name="Таблица4.22" style:family="table-row">
      <style:table-row-properties style:min-row-height="1.27cm" fo:keep-together="auto"/>
    </style:style>
    <style:style style:name="Таблица4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23" style:family="table-row">
      <style:table-row-properties style:min-row-height="2.249cm" fo:keep-together="auto"/>
    </style:style>
    <style:style style:name="Таблица4.24" style:family="table-row">
      <style:table-row-properties style:min-row-height="0.291cm" fo:keep-together="auto"/>
    </style:style>
    <style:style style:name="Таблица4.A2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C2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26" style:family="table-row">
      <style:table-row-properties style:min-row-height="1.72cm" fo:keep-together="auto"/>
    </style:style>
    <style:style style:name="Таблица4.28" style:family="table-row">
      <style:table-row-properties style:min-row-height="0.5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4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language="en" fo:country="US" fo:font-weight="bold" style:font-size-asian="10pt" style:font-weight-asian="bold" style:font-size-complex="10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top="0cm" fo:margin-bottom="0.212cm" fo:text-align="center" style:justify-single-word="false"/>
    </style:style>
    <style:style style:name="P13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indent="1.499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8.976cm" fo:margin-top="0.199cm" fo:margin-bottom="1cm" fo:text-indent="0cm" style:auto-text-indent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7.514cm" style:type="right"/>
        </style:tab-stops>
      </style:paragraph-properties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1.251cm" fo:margin-bottom="0.21cm" fo:text-indent="0cm" style:auto-text-indent="false">
        <style:tab-stops>
          <style:tab-stop style:position="17.514cm" style:type="right"/>
        </style:tab-stops>
      </style:paragraph-properties>
      <style:text-properties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weight="bold" style:font-weight-asian="bold"/>
    </style:style>
    <style:style style:name="P20" style:family="paragraph" style:parent-style-name="Standard">
      <style:paragraph-properties fo:text-align="end" style:justify-single-word="false" fo:break-before="page" style:text-autospace="none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P34" style:family="paragraph" style:parent-style-name="ConsPlusTitle">
      <style:paragraph-properties fo:text-align="center" style:justify-single-word="false" fo:orphans="2" fo:widows="2"/>
    </style:style>
    <style:style style:name="P35" style:family="paragraph" style:parent-style-name="ConsPlusTitle">
      <style:paragraph-properties fo:orphans="2" fo:widows="2"/>
      <style:text-properties fo:font-size="10pt" style:font-size-asian="10pt" style:font-size-complex="10pt"/>
    </style:style>
    <style:style style:name="P36" style:family="paragraph" style:parent-style-name="ConsPlusCell">
      <style:paragraph-properties fo:orphans="2" fo:widows="2"/>
      <style:text-properties style:font-name="Times New Roman" style:font-name-complex="Times New Roman"/>
    </style:style>
    <style:style style:name="P37" style:family="paragraph" style:parent-style-name="ConsPlusCell">
      <style:paragraph-properties fo:orphans="2" fo:widows="2" style:snap-to-layout-grid="false"/>
      <style:text-properties style:font-name="Times New Roman" style:font-name-complex="Times New Roman"/>
    </style:style>
    <style:style style:name="P38" style:family="paragraph" style:parent-style-name="ConsPlusCell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39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style:font-name-complex="Times New Roman"/>
    </style:style>
    <style:style style:name="P40" style:family="paragraph" style:parent-style-name="ConsPlusCell">
      <style:paragraph-properties fo:orphans="2" fo:widows="2" style:snap-to-layout-grid="false"/>
      <style:text-properties style:font-name="Times New Roman" fo:language="en" fo:country="US" style:font-name-complex="Times New Roman"/>
    </style:style>
    <style:style style:name="P41" style:family="paragraph" style:parent-style-name="ConsPlusCell">
      <style:paragraph-properties fo:text-align="center" style:justify-single-word="false" fo:orphans="2" fo:widows="2"/>
      <style:text-properties style:font-name="Times New Roman" fo:language="en" fo:country="US" style:font-name-complex="Times New Roman"/>
    </style:style>
    <style:style style:name="P42" style:family="paragraph" style:parent-style-name="ConsPlusCell">
      <style:paragraph-properties fo:text-align="center" style:justify-single-word="false" fo:orphans="2" fo:widows="2"/>
      <style:text-properties style:font-name="Times New Roman" fo:font-weight="bold" style:font-weight-asian="bold" style:font-name-complex="Times New Roman"/>
    </style:style>
    <style:style style:name="P43" style:family="paragraph" style:parent-style-name="ConsPlusCell">
      <style:paragraph-properties fo:orphans="2" fo:widows="2" style:snap-to-layout-grid="false"/>
      <style:text-properties style:font-name="Times New Roman" fo:font-weight="bold" style:font-weight-asian="bold" style:font-name-complex="Times New Roman"/>
    </style:style>
    <style:style style:name="P44" style:family="paragraph" style:parent-style-name="ConsPlusCell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ConsPlusCell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ConsPlusCell">
      <style:paragraph-properties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tandard" style:master-page-name="First_20_Page">
      <style:paragraph-properties fo:text-align="center" style:justify-single-word="false" style:page-number="auto"/>
      <style:text-properties fo:language="en" fo:country="US"/>
    </style:style>
    <style:style style:name="P48" style:family="paragraph" style:parent-style-name="Text_20_body" style:list-style-name="L1">
      <style:paragraph-properties fo:margin-left="0cm" fo:margin-right="0cm" fo:margin-top="0cm" fo:margin-bottom="0cm" fo:text-indent="1.499cm" style:auto-text-indent="false"/>
      <style:text-properties style:font-name="Times New Roman2" fo:font-size="13.5pt" style:font-size-asian="13.5pt" style:font-size-complex="13.5pt"/>
    </style:style>
    <style:style style:name="P49" style:family="paragraph" style:parent-style-name="Text_20_body" style:list-style-name="L1">
      <style:paragraph-properties fo:margin-left="-0.028cm" fo:margin-right="0cm" fo:margin-top="0cm" fo:margin-bottom="0cm" fo:text-indent="0cm" style:auto-text-indent="false">
        <style:tab-stops>
          <style:tab-stop style:position="0.028cm"/>
        </style:tab-stops>
      </style:paragraph-properties>
      <style:text-properties style:font-name="Times New Roman2" fo:font-size="13.5pt" style:font-size-asian="13.5pt" style:font-size-complex="13.5pt"/>
    </style:style>
    <style:style style:name="T1" style:family="text">
      <style:text-properties fo:font-size="8pt" style:font-size-asian="8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Times New Roman2"/>
    </style:style>
    <style:style style:name="T8" style:family="text">
      <style:text-properties style:font-name="Times New Roman2" fo:font-weight="bold"/>
    </style:style>
    <style:style style:name="T9" style:family="text">
      <style:text-properties fo:language="en" fo:country="US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83cm" draw:visible-area-height="1.979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5"/>
      <text:p text:style-name="P6"/>
      <text:p text:style-name="P12"><text:bookmark-start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293191175"/></text:p>
      <text:p text:style-name="P13">АДМИНИСТРАЦИЯ ГОРОДА ЮЖНО-САХАЛИНСКА</text:p>
      <text:p text:style-name="P4">ПОСТАНОВЛЕНИЕ</text:p>
      <text:p text:style-name="P3"><text:span text:style-name="T6">от</text:span><text:span text:style-name="T2"> </text:span><field:fieldmark-start text:name="__Fieldmark__62_471634855" field:type="vnd.oasis.opendocument.field.FORMTEXT"><field:param field:name="Description" field:value=""/><field:param field:name="Name" field:value=""/></field:fieldmark-start><text:span text:style-name="T4">27.07.2012</text:span><field:fieldmark-end/><text:span text:style-name="T5"> </text:span><text:span text:style-name="T6">№</text:span><text:span text:style-name="T2"> </text:span><field:fieldmark-start text:name="__Fieldmark__73_471634855" field:type="vnd.oasis.opendocument.field.FORMTEXT"><field:param field:name="Description" field:value=""/><field:param field:name="Name" field:value=""/></field:fieldmark-start><text:span text:style-name="T4">1583</text:span><field:fieldmark-end/></text:p>
      <text:section text:style-name="Sect1" text:name="Раздел1">
        <text:p text:style-name="P15">Об утверждении отчета о фактическом исполнении и финансовом обеспечении долгосрочной муниципальной целевой Программы «Газификация городского округа «Город Южно-Сахалинск» на 2010 год и на перспективу до 2020 года» за 2011 год</text:p>
        <text:p text:style-name="P14"><text:span text:style-name="T7">В соответствии со ст. 16 Федерального закона от 06.10.2003 №131-ФЗ «Об общих принципах организации местного самоуправления в Российской Федерации», ст. 37 Устава городского округа «Город Южно-Сахалинск», администрация города Южно-Сахалинска </text:span><text:span text:style-name="T8">постановляет:</text:span><text:span text:style-name="T7"> </text:span></text:p>
        <text:list xml:id="list35154877" text:style-name="L1">
          <text:list-item>
            <text:list>
              <text:list-item>
                <text:list>
                  <text:list-item>
                    <text:p text:style-name="P48">Утвердить отчет о фактическом исполнении и финансовом обеспечения долгосрочной муниципальной целевой Программы «Газификация городского округа «Город Южно-Сахалинск» на 2010 год и на перспективу до 2020 года» за 2011 год: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48"><text:tab/>- отчет о фактическом финансовом обеспечении долгосрочной муниципальной целевой программы «Газификация городского округа «Город Южно-Сахалинск» на 2010 год и на перспективу до 2020 года» за 2011 год (прилагается);</text:p>
                                            <text:list>
                                              <text:list-header>
                                                <text:p text:style-name="P49"><text:s/><text:tab/>- отчет о достижении количественных значений индикаторов результативности <text:s/>долгосрочной муниципальной целевой Программы «Газификация городского округа «Город Южно-Сахалинск» на 2010 год и на перспективу до 2020 года» за 2011 год (прилагается).</text:p>
                                                <text:p text:style-name="P49"><text:s/><text:tab/>2. Опубликовать постановление администрации города Южно-Сахалинска в газете «Южно-Сахалинск сегодня» и разместить на официальной сайте администрации города Южно-Сахалинска.</text:p>
                                                <text:p text:style-name="P49"><text:s/><text:tab/>3. Контроль за исполнением постановления администрации города <text:s text:c="13"/>Южно-Сахалинска возложить на первого вице-мэра города С.А.Надсадина.</text:p>
                                              </text:list-header>
                                            </text:list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7">Мэр города<text:tab/>А.И.Лобкин</text:p>
        <text:p text:style-name="P20">УТВЕРЖДЕН</text:p>
        <text:p text:style-name="P7">постановлением администрации </text:p>
        <text:p text:style-name="P7">города Южно-Сахалинска</text:p>
        <text:p text:style-name="P7">от 27.07.2012 № 1583</text:p>
        <text:p text:style-name="P7"/>
        <text:p text:style-name="P8">ОТЧЕТ</text:p>
        <text:p text:style-name="P34">О ФАКТИЧЕСКОМ ФИНАНСОВОМ ОБЕСПЕЧЕНИИ</text:p>
        <text:p text:style-name="P34">ДОЛГОСРОЧНОЙ МУНИЦИПАЛЬНОЙ ЦЕЛЕВОЙ ПРОГРАММЫ</text:p>
        <text:p text:style-name="P34">«ГАЗИФИКАЦИЯ ГОРОДСКОГО ОКРУГА "ГОРОД ЮЖНО-САХАЛИНСК НА 2010 ГОД <text:s/>И НА ПЕРСПЕКТИВУ ДО 2020 ГОДА»<text:span text:style-name="T3"> <text:s text:c="22"/></text:span></text:p>
        <text:p text:style-name="P34">ЗА 2011 ГОД</text:p>
        <text:p text:style-name="P18"><text:tab/><text:tab/><text:tab/><text:tab/><text:tab/><text:tab/><text:tab/><text:tab/><text:tab/><text:tab/><text:tab/><text:tab/><text:tab/><text:tab/><text:tab/> <text:s text:c="46"/>тыс.руб.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E"/>
          <table:table-column table:style-name="Таблица1.D"/>
          <table:table-column table:style-name="Таблица1.L"/>
          <table:table-column table:style-name="Таблица1.M"/>
          <table:table-column table:style-name="Таблица1.N"/>
          <table:table-column table:style-name="Таблица1.O"/>
          <table:table-column table:style-name="Таблица1.P"/>
          <table:table-column table:style-name="Таблица1.C"/>
          <table:table-column table:style-name="Таблица1.R"/>
          <table:table-row table:style-name="Таблица1.1">
            <table:table-cell table:style-name="Таблица1.A1" table:number-rows-spanned="3" office:value-type="string">
              <text:p text:style-name="P36">Цели <text:s text:c="2"/><text:line-break/>и задачи <text:line-break/>программы</text:p>
            </table:table-cell>
            <table:table-cell table:style-name="Таблица1.A1" table:number-rows-spanned="3" office:value-type="string">
              <text:p text:style-name="P36">Наименование<text:line-break/>мероприятий </text:p>
            </table:table-cell>
            <table:table-cell table:style-name="Таблица1.A1" table:number-rows-spanned="3" office:value-type="string">
              <text:p text:style-name="P38">Степень<text:line-break/>выпол- <text:line-break/>нения, <text:line-break/> <text:s text:c="3"/>% <text:s text:c="5"/></text:p>
            </table:table-cell>
            <table:table-cell table:style-name="Таблица1.A1" table:number-rows-spanned="2" table:number-columns-spanned="3" office:value-type="string">
              <text:p text:style-name="P38">Объем <text:s text:c="4"/><text:line-break/>финансирования<text:line-break/>на 2011год</text:p>
            </table:table-cell>
            <table:covered-table-cell/>
            <table:covered-table-cell/>
            <table:table-cell table:style-name="Таблица1.G1" table:number-columns-spanned="12" office:value-type="string">
              <text:p text:style-name="P36">в том числе по источникам финансирования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P38">федеральный <text:line-break/>бюджет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P38">областной <text:s/><text:line-break/>бюджет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P38">местный <text:s text:c="2"/><text:line-break/>бюджет</text:p>
            </table:table-cell>
            <table:covered-table-cell/>
            <table:covered-table-cell/>
            <table:table-cell table:style-name="Таблица1.G1" table:number-columns-spanned="3" office:value-type="string">
              <text:p text:style-name="P38">внебюджетные <text:line-break/>средства</text:p>
            </table:table-cell>
            <table:covered-table-cell/>
            <table:covered-table-cell/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office:value-type="string">
              <text:p text:style-name="P38">план</text:p>
            </table:table-cell>
            <table:table-cell table:style-name="Таблица1.A1" office:value-type="string">
              <text:p text:style-name="P38">факт</text:p>
            </table:table-cell>
            <table:table-cell table:style-name="Таблица1.A1" office:value-type="string">
              <text:p text:style-name="P38">%</text:p>
            </table:table-cell>
            <table:table-cell table:style-name="Таблица1.A1" office:value-type="string">
              <text:p text:style-name="P38">план</text:p>
            </table:table-cell>
            <table:table-cell table:style-name="Таблица1.A1" office:value-type="string">
              <text:p text:style-name="P38">факт</text:p>
            </table:table-cell>
            <table:table-cell table:style-name="Таблица1.A1" office:value-type="string">
              <text:p text:style-name="P38">%</text:p>
            </table:table-cell>
            <table:table-cell table:style-name="Таблица1.A1" office:value-type="string">
              <text:p text:style-name="P38">план</text:p>
            </table:table-cell>
            <table:table-cell table:style-name="Таблица1.A1" office:value-type="string">
              <text:p text:style-name="P38">факт</text:p>
            </table:table-cell>
            <table:table-cell table:style-name="Таблица1.A1" office:value-type="string">
              <text:p text:style-name="P38">%</text:p>
            </table:table-cell>
            <table:table-cell table:style-name="Таблица1.A1" office:value-type="string">
              <text:p text:style-name="P38">план</text:p>
            </table:table-cell>
            <table:table-cell table:style-name="Таблица1.A1" office:value-type="string">
              <text:p text:style-name="P38">факт</text:p>
            </table:table-cell>
            <table:table-cell table:style-name="Таблица1.A1" office:value-type="string">
              <text:p text:style-name="P38">%</text:p>
            </table:table-cell>
            <table:table-cell table:style-name="Таблица1.A1" office:value-type="string">
              <text:p text:style-name="P38">план</text:p>
            </table:table-cell>
            <table:table-cell table:style-name="Таблица1.A1" office:value-type="string">
              <text:p text:style-name="P38">факт</text:p>
            </table:table-cell>
            <table:table-cell table:style-name="Таблица1.G1" office:value-type="string">
              <text:p text:style-name="P38">%</text:p>
            </table:table-cell>
          </table:table-row>
          <table:table-row table:style-name="Таблица1.1">
            <table:table-cell table:style-name="Таблица1.A1" office:value-type="string">
              <text:p text:style-name="P38">1</text:p>
            </table:table-cell>
            <table:table-cell table:style-name="Таблица1.A1" office:value-type="string">
              <text:p text:style-name="P38">2</text:p>
            </table:table-cell>
            <table:table-cell table:style-name="Таблица1.A1" office:value-type="string">
              <text:p text:style-name="P38">3</text:p>
            </table:table-cell>
            <table:table-cell table:style-name="Таблица1.A1" office:value-type="string">
              <text:p text:style-name="P38">4</text:p>
            </table:table-cell>
            <table:table-cell table:style-name="Таблица1.A1" office:value-type="string">
              <text:p text:style-name="P38">5</text:p>
            </table:table-cell>
            <table:table-cell table:style-name="Таблица1.A1" office:value-type="string">
              <text:p text:style-name="P38">6</text:p>
            </table:table-cell>
            <table:table-cell table:style-name="Таблица1.A1" office:value-type="string">
              <text:p text:style-name="P38">7</text:p>
            </table:table-cell>
            <table:table-cell table:style-name="Таблица1.A1" office:value-type="string">
              <text:p text:style-name="P38">8</text:p>
            </table:table-cell>
            <table:table-cell table:style-name="Таблица1.A1" office:value-type="string">
              <text:p text:style-name="P38">9</text:p>
            </table:table-cell>
            <table:table-cell table:style-name="Таблица1.A1" office:value-type="string">
              <text:p text:style-name="P38">10</text:p>
            </table:table-cell>
            <table:table-cell table:style-name="Таблица1.A1" office:value-type="string">
              <text:p text:style-name="P38">11</text:p>
            </table:table-cell>
            <table:table-cell table:style-name="Таблица1.A1" office:value-type="string">
              <text:p text:style-name="P38">12</text:p>
            </table:table-cell>
            <table:table-cell table:style-name="Таблица1.A1" office:value-type="string">
              <text:p text:style-name="P38">13</text:p>
            </table:table-cell>
            <table:table-cell table:style-name="Таблица1.A1" office:value-type="string">
              <text:p text:style-name="P38">14</text:p>
            </table:table-cell>
            <table:table-cell table:style-name="Таблица1.A1" office:value-type="string">
              <text:p text:style-name="P38">15</text:p>
            </table:table-cell>
            <table:table-cell table:style-name="Таблица1.A1" office:value-type="string">
              <text:p text:style-name="P38">16</text:p>
            </table:table-cell>
            <table:table-cell table:style-name="Таблица1.A1" office:value-type="string">
              <text:p text:style-name="P38">17</text:p>
            </table:table-cell>
            <table:table-cell table:style-name="Таблица1.G1" office:value-type="string">
              <text:p text:style-name="P38">18</text:p>
            </table:table-cell>
          </table:table-row>
          <table:table-row table:style-name="Таблица1.1">
            <table:table-cell table:style-name="Таблица1.A5" table:number-columns-spanned="18" office:value-type="string">
              <text:p text:style-name="P35">Цель N 1 Обеспечение природным газом потребителей городского округа "Город Южно-Сахалинск" <text:s text:c="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6" table:number-rows-spanned="4" office:value-type="string">
              <text:p text:style-name="P36">Задача: Проектирование и строи-тельство сетей и объектов газоснаб-жения</text:p>
            </table:table-cell>
            <table:table-cell table:style-name="Таблица1.A6" office:value-type="string">
              <text:p text:style-name="P36">Строительство межпоселко-вых газопрово-дов, ГРС, ГРП и пр.</text:p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>90700</text:p>
            </table:table-cell>
            <table:table-cell table:style-name="Таблица1.A6" office:value-type="string">
              <text:p text:style-name="P37">90700</text:p>
            </table:table-cell>
            <table:table-cell table:style-name="Таблица1.A6" office:value-type="string">
              <text:p text:style-name="P37">100</text:p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>90700</text:p>
            </table:table-cell>
            <table:table-cell table:style-name="Таблица1.A6" office:value-type="string">
              <text:p text:style-name="P37">90700</text:p>
            </table:table-cell>
            <table:table-cell table:style-name="Таблица1.A5" office:value-type="string">
              <text:p text:style-name="P37">100</text:p>
            </table:table-cell>
          </table:table-row>
          <table:table-row table:style-name="Таблица1.1">
            <table:covered-table-cell/>
            <table:table-cell table:style-name="Таблица1.A6" office:value-type="string">
              <text:p text:style-name="P36">Газификация населённых пунктов</text:p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>59020</text:p>
            </table:table-cell>
            <table:table-cell table:style-name="Таблица1.A6" office:value-type="string">
              <text:p text:style-name="P37">5897<text:span text:style-name="T9">9</text:span></text:p>
            </table:table-cell>
            <table:table-cell table:style-name="Таблица1.A6" office:value-type="string">
              <text:p text:style-name="P37">99,9</text:p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>13660</text:p>
            </table:table-cell>
            <table:table-cell table:style-name="Таблица1.A6" office:value-type="string">
              <text:p text:style-name="P40">13660</text:p>
            </table:table-cell>
            <table:table-cell table:style-name="Таблица1.A6" office:value-type="string">
              <text:p text:style-name="P40">100</text:p>
            </table:table-cell>
            <table:table-cell table:style-name="Таблица1.A6" office:value-type="string">
              <text:p text:style-name="P37">1560</text:p>
            </table:table-cell>
            <table:table-cell table:style-name="Таблица1.A6" office:value-type="string">
              <text:p text:style-name="P40">1518</text:p>
            </table:table-cell>
            <table:table-cell table:style-name="Таблица1.A6" office:value-type="string">
              <text:p text:style-name="P40">97,4</text:p>
            </table:table-cell>
            <table:table-cell table:style-name="Таблица1.A6" office:value-type="string">
              <text:p text:style-name="P37">43800</text:p>
            </table:table-cell>
            <table:table-cell table:style-name="Таблица1.A6" office:value-type="string">
              <text:p text:style-name="P37">43800</text:p>
            </table:table-cell>
            <table:table-cell table:style-name="Таблица1.A5" office:value-type="string">
              <text:p text:style-name="P37">100</text:p>
            </table:table-cell>
          </table:table-row>
          <table:table-row table:style-name="Таблица1.1">
            <table:covered-table-cell/>
            <table:table-cell table:style-name="Таблица1.A6" office:value-type="string">
              <text:p text:style-name="P36">Газификация котельных и строительство распределительных газопрово-дов в муници-пальных обра-зованиях (в т.ч. ПСД)</text:p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>265895</text:p>
            </table:table-cell>
            <table:table-cell table:style-name="Таблица1.A6" office:value-type="string">
              <text:p text:style-name="P37">263736</text:p>
            </table:table-cell>
            <table:table-cell table:style-name="Таблица1.A6" office:value-type="string">
              <text:p text:style-name="P37">99,2</text:p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>230650</text:p>
            </table:table-cell>
            <table:table-cell table:style-name="Таблица1.A6" office:value-type="string">
              <text:p text:style-name="P37">230107</text:p>
            </table:table-cell>
            <table:table-cell table:style-name="Таблица1.A6" office:value-type="string">
              <text:p text:style-name="P37">99,7</text:p>
            </table:table-cell>
            <table:table-cell table:style-name="Таблица1.A6" office:value-type="string">
              <text:p text:style-name="P37">27245</text:p>
            </table:table-cell>
            <table:table-cell table:style-name="Таблица1.A6" office:value-type="string">
              <text:p text:style-name="P37">25629</text:p>
            </table:table-cell>
            <table:table-cell table:style-name="Таблица1.A6" office:value-type="string">
              <text:p text:style-name="P37">94,1</text:p>
            </table:table-cell>
            <table:table-cell table:style-name="Таблица1.A6" office:value-type="string">
              <text:p text:style-name="P37">8000</text:p>
            </table:table-cell>
            <table:table-cell table:style-name="Таблица1.A6" office:value-type="string">
              <text:p text:style-name="P37">8000</text:p>
            </table:table-cell>
            <table:table-cell table:style-name="Таблица1.A5" office:value-type="string">
              <text:p text:style-name="P37">100</text:p>
            </table:table-cell>
          </table:table-row>
          <table:table-row table:style-name="Таблица1.1">
            <table:covered-table-cell/>
            <table:table-cell table:style-name="Таблица1.A6" office:value-type="string">
              <text:p text:style-name="P36">Газификация объектов про-мышленности</text:p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>287000</text:p>
            </table:table-cell>
            <table:table-cell table:style-name="Таблица1.A6" office:value-type="string">
              <text:p text:style-name="P37">287000</text:p>
            </table:table-cell>
            <table:table-cell table:style-name="Таблица1.A6" office:value-type="string">
              <text:p text:style-name="P37">100</text:p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/>
            </table:table-cell>
            <table:table-cell table:style-name="Таблица1.A6" office:value-type="string">
              <text:p text:style-name="P37">287000</text:p>
            </table:table-cell>
            <table:table-cell table:style-name="Таблица1.A6" office:value-type="string">
              <text:p text:style-name="P37">287000</text:p>
            </table:table-cell>
            <table:table-cell table:style-name="Таблица1.A5" office:value-type="string">
              <text:p text:style-name="P37">100</text:p>
            </table:table-cell>
          </table:table-row>
        </table:table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column table:style-name="Таблица2.I"/>
          <table:table-column table:style-name="Таблица2.E"/>
          <table:table-column table:style-name="Таблица2.D"/>
          <table:table-column table:style-name="Таблица2.L"/>
          <table:table-column table:style-name="Таблица2.M"/>
          <table:table-column table:style-name="Таблица2.N"/>
          <table:table-column table:style-name="Таблица2.O"/>
          <table:table-column table:style-name="Таблица2.P"/>
          <table:table-column table:style-name="Таблица2.C"/>
          <table:table-column table:style-name="Таблица2.R"/>
          <table:table-row table:style-name="Таблица2.1">
            <table:table-cell table:style-name="Таблица2.A1" office:value-type="string">
              <text:p text:style-name="P37"/>
            </table:table-cell>
            <table:table-cell table:style-name="Таблица2.A1" office:value-type="string">
              <text:p text:style-name="P36">Газификация агропромыш-ленных парков и объектов сельского хозяйства</text:p>
            </table:table-cell>
            <table:table-cell table:style-name="Таблица2.A1" office:value-type="string">
              <text:p text:style-name="P37"/>
            </table:table-cell>
            <table:table-cell table:style-name="Таблица2.A1" office:value-type="string">
              <text:p text:style-name="P37">146000</text:p>
            </table:table-cell>
            <table:table-cell table:style-name="Таблица2.A1" office:value-type="string">
              <text:p text:style-name="P37">122300</text:p>
            </table:table-cell>
            <table:table-cell table:style-name="Таблица2.A1" office:value-type="string">
              <text:p text:style-name="P37">83,8</text:p>
            </table:table-cell>
            <table:table-cell table:style-name="Таблица2.A1" office:value-type="string">
              <text:p text:style-name="P37"/>
            </table:table-cell>
            <table:table-cell table:style-name="Таблица2.A1" office:value-type="string">
              <text:p text:style-name="P37"/>
            </table:table-cell>
            <table:table-cell table:style-name="Таблица2.A1" office:value-type="string">
              <text:p text:style-name="P37"/>
            </table:table-cell>
            <table:table-cell table:style-name="Таблица2.A1" office:value-type="string">
              <text:p text:style-name="P37"/>
            </table:table-cell>
            <table:table-cell table:style-name="Таблица2.A1" office:value-type="string">
              <text:p text:style-name="P37"/>
            </table:table-cell>
            <table:table-cell table:style-name="Таблица2.A1" office:value-type="string">
              <text:p text:style-name="P37"/>
            </table:table-cell>
            <table:table-cell table:style-name="Таблица2.A1" office:value-type="string">
              <text:p text:style-name="P37"/>
            </table:table-cell>
            <table:table-cell table:style-name="Таблица2.A1" office:value-type="string">
              <text:p text:style-name="P37"/>
            </table:table-cell>
            <table:table-cell table:style-name="Таблица2.A1" office:value-type="string">
              <text:p text:style-name="P37"/>
            </table:table-cell>
            <table:table-cell table:style-name="Таблица2.A1" office:value-type="string">
              <text:p text:style-name="P37">146000</text:p>
            </table:table-cell>
            <table:table-cell table:style-name="Таблица2.A1" office:value-type="string">
              <text:p text:style-name="P37">122300</text:p>
            </table:table-cell>
            <table:table-cell table:style-name="Таблица2.R1" office:value-type="string">
              <text:p text:style-name="P37">83,8</text:p>
            </table:table-cell>
          </table:table-row>
          <table:table-row table:style-name="Таблица2.1">
            <table:table-cell table:style-name="Таблица2.A2" office:value-type="string">
              <text:p text:style-name="P37"/>
            </table:table-cell>
            <table:table-cell table:style-name="Таблица2.A2" office:value-type="string">
              <text:p text:style-name="P42">ИТОГО по мероприятиям программы</text:p>
            </table:table-cell>
            <table:table-cell table:style-name="Таблица2.A2" office:value-type="string">
              <text:p text:style-name="P43"/>
            </table:table-cell>
            <table:table-cell table:style-name="Таблица2.D2" office:value-type="string">
              <text:p text:style-name="P9">848615</text:p>
            </table:table-cell>
            <table:table-cell table:style-name="Таблица2.D2" office:value-type="string">
              <text:p text:style-name="P9">82271<text:span text:style-name="T9">5</text:span></text:p>
            </table:table-cell>
            <table:table-cell table:style-name="Таблица2.D2" office:value-type="string">
              <text:p text:style-name="P9">96,9</text:p>
            </table:table-cell>
            <table:table-cell table:style-name="Таблица2.D2" office:value-type="string">
              <text:p text:style-name="P9">0</text:p>
            </table:table-cell>
            <table:table-cell table:style-name="Таблица2.D2" office:value-type="string">
              <text:p text:style-name="P9">0</text:p>
            </table:table-cell>
            <table:table-cell table:style-name="Таблица2.D2" office:value-type="string">
              <text:p text:style-name="P9">0</text:p>
            </table:table-cell>
            <table:table-cell table:style-name="Таблица2.D2" office:value-type="string">
              <text:p text:style-name="P9">244310</text:p>
            </table:table-cell>
            <table:table-cell table:style-name="Таблица2.D2" office:value-type="string">
              <text:p text:style-name="P10">243767</text:p>
            </table:table-cell>
            <table:table-cell table:style-name="Таблица2.D2" office:value-type="string">
              <text:p text:style-name="P10">99,8</text:p>
            </table:table-cell>
            <table:table-cell table:style-name="Таблица2.D2" office:value-type="string">
              <text:p text:style-name="P9">28805</text:p>
            </table:table-cell>
            <table:table-cell table:style-name="Таблица2.D2" office:value-type="string">
              <text:p text:style-name="P10">27147</text:p>
            </table:table-cell>
            <table:table-cell table:style-name="Таблица2.D2" office:value-type="string">
              <text:p text:style-name="P10">94,2</text:p>
            </table:table-cell>
            <table:table-cell table:style-name="Таблица2.D2" office:value-type="string">
              <text:p text:style-name="P9">575500</text:p>
            </table:table-cell>
            <table:table-cell table:style-name="Таблица2.D2" office:value-type="string">
              <text:p text:style-name="P9">551800</text:p>
            </table:table-cell>
            <table:table-cell table:style-name="Таблица2.R2" office:value-type="string">
              <text:p text:style-name="P9">95,9</text:p>
            </table:table-cell>
          </table:table-row>
          <table:table-row table:style-name="Таблица2.1">
            <table:table-cell table:style-name="Таблица2.A2" office:value-type="string">
              <text:p text:style-name="P37"/>
            </table:table-cell>
            <table:table-cell table:style-name="Таблица2.A2" office:value-type="string">
              <text:p text:style-name="P42">ВСЕГО</text:p>
              <text:p text:style-name="P42">за 2011 год</text:p>
            </table:table-cell>
            <table:table-cell table:style-name="Таблица2.A2" office:value-type="string">
              <text:p text:style-name="P43"/>
            </table:table-cell>
            <table:table-cell table:style-name="Таблица2.D2" office:value-type="string">
              <text:p text:style-name="P9">848615</text:p>
            </table:table-cell>
            <table:table-cell table:style-name="Таблица2.D2" office:value-type="string">
              <text:p text:style-name="P9">82271<text:span text:style-name="T9">5</text:span></text:p>
            </table:table-cell>
            <table:table-cell table:style-name="Таблица2.D2" office:value-type="string">
              <text:p text:style-name="P9">96,9</text:p>
            </table:table-cell>
            <table:table-cell table:style-name="Таблица2.D2" office:value-type="string">
              <text:p text:style-name="P9">0</text:p>
            </table:table-cell>
            <table:table-cell table:style-name="Таблица2.D2" office:value-type="string">
              <text:p text:style-name="P9">0</text:p>
            </table:table-cell>
            <table:table-cell table:style-name="Таблица2.D2" office:value-type="string">
              <text:p text:style-name="P9">0</text:p>
            </table:table-cell>
            <table:table-cell table:style-name="Таблица2.D2" office:value-type="string">
              <text:p text:style-name="P9">244310</text:p>
            </table:table-cell>
            <table:table-cell table:style-name="Таблица2.D2" office:value-type="string">
              <text:p text:style-name="P9">2<text:span text:style-name="T9">43767</text:span></text:p>
            </table:table-cell>
            <table:table-cell table:style-name="Таблица2.D2" office:value-type="string">
              <text:p text:style-name="P10">99,8</text:p>
            </table:table-cell>
            <table:table-cell table:style-name="Таблица2.D2" office:value-type="string">
              <text:p text:style-name="P9">28805</text:p>
            </table:table-cell>
            <table:table-cell table:style-name="Таблица2.D2" office:value-type="string">
              <text:p text:style-name="P10">27147</text:p>
            </table:table-cell>
            <table:table-cell table:style-name="Таблица2.D2" office:value-type="string">
              <text:p text:style-name="P10">94,2</text:p>
            </table:table-cell>
            <table:table-cell table:style-name="Таблица2.D2" office:value-type="string">
              <text:p text:style-name="P9">575500</text:p>
            </table:table-cell>
            <table:table-cell table:style-name="Таблица2.D2" office:value-type="string">
              <text:p text:style-name="P9">551800</text:p>
            </table:table-cell>
            <table:table-cell table:style-name="Таблица2.R2" office:value-type="string">
              <text:p text:style-name="P9">95,9</text:p>
            </table:table-cell>
          </table:table-row>
        </table:table>
        <text:p text:style-name="P18"/>
        <text:p text:style-name="P18">Справочно:</text:p>
        <text:p text:style-name="P19">Финансовое обеспечение целевой программы за весь период действия составило:</text:p>
        <text:p text:style-name="P18"><text:s text:c="131"/>тыс.руб.</text:p>
        <table:table table:name="Таблица3" table:style-name="Таблица3">
          <table:table-column table:style-name="Таблица3.A" table:number-columns-repeated="2"/>
          <table:table-column table:style-name="Таблица3.C"/>
          <table:table-column table:style-name="Таблица3.D" table:number-columns-repeated="2"/>
          <table:table-column table:style-name="Таблица3.F"/>
          <table:table-column table:style-name="Таблица3.G"/>
          <table:table-column table:style-name="Таблица3.H"/>
          <table:table-column table:style-name="Таблица3.F"/>
          <table:table-column table:style-name="Таблица3.J"/>
          <table:table-column table:style-name="Таблица3.D"/>
          <table:table-column table:style-name="Таблица3.L"/>
          <table:table-column table:style-name="Таблица3.M"/>
          <table:table-column table:style-name="Таблица3.N"/>
          <table:table-column table:style-name="Таблица3.O"/>
          <table:table-row table:style-name="Таблица3.1">
            <table:table-cell table:style-name="Таблица3.A1" table:number-columns-spanned="3" office:value-type="string">
              <text:p text:style-name="P44">Всего</text:p>
            </table:table-cell>
            <table:covered-table-cell/>
            <table:covered-table-cell/>
            <table:table-cell table:style-name="Таблица3.D1" table:number-columns-spanned="12" office:value-type="string">
              <text:p text:style-name="P45">в том числе по источникам финансирования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2">
            <table:table-cell table:style-name="Таблица3.A2" table:number-rows-spanned="2" office:value-type="string">
              <text:p text:style-name="P44">план</text:p>
            </table:table-cell>
            <table:table-cell table:style-name="Таблица3.A2" table:number-rows-spanned="2" office:value-type="string">
              <text:p text:style-name="P44">факт</text:p>
            </table:table-cell>
            <table:table-cell table:style-name="Таблица3.A2" table:number-rows-spanned="2" office:value-type="string">
              <text:p text:style-name="P44">%</text:p>
            </table:table-cell>
            <table:table-cell table:style-name="Таблица3.A1" table:number-columns-spanned="3" office:value-type="string">
              <text:p text:style-name="P44">федеральный <text:line-break/>бюджет</text:p>
            </table:table-cell>
            <table:covered-table-cell/>
            <table:covered-table-cell/>
            <table:table-cell table:style-name="Таблица3.A1" table:number-columns-spanned="3" office:value-type="string">
              <text:p text:style-name="P44">областной <text:s/><text:line-break/>бюджет</text:p>
            </table:table-cell>
            <table:covered-table-cell/>
            <table:covered-table-cell/>
            <table:table-cell table:style-name="Таблица3.A1" table:number-columns-spanned="3" office:value-type="string">
              <text:p text:style-name="P44">местный <text:s text:c="2"/><text:line-break/>бюджет</text:p>
            </table:table-cell>
            <table:covered-table-cell/>
            <table:covered-table-cell/>
            <table:table-cell table:style-name="Таблица3.D1" table:number-columns-spanned="3" office:value-type="string">
              <text:p text:style-name="P44">внебюджетные <text:line-break/>средства</text:p>
            </table:table-cell>
            <table:covered-table-cell/>
            <table:covered-table-cell/>
          </table:table-row>
          <table:table-row table:style-name="Таблица3.1">
            <table:covered-table-cell/>
            <table:covered-table-cell/>
            <table:covered-table-cell/>
            <table:table-cell table:style-name="Таблица3.A1" office:value-type="string">
              <text:p text:style-name="P44">план</text:p>
            </table:table-cell>
            <table:table-cell table:style-name="Таблица3.A1" office:value-type="string">
              <text:p text:style-name="P44">факт</text:p>
            </table:table-cell>
            <table:table-cell table:style-name="Таблица3.A1" office:value-type="string">
              <text:p text:style-name="P44">%</text:p>
            </table:table-cell>
            <table:table-cell table:style-name="Таблица3.A1" office:value-type="string">
              <text:p text:style-name="P44">план</text:p>
            </table:table-cell>
            <table:table-cell table:style-name="Таблица3.A1" office:value-type="string">
              <text:p text:style-name="P44">факт</text:p>
            </table:table-cell>
            <table:table-cell table:style-name="Таблица3.A1" office:value-type="string">
              <text:p text:style-name="P44">%</text:p>
            </table:table-cell>
            <table:table-cell table:style-name="Таблица3.A1" office:value-type="string">
              <text:p text:style-name="P44">план</text:p>
            </table:table-cell>
            <table:table-cell table:style-name="Таблица3.A1" office:value-type="string">
              <text:p text:style-name="P44">факт</text:p>
            </table:table-cell>
            <table:table-cell table:style-name="Таблица3.A1" office:value-type="string">
              <text:p text:style-name="P44">%</text:p>
            </table:table-cell>
            <table:table-cell table:style-name="Таблица3.A1" office:value-type="string">
              <text:p text:style-name="P44">план</text:p>
            </table:table-cell>
            <table:table-cell table:style-name="Таблица3.A1" office:value-type="string">
              <text:p text:style-name="P44">факт</text:p>
            </table:table-cell>
            <table:table-cell table:style-name="Таблица3.D1" office:value-type="string">
              <text:p text:style-name="P44">%</text:p>
            </table:table-cell>
          </table:table-row>
          <table:table-row table:style-name="Таблица3.1">
            <table:table-cell table:style-name="Таблица3.A4" table:number-columns-spanned="15" office:value-type="string">
              <text:p text:style-name="P46">Программные мероприятия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5" office:value-type="string">
              <text:p text:style-name="P39">3484480</text:p>
            </table:table-cell>
            <table:table-cell table:style-name="Таблица3.A5" office:value-type="string">
              <text:p text:style-name="P39">82271<text:span text:style-name="T9">4</text:span></text:p>
            </table:table-cell>
            <table:table-cell table:style-name="Таблица3.A5" office:value-type="string">
              <text:p text:style-name="P39">23,6</text:p>
            </table:table-cell>
            <table:table-cell table:style-name="Таблица3.A1" office:value-type="string">
              <text:p text:style-name="P39"/>
            </table:table-cell>
            <table:table-cell table:style-name="Таблица3.A1" office:value-type="string">
              <text:p text:style-name="P39"/>
            </table:table-cell>
            <table:table-cell table:style-name="Таблица3.A1" office:value-type="string">
              <text:p text:style-name="P39"/>
            </table:table-cell>
            <table:table-cell table:style-name="Таблица3.A1" office:value-type="string">
              <text:p text:style-name="P38">1486510</text:p>
            </table:table-cell>
            <table:table-cell table:style-name="Таблица3.A1" office:value-type="string">
              <text:p text:style-name="P38">24<text:span text:style-name="T9">3767</text:span></text:p>
            </table:table-cell>
            <table:table-cell table:style-name="Таблица3.A1" office:value-type="string">
              <text:p text:style-name="P38">16,<text:span text:style-name="T9">4</text:span></text:p>
            </table:table-cell>
            <table:table-cell table:style-name="Таблица3.A1" office:value-type="string">
              <text:p text:style-name="P38">196170</text:p>
            </table:table-cell>
            <table:table-cell table:style-name="Таблица3.A1" office:value-type="string">
              <text:p text:style-name="P41">27147</text:p>
            </table:table-cell>
            <table:table-cell table:style-name="Таблица3.A1" office:value-type="string">
              <text:p text:style-name="P41">13,8</text:p>
            </table:table-cell>
            <table:table-cell table:style-name="Таблица3.A1" office:value-type="string">
              <text:p text:style-name="P38">1801800</text:p>
            </table:table-cell>
            <table:table-cell table:style-name="Таблица3.A1" office:value-type="string">
              <text:p text:style-name="P38">551800</text:p>
            </table:table-cell>
            <table:table-cell table:style-name="Таблица3.D1" office:value-type="string">
              <text:p text:style-name="P38">30,6</text:p>
            </table:table-cell>
          </table:table-row>
          <table:table-row table:style-name="Таблица3.2">
            <table:table-cell table:style-name="Таблица3.D1" table:number-columns-spanned="15" office:value-type="string">
              <text:p text:style-name="P43">ВСЕГО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2">
            <table:table-cell table:style-name="Таблица3.A1" office:value-type="string">
              <text:p text:style-name="P39">3484480</text:p>
            </table:table-cell>
            <table:table-cell table:style-name="Таблица3.A1" office:value-type="string">
              <text:p text:style-name="P39">82271<text:span text:style-name="T9">4</text:span></text:p>
            </table:table-cell>
            <table:table-cell table:style-name="Таблица3.A1" office:value-type="string">
              <text:p text:style-name="P39">23,6</text:p>
            </table:table-cell>
            <table:table-cell table:style-name="Таблица3.A1" office:value-type="string">
              <text:p text:style-name="P39"/>
            </table:table-cell>
            <table:table-cell table:style-name="Таблица3.A1" office:value-type="string">
              <text:p text:style-name="P39"/>
            </table:table-cell>
            <table:table-cell table:style-name="Таблица3.A1" office:value-type="string">
              <text:p text:style-name="P39"/>
            </table:table-cell>
            <table:table-cell table:style-name="Таблица3.A1" office:value-type="string">
              <text:p text:style-name="P38">1486510</text:p>
            </table:table-cell>
            <table:table-cell table:style-name="Таблица3.A1" office:value-type="string">
              <text:p text:style-name="P38">24<text:span text:style-name="T9">3767</text:span></text:p>
            </table:table-cell>
            <table:table-cell table:style-name="Таблица3.A1" office:value-type="string">
              <text:p text:style-name="P38">16,<text:span text:style-name="T9">4</text:span></text:p>
            </table:table-cell>
            <table:table-cell table:style-name="Таблица3.A1" office:value-type="string">
              <text:p text:style-name="P38">196170</text:p>
            </table:table-cell>
            <table:table-cell table:style-name="Таблица3.A1" office:value-type="string">
              <text:p text:style-name="P41">27147</text:p>
            </table:table-cell>
            <table:table-cell table:style-name="Таблица3.A1" office:value-type="string">
              <text:p text:style-name="P38">1<text:span text:style-name="T9">3,8</text:span></text:p>
            </table:table-cell>
            <table:table-cell table:style-name="Таблица3.A1" office:value-type="string">
              <text:p text:style-name="P38">1801800</text:p>
            </table:table-cell>
            <table:table-cell table:style-name="Таблица3.A1" office:value-type="string">
              <text:p text:style-name="P38">551800</text:p>
            </table:table-cell>
            <table:table-cell table:style-name="Таблица3.D1" office:value-type="string">
              <text:p text:style-name="P38">30,6</text:p>
            </table:table-cell>
          </table:table-row>
        </table:table>
        <text:p text:style-name="P18"/>
        <text:p text:style-name="P18">- количество программных мероприятий - 5 ед.;</text:p>
        <text:p text:style-name="P18">- количество фактически выполненных программных мероприятий - 5 ед.;</text:p>
        <text:p text:style-name="P18">- доля фактически выполненных мероприятий - 100%;</text:p>
        <text:p text:style-name="P18">- количество программных мероприятий со степенью выполнения более 50% - 5 ед.</text:p>
        <text:p text:style-name="P11"/>
        <text:p text:style-name="P11"/>
        <text:p text:style-name="Standard"/>
        <text:p text:style-name="Standard">Исполняющий обязанности начальника</text:p>
        <text:p text:style-name="P16">Департамента городского хозяйства<text:tab/><text:tab/><text:tab/><text:tab/><text:tab/><text:tab/><text:tab/><text:tab/><text:tab/><text:tab/> <text:s text:c="8"/><text:tab/><text:tab/><text:tab/>Е.Г.Токарев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column table:style-name="Таблица4.G"/>
          <table:table-column table:style-name="Таблица4.F"/>
          <table:table-column table:style-name="Таблица4.I"/>
          <table:table-row table:style-name="Таблица4.1"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table:number-columns-spanned="4" office:value-type="string">
              <text:p text:style-name="P22">УТВЕРЖДЕН</text:p>
            </table:table-cell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table:number-columns-spanned="4" office:value-type="string">
              <text:p text:style-name="P22"><text:s text:c="14"/>постановлением администрации </text:p>
            </table:table-cell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table:number-columns-spanned="4" office:value-type="string">
              <text:p text:style-name="P22">города Южно-Сахалинска</text:p>
            </table:table-cell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office:value-type="string">
              <text:p text:style-name="P21"/>
            </table:table-cell>
            <table:table-cell table:style-name="Таблица4.A1" table:number-columns-spanned="4" office:value-type="string">
              <text:p text:style-name="P22">От 27.07.2012 № 1583</text:p>
            </table:table-cell>
            <table:covered-table-cell/>
            <table:covered-table-cell/>
            <table:covered-table-cell/>
          </table:table-row>
          <table:table-row table:style-name="Таблица4.5">
            <table:table-cell table:style-name="Таблица4.A1" table:number-columns-spanned="9" office:value-type="string">
              <text:p text:style-name="P26">Отче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6">
            <table:table-cell table:style-name="Таблица4.A1" table:number-columns-spanned="9" office:value-type="string">
              <text:p text:style-name="P27">о достижении количественных значений индикаторов результативности долгосрочной муниципальной целевой программ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5">
            <table:table-cell table:style-name="Таблица4.A1" table:number-columns-spanned="9" office:value-type="string">
              <text:p text:style-name="P27">"Газификация городского округа "Город Южно-Сахалинск" на 2010 год и на перспективу до 2020 года" за 2011 год.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5">
            <table:table-cell table:style-name="Таблица4.A1" table:number-columns-spanned="9" office:value-type="string">
              <text:p text:style-name="P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1" office:value-type="string">
              <text:p text:style-name="P25"/>
            </table:table-cell>
            <table:table-cell table:style-name="Таблица4.A1" office:value-type="string">
              <text:p text:style-name="P24"><text:s text:c="13"/></text:p>
            </table:table-cell>
            <table:table-cell table:style-name="Таблица4.A1" office:value-type="string">
              <text:p text:style-name="P25"/>
            </table:table-cell>
            <table:table-cell table:style-name="Таблица4.A1" office:value-type="string">
              <text:p text:style-name="P25"/>
            </table:table-cell>
            <table:table-cell table:style-name="Таблица4.A1" office:value-type="string">
              <text:p text:style-name="P25"/>
            </table:table-cell>
            <table:table-cell table:style-name="Таблица4.A1" office:value-type="string">
              <text:p text:style-name="P25"/>
            </table:table-cell>
            <table:table-cell table:style-name="Таблица4.A1" office:value-type="string">
              <text:p text:style-name="P25"/>
            </table:table-cell>
            <table:table-cell table:style-name="Таблица4.A1" office:value-type="string">
              <text:p text:style-name="P25"/>
            </table:table-cell>
            <table:table-cell table:style-name="Таблица4.A1" office:value-type="string">
              <text:p text:style-name="P25"/>
            </table:table-cell>
          </table:table-row>
          <table:table-row table:style-name="Таблица4.10">
            <table:table-cell table:style-name="Таблица4.A10" table:number-rows-spanned="5" office:value-type="string">
              <text:p text:style-name="P30">Цели и задачи программы</text:p>
            </table:table-cell>
            <table:table-cell table:style-name="Таблица4.A10" table:number-rows-spanned="5" office:value-type="string">
              <text:p text:style-name="P30"><text:s text:c="2"/>Наименование целевых индикаторов</text:p>
            </table:table-cell>
            <table:table-cell table:style-name="Таблица4.A10" table:number-rows-spanned="5" office:value-type="string">
              <text:p text:style-name="P30">Единицы измерения</text:p>
            </table:table-cell>
            <table:table-cell table:style-name="Таблица4.A10" table:number-rows-spanned="4" table:number-columns-spanned="3" office:value-type="string">
              <text:p text:style-name="P30">Степень достижения количественных значений индикатора результативности за отчетный период</text:p>
            </table:table-cell>
            <table:covered-table-cell/>
            <table:covered-table-cell/>
            <table:table-cell table:style-name="Таблица4.G10" table:number-rows-spanned="4" table:number-columns-spanned="3" office:value-type="string">
              <text:p text:style-name="P30">Степень достижения количественных значений индикатора результативности за весь период действия программы</text:p>
            </table:table-cell>
            <table:covered-table-cell/>
            <table:covered-table-cell/>
          </table:table-row>
          <table:table-row table:style-name="Таблица4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4">
            <table:covered-table-cell/>
            <table:covered-table-cell/>
            <table:covered-table-cell/>
            <table:table-cell table:style-name="Таблица4.D14" office:value-type="string">
              <text:p text:style-name="P30">план</text:p>
            </table:table-cell>
            <table:table-cell table:style-name="Таблица4.D14" office:value-type="string">
              <text:p text:style-name="P30">факт</text:p>
            </table:table-cell>
            <table:table-cell table:style-name="Таблица4.D14" office:value-type="string">
              <text:p text:style-name="P30">%</text:p>
            </table:table-cell>
            <table:table-cell table:style-name="Таблица4.D14" office:value-type="string">
              <text:p text:style-name="P30">план</text:p>
            </table:table-cell>
            <table:table-cell table:style-name="Таблица4.D14" office:value-type="string">
              <text:p text:style-name="P30">факт</text:p>
            </table:table-cell>
            <table:table-cell table:style-name="Таблица4.I14" office:value-type="string">
              <text:p text:style-name="P30">%</text:p>
            </table:table-cell>
          </table:table-row>
          <table:table-row table:style-name="Таблица4.15">
            <table:table-cell table:style-name="Таблица4.D14" office:value-type="string">
              <text:p text:style-name="P33">1</text:p>
            </table:table-cell>
            <table:table-cell table:style-name="Таблица4.D14" office:value-type="string">
              <text:p text:style-name="P33">2</text:p>
            </table:table-cell>
            <table:table-cell table:style-name="Таблица4.D14" office:value-type="string">
              <text:p text:style-name="P33">3</text:p>
            </table:table-cell>
            <table:table-cell table:style-name="Таблица4.D14" office:value-type="string">
              <text:p text:style-name="P33">4</text:p>
            </table:table-cell>
            <table:table-cell table:style-name="Таблица4.D14" office:value-type="string">
              <text:p text:style-name="P33">5</text:p>
            </table:table-cell>
            <table:table-cell table:style-name="Таблица4.D14" office:value-type="string">
              <text:p text:style-name="P33">6</text:p>
            </table:table-cell>
            <table:table-cell table:style-name="Таблица4.D14" office:value-type="string">
              <text:p text:style-name="P33">7</text:p>
            </table:table-cell>
            <table:table-cell table:style-name="Таблица4.D14" office:value-type="string">
              <text:p text:style-name="P33">8</text:p>
            </table:table-cell>
            <table:table-cell table:style-name="Таблица4.I14" office:value-type="string">
              <text:p text:style-name="P33">9</text:p>
            </table:table-cell>
          </table:table-row>
          <table:table-row table:style-name="Таблица4.5">
            <table:table-cell table:style-name="Таблица4.A16" table:number-columns-spanned="9" office:value-type="string">
              <text:p text:style-name="P29">Цель № 1. <text:s text:c="12"/>Обеспечение природным газом потребителей в городском округе "Город Южно-Сахалинск" <text:s text:c="4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7">
            <table:table-cell table:style-name="Таблица4.A17" table:number-rows-spanned="5" office:value-type="string">
              <text:p text:style-name="P29">Задача №1 <text:s text:c="9"/>Проектирование и строительство сетей и объектов <text:s/>газоснабжения</text:p>
            </table:table-cell>
            <table:table-cell table:style-name="Таблица4.A17" office:value-type="string">
              <text:p text:style-name="P29">Объем потребления газа городским округом</text:p>
            </table:table-cell>
            <table:table-cell table:style-name="Таблица4.D14" office:value-type="string">
              <text:p text:style-name="P30"><text:s text:c="20"/>млрд.<text:line-break/>м3</text:p>
            </table:table-cell>
            <table:table-cell table:style-name="Таблица4.D14" office:value-type="string">
              <text:p text:style-name="P30">0,1</text:p>
            </table:table-cell>
            <table:table-cell table:style-name="Таблица4.D14" office:value-type="string">
              <text:p text:style-name="P30">0,107</text:p>
            </table:table-cell>
            <table:table-cell table:style-name="Таблица4.D14" office:value-type="string">
              <text:p text:style-name="P30">107%</text:p>
            </table:table-cell>
            <table:table-cell table:style-name="Таблица4.D14" office:value-type="string">
              <text:p text:style-name="P30">1,2</text:p>
            </table:table-cell>
            <table:table-cell table:style-name="Таблица4.D14" office:value-type="string">
              <text:p text:style-name="P30">0,107</text:p>
            </table:table-cell>
            <table:table-cell table:style-name="Таблица4.I14" office:value-type="string">
              <text:p text:style-name="P30">9%</text:p>
            </table:table-cell>
          </table:table-row>
          <table:table-row table:style-name="Таблица4.18">
            <table:covered-table-cell/>
            <table:table-cell table:style-name="Таблица4.A17" office:value-type="string">
              <text:p text:style-name="P29">Количество переведённых на газовое топливо котельных</text:p>
            </table:table-cell>
            <table:table-cell table:style-name="Таблица4.D14" office:value-type="string">
              <text:p text:style-name="P30">ед.</text:p>
            </table:table-cell>
            <table:table-cell table:style-name="Таблица4.D14" office:value-type="string">
              <text:p text:style-name="P30">0</text:p>
            </table:table-cell>
            <table:table-cell table:style-name="Таблица4.D14" office:value-type="string">
              <text:p text:style-name="P30">1</text:p>
            </table:table-cell>
            <table:table-cell table:style-name="Таблица4.D14" office:value-type="string">
              <text:p text:style-name="P30">100%</text:p>
            </table:table-cell>
            <table:table-cell table:style-name="Таблица4.D14" office:value-type="string">
              <text:p text:style-name="P30">16</text:p>
            </table:table-cell>
            <table:table-cell table:style-name="Таблица4.D14" office:value-type="string">
              <text:p text:style-name="P30">1</text:p>
            </table:table-cell>
            <table:table-cell table:style-name="Таблица4.I14" office:value-type="string">
              <text:p text:style-name="P30">6%</text:p>
            </table:table-cell>
          </table:table-row>
          <table:table-row table:style-name="Таблица4.19">
            <table:covered-table-cell/>
            <table:table-cell table:style-name="Таблица4.A17" office:value-type="string">
              <text:p text:style-name="P29">Охват населения газификацией - количество газифицированных домовладений (квартир)</text:p>
            </table:table-cell>
            <table:table-cell table:style-name="Таблица4.D14" office:value-type="string">
              <text:p text:style-name="P30">ед.</text:p>
            </table:table-cell>
            <table:table-cell table:style-name="Таблица4.D14" office:value-type="string">
              <text:p text:style-name="P30">292</text:p>
            </table:table-cell>
            <table:table-cell table:style-name="Таблица4.D14" office:value-type="string">
              <text:p text:style-name="P30">433</text:p>
            </table:table-cell>
            <table:table-cell table:style-name="Таблица4.D14" office:value-type="string">
              <text:p text:style-name="P30">148%</text:p>
            </table:table-cell>
            <table:table-cell table:style-name="Таблица4.D14" office:value-type="string">
              <text:p text:style-name="P30">6 500</text:p>
            </table:table-cell>
            <table:table-cell table:style-name="Таблица4.D14" office:value-type="string">
              <text:p text:style-name="P30">433</text:p>
            </table:table-cell>
            <table:table-cell table:style-name="Таблица4.I14" office:value-type="string">
              <text:p text:style-name="P30">7%</text:p>
            </table:table-cell>
          </table:table-row>
          <table:table-row table:style-name="Таблица4.17">
            <table:covered-table-cell/>
            <table:table-cell table:style-name="Таблица4.A17" office:value-type="string">
              <text:p text:style-name="P29">Количество газифицированных объектов промышленности</text:p>
            </table:table-cell>
            <table:table-cell table:style-name="Таблица4.D14" office:value-type="string">
              <text:p text:style-name="P30">ед.</text:p>
            </table:table-cell>
            <table:table-cell table:style-name="Таблица4.D14" office:value-type="string">
              <text:p text:style-name="P30">3</text:p>
            </table:table-cell>
            <table:table-cell table:style-name="Таблица4.D14" office:value-type="string">
              <text:p text:style-name="P30">2</text:p>
            </table:table-cell>
            <table:table-cell table:style-name="Таблица4.D14" office:value-type="string">
              <text:p text:style-name="P30">67%</text:p>
            </table:table-cell>
            <table:table-cell table:style-name="Таблица4.D14" office:value-type="string">
              <text:p text:style-name="P30">9</text:p>
            </table:table-cell>
            <table:table-cell table:style-name="Таблица4.D14" office:value-type="string">
              <text:p text:style-name="P30">3</text:p>
            </table:table-cell>
            <table:table-cell table:style-name="Таблица4.I14" office:value-type="string">
              <text:p text:style-name="P30">33%</text:p>
            </table:table-cell>
          </table:table-row>
          <table:table-row table:style-name="Таблица4.21">
            <table:covered-table-cell/>
            <table:table-cell table:style-name="Таблица4.A17" office:value-type="string">
              <text:p text:style-name="P29">Количество газифицированных агропромышленных парков (муниципальных кластеров), предприятий сельского хозяйства, фермерских хозяйств</text:p>
            </table:table-cell>
            <table:table-cell table:style-name="Таблица4.D14" office:value-type="string">
              <text:p text:style-name="P30">ед.</text:p>
            </table:table-cell>
            <table:table-cell table:style-name="Таблица4.D14" office:value-type="string">
              <text:p text:style-name="P30">4</text:p>
            </table:table-cell>
            <table:table-cell table:style-name="Таблица4.D14" office:value-type="string">
              <text:p text:style-name="P30">2</text:p>
            </table:table-cell>
            <table:table-cell table:style-name="Таблица4.D14" office:value-type="string">
              <text:p text:style-name="P30">50%</text:p>
            </table:table-cell>
            <table:table-cell table:style-name="Таблица4.D14" office:value-type="string">
              <text:p text:style-name="P30">13</text:p>
            </table:table-cell>
            <table:table-cell table:style-name="Таблица4.D14" office:value-type="string">
              <text:p text:style-name="P30">4</text:p>
            </table:table-cell>
            <table:table-cell table:style-name="Таблица4.I14" office:value-type="string">
              <text:p text:style-name="P30">30%</text:p>
            </table:table-cell>
          </table:table-row>
          <table:table-row table:style-name="Таблица4.22">
            <table:table-cell table:style-name="Таблица4.A22" office:value-type="string">
              <text:p text:style-name="P29"> </text:p>
            </table:table-cell>
            <table:table-cell table:style-name="Таблица4.D14" office:value-type="string">
              <text:p text:style-name="P29">Количество газифицированных населённых пунктов</text:p>
            </table:table-cell>
            <table:table-cell table:style-name="Таблица4.D14" office:value-type="string">
              <text:p text:style-name="P30">ед.</text:p>
            </table:table-cell>
            <table:table-cell table:style-name="Таблица4.D14" office:value-type="string">
              <text:p text:style-name="P30">2</text:p>
            </table:table-cell>
            <table:table-cell table:style-name="Таблица4.D14" office:value-type="string">
              <text:p text:style-name="P30">2</text:p>
            </table:table-cell>
            <table:table-cell table:style-name="Таблица4.D14" office:value-type="string">
              <text:p text:style-name="P30">100%</text:p>
            </table:table-cell>
            <table:table-cell table:style-name="Таблица4.D14" office:value-type="string">
              <text:p text:style-name="P30">9</text:p>
            </table:table-cell>
            <table:table-cell table:style-name="Таблица4.D14" office:value-type="string">
              <text:p text:style-name="P30">2</text:p>
            </table:table-cell>
            <table:table-cell table:style-name="Таблица4.I14" office:value-type="string">
              <text:p text:style-name="P30">22%</text:p>
            </table:table-cell>
          </table:table-row>
          <table:table-row table:style-name="Таблица4.23">
            <table:table-cell table:style-name="Таблица4.A17" office:value-type="string">
              <text:p text:style-name="P29"> </text:p>
            </table:table-cell>
            <table:table-cell table:style-name="Таблица4.A17" office:value-type="string">
              <text:p text:style-name="P29">Количество газозаправочных станций и количество единиц общественного транспорта и спецтехники, переведённой на газовое топливо</text:p>
            </table:table-cell>
            <table:table-cell table:style-name="Таблица4.D14" office:value-type="string">
              <text:p text:style-name="P30">ед.</text:p>
            </table:table-cell>
            <table:table-cell table:style-name="Таблица4.D14" office:value-type="string">
              <text:p text:style-name="P30">0</text:p>
            </table:table-cell>
            <table:table-cell table:style-name="Таблица4.D14" office:value-type="string">
              <text:p text:style-name="P30">0</text:p>
            </table:table-cell>
            <table:table-cell table:style-name="Таблица4.D14" office:value-type="string">
              <text:p text:style-name="P30">0</text:p>
            </table:table-cell>
            <table:table-cell table:style-name="Таблица4.D14" office:value-type="string">
              <text:p text:style-name="P30">8 ГЗС <text:s text:c="8"/>82 авто</text:p>
            </table:table-cell>
            <table:table-cell table:style-name="Таблица4.D14" office:value-type="string">
              <text:p text:style-name="P30">0</text:p>
            </table:table-cell>
            <table:table-cell table:style-name="Таблица4.I14" office:value-type="string">
              <text:p text:style-name="P30">0</text:p>
            </table:table-cell>
          </table:table-row>
          <table:table-row table:style-name="Таблица4.24">
            <table:table-cell table:style-name="Таблица4.A24" office:value-type="string">
              <text:p text:style-name="P32"/>
            </table:table-cell>
            <table:table-cell table:style-name="Таблица4.A24" office:value-type="string">
              <text:p text:style-name="P32"/>
            </table:table-cell>
            <table:table-cell table:style-name="Таблица4.C24" office:value-type="string">
              <text:p text:style-name="P31"/>
            </table:table-cell>
            <table:table-cell table:style-name="Таблица4.C24" office:value-type="string">
              <text:p text:style-name="P31"/>
            </table:table-cell>
            <table:table-cell table:style-name="Таблица4.C24" office:value-type="string">
              <text:p text:style-name="P31"/>
            </table:table-cell>
            <table:table-cell table:style-name="Таблица4.C24" office:value-type="string">
              <text:p text:style-name="P31"/>
            </table:table-cell>
            <table:table-cell table:style-name="Таблица4.C24" office:value-type="string">
              <text:p text:style-name="P31"/>
            </table:table-cell>
            <table:table-cell table:style-name="Таблица4.C24" office:value-type="string">
              <text:p text:style-name="P31"/>
            </table:table-cell>
            <table:table-cell table:style-name="Таблица4.C24" office:value-type="string">
              <text:p text:style-name="P31"/>
            </table:table-cell>
          </table:table-row>
          <table:table-row table:style-name="Таблица4.6">
            <table:table-cell table:style-name="Таблица4.A1" office:value-type="string">
              <text:p text:style-name="P32"/>
            </table:table-cell>
            <table:table-cell table:style-name="Таблица4.A1" office:value-type="string">
              <text:p text:style-name="P32"/>
            </table:table-cell>
            <table:table-cell table:style-name="Таблица4.A1" office:value-type="string">
              <text:p text:style-name="P32"/>
            </table:table-cell>
            <table:table-cell table:style-name="Таблица4.A1" office:value-type="string">
              <text:p text:style-name="P32"/>
            </table:table-cell>
            <table:table-cell table:style-name="Таблица4.A1" office:value-type="string">
              <text:p text:style-name="P32"/>
            </table:table-cell>
            <table:table-cell table:style-name="Таблица4.A1" office:value-type="string">
              <text:p text:style-name="P32"/>
            </table:table-cell>
            <table:table-cell table:style-name="Таблица4.A1" office:value-type="string">
              <text:p text:style-name="P32"/>
            </table:table-cell>
            <table:table-cell table:style-name="Таблица4.A1" office:value-type="string">
              <text:p text:style-name="P32"/>
            </table:table-cell>
            <table:table-cell table:style-name="Таблица4.A1" office:value-type="string">
              <text:p text:style-name="P32"/>
            </table:table-cell>
          </table:table-row>
          <table:table-row table:style-name="Таблица4.26">
            <table:table-cell table:style-name="Таблица4.A24" table:number-columns-spanned="9" office:value-type="string"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6">
            <table:table-cell table:style-name="Таблица4.A24" table:number-columns-spanned="2" office:value-type="string">
              <text:p text:style-name="P29">Исполняющий обязанности начальника </text:p>
            </table:table-cell>
            <table:covered-table-cell/>
            <table:table-cell table:style-name="Таблица4.A24" office:value-type="string">
              <text:p text:style-name="P32"/>
            </table:table-cell>
            <table:table-cell table:style-name="Таблица4.A24" office:value-type="string">
              <text:p text:style-name="P32"/>
            </table:table-cell>
            <table:table-cell table:style-name="Таблица4.A24" office:value-type="string">
              <text:p text:style-name="P32"/>
            </table:table-cell>
            <table:table-cell table:style-name="Таблица4.A24" office:value-type="string">
              <text:p text:style-name="P32"/>
            </table:table-cell>
            <table:table-cell table:style-name="Таблица4.A24" office:value-type="string">
              <text:p text:style-name="P32"/>
            </table:table-cell>
            <table:table-cell table:style-name="Таблица4.A1" office:value-type="string">
              <text:p text:style-name="P23"/>
            </table:table-cell>
            <table:table-cell table:style-name="Таблица4.A1" office:value-type="string">
              <text:p text:style-name="P23"/>
            </table:table-cell>
          </table:table-row>
          <table:table-row table:style-name="Таблица4.28">
            <table:table-cell table:style-name="Таблица4.A24" table:number-columns-spanned="2" office:value-type="string">
              <text:p text:style-name="P29">Департамента городского хозяйства</text:p>
            </table:table-cell>
            <table:covered-table-cell/>
            <table:table-cell table:style-name="Таблица4.A24" office:value-type="string">
              <text:p text:style-name="P32"/>
            </table:table-cell>
            <table:table-cell table:style-name="Таблица4.A24" office:value-type="string">
              <text:p text:style-name="P32"/>
            </table:table-cell>
            <table:table-cell table:style-name="Таблица4.A24" office:value-type="string">
              <text:p text:style-name="P32"/>
            </table:table-cell>
            <table:table-cell table:style-name="Таблица4.A24" office:value-type="string">
              <text:p text:style-name="P32"/>
            </table:table-cell>
            <table:table-cell table:style-name="Таблица4.A24" office:value-type="string">
              <text:p text:style-name="P32"/>
            </table:table-cell>
            <table:table-cell table:style-name="Таблица4.A24" table:number-columns-spanned="2" office:value-type="string">
              <text:p text:style-name="P30">Е.Г.Токарев</text:p>
            </table:table-cell>
            <table:covered-table-cell/>
          </table:table-row>
        </table:table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4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fo:text-align="justify" style:justify-single-word="false" fo:text-indent="1.27cm" style:auto-text-indent="false"/>
      <style:text-properties style:font-name="Times New Roman1" fo:font-size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Header"/>
      </style:header>
      <style:footer>
        <text:p text:style-name="Footer"><text:span text:style-name="MT2"><text:file-name text:display="name-and-extension">№ 1583 от 27.07.2012.odt</text:file-name></text:span><text:span text:style-name="MT2"> (</text:span><text:span text:style-name="MT2"><text:page-count style:num-format="1">5</text:page-count></text:span><text:span text:style-name="MT2">)</text:span></text:p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Header"><draw:frame draw:style-name="Mfr1" draw:name="Врезка2" text:anchor-type="paragraph" svg:y="0.002cm" draw:z-index="0"><draw:text-box fo:min-height="0.37cm" fo:min-width="0.041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creation-date>2012-06-08T10:08:22.93</meta:creation-date>
    <meta:editing-cycles>10</meta:editing-cycles>
    <meta:editing-duration>PT9M42S</meta:editing-duration>
    <meta:generator>LibreOffice/3.5$Windows_x86 LibreOffice_project/dc9775d-05ecbee-0851ad3-1586698-727bf66</meta:generator>
    <dc:date>2012-07-27T15:04:59.39</dc:date>
    <meta:print-date>2012-06-09T12:16:43.31</meta:print-date>
    <meta:document-statistic meta:table-count="4" meta:image-count="0" meta:object-count="1" meta:page-count="5" meta:paragraph-count="296" meta:word-count="753" meta:character-count="5417" meta:non-whitespace-character-count="4747"/>
    <meta:user-defined meta:name="Поле 1"/>
    <meta:user-defined meta:name="Поле 2"/>
    <meta:user-defined meta:name="Поле 3"/>
    <meta:user-defined meta:name="Поле 4"/>
  </office:meta>
</office:document-meta>
</file>