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ambria" svg:font-family="Cambria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>
        <style:tab-stops>
          <style:tab-stop style:position="16.501cm"/>
        </style:tab-stops>
      </style:paragraph-properties>
      <style:text-properties style:use-window-font-color="true" style:font-name="Times New Roman" fo:font-size="13pt" officeooo:paragraph-rsid="036bb4a5" fo:background-color="transparent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margin-top="0.49cm" fo:margin-bottom="0.21cm" loext:contextual-spacing="false" fo:line-height="100%" fo:text-align="justify" style:justify-single-word="false" fo:text-indent="1.251cm" style:auto-text-indent="false"/>
      <style:text-properties style:font-name="Times New Roman" fo:font-size="13pt" fo:language="ru" fo:country="RU" fo:font-style="italic" fo:font-weight="bold" officeooo:paragraph-rsid="00b4cad5" fo:background-color="transparent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290c302" fo:background-color="transparent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3pt" fo:font-weight="normal" officeooo:paragraph-rsid="02bf8d28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290c302" fo:background-color="#fff200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3pt" fo:font-style="italic" fo:font-weight="bold" officeooo:paragraph-rsid="02bf8d28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3pt" officeooo:paragraph-rsid="032a7f0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3pt" officeooo:paragraph-rsid="02bf8d28" fo:background-color="transparen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use-window-font-color="true" style:font-name="Times New Roman" fo:font-size="13pt" fo:language="ru" fo:country="RU" fo:font-weight="normal" officeooo:rsid="02240edb" officeooo:paragraph-rsid="036cfa13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31a148d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italic" fo:font-weight="bold" officeooo:paragraph-rsid="0333063a" fo:background-color="#fff200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2c1bcb7" fo:background-color="transparen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  <style:text-properties style:font-name="Times New Roman" fo:font-size="13pt" fo:font-style="italic" fo:font-weight="bold" officeooo:paragraph-rsid="02c1bcb7" fo:background-color="transparent" style:font-size-asian="13pt" style:font-style-asian="italic" style:font-weight-asian="bold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fo:font-weight="normal" officeooo:paragraph-rsid="033246bf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fo:font-weight="normal" officeooo:paragraph-rsid="02f20809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2b4e3f9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3pt" fo:font-weight="normal" officeooo:paragraph-rsid="025e6976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use-window-font-color="true" style:font-name="Times New Roman" fo:font-size="13pt" fo:language="ru" fo:country="RU" officeooo:rsid="031785fd" officeooo:paragraph-rsid="033c72a7" fo:background-color="transparent" style:font-name-asian="Calibri" style:font-size-asian="13pt" style:language-asian="ru" style:country-asian="RU" style:font-name-complex="Times New Roman" style:font-size-complex="13pt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3pt" fo:font-weight="normal" officeooo:paragraph-rsid="02c1bcb7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.423cm" fo:margin-bottom="0.212cm" loext:contextual-spacing="false" fo:line-height="100%" fo:text-align="center" style:justify-single-word="false" fo:text-indent="1.27cm" style:auto-text-indent="false"/>
      <style:text-properties style:font-name="Times New Roman" fo:font-size="13pt" fo:font-weight="bold" officeooo:paragraph-rsid="00cb6065" fo:background-color="transparent" style:font-size-asian="13pt" style:font-weight-asian="bold" style:font-name-complex="Times New Roman" style:font-size-complex="13pt" style:font-style-complex="italic" style:font-weight-complex="bold"/>
    </style:style>
    <style:style style:name="P21" style:family="paragraph" style:parent-style-name="Text_20_body">
      <style:paragraph-properties fo:margin-left="0cm" fo:margin-right="-0.011cm" fo:margin-top="0.423cm" fo:margin-bottom="0.212cm" loext:contextual-spacing="false" fo:line-height="100%" fo:text-indent="1.27cm" style:auto-text-indent="false"/>
      <style:text-properties style:font-name="Times New Roman" fo:font-size="13pt" fo:font-style="italic" fo:font-weight="bold" officeooo:paragraph-rsid="0335918f" fo:background-color="transparent" style:font-size-asian="13pt" style:font-style-asian="italic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-0.011cm" fo:line-height="100%" fo:text-align="justify" style:justify-single-word="false" fo:orphans="0" fo:widows="0" fo:text-indent="1.27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13pt" fo:language="ru" fo:country="RU" fo:font-weight="normal" officeooo:rsid="011abd54" officeooo:paragraph-rsid="036a8ca5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23" style:family="paragraph" style:parent-style-name="Standard">
      <style:paragraph-properties fo:margin-left="0cm" fo:margin-right="-0.011cm" fo:line-height="100%" fo:text-align="justify" style:justify-single-word="false" fo:orphans="0" fo:widows="0" fo:text-indent="1.27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13pt" fo:language="ru" fo:country="RU" fo:font-weight="normal" officeooo:rsid="02240edb" officeooo:paragraph-rsid="036bb4a5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24" style:family="paragraph" style:parent-style-name="Standard">
      <style:paragraph-properties fo:margin-left="0cm" fo:margin-right="-0.011cm" fo:line-height="100%" fo:text-align="justify" style:justify-single-word="false" fo:text-indent="1.27cm" style:auto-text-indent="false">
        <style:tab-stops>
          <style:tab-stop style:position="11.113cm"/>
        </style:tab-stops>
      </style:paragraph-properties>
      <style:text-properties style:use-window-font-color="true" style:font-name="Times New Roman" fo:font-size="13pt" officeooo:paragraph-rsid="023dbdd0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-0.011cm" fo:line-height="100%" fo:text-align="justify" style:justify-single-word="false" fo:orphans="0" fo:widows="0" fo:text-indent="1.27cm" style:auto-text-indent="false" fo:keep-with-next="auto">
        <style:tab-stops>
          <style:tab-stop style:position="16.501cm"/>
        </style:tab-stops>
      </style:paragraph-properties>
      <style:text-properties style:use-window-font-color="true" style:font-name="Times New Roman" fo:font-size="13pt" fo:language="ru" fo:country="RU" officeooo:paragraph-rsid="036cfa13" fo:background-color="transparent" style:font-size-asian="13pt" style:language-asian="zh" style:country-asian="CN" style:font-name-complex="Times New Roman" style:font-size-complex="13pt"/>
    </style:style>
    <style:style style:name="P26" style:family="paragraph" style:parent-style-name="Text_20_body" style:master-page-name="">
      <style:paragraph-properties fo:margin-left="0cm" fo:margin-right="-0.011cm" fo:margin-top="0.635cm" fo:margin-bottom="0.212cm" loext:contextual-spacing="false" fo:line-height="100%" fo:text-indent="1.27cm" style:auto-text-indent="false" style:page-number="auto"/>
      <style:text-properties style:font-name="Times New Roman" fo:font-size="13pt" officeooo:paragraph-rsid="0335918f" fo:background-color="transparent" style:font-size-asian="13pt" style:font-name-complex="Times New Roman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3pt" fo:language="ru" fo:country="RU" fo:font-weight="normal" officeooo:rsid="02240edb" officeooo:paragraph-rsid="0335918f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3pt" officeooo:paragraph-rsid="036bb4a5" fo:background-color="transparent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3pt" style:text-underline-style="none" fo:font-weight="bold" officeooo:rsid="007f68ee" officeooo:paragraph-rsid="02165d5f" fo:background-color="transparent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3pt" fo:font-weight="bold" officeooo:paragraph-rsid="02688baf" fo:background-color="transparent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  <style:text-properties style:font-name="Times New Roman" fo:font-size="13pt" officeooo:paragraph-rsid="0336b07b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336b07b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  <style:text-properties officeooo:paragraph-rsid="0336b07b"/>
    </style:style>
    <style:style style:name="P34" style:family="paragraph" style:parent-style-name="Standard">
      <style:paragraph-properties fo:margin-left="0cm" fo:margin-right="0.041cm" fo:line-height="100%" fo:text-align="justify" style:justify-single-word="false" fo:text-indent="1.21cm" style:auto-text-indent="false" style:writing-mode="lr-tb"/>
      <style:text-properties style:font-name="Times New Roman" fo:font-size="13pt" fo:font-weight="normal" officeooo:paragraph-rsid="0196ad71" fo:background-color="transparent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36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Times New Roman" fo:font-size="13pt" fo:font-weight="bold" officeooo:paragraph-rsid="026f7523" fo:background-color="transparent" style:font-size-asian="13pt" style:font-weight-asian="bold" style:font-size-complex="13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3pt" officeooo:rsid="00ddb674" fo:background-color="#fff200" style:font-size-asian="13pt" style:language-asian="ru" style:country-asian="RU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fo:font-size="13pt" officeooo:paragraph-rsid="03718e38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423cm" fo:margin-bottom="0.212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Times New Roman" fo:font-size="13pt" fo:font-style="italic" fo:font-weight="bold" officeooo:paragraph-rsid="02c1bcb7" fo:background-color="transparent" style:font-size-asian="13pt" style:font-style-asian="italic" style:font-weight-asian="bold" style:font-size-complex="13pt" style:font-style-complex="italic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fo:color="#000000" style:font-name="Times New Roman" fo:font-size="13pt" fo:font-weight="normal" officeooo:paragraph-rsid="02c1bcb7" fo:background-color="#fff200" style:font-size-asian="13pt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3pt" fo:font-weight="normal" officeooo:paragraph-rsid="02c1bcb7" fo:background-color="transparent" style:font-size-asian="13pt" style:font-weight-asian="normal" style:font-size-complex="13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0" fo:widows="0" fo:hyphenation-ladder-count="no-limit" fo:text-indent="1.3cm" style:auto-text-indent="false" fo:background-color="transparent" style:writing-mode="lr-tb"/>
      <style:text-properties style:font-name="Times New Roman" fo:font-size="13pt" fo:font-style="normal" fo:font-weight="normal" officeooo:rsid="00405a17" officeooo:paragraph-rsid="02b97b66" fo:background-color="#fff200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3pt" fo:font-weight="normal" officeooo:rsid="0371d942" officeooo:paragraph-rsid="0371d942" fo:background-color="transparent" style:font-size-asian="13pt" style:font-weight-asian="normal" style:font-size-complex="13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" fo:font-size="13pt" officeooo:paragraph-rsid="02c1bcb7" fo:background-color="transparent" style:font-size-asian="13pt" style:font-name-complex="Times New Roman" style:font-size-complex="13pt"/>
    </style:style>
    <style:style style:name="P46" style:family="paragraph" style:parent-style-name="Standard">
      <style:paragraph-properties fo:margin-left="0.041cm" fo:margin-right="0.03cm" fo:margin-top="0.423cm" fo:margin-bottom="0.212cm" loext:contextual-spacing="false" fo:line-height="100%" fo:text-align="justify" style:justify-single-word="false" fo:text-indent="1.229cm" style:auto-text-indent="false">
        <style:tab-stops>
          <style:tab-stop style:position="1.683cm"/>
        </style:tab-stops>
      </style:paragraph-properties>
      <style:text-properties style:font-name="Times New Roman" fo:font-size="13pt" officeooo:paragraph-rsid="00b4cad5" fo:background-color="transparent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.42cm" fo:margin-bottom="0.21cm" loext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fo:font-style="italic" fo:font-weight="bold" officeooo:paragraph-rsid="00b4cad5" fo:background-color="transparent" style:font-size-asian="13pt" style:font-style-asian="italic" style:font-weight-asian="bold" style:font-size-complex="13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336b07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1.302cm"/>
        </style:tab-stops>
      </style:paragraph-properties>
      <style:text-properties style:font-name="Times New Roman" fo:font-size="13pt" fo:language="ru" fo:country="RU" officeooo:rsid="00535184" officeooo:paragraph-rsid="0336b07b" fo:background-color="transparent" style:font-size-asian="13pt" style:language-asian="ru" style:country-asian="RU" style:font-size-complex="13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423cm" fo:margin-bottom="0.212cm" loext:contextual-spacing="false" fo:line-height="100%" fo:text-align="center" style:justify-single-word="false" fo:orphans="0" fo:widows="0" fo:hyphenation-ladder-count="no-limit" fo:text-indent="0.101cm" style:auto-text-indent="false" style:page-number="auto" fo:background-color="transparent" style:writing-mode="lr-tb"/>
      <style:text-properties style:font-name="Times New Roman" fo:font-size="13pt" fo:language="ru" fo:country="RU" fo:font-style="normal" fo:font-weight="bold" officeooo:paragraph-rsid="00b4cad5" fo:background-color="transparent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3pt" officeooo:paragraph-rsid="01a687ad" fo:background-color="#fff200" style:font-size-asian="13pt" style:font-size-complex="13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Times New Roman" fo:font-size="13pt" fo:font-weight="normal" officeooo:paragraph-rsid="036d1c81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Times New Roman" fo:font-size="13pt" fo:language="ru" fo:country="RU" fo:font-weight="normal" officeooo:rsid="0035359a" officeooo:paragraph-rsid="036d1c81" fo:background-color="transparent" style:font-size-asian="13pt" style:language-asian="ru" style:country-asian="RU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35359a" officeooo:paragraph-rsid="036d1c81" fo:background-color="transparent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35359a" officeooo:paragraph-rsid="02e7cb4a" fo:background-color="transparent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fo:font-weight="normal" officeooo:paragraph-rsid="02e7cb4a" fo:background-color="transparent" style:font-weight-asian="normal" style:font-weight-complex="normal" fo:hyphenate="false" fo:hyphenation-remain-char-count="2" fo:hyphenation-push-char-count="2"/>
    </style:style>
    <style:style style:name="P57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text-autospace="none">
        <style:tab-stops>
          <style:tab-stop style:position="2.09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336b07b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writing-mode="lr-tb"/>
      <style:text-properties officeooo:paragraph-rsid="0336b07b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/>
      <style:text-properties style:use-window-font-color="true" style:font-name="Times New Roman" fo:font-size="13pt" fo:language="ru" fo:country="RU" officeooo:rsid="001cee60" officeooo:paragraph-rsid="0336b07b" style:letter-kerning="true" fo:background-color="#ffffff" style:font-name-asian="SimSun1" style:font-size-asian="13pt" style:language-asian="ru" style:country-asian="RU" style:font-name-complex="Times New Roman" style:font-size-complex="13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3pt" fo:language="ru" fo:country="RU" fo:font-style="italic" fo:font-weight="bold" officeooo:rsid="001cee60" officeooo:paragraph-rsid="02947751" fo:background-color="#fff200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29cm" style:auto-text-indent="false" fo:background-color="transparent" style:text-autospace="none">
        <style:tab-stops>
          <style:tab-stop style:position="2.096cm"/>
        </style:tab-stops>
      </style:paragraph-properties>
      <style:text-properties officeooo:paragraph-rsid="02a9aad8" fo:background-color="transparent"/>
    </style:style>
    <style:style style:name="P62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vertical-align="baseline"/>
      <style:text-properties style:use-window-font-color="true" style:font-name="Times New Roman" fo:font-size="13pt" fo:language="ru" fo:country="RU" officeooo:paragraph-rsid="0336b07b" style:letter-kerning="true" fo:background-color="#ffffff" style:font-name-asian="Cambria" style:font-size-asian="13pt" style:font-name-complex="Times New Roman" style:font-size-complex="13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2.568cm"/>
        </style:tab-stops>
      </style:paragraph-properties>
      <style:text-properties fo:font-size="13pt" officeooo:paragraph-rsid="03016187" style:font-size-asian="13pt" style:font-size-complex="13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1.3cm" style:auto-text-indent="false" fo:background-color="transparent" style:writing-mode="lr-tb">
        <style:tab-stops>
          <style:tab-stop style:position="2.568cm"/>
        </style:tab-stops>
      </style:paragraph-properties>
      <style:text-properties style:use-window-font-color="true" style:font-name="Times New Roman" fo:font-size="13pt" fo:language="ru" fo:country="RU" fo:font-style="normal" officeooo:rsid="02ff9dc1" officeooo:paragraph-rsid="03016187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3333ff" style:font-name="Times New Roman" fo:font-size="13pt" officeooo:paragraph-rsid="02bf8d28" fo:background-color="transparent" style:font-size-asian="13pt" style:font-size-complex="13pt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3pt" officeooo:paragraph-rsid="02149327" fo:background-color="transparent" style:font-size-asian="13pt" style:font-size-complex="13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.041cm" fo:line-height="100%" fo:text-align="justify" style:justify-single-word="false" fo:text-indent="1.27cm" style:auto-text-indent="false"/>
      <style:text-properties style:use-window-font-color="true" style:font-name="Times New Roman" fo:font-size="13pt" officeooo:rsid="0244064a" officeooo:paragraph-rsid="0321a174" fo:background-color="transparent" style:font-size-asian="13pt" style:font-size-complex="13pt"/>
    </style:style>
    <style:style style:name="P68" style:family="paragraph" style:parent-style-name="Standard">
      <style:paragraph-properties fo:margin-left="0cm" fo:margin-right="0.041cm" fo:line-height="100%" fo:text-align="justify" style:justify-single-word="false" fo:text-indent="1.27cm" style:auto-text-indent="false"/>
      <style:text-properties style:use-window-font-color="true" style:font-name="Times New Roman" fo:font-size="13pt" officeooo:paragraph-rsid="023dbdd0" fo:background-color="transparent" style:font-size-asian="13pt" style:font-size-complex="13pt"/>
    </style:style>
    <style:style style:name="P69" style:family="paragraph" style:parent-style-name="Standard">
      <style:paragraph-properties fo:margin-left="0cm" fo:margin-right="0.041cm" fo:line-height="100%" fo:text-align="justify" style:justify-single-word="false" fo:text-indent="1.27cm" style:auto-text-indent="false"/>
      <style:text-properties style:use-window-font-color="true" style:font-name="Times New Roman" fo:font-size="13pt" officeooo:paragraph-rsid="0316095a" fo:background-color="#fff200" style:font-size-asian="13pt" style:font-size-complex="13pt"/>
    </style:style>
    <style:style style:name="P70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11.113cm"/>
        </style:tab-stops>
      </style:paragraph-properties>
      <style:text-properties style:use-window-font-color="true" style:font-name="Times New Roman" fo:font-size="13pt" officeooo:rsid="0310ae2b" officeooo:paragraph-rsid="0310ae2b" fo:background-color="transparent" style:font-size-asian="13pt" style:font-size-complex="13pt"/>
    </style:style>
    <style:style style:name="P71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1.3cm" style:auto-text-indent="false" style:page-number="auto" fo:background-color="transparent"/>
      <style:text-properties style:use-window-font-color="true" style:font-name="Times New Roman" fo:font-size="13pt" officeooo:paragraph-rsid="0321a174" fo:background-color="transparent" style:font-size-asian="13pt" style:font-size-complex="13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officeooo:rsid="02217d77" officeooo:paragraph-rsid="02217d77" fo:background-color="#fff200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73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weight="bold" officeooo:paragraph-rsid="02147c67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fo:background-color="transparent" style:writing-mode="lr-tb">
        <style:tab-stops>
          <style:tab-stop style:position="2.568cm"/>
        </style:tab-stops>
      </style:paragraph-properties>
      <style:text-properties style:font-name="Times New Roman" fo:font-size="13pt" officeooo:paragraph-rsid="03744b60" fo:background-color="transparent" style:font-size-asian="13pt" style:font-size-complex="13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  <style:text-properties style:font-name="Times New Roman" fo:font-size="13pt" fo:font-weight="normal" officeooo:paragraph-rsid="02bf8d28" fo:background-color="transparent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3333ff" style:font-name="Times New Roman" fo:font-size="13pt" officeooo:paragraph-rsid="03744b60" fo:background-color="transparent" style:font-size-asian="13pt" style:font-size-complex="13pt"/>
    </style:style>
    <style:style style:name="T1" style:family="text">
      <style:text-properties style:font-name="Times New Roman" fo:language="ru" fo:country="RU" officeooo:rsid="033116f5" style:font-name-complex="Times New Roman"/>
    </style:style>
    <style:style style:name="T2" style:family="text">
      <style:text-properties style:font-name="Times New Roman" fo:language="ru" fo:country="RU" officeooo:rsid="0161513b" style:font-name-complex="Times New Roman"/>
    </style:style>
    <style:style style:name="T3" style:family="text">
      <style:text-properties style:font-name="Times New Roman" fo:language="ru" fo:country="RU" officeooo:rsid="0361c9f4" style:font-name-complex="Times New Roman"/>
    </style:style>
    <style:style style:name="T4" style:family="text">
      <style:text-properties style:font-name="Times New Roman" fo:language="ru" fo:country="RU" fo:font-weight="normal" officeooo:rsid="011abd54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1a30242" style:font-name-complex="Times New Roman"/>
    </style:style>
    <style:style style:name="T7" style:family="text">
      <style:text-properties style:font-name="Times New Roman" officeooo:rsid="00150255" style:font-name-complex="Times New Roman"/>
    </style:style>
    <style:style style:name="T8" style:family="text">
      <style:text-properties style:font-name="Times New Roman" officeooo:rsid="001a3caa" style:font-name-complex="Times New Roman"/>
    </style:style>
    <style:style style:name="T9" style:family="text">
      <style:text-properties style:font-name="Times New Roman" officeooo:rsid="023cd259" style:font-name-complex="Times New Roman"/>
    </style:style>
    <style:style style:name="T10" style:family="text">
      <style:text-properties style:font-name="Times New Roman" officeooo:rsid="02f0bfba" style:font-name-complex="Times New Roman"/>
    </style:style>
    <style:style style:name="T11" style:family="text">
      <style:text-properties style:font-name="Times New Roman" officeooo:rsid="02f1ae35" style:font-name-complex="Times New Roman"/>
    </style:style>
    <style:style style:name="T12" style:family="text">
      <style:text-properties style:font-name="Times New Roman" officeooo:rsid="02f20809" style:font-name-complex="Times New Roman"/>
    </style:style>
    <style:style style:name="T13" style:family="text">
      <style:text-properties style:font-name="Times New Roman" officeooo:rsid="02e23cf3" style:font-name-complex="Times New Roman"/>
    </style:style>
    <style:style style:name="T14" style:family="text">
      <style:text-properties style:font-name="Times New Roman" officeooo:rsid="0225b7a1" style:font-name-complex="Times New Roman"/>
    </style:style>
    <style:style style:name="T15" style:family="text">
      <style:text-properties style:font-name="Times New Roman" officeooo:rsid="02e277c0" style:font-name-complex="Times New Roman"/>
    </style:style>
    <style:style style:name="T16" style:family="text">
      <style:text-properties style:font-name="Times New Roman" officeooo:rsid="02a70fd4" style:font-name-complex="Times New Roman"/>
    </style:style>
    <style:style style:name="T17" style:family="text">
      <style:text-properties style:font-name="Times New Roman" officeooo:rsid="029dfdfc" style:font-name-complex="Times New Roman"/>
    </style:style>
    <style:style style:name="T18" style:family="text">
      <style:text-properties style:font-name="Times New Roman" officeooo:rsid="02fe30cb" style:font-name-complex="Times New Roman"/>
    </style:style>
    <style:style style:name="T19" style:family="text">
      <style:text-properties style:font-name="Times New Roman" officeooo:rsid="033162b2" style:font-name-complex="Times New Roman"/>
    </style:style>
    <style:style style:name="T20" style:family="text">
      <style:text-properties style:font-name="Times New Roman" officeooo:rsid="033246bf" style:font-name-complex="Times New Roman"/>
    </style:style>
    <style:style style:name="T21" style:family="text">
      <style:text-properties style:font-name="Times New Roman" officeooo:rsid="036682d9" style:font-name-complex="Times New Roman"/>
    </style:style>
    <style:style style:name="T22" style:family="text">
      <style:text-properties style:font-name="Times New Roman" officeooo:rsid="0371d942" style:font-name-complex="Times New Roman"/>
    </style:style>
    <style:style style:name="T23" style:family="text">
      <style:text-properties style:font-name="Times New Roman" officeooo:rsid="0372ef84" style:font-name-complex="Times New Roman"/>
    </style:style>
    <style:style style:name="T24" style:family="text">
      <style:text-properties style:font-name="Times New Roman" fo:font-weight="normal" officeooo:rsid="011abd54" style:font-name-asian="Times New Roman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2b2ad8b" style:font-name-asian="Times New Roman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2f666ff" style:font-name-asian="Times New Roman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2240edb" style:font-name-asian="Times New Roman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2b43b2e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2251fb4" style:font-name-asian="Times New Roman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346f93" style:font-name-asian="Times New Roman" style:font-weight-asian="normal" style:font-name-complex="Times New Roman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Times New Roman" fo:language="ru" fo:country="RU" style:text-underline-style="none" fo:font-weight="normal" officeooo:rsid="00322681" style:letter-kerning="true" style:font-name-asian="SimSun1" style:language-asian="ru" style:country-asian="RU" style:font-weight-asian="normal" style:font-name-complex="Mangal2" style:language-complex="hi" style:country-complex="IN" style:font-weight-complex="normal"/>
    </style:style>
    <style:style style:name="T33" style:family="text">
      <style:text-properties style:use-window-font-color="true" style:font-name="Times New Roman" fo:language="ru" fo:country="RU" style:text-underline-style="none" fo:font-weight="normal" officeooo:rsid="029f5a1e" style:letter-kerning="true" style:font-name-asian="SimSun1" style:language-asian="ru" style:country-asian="RU" style:font-weight-asian="normal" style:font-name-complex="Mangal2" style:language-complex="hi" style:country-complex="IN" style:font-weight-complex="normal"/>
    </style:style>
    <style:style style:name="T34" style:family="text">
      <style:text-properties style:use-window-font-color="true" style:font-name="Times New Roman" fo:language="ru" fo:country="RU" style:text-underline-style="none" fo:font-weight="normal" officeooo:rsid="00099b62" style:letter-kerning="true" style:font-name-asian="SimSun1" style:language-asian="ru" style:country-asian="RU" style:font-weight-asian="normal" style:font-name-complex="Mangal2" style:language-complex="hi" style:country-complex="IN" style:font-weight-complex="normal"/>
    </style:style>
    <style:style style:name="T35" style:family="text">
      <style:text-properties style:use-window-font-color="true" style:font-name="Times New Roman" fo:language="ru" fo:country="RU" style:text-underline-style="none" fo:font-weight="normal" officeooo:rsid="02e458ec" style:letter-kerning="true" style:font-name-asian="SimSun1" style:language-asian="ru" style:country-asian="RU" style:font-weight-asian="normal" style:font-name-complex="Mangal2" style:language-complex="hi" style:country-complex="IN" style:font-weight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officeooo:rsid="02f41881" style:letter-kerning="true" style:font-name-asian="SimSun1" style:language-asian="ru" style:country-asian="RU" style:font-weight-asian="normal" style:font-name-complex="Mangal2" style:language-complex="hi" style:country-complex="IN" style:font-weight-complex="normal"/>
    </style:style>
    <style:style style:name="T37" style:family="text">
      <style:text-properties style:use-window-font-color="true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38" style:family="text">
      <style:text-properties style:use-window-font-color="true" style:font-name="Times New Roman" fo:language="ru" fo:country="RU" officeooo:rsid="02fe30cb" style:font-name-asian="Times New Roman" style:language-asian="ru" style:country-asian="RU" style:font-name-complex="Times New Roman" style:language-complex="ar" style:country-complex="SA"/>
    </style:style>
    <style:style style:name="T39" style:family="text">
      <style:text-properties style:use-window-font-color="true" style:font-name="Times New Roman" fo:language="ru" fo:country="RU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0" style:family="text">
      <style:text-properties style:use-window-font-color="true" style:font-name="Times New Roman" fo:language="ru" fo:country="RU" fo:font-style="normal" officeooo:rsid="02fe30cb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1" style:family="text">
      <style:text-properties style:use-window-font-color="true" style:font-name="Times New Roman" fo:language="ru" fo:country="RU" fo:font-style="normal" style:text-underline-style="none" fo:font-weight="normal" officeooo:rsid="00322681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style:use-window-font-color="true" style:font-name="Times New Roman" fo:language="ru" fo:country="RU" fo:font-style="normal" style:text-underline-style="none" fo:font-weight="normal" officeooo:rsid="03751f0b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style:use-window-font-color="true" style:font-name="Times New Roman" fo:language="ru" fo:country="RU" fo:font-weight="normal" officeooo:rsid="036bb4a5" style:letter-kerning="true" fo:background-color="#ffffff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44" style:family="text">
      <style:text-properties style:use-window-font-color="true" style:font-name="Times New Roman" fo:language="ru" fo:country="RU" fo:font-weight="normal" officeooo:rsid="02240edb" style:letter-kerning="true" fo:background-color="#ffffff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f44e" style:letter-kerning="true" fo:background-color="#ffffff" loext:char-shading-value="0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1c986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33871b6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1c986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cee60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bold" style:letter-kerning="true" style:font-name-asian="SimSun1" style:font-size-asian="14pt" style:language-asian="ru" style:country-asian="RU" style:font-style-asian="italic" style:font-weight-asian="bold" style:font-name-complex="Times New Roman" style:font-size-complex="14pt" style:language-complex="hi" style:country-complex="IN" style:font-style-complex="italic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cee60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6633" style:letter-kerning="true" style:font-name-asian="SimSun1" style:language-asian="ru" style:country-asian="RU" style:font-style-asian="normal" style:font-weight-asian="normal" style:font-name-complex="Mangal2" style:language-complex="hi" style:country-complex="IN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33871b6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361c9f4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3744b60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style-complex="italic" style:font-weight-complex="normal" style:text-emphasize="none"/>
    </style:style>
    <style:style style:name="T62" style:family="text">
      <style:text-properties style:use-window-font-color="true" officeooo:rsid="013e4747"/>
    </style:style>
    <style:style style:name="T63" style:family="text">
      <style:text-properties style:use-window-font-color="true" officeooo:rsid="02e23cf3"/>
    </style:style>
    <style:style style:name="T64" style:family="text">
      <style:text-properties style:use-window-font-color="true" officeooo:rsid="02e458ec"/>
    </style:style>
    <style:style style:name="T65" style:family="text">
      <style:text-properties style:use-window-font-color="true" officeooo:rsid="004cc445"/>
    </style:style>
    <style:style style:name="T66" style:family="text">
      <style:text-properties style:use-window-font-color="true" officeooo:rsid="006409a5"/>
    </style:style>
    <style:style style:name="T67" style:family="text">
      <style:text-properties style:use-window-font-color="true" style:font-name-complex="Times New Roman"/>
    </style:style>
    <style:style style:name="T68" style:family="text">
      <style:text-properties style:use-window-font-color="true" officeooo:rsid="02503703" style:font-name-complex="Times New Roman"/>
    </style:style>
    <style:style style:name="T69" style:family="text">
      <style:text-properties style:use-window-font-color="true" officeooo:rsid="03267209" style:font-name-complex="Times New Roman"/>
    </style:style>
    <style:style style:name="T70" style:family="text">
      <style:text-properties style:use-window-font-color="true" officeooo:rsid="032a7f03" style:font-name-complex="Times New Roman"/>
    </style:style>
    <style:style style:name="T71" style:family="text">
      <style:text-properties style:use-window-font-color="true" style:letter-kerning="false" style:font-name-asian="Times New Roman" style:font-name-complex="Times New Roman" style:language-complex="ar" style:country-complex="SA"/>
    </style:style>
    <style:style style:name="T72" style:family="text">
      <style:text-properties style:use-window-font-color="true" officeooo:rsid="032a7f03" style:letter-kerning="false" style:font-name-asian="Times New Roman" style:font-name-complex="Times New Roman" style:language-complex="ar" style:country-complex="SA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style:font-name-complex="Times New Roman"/>
    </style:style>
    <style:style style:name="T75" style:family="text">
      <style:text-properties fo:color="#000000" style:font-name="Times New Roman" style:font-name-complex="Times New Roman" style:font-style-complex="italic"/>
    </style:style>
    <style:style style:name="T76" style:family="text">
      <style:text-properties fo:color="#000000" style:font-name="Times New Roman" officeooo:rsid="02f20809" style:font-name-complex="Times New Roman" style:font-style-complex="italic"/>
    </style:style>
    <style:style style:name="T77" style:family="text">
      <style:text-properties fo:color="#000000" style:font-name="Times New Roman" officeooo:rsid="036682d9" style:font-name-complex="Times New Roman"/>
    </style:style>
    <style:style style:name="T78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7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cee6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2de13e5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542d94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32c31b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rsid="02de13e5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rsid="0030110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9499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2aa2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f223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81ac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54b4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fd1f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4175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424c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efa3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90ca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2a93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9499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f223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2aa2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letter-spacing="-0.011cm" fo:language="ru" fo:country="RU" fo:font-style="normal" fo:text-shadow="none" style:text-underline-style="none" fo:font-weight="normal" officeooo:rsid="00f4175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fo:letter-spacing="-0.011cm" fo:language="ru" fo:country="RU" fo:font-style="normal" fo:text-shadow="none" style:text-underline-style="none" fo:font-weight="normal" officeooo:rsid="00c7ccd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font-name-complex="Times New Roman"/>
    </style:style>
    <style:style style:name="T102" style:family="text">
      <style:text-properties fo:color="#000000" officeooo:rsid="018591c3" style:font-name-complex="Times New Roman"/>
    </style:style>
    <style:style style:name="T103" style:family="text">
      <style:text-properties fo:color="#000000" officeooo:rsid="01c938e0" style:font-name-complex="Times New Roman"/>
    </style:style>
    <style:style style:name="T104" style:family="text">
      <style:text-properties fo:color="#000000" officeooo:rsid="02c18e04" style:font-name-complex="Times New Roman"/>
    </style:style>
    <style:style style:name="T105" style:family="text">
      <style:text-properties fo:color="#000000" officeooo:rsid="02488d98" style:font-name-complex="Times New Roman"/>
    </style:style>
    <style:style style:name="T106" style:family="text">
      <style:text-properties fo:color="#000000" officeooo:rsid="03267209" style:font-name-complex="Times New Roman"/>
    </style:style>
    <style:style style:name="T107" style:family="text">
      <style:text-properties fo:color="#000000" officeooo:rsid="03289d67" style:font-name-complex="Times New Roman"/>
    </style:style>
    <style:style style:name="T108" style:family="text">
      <style:text-properties fo:color="#000000" fo:language="ru" fo:country="RU" fo:font-weight="normal" style:font-weight-asian="normal" style:font-weight-complex="normal"/>
    </style:style>
    <style:style style:name="T109" style:family="text">
      <style:text-properties fo:color="#000000" fo:language="ru" fo:country="RU" fo:font-weight="normal" officeooo:rsid="01c2dc4f" style:font-weight-asian="normal" style:font-weight-complex="normal"/>
    </style:style>
    <style:style style:name="T110" style:family="text">
      <style:text-properties fo:color="#000000" fo:language="ru" fo:country="RU" fo:font-weight="normal" officeooo:rsid="029ca399" style:font-weight-asian="normal" style:font-weight-complex="normal"/>
    </style:style>
    <style:style style:name="T111" style:family="text">
      <style:text-properties fo:color="#000000" fo:language="ru" fo:country="RU" fo:font-weight="normal" officeooo:rsid="032e5694" style:font-weight-asian="normal" style:font-weight-complex="normal"/>
    </style:style>
    <style:style style:name="T112" style:family="text">
      <style:text-properties fo:color="#000000" fo:font-weight="normal" style:font-weight-asian="normal" style:font-weight-complex="normal"/>
    </style:style>
    <style:style style:name="T113" style:family="text">
      <style:text-properties fo:color="#000000" fo:font-weight="normal" officeooo:rsid="015e7bbd" style:font-weight-asian="normal" style:font-weight-complex="normal"/>
    </style:style>
    <style:style style:name="T114" style:family="text">
      <style:text-properties fo:color="#000000" fo:font-weight="normal" officeooo:rsid="02cdc7cf" style:font-weight-asian="normal" style:font-weight-complex="normal"/>
    </style:style>
    <style:style style:name="T115" style:family="text">
      <style:text-properties fo:color="#000000" fo:font-weight="normal" officeooo:rsid="032e5694" style:font-weight-asian="normal" style:font-weight-complex="normal"/>
    </style:style>
    <style:style style:name="T116" style:family="text">
      <style:text-properties fo:color="#000000" fo:font-weight="normal" officeooo:rsid="0361c9f4" style:font-weight-asian="normal" style:font-weight-complex="normal"/>
    </style:style>
    <style:style style:name="T117" style:family="text">
      <style:text-properties fo:color="#000000" fo:letter-spacing="-0.019cm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fo:letter-spacing="-0.019cm" fo:language="ru" fo:country="RU" fo:font-style="normal" fo:font-weight="normal" officeooo:rsid="0029e41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color="#000000" fo:letter-spacing="-0.019cm" fo:language="ru" fo:country="RU" fo:font-style="normal" fo:font-weight="normal" officeooo:rsid="02d4973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color="#000000" fo:letter-spacing="-0.019cm" fo:language="ru" fo:country="RU" fo:font-style="normal" fo:font-weight="normal" officeooo:rsid="02d4bce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color="#000000" fo:letter-spacing="-0.019cm" fo:language="ru" fo:country="RU" fo:font-style="normal" fo:font-weight="normal" officeooo:rsid="032a7f0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fo:color="#000000" officeooo:rsid="002b8d47"/>
    </style:style>
    <style:style style:name="T123" style:family="text">
      <style:text-properties fo:color="#000000" officeooo:rsid="0251b75e"/>
    </style:style>
    <style:style style:name="T124" style:family="text">
      <style:text-properties fo:color="#000000" officeooo:rsid="0252a3dc"/>
    </style:style>
    <style:style style:name="T125" style:family="text">
      <style:text-properties fo:color="#000000" officeooo:rsid="00686c87"/>
    </style:style>
    <style:style style:name="T126" style:family="text">
      <style:text-properties fo:color="#000000" officeooo:rsid="018591c3"/>
    </style:style>
    <style:style style:name="T127" style:family="text">
      <style:text-properties fo:color="#000000" officeooo:rsid="0185cc7b"/>
    </style:style>
    <style:style style:name="T128" style:family="text">
      <style:text-properties fo:color="#000000" officeooo:rsid="0029e410"/>
    </style:style>
    <style:style style:name="T129" style:family="text">
      <style:text-properties fo:color="#000000" officeooo:rsid="02d3ca3c"/>
    </style:style>
    <style:style style:name="T130" style:family="text">
      <style:text-properties fo:color="#000000" officeooo:rsid="02d411d5"/>
    </style:style>
    <style:style style:name="T131" style:family="text">
      <style:text-properties fo:color="#000000" officeooo:rsid="02d4973b"/>
    </style:style>
    <style:style style:name="T132" style:family="text">
      <style:text-properties fo:color="#000000" officeooo:rsid="032a7f03"/>
    </style:style>
    <style:style style:name="T133" style:family="text">
      <style:text-properties fo:language="ru" fo:country="RU" officeooo:rsid="0035359a" style:language-asian="ru" style:country-asian="RU" style:font-name-complex="Times New Roman"/>
    </style:style>
    <style:style style:name="T134" style:family="text">
      <style:text-properties fo:language="ru" fo:country="RU" officeooo:rsid="0226c704" style:language-asian="ru" style:country-asian="RU" style:font-name-complex="Times New Roman"/>
    </style:style>
    <style:style style:name="T135" style:family="text">
      <style:text-properties fo:language="ru" fo:country="RU" officeooo:rsid="01baad97" style:language-asian="ru" style:country-asian="RU" style:font-name-complex="Times New Roman"/>
    </style:style>
    <style:style style:name="T136" style:family="text">
      <style:text-properties fo:language="ru" fo:country="RU" officeooo:rsid="0228aa6f" style:language-asian="ru" style:country-asian="RU" style:font-name-complex="Times New Roman"/>
    </style:style>
    <style:style style:name="T137" style:family="text">
      <style:text-properties fo:language="ru" fo:country="RU" officeooo:rsid="0290f352" style:language-asian="ru" style:country-asian="RU" style:font-name-complex="Times New Roman"/>
    </style:style>
    <style:style style:name="T138" style:family="text">
      <style:text-properties fo:language="ru" fo:country="RU" officeooo:rsid="02e7cb4a" style:language-asian="ru" style:country-asian="RU" style:font-name-complex="Times New Roman"/>
    </style:style>
    <style:style style:name="T139" style:family="text">
      <style:text-properties fo:language="ru" fo:country="RU" officeooo:rsid="030196c3" style:language-asian="ru" style:country-asian="RU" style:font-name-complex="Times New Roman"/>
    </style:style>
    <style:style style:name="T140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41" style:family="text">
      <style:text-properties fo:language="ru" fo:country="RU" fo:font-weight="normal" officeooo:rsid="0035359a" fo:background-color="transparent" loext:char-shading-value="0" style:language-asian="ru" style:country-asian="RU" style:font-weight-asian="normal" style:font-name-complex="Times New Roman" style:font-weight-complex="normal"/>
    </style:style>
    <style:style style:name="T142" style:family="text">
      <style:text-properties fo:language="ru" fo:country="RU" fo:font-weight="normal" officeooo:rsid="02e7cb4a" fo:background-color="transparent" loext:char-shading-value="0" style:language-asian="ru" style:country-asian="RU" style:font-weight-asian="normal" style:font-name-complex="Times New Roman" style:font-weight-complex="normal"/>
    </style:style>
    <style:style style:name="T143" style:family="text">
      <style:text-properties fo:language="ru" fo:country="RU" fo:font-weight="normal" officeooo:rsid="0035359a" fo:background-color="#ffffff" loext:char-shading-value="0" style:language-asian="ru" style:country-asian="RU" style:font-weight-asian="normal" style:font-name-complex="Times New Roman" style:font-weight-complex="normal"/>
    </style:style>
    <style:style style:name="T144" style:family="text">
      <style:text-properties fo:language="ru" fo:country="RU" fo:font-weight="normal" officeooo:rsid="0290f352" fo:background-color="#ffffff" loext:char-shading-value="0" style:language-asian="ru" style:country-asian="RU" style:font-weight-asian="normal" style:font-name-complex="Times New Roman" style:font-weight-complex="normal"/>
    </style:style>
    <style:style style:name="T145" style:family="text">
      <style:text-properties fo:language="ru" fo:country="RU" fo:font-weight="normal" officeooo:rsid="0226c704" fo:background-color="#ffffff" loext:char-shading-value="0" style:language-asian="ru" style:country-asian="RU" style:font-weight-asian="normal" style:font-name-complex="Times New Roman" style:font-weight-complex="normal"/>
    </style:style>
    <style:style style:name="T146" style:family="text">
      <style:text-properties fo:language="ru" fo:country="RU" fo:font-weight="normal" officeooo:rsid="036d1c81" fo:background-color="#ffffff" loext:char-shading-value="0" style:language-asian="ru" style:country-asian="RU" style:font-weight-asian="normal" style:font-name-complex="Times New Roman" style:font-weight-complex="normal"/>
    </style:style>
    <style:style style:name="T147" style:family="text">
      <style:text-properties fo:language="ru" fo:country="RU" officeooo:rsid="002ca642" style:font-name-complex="Times New Roman"/>
    </style:style>
    <style:style style:name="T148" style:family="text">
      <style:text-properties fo:language="ru" fo:country="RU" officeooo:rsid="0224b1f5" style:font-name-complex="Times New Roman"/>
    </style:style>
    <style:style style:name="T149" style:family="text">
      <style:text-properties fo:language="ru" fo:country="RU" officeooo:rsid="02b4e3f9" style:font-name-complex="Times New Roman"/>
    </style:style>
    <style:style style:name="T150" style:family="text">
      <style:text-properties fo:language="ru" fo:country="RU" officeooo:rsid="02c94a9a" style:font-name-complex="Times New Roman"/>
    </style:style>
    <style:style style:name="T151" style:family="text">
      <style:text-properties fo:language="ru" fo:country="RU" officeooo:rsid="02e5cbfa" style:font-name-complex="Times New Roman"/>
    </style:style>
    <style:style style:name="T152" style:family="text">
      <style:text-properties fo:language="ru" fo:country="RU" fo:background-color="transparent" loext:char-shading-value="0" style:language-asian="ru" style:country-asian="RU"/>
    </style:style>
    <style:style style:name="T153" style:family="text">
      <style:text-properties fo:language="ru" fo:country="RU" officeooo:rsid="00306fee" fo:background-color="transparent" loext:char-shading-value="0" style:language-asian="ru" style:country-asian="RU"/>
    </style:style>
    <style:style style:name="T154" style:family="text">
      <style:text-properties fo:language="ru" fo:country="RU" officeooo:rsid="02dfc4fc" fo:background-color="transparent" loext:char-shading-value="0" style:language-asian="ru" style:country-asian="RU"/>
    </style:style>
    <style:style style:name="T155" style:family="text">
      <style:text-properties fo:language="ru" fo:country="RU" officeooo:rsid="0290c302" fo:background-color="transparent" loext:char-shading-value="0" style:language-asian="ru" style:country-asian="RU"/>
    </style:style>
    <style:style style:name="T156" style:family="text">
      <style:text-properties fo:language="ru" fo:country="RU" officeooo:rsid="010bcb86" fo:background-color="transparent" loext:char-shading-value="0" style:language-asian="ru" style:country-asian="RU"/>
    </style:style>
    <style:style style:name="T157" style:family="text">
      <style:text-properties fo:language="ru" fo:country="RU" officeooo:rsid="019b8ff0" fo:background-color="transparent" loext:char-shading-value="0" style:language-asian="ru" style:country-asian="RU"/>
    </style:style>
    <style:style style:name="T158" style:family="text">
      <style:text-properties fo:color="#333333" fo:background-color="transparent" loext:char-shading-value="0"/>
    </style:style>
    <style:style style:name="T159" style:family="text">
      <style:text-properties officeooo:rsid="006409a5"/>
    </style:style>
    <style:style style:name="T160" style:family="text">
      <style:text-properties officeooo:rsid="0026ae31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1c2dc4f" style:font-weight-asian="normal" style:font-weight-complex="normal"/>
    </style:style>
    <style:style style:name="T163" style:family="text">
      <style:text-properties fo:font-weight="normal" officeooo:rsid="001c6aef" style:font-weight-asian="normal" style:font-weight-complex="normal"/>
    </style:style>
    <style:style style:name="T164" style:family="text">
      <style:text-properties fo:font-weight="normal" officeooo:rsid="002641c2" style:font-weight-asian="normal" style:font-weight-complex="normal"/>
    </style:style>
    <style:style style:name="T165" style:family="text">
      <style:text-properties fo:font-weight="normal" officeooo:rsid="029b191d" style:font-weight-asian="normal" style:font-weight-complex="normal"/>
    </style:style>
    <style:style style:name="T166" style:family="text">
      <style:text-properties fo:font-weight="normal" officeooo:rsid="02c2dc84" style:font-weight-asian="normal" style:font-weight-complex="normal"/>
    </style:style>
    <style:style style:name="T167" style:family="text">
      <style:text-properties fo:font-weight="normal" officeooo:rsid="02f1ae35" style:font-weight-asian="normal" style:font-weight-complex="normal"/>
    </style:style>
    <style:style style:name="T168" style:family="text">
      <style:text-properties fo:font-weight="normal" officeooo:rsid="03267209" style:font-weight-asian="normal" style:font-weight-complex="normal"/>
    </style:style>
    <style:style style:name="T169" style:family="text">
      <style:text-properties fo:font-weight="normal" officeooo:rsid="03277a12" style:font-weight-asian="normal" style:font-weight-complex="normal"/>
    </style:style>
    <style:style style:name="T170" style:family="text">
      <style:text-properties fo:font-weight="normal" officeooo:rsid="032e5694" style:font-weight-asian="normal" style:font-weight-complex="normal"/>
    </style:style>
    <style:style style:name="T171" style:family="text">
      <style:text-properties fo:font-weight="normal" officeooo:rsid="0371d942" style:font-weight-asian="normal" style:font-weight-complex="normal"/>
    </style:style>
    <style:style style:name="T172" style:family="text">
      <style:text-properties fo:font-weight="normal" officeooo:rsid="029b4d2e" style:font-weight-asian="normal" style:font-weight-complex="normal"/>
    </style:style>
    <style:style style:name="T173" style:family="text">
      <style:text-properties fo:font-weight="normal" officeooo:rsid="02240edb" style:letter-kerning="true" fo:background-color="#ffffff" loext:char-shading-value="0" style:font-name-asian="Times New Roman" style:font-weight-asian="normal" style:language-complex="hi" style:country-complex="IN" style:font-weight-complex="normal"/>
    </style:style>
    <style:style style:name="T174" style:family="text">
      <style:text-properties fo:font-weight="normal" officeooo:rsid="03194c61" style:letter-kerning="true" fo:background-color="#ffffff" loext:char-shading-value="0" style:font-name-asian="Times New Roman" style:font-weight-asian="normal" style:language-complex="hi" style:country-complex="IN" style:font-weight-complex="normal"/>
    </style:style>
    <style:style style:name="T175" style:family="text">
      <style:text-properties fo:font-weight="normal" officeooo:rsid="036cfa13" style:letter-kerning="true" fo:background-color="#ffffff" loext:char-shading-value="0" style:font-name-asian="Times New Roman" style:font-weight-asian="normal" style:language-complex="hi" style:country-complex="IN" style:font-weight-complex="normal"/>
    </style:style>
    <style:style style:name="T176" style:family="text">
      <style:text-properties fo:font-weight="normal" officeooo:rsid="031785fd" style:letter-kerning="true" fo:background-color="#ffffff" loext:char-shading-value="0" style:font-name-asian="Calibri" style:language-asian="ru" style:country-asian="RU" style:font-weight-asian="normal" style:language-complex="hi" style:country-complex="IN" style:font-weight-complex="normal"/>
    </style:style>
    <style:style style:name="T177" style:family="text">
      <style:text-properties fo:font-weight="normal" officeooo:rsid="00243338" style:letter-kerning="true" fo:background-color="#ffffff" loext:char-shading-value="0" style:font-name-asian="Calibri" style:language-asian="ru" style:country-asian="RU" style:font-weight-asian="normal" style:language-complex="hi" style:country-complex="IN" style:font-weight-complex="normal"/>
    </style:style>
    <style:style style:name="T178" style:family="text">
      <style:text-properties fo:font-weight="normal" officeooo:rsid="035c1ae8" style:letter-kerning="true" fo:background-color="#ffffff" loext:char-shading-value="0" style:font-name-asian="Calibri" style:language-asian="ru" style:country-asian="RU" style:font-weight-asian="normal" style:language-complex="hi" style:country-complex="IN" style:font-weight-complex="normal"/>
    </style:style>
    <style:style style:name="T179" style:family="text">
      <style:text-properties fo:font-weight="bold" style:font-weight-asian="bold"/>
    </style:style>
    <style:style style:name="T180" style:family="text">
      <style:text-properties fo:font-weight="bold" style:font-weight-asian="bold" style:font-name-complex="Times New Roman"/>
    </style:style>
    <style:style style:name="T181" style:family="text">
      <style:text-properties fo:font-weight="bold" style:letter-kerning="tru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82" style:family="text">
      <style:text-properties style:font-name-complex="Times New Roman"/>
    </style:style>
    <style:style style:name="T183" style:family="text">
      <style:text-properties officeooo:rsid="000c78b2" style:font-name-complex="Times New Roman"/>
    </style:style>
    <style:style style:name="T184" style:family="text">
      <style:text-properties officeooo:rsid="0225509e" style:font-name-complex="Times New Roman"/>
    </style:style>
    <style:style style:name="T185" style:family="text">
      <style:text-properties officeooo:rsid="025723f8" style:font-name-complex="Times New Roman"/>
    </style:style>
    <style:style style:name="T186" style:family="text">
      <style:text-properties officeooo:rsid="02688baf" style:font-name-complex="Times New Roman"/>
    </style:style>
    <style:style style:name="T187" style:family="text">
      <style:text-properties officeooo:rsid="02a52530" style:font-name-complex="Times New Roman"/>
    </style:style>
    <style:style style:name="T188" style:family="text">
      <style:text-properties officeooo:rsid="0027e600" style:font-name-complex="Times New Roman"/>
    </style:style>
    <style:style style:name="T189" style:family="text">
      <style:text-properties officeooo:rsid="02d60f78" style:font-name-complex="Times New Roman"/>
    </style:style>
    <style:style style:name="T190" style:family="text">
      <style:text-properties officeooo:rsid="02e277c0" style:font-name-complex="Times New Roman"/>
    </style:style>
    <style:style style:name="T191" style:family="text">
      <style:text-properties officeooo:rsid="024e7f64" style:font-name-complex="Times New Roman"/>
    </style:style>
    <style:style style:name="T192" style:family="text">
      <style:text-properties officeooo:rsid="02d5c120" style:font-name-complex="Times New Roman"/>
    </style:style>
    <style:style style:name="T193" style:family="text">
      <style:text-properties officeooo:rsid="02cdc7cf" style:font-name-complex="Times New Roman"/>
    </style:style>
    <style:style style:name="T194" style:family="text">
      <style:text-properties officeooo:rsid="02503703" style:font-name-complex="Times New Roman"/>
    </style:style>
    <style:style style:name="T195" style:family="text">
      <style:text-properties officeooo:rsid="03267209" style:font-name-complex="Times New Roman"/>
    </style:style>
    <style:style style:name="T196" style:family="text">
      <style:text-properties officeooo:rsid="00235447" style:font-name-complex="Times New Roman"/>
    </style:style>
    <style:style style:name="T197" style:family="text">
      <style:text-properties officeooo:rsid="031e1399" style:font-name-complex="Times New Roman"/>
    </style:style>
    <style:style style:name="T198" style:family="text">
      <style:text-properties officeooo:rsid="02d55c59" style:font-name-complex="Times New Roman"/>
    </style:style>
    <style:style style:name="T199" style:family="text">
      <style:text-properties officeooo:rsid="01907db5" style:font-name-complex="Times New Roman"/>
    </style:style>
    <style:style style:name="T20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style:font-size-asian="10pt" style:font-style-asian="normal" style:text-emphasize="none"/>
    </style:style>
    <style:style style:name="T201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officeooo:rsid="0035359a" style:font-size-asian="13pt" style:language-asian="ru" style:country-asian="RU" style:font-style-asian="normal" style:font-name-complex="Times New Roman" style:font-size-complex="13pt" style:text-emphasize="none"/>
    </style:style>
    <style:style style:name="T202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officeooo:rsid="02e85b4a" style:font-size-asian="13pt" style:language-asian="ru" style:country-asian="RU" style:font-style-asian="normal" style:font-name-complex="Times New Roman" style:font-size-complex="13pt" style:text-emphasize="none"/>
    </style:style>
    <style:style style:name="T203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mbria" style:font-style-asian="normal" style:font-weight-asian="normal" style:font-weight-complex="normal" style:text-emphasize="none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e7ace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1cee60" style:letter-kerning="true" style:font-name-asian="SimSun1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3871b6" style:letter-kerning="true" style:font-name-asian="SimSun1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1cee60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61c9f4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744b60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3" style:family="text">
      <style:text-properties officeooo:rsid="002b8d47"/>
    </style:style>
    <style:style style:name="T214" style:family="text">
      <style:text-properties fo:color="#ff0000" style:text-outline="false" style:text-line-through-style="none" style:text-line-through-type="none" fo:language="ru" fo:country="RU" fo:font-style="normal" fo:text-shadow="none" style:text-underline-style="none" fo:font-weight="normal" officeooo:rsid="00a9499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5" style:family="text">
      <style:text-properties officeooo:rsid="0020bbdd"/>
    </style:style>
    <style:style style:name="T216" style:family="text">
      <style:text-properties officeooo:rsid="010e4b8e"/>
    </style:style>
    <style:style style:name="T217" style:family="text">
      <style:text-properties style:font-style-complex="italic"/>
    </style:style>
    <style:style style:name="T218" style:family="text">
      <style:text-properties officeooo:rsid="010f30c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letter-kerning="tru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2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2" style:family="text">
      <style:text-properties fo:font-style="italic" fo:font-weight="bold" officeooo:rsid="02e2e9b8" style:font-style-asian="italic" style:font-weight-asian="bold" style:font-style-complex="italic" style:font-weight-complex="bold"/>
    </style:style>
    <style:style style:name="T223" style:family="text">
      <style:text-properties fo:font-style="italic" fo:font-weight="bold" style:letter-kerning="true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4" style:family="text">
      <style:text-properties officeooo:rsid="01d8e421"/>
    </style:style>
    <style:style style:name="T225" style:family="text">
      <style:text-properties officeooo:rsid="01dd2f2f"/>
    </style:style>
    <style:style style:name="T226" style:family="text">
      <style:text-properties style:text-underline-style="none" officeooo:rsid="007f68ee" style:font-name-complex="Times New Roman"/>
    </style:style>
    <style:style style:name="T227" style:family="text">
      <style:text-properties style:text-underline-style="none" officeooo:rsid="0006dc45" style:font-name-complex="Times New Roman"/>
    </style:style>
    <style:style style:name="T228" style:family="text">
      <style:text-properties style:text-underline-style="none" officeooo:rsid="02dd0230" style:font-name-complex="Times New Roman"/>
    </style:style>
    <style:style style:name="T229" style:family="text">
      <style:text-properties style:text-underline-style="none" officeooo:rsid="03626ebe" style:font-name-complex="Times New Roman"/>
    </style:style>
    <style:style style:name="T230" style:family="text">
      <style:text-properties officeooo:rsid="001154c1"/>
    </style:style>
    <style:style style:name="T231" style:family="text">
      <style:text-properties officeooo:rsid="0011dda8"/>
    </style:style>
    <style:style style:name="T232" style:family="text">
      <style:text-properties officeooo:rsid="02470a22"/>
    </style:style>
    <style:style style:name="T233" style:family="text">
      <style:text-properties officeooo:rsid="00133b6b"/>
    </style:style>
    <style:style style:name="T234" style:family="text">
      <style:text-properties officeooo:rsid="00291ce7"/>
    </style:style>
    <style:style style:name="T235" style:family="text">
      <style:text-properties officeooo:rsid="00298e52"/>
    </style:style>
    <style:style style:name="T236" style:family="text">
      <style:text-properties officeooo:rsid="0284fa90"/>
    </style:style>
    <style:style style:name="T237" style:family="text">
      <style:text-properties officeooo:rsid="02a3be9f"/>
    </style:style>
    <style:style style:name="T238" style:family="text">
      <style:text-properties officeooo:rsid="02e29944"/>
    </style:style>
    <style:style style:name="T239" style:family="text">
      <style:text-properties officeooo:rsid="02e458ec"/>
    </style:style>
    <style:style style:name="T240" style:family="text">
      <style:text-properties officeooo:rsid="000f8499"/>
    </style:style>
    <style:style style:name="T241" style:family="text">
      <style:text-properties officeooo:rsid="00197138"/>
    </style:style>
    <style:style style:name="T242" style:family="text">
      <style:text-properties officeooo:rsid="0282e248"/>
    </style:style>
    <style:style style:name="T243" style:family="text">
      <style:text-properties officeooo:rsid="0108214b"/>
    </style:style>
    <style:style style:name="T244" style:family="text">
      <style:text-properties officeooo:rsid="028494b0"/>
    </style:style>
    <style:style style:name="T245" style:family="text">
      <style:text-properties officeooo:rsid="0113bf78"/>
    </style:style>
    <style:style style:name="T246" style:family="text">
      <style:text-properties officeooo:rsid="01169477"/>
    </style:style>
    <style:style style:name="T247" style:family="text">
      <style:text-properties officeooo:rsid="02866198"/>
    </style:style>
    <style:style style:name="T248" style:family="text">
      <style:text-properties officeooo:rsid="0027821f"/>
    </style:style>
    <style:style style:name="T249" style:family="text">
      <style:text-properties fo:background-color="transparent" loext:char-shading-value="0"/>
    </style:style>
    <style:style style:name="T250" style:family="text">
      <style:text-properties officeooo:rsid="002aa697" fo:background-color="transparent" loext:char-shading-value="0"/>
    </style:style>
    <style:style style:name="T251" style:family="text">
      <style:text-properties officeooo:rsid="02470a22" fo:background-color="transparent" loext:char-shading-value="0"/>
    </style:style>
    <style:style style:name="T252" style:family="text">
      <style:text-properties officeooo:rsid="00133b6b" fo:background-color="transparent" loext:char-shading-value="0"/>
    </style:style>
    <style:style style:name="T253" style:family="text">
      <style:text-properties officeooo:rsid="0288f86a" fo:background-color="transparent" loext:char-shading-value="0"/>
    </style:style>
    <style:style style:name="T254" style:family="text">
      <style:text-properties officeooo:rsid="00298e52" fo:background-color="transparent" loext:char-shading-value="0"/>
    </style:style>
    <style:style style:name="T255" style:family="text">
      <style:text-properties officeooo:rsid="0316095a" fo:background-color="transparent" loext:char-shading-value="0"/>
    </style:style>
    <style:style style:name="T256" style:family="text">
      <style:text-properties officeooo:rsid="02f0bfba" fo:background-color="transparent" loext:char-shading-value="0"/>
    </style:style>
    <style:style style:name="T257" style:family="text">
      <style:text-properties officeooo:rsid="001af299" fo:background-color="transparent" loext:char-shading-value="0"/>
    </style:style>
    <style:style style:name="T258" style:family="text">
      <style:text-properties officeooo:rsid="036682d9" fo:background-color="transparent" loext:char-shading-value="0"/>
    </style:style>
    <style:style style:name="T259" style:family="text">
      <style:text-properties officeooo:rsid="03706be6" fo:background-color="transparent" loext:char-shading-value="0"/>
    </style:style>
    <style:style style:name="T260" style:family="text">
      <style:text-properties officeooo:rsid="010bcb86" fo:background-color="transparent" loext:char-shading-value="0"/>
    </style:style>
    <style:style style:name="T261" style:family="text">
      <style:text-properties officeooo:rsid="02dfc4fc" fo:background-color="transparent" loext:char-shading-value="0"/>
    </style:style>
    <style:style style:name="T262" style:family="text">
      <style:text-properties officeooo:rsid="00306fee" fo:background-color="transparent" loext:char-shading-value="0"/>
    </style:style>
    <style:style style:name="T263" style:family="text">
      <style:text-properties officeooo:rsid="0290c302" fo:background-color="transparent" loext:char-shading-value="0"/>
    </style:style>
    <style:style style:name="T264" style:family="text">
      <style:text-properties officeooo:rsid="030ddd18"/>
    </style:style>
    <style:style style:name="T265" style:family="text">
      <style:text-properties officeooo:rsid="030df77a"/>
    </style:style>
    <style:style style:name="T266" style:family="text">
      <style:text-properties officeooo:rsid="0310ae2b"/>
    </style:style>
    <style:style style:name="T267" style:family="text">
      <style:text-properties officeooo:rsid="0310d988"/>
    </style:style>
    <style:style style:name="T268" style:family="text">
      <style:text-properties officeooo:rsid="0313db44"/>
    </style:style>
    <style:style style:name="T269" style:family="text">
      <style:text-properties officeooo:rsid="03141f49"/>
    </style:style>
    <style:style style:name="T270" style:family="text">
      <style:text-properties officeooo:rsid="031a148d"/>
    </style:style>
    <style:style style:name="T271" style:family="text">
      <style:text-properties officeooo:rsid="0321a174"/>
    </style:style>
    <style:style style:name="T272" style:family="text">
      <style:text-properties officeooo:rsid="032382f8"/>
    </style:style>
    <style:style style:name="T273" style:family="text">
      <style:text-properties officeooo:rsid="03267209"/>
    </style:style>
    <style:style style:name="T274" style:family="text">
      <style:text-properties officeooo:rsid="018591c3"/>
    </style:style>
    <style:style style:name="T275" style:family="text">
      <style:text-properties officeooo:rsid="0013f44e"/>
    </style:style>
    <style:style style:name="T276" style:family="text">
      <style:text-properties officeooo:rsid="0015a0e5"/>
    </style:style>
    <style:style style:name="T277" style:family="text">
      <style:text-properties officeooo:rsid="033871b6"/>
    </style:style>
    <style:style style:name="T278" style:family="text">
      <style:text-properties officeooo:rsid="036bb4e8"/>
    </style:style>
    <style:style style:name="T279" style:family="text">
      <style:text-properties officeooo:rsid="036cfa13"/>
    </style:style>
    <style:style style:name="T280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officeooo:rsid="001cee60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81" style:family="text">
      <style:text-properties officeooo:rsid="03746164"/>
    </style:style>
    <style:style style:name="T282" style:family="text">
      <style:text-properties officeooo:rsid="03751f0b"/>
    </style:style>
    <style:style style:name="T2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229">И</text:span><text:span text:style-name="T226">тоги </text:span></text:p>
      <text:p text:style-name="P29">экономического развития городского округа</text:p>
      <text:p text:style-name="P30"><text:span text:style-name="T226">«Город Южно-Сахалинск» за <text:s/></text:span><text:span text:style-name="T227">9 меся</text:span><text:span text:style-name="T226">цев 20</text:span><text:span text:style-name="T228">20</text:span><text:span text:style-name="T226"> года </text:span></text:p>
      <text:p text:style-name="P35"/>
      <text:p text:style-name="P37"><text:span text:style-name="T180">Рынок</text:span><text:span text:style-name="T179"> труда и денежные доходы населения</text:span></text:p>
      <text:p text:style-name="P21">Демографическая ситуация</text:p>
      <text:p text:style-name="P22">В отчетном периоде тенденция превышения рождаемости над смертностью сохраняется. В январе-августе 2020 года естественный прирост населения составляет 529 человек (за январь-август 2019 года - 523 человека). С начала 2020 года родилось 1786 человек, умерло 1257 человек.</text:p>
      <text:p text:style-name="P22">Миграционное сальдо сложилось отрицательным и составляет 491 человек: с начала 2020 года прибыло 4650 человек, выбыло – 5141 человек.</text:p>
      <text:p text:style-name="P22">Число зарегистрированных браков в январе-августе 2020 года превысило число разводов в 1,9 раза: зарегистрировано 930 пар, разведено 496 пар. </text:p>
      <text:p text:style-name="P1"><text:span text:style-name="T4">По состоянию на 1 октября 2020 года численность пенсионеро</text:span><text:span text:style-name="T24">в областного центра <text:s/></text:span><text:span text:style-name="T25">увеличилась</text:span><text:span text:style-name="T24"> на </text:span><text:span text:style-name="T26">591 </text:span><text:span text:style-name="T24">человек</text:span><text:span text:style-name="T26">а</text:span><text:span text:style-name="T24"> или на </text:span><text:span text:style-name="T26">1</text:span><text:span text:style-name="T24">% по сравнению с данными на 1 октября 201</text:span><text:span text:style-name="T26">9</text:span><text:span text:style-name="T24"> года </text:span><text:span text:style-name="T25">и </text:span><text:span text:style-name="T24">составляет </text:span><text:span text:style-name="T27">58,</text:span><text:span text:style-name="T26">7</text:span><text:span text:style-name="T24"> тыс. человек, в том числе, работающих </text:span><text:span text:style-name="T27">21,</text:span><text:span text:style-name="T28">2</text:span><text:span text:style-name="T24"> тыс. человек, или </text:span><text:span text:style-name="T29">3</text:span><text:span text:style-name="T26">5,3</text:span><text:span text:style-name="T24">%. Удельный вес пенсионеров в общей численности жителей городского округа «Город Южно-Сахалинск» составляет 2</text:span><text:span text:style-name="T30">8,</text:span><text:span text:style-name="T26">3</text:span><text:span text:style-name="T24">%.</text:span></text:p>
      <text:p text:style-name="P21">Занятость населения</text:p>
      <text:p text:style-name="P28"><text:span text:style-name="T43">П</text:span><text:span text:style-name="T44">о состоянию на 1 октября 2020 года в городе Южно-Сахалинске зарегистрировано 9,5 тысяч юридических лиц и 9,8 тысяч индивидуальных предпринимателей, что составляет 64,4% от общего числа юридических лиц и 53,4% от общего количества индивидуальных предпринимателей, зарегистрированных в Сахалинской области в целом. По сравнению с данными за 9 месяцев 2019 года количество юридических лиц сократилось на 4,5%, количество индивидуальных предпринимателей увеличилось на 1%. </text:span></text:p>
      <text:p text:style-name="P27">Среднесписочная численность работников по полному кругу организаций городского округа «Город Южно-Сахалинск» оценивается в количестве 96,<text:span text:style-name="T278">6</text:span> тыс.человек, что на 2,7% ниже показателя за аналогичный период 2019 года. </text:p>
      <text:p text:style-name="P23">Численность официально зарегистрированных безработных по состоянию на <text:s text:c="12"/>1 октября 2020 года составляет <text:span text:style-name="T278">646</text:span> человек (на 1 октября 2019 года — 1<text:span text:style-name="T278">48</text:span> человек). Уровень официально зарегистрированной безработицы в областном центре составляет 0,6% от численности рабочей силы (по Сахалинской области - 0,8%). </text:p>
      <text:p text:style-name="P26"><text:span text:style-name="T221">Денежные доходы насе</text:span><text:span text:style-name="T222">л</text:span><text:span text:style-name="T221">ения</text:span></text:p>
      <text:p text:style-name="P9">Размер среднемесячной заработной платы по полному кругу организаций городского округа «Город Южно-Сахалинск» за январь-август 20<text:span text:style-name="T279">20</text:span> года увеличился на <text:span text:style-name="T279">8</text:span>% к аналогичному периоду 201<text:span text:style-name="T281">9</text:span> года и составляет <text:span text:style-name="T279">101,1</text:span> тыс. рублей.</text:p>
      <text:p text:style-name="P9">В соответствии со статистическими данными по состоянию на 1 октября 20<text:span text:style-name="T279">20</text:span> года задолженность по выплате заработной платы работникам организаций отсутствует.</text:p>
      <text:p text:style-name="P9">Средний размер назначенной месячной пенсии увеличился на 1882,8 рублей, или на 5,1%, и составляет 19996 рублей. <text:s/></text:p>
      <text:p text:style-name="P25"><text:span text:style-name="T173">Величина прожиточного минимума на душу населения составляет </text:span><text:span text:style-name="T174">16408</text:span><text:span text:style-name="T173"> рублей (рост по сравнению с аналогичным периодом 201</text:span><text:span text:style-name="T175">9</text:span><text:span text:style-name="T173"> года на 8,</text:span><text:span text:style-name="T175">9</text:span><text:span text:style-name="T173">%), стоимость </text:span><text:soft-page-break/><text:span text:style-name="T173">минимального продуктового набора — </text:span><text:span text:style-name="T176">6143,4</text:span><text:span text:style-name="T177"> рубл</text:span><text:span text:style-name="T178">ей</text:span><text:span text:style-name="T173"> (рост по сравнению с аналогичным периодом <text:s/>201</text:span><text:span text:style-name="T175">9</text:span><text:span text:style-name="T173"> года на 7,</text:span><text:span text:style-name="T175">1</text:span><text:span text:style-name="T173">%). </text:span></text:p>
      <text:p text:style-name="P18"/>
      <text:p text:style-name="P50">Экономическая база</text:p>
      <text:p text:style-name="P2">Промышленность</text:p>
      <text:p text:style-name="P5"><text:span text:style-name="T153">За январь-сентябрь</text:span><text:span text:style-name="T152"> 20</text:span><text:span text:style-name="T154">20</text:span><text:span text:style-name="T152"> года объем отгруженной продукции собственного производства, выполненных работ и услуг крупными и средними предприятиями </text:span><text:span text:style-name="T249"><text:s/></text:span><text:span text:style-name="T259">составляет 59,2 </text:span><text:span text:style-name="T249">мл</text:span><text:span text:style-name="T259">рд</text:span><text:span text:style-name="T249"> рублей, что </text:span><text:span text:style-name="T260">на 24,4%</text:span><text:span text:style-name="T249"> </text:span><text:span text:style-name="T261">больше</text:span><text:span text:style-name="T249"> </text:span><text:span text:style-name="T262">показателя за январь-сентябрь</text:span><text:span text:style-name="T249"> 201</text:span><text:span text:style-name="T261">9</text:span><text:span text:style-name="T249"> года. </text:span><text:span text:style-name="T158">П</text:span><text:span text:style-name="T152">роизош</text:span><text:span text:style-name="T154">ел</text:span><text:span text:style-name="T155"> </text:span><text:span text:style-name="T154">рост</text:span><text:span text:style-name="T152"> </text:span><text:span text:style-name="T249">объема </text:span><text:span text:style-name="T260">отгруженной продукции</text:span><text:span text:style-name="T249"> в сфере деятельности «</text:span><text:span text:style-name="T263">Обеспечение электрической энергией, газом и паром, кондиционирование воздуха» (на 10,1%), «Обрабатывающие производства» (в 1,3 раза), </text:span><text:span text:style-name="T156">«</text:span><text:span text:style-name="T157">Добыча полезных ископаемых» </text:span><text:span text:style-name="T154">(в 1,4 раза)</text:span><text:span text:style-name="T156">. </text:span></text:p>
      <text:p text:style-name="P3">В структуре отгруженной продукции обрабатывающих производств по предприятиям города <text:span text:style-name="T231">наибольший объем </text:span>занимает производство пищевых продуктов. <text:span text:style-name="T182">В отчетном периоде вырос выпуск молочной продукции, мяса и субпродуктов, колбасных изделий, </text:span><text:span text:style-name="T184">минеральной воды.</text:span><text:span text:style-name="T182"> <text:s/></text:span></text:p>
      <text:p text:style-name="P16"><text:span text:style-name="T147">Производство </text:span><text:span text:style-name="T150">переработанной и консервированной рыбы</text:span><text:span text:style-name="T147"> </text:span><text:span text:style-name="T151">увеличилось</text:span><text:span text:style-name="T149"> на</text:span><text:span text:style-name="T147"> </text:span><text:span text:style-name="T151">17</text:span><text:span text:style-name="T148">,</text:span><text:span text:style-name="T151">2</text:span><text:span text:style-name="T147">% <text:s/></text:span><text:span text:style-name="T149">по сравнению с показателем за</text:span><text:span text:style-name="T147"> 9 месяцев 20</text:span><text:span text:style-name="T151">19</text:span><text:span text:style-name="T147"> года </text:span><text:span text:style-name="T149">и составляет </text:span><text:span text:style-name="T151">199</text:span><text:span text:style-name="T147"> тыс.тонн. </text:span></text:p>
      <text:p text:style-name="P17"><text:span text:style-name="T62">З</text:span><text:span text:style-name="T31">а 9 месяцев 20</text:span><text:span text:style-name="T63">20</text:span><text:span text:style-name="T31"> года добыча рыбы и морепродуктов в целом по городу </text:span><text:span text:style-name="T62">оценивается в </text:span><text:span text:style-name="T64">251</text:span><text:span text:style-name="T31"> тыс.тонн, что </text:span><text:span text:style-name="T62">на </text:span><text:span text:style-name="T64">28,4</text:span><text:span text:style-name="T62">% </text:span><text:span text:style-name="T64">больше</text:span><text:span text:style-name="T31"> показателя за 9 месяцев </text:span><text:span text:style-name="T65">201</text:span><text:span text:style-name="T63">9</text:span><text:span text:style-name="T31"> года. </text:span><text:span text:style-name="T66"><text:s/>Основными объектами добычи являются минтай, сайра, сельдь, камбала.</text:span><text:span text:style-name="T159"> </text:span></text:p>
      <text:p text:style-name="P46"><text:span text:style-name="T140">Сельское хозяйство</text:span> </text:p>
      <text:p text:style-name="P14"><text:span text:style-name="T5">За 9 месяцев 20</text:span><text:span text:style-name="T13">20</text:span><text:span text:style-name="T5"> года сельскохозяйственными предприятиями произведено </text:span><text:span text:style-name="T13">3470</text:span><text:span text:style-name="T5"> тонн мяса, что на </text:span><text:span text:style-name="T13">23,5</text:span><text:span text:style-name="T5">% больше уровня 9 месяцев 201</text:span><text:span text:style-name="T13">9</text:span><text:span text:style-name="T5"> года, производство молока увеличилось </text:span><text:span text:style-name="T14">на </text:span><text:span text:style-name="T15">1</text:span><text:span text:style-name="T14">,</text:span><text:span text:style-name="T15">5</text:span><text:span text:style-name="T14">%</text:span><text:span text:style-name="T5"> и составляет </text:span><text:span text:style-name="T16">40</text:span><text:span text:style-name="T15">71</text:span><text:span text:style-name="T5"> тонн. Объём производства яйца <text:s/></text:span><text:span text:style-name="T17">уменьшился на </text:span><text:span text:style-name="T15">0,8</text:span><text:span text:style-name="T17">%</text:span><text:span text:style-name="T5"> по сравнению с аналогичным периодом 201</text:span><text:span text:style-name="T15">9</text:span><text:span text:style-name="T5"> года и составляет </text:span><text:span text:style-name="T15">86,6</text:span><text:span text:style-name="T5"> млн.штук. </text:span></text:p>
      <text:p text:style-name="P14"><text:span text:style-name="T19">По состоянию на 1 октября 2020 года валовый сбор картофеля составляет <text:s text:c="8"/>20 850 тонн, что в 5 </text:span><text:span text:style-name="T20">р</text:span><text:span text:style-name="T19">аз больше, чем на аналогичную дату 2019 года. </text:span><text:span text:style-name="T20">Производство овощей закрытого грунта увеличилось на 21,2% и составляет <text:s/>6834,2 тонн.</text:span></text:p>
      <text:p text:style-name="P34"><text:span text:style-name="T186">С начала</text:span><text:span text:style-name="T182"> 20</text:span><text:span text:style-name="T190">20</text:span><text:span text:style-name="T182"> года сельскохозяйственными предприятиями </text:span><text:span text:style-name="T183">реализовано</text:span><text:span text:style-name="T182"> </text:span><text:span text:style-name="T190">3060</text:span><text:span text:style-name="T182"> тонн картофеля, что </text:span><text:span text:style-name="T187">на </text:span><text:span text:style-name="T190">27,9</text:span><text:span text:style-name="T187">% больше</text:span><text:span text:style-name="T183">, чем за аналогичный период</text:span><text:span text:style-name="T182"> 201</text:span><text:span text:style-name="T190">9</text:span><text:span text:style-name="T182"> года. Объем </text:span><text:span text:style-name="T183">реализации</text:span><text:span text:style-name="T182"> овощей увеличился </text:span><text:span text:style-name="T185">на </text:span><text:span text:style-name="T187">5,8</text:span><text:span text:style-name="T185">% </text:span><text:span text:style-name="T182">и составляет </text:span><text:span text:style-name="T190">10 861,8</text:span><text:span text:style-name="T182"> тонн, </text:span><text:s/>мяса - <text:span text:style-name="T238">3098</text:span> тонн (<text:span text:style-name="T160">увеличение</text:span> на <text:span text:style-name="T239">11,2</text:span>%), молока — <text:span text:style-name="T239">4040</text:span> тонн (<text:span text:style-name="T216">увеличение</text:span> на <text:span text:style-name="T239">7</text:span>%), яйца - <text:span text:style-name="T239">82,3</text:span> <text:span text:style-name="T224">млн</text:span>.штук (<text:span text:style-name="T237">снижение на 2,6</text:span>%).</text:p>
      <text:p text:style-name="P39"><text:span text:style-name="T33">В</text:span><text:span text:style-name="T32"> 20</text:span><text:span text:style-name="T35">20</text:span><text:span text:style-name="T32"> год</text:span><text:span text:style-name="T33">у</text:span><text:span text:style-name="T32"> </text:span><text:span text:style-name="T41"><text:s/>в рамках мероприятий муниципальной программы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</text:span><text:span text:style-name="T42">20</text:span><text:span text:style-name="T41">-202</text:span><text:span text:style-name="T42">5</text:span><text:span text:style-name="T41"> годы» предусмотрена финансовая поддержка сельскохозяйственным товаропроизводителям </text:span><text:span text:style-name="T34">в сумме </text:span><text:span text:style-name="T36">22 123,4</text:span><text:span text:style-name="T34"> тыс. руб</text:span><text:span text:style-name="T33">лей</text:span><text:span text:style-name="T56">.</text:span></text:p>
      <text:p text:style-name="P47"><text:span text:style-name="T218">С</text:span><text:span text:style-name="T217">троительство</text:span></text:p>
      <text:p text:style-name="P51"><text:span text:style-name="T141">За 9 месяцев 20</text:span><text:span text:style-name="T142">20</text:span><text:span text:style-name="T141"> <text:s/>года объем работ и услуг, выполненных собственными силами крупных и средних организаций по виду деятельности «Строительство», оценивается в сумме</text:span><text:span text:style-name="T143"> </text:span><text:span text:style-name="T146">16,8</text:span><text:span text:style-name="T143"> </text:span><text:span text:style-name="T145">мл</text:span><text:span text:style-name="T144">рд </text:span><text:span text:style-name="T143">рублей.</text:span></text:p>
      <text:p text:style-name="P52"><text:soft-page-break/><text:span text:style-name="T133">По состоянию на 1 </text:span><text:span text:style-name="T137">октября</text:span><text:span text:style-name="T133"> 20</text:span><text:span text:style-name="T138">20</text:span><text:span text:style-name="T133"> года ввод общей площади жилых помещений составляет </text:span><text:span text:style-name="T134">1</text:span><text:span text:style-name="T139">63</text:span><text:span text:style-name="T134">,</text:span><text:span text:style-name="T139">7</text:span><text:span text:style-name="T135"> </text:span><text:span text:style-name="T133">тыс кв.м, </text:span><text:span text:style-name="T134">что на </text:span><text:span text:style-name="T137">2</text:span><text:span text:style-name="T139">1</text:span><text:span text:style-name="T137">,</text:span><text:span text:style-name="T139">3</text:span><text:span text:style-name="T134">% </text:span><text:span text:style-name="T137">больше</text:span><text:span text:style-name="T134"> показателя на 1 октября 20</text:span><text:span text:style-name="T138">19</text:span><text:span text:style-name="T134"> года.</text:span><text:span text:style-name="T133"> За счет средств индивидуальных застройщиков построено </text:span><text:span text:style-name="T139">586</text:span><text:span text:style-name="T135"> </text:span><text:span text:style-name="T133">жилых дом</text:span><text:span text:style-name="T137">ов</text:span><text:span text:style-name="T133"> <text:s text:c="15"/>(</text:span><text:span text:style-name="T137">7</text:span><text:span text:style-name="T139">1</text:span><text:span text:style-name="T136">,</text:span><text:span text:style-name="T139">9</text:span><text:span text:style-name="T133"> тыс.кв.м). </text:span></text:p>
      <text:p text:style-name="P53">В рамках <text:span text:style-name="T282">подпрограммы</text:span> по переселению граждан из аварийного и непригодного для проживания жилищного фонда продолжается строительство жилого дома в 8 микрорайоне (ул.Поповича, 18) на 207 квартир, <text:s/>3-х домов в 25 микрорайоне на 60 квартир, 2-х домов в селе Санаторное на 45 квартир и селе Березняки на 9 квартир. В 2020 году площадь расселенного аварийного жилищного фонда составит почти 10,0 тыс.кв.м.</text:p>
      <text:p text:style-name="P54">В 2020 году введены в эксплуатацию</text:p>
      <text:p text:style-name="P54">- дополнительное здание МАОУ СОШ № 6 г.Южно-Сахалинска (480 мест);</text:p>
      <text:p text:style-name="P55">- школа для детей с ограниченными возможностями в планировочном районе Луговое (260 мест);</text:p>
      <text:p text:style-name="P55">- школа в селе Дальнее (550 мест).</text:p>
      <text:p text:style-name="P56"><text:span text:style-name="T201">Продолжается реконструкция автомобильной дороги с.Дальнее-с.Елочки, дорог в 25 микрорайоне г</text:span><text:span text:style-name="T202">орода </text:span><text:span text:style-name="T201">Южно-Сахалинска, строительство <text:s/>ул. Пограничной от Комсомольской до Горького, <text:s/>дорог в с. Дальнее, в том числе моста через <text:s text:c="21"/>р. Владимировка. Завершено строительство ул.И.П.Фархутдинова от пр.Мира до ул.Ленина.</text:span></text:p>
      <text:p text:style-name="P55"><text:tab/>Продолжается строительство сквера со стелой «Сахалин» в п/р Ново-Александровск» с завершением работ в 2020 году. </text:p>
      <text:p text:style-name="P56"><text:span text:style-name="T201"><text:tab/>В рамках реализации национального проекта «Формирование комфортной городской среды» на территории городского округа «Город Южно-Сахалинск» выполняются строительно-монтажные работы по 1-ому этапу благоустройства сквера «Пограничников». Ввод объекта в эксплуатацию намечен на 2021 год.</text:span><text:span text:style-name="T200"> <text:s text:c="8"/></text:span></text:p>
      <text:p text:style-name="P60"/>
      <text:p text:style-name="P58"><text:span text:style-name="Основной_20_шрифт_20_абзаца2"><text:span text:style-name="T54">Инвестиции </text:span></text:span></text:p>
      <text:p text:style-name="P59"><text:span text:style-name="T203">За 9 месяцев 2020 года прогнозный </text:span><text:span text:style-name="Основной_20_шрифт_20_абзаца2"><text:span text:style-name="T204">объем инвестиций в основной капитал предприятий всех форм собственности оценивается в сумме </text:span></text:span><text:span text:style-name="Основной_20_шрифт_20_абзаца2"><text:span text:style-name="T205">47,1</text:span></text:span><text:span text:style-name="T203"> млрд рублей.</text:span></text:p>
      <text:p text:style-name="P62">В настоящее время на территории городского округа «Город Южно-Сахалинск» реализуются (планируются к реализации) 6<text:span text:style-name="T275">3</text:span> инвестиционных проект<text:span text:style-name="T275">а</text:span> в том числе:</text:p>
      <text:p text:style-name="P62">- 3<text:span text:style-name="T276">2</text:span> проект<text:span text:style-name="T275">а</text:span> ТОСЭР «Горный воздух» и «Южная»;</text:p>
      <text:p text:style-name="P62">- 3 проекта, заключенных на условиях концессии;</text:p>
      <text:p text:style-name="P62">- 3 проекта, включенных в Перечень приоритетных;</text:p>
      <text:p text:style-name="P58"><text:span text:style-name="Основной_20_шрифт_20_абзаца2"><text:span text:style-name="T45">- 2</text:span></text:span><text:span text:style-name="Основной_20_шрифт_20_абзаца2"><text:span text:style-name="T46">5</text:span></text:span><text:span text:style-name="Основной_20_шрифт_20_абзаца2"><text:span text:style-name="T45"> - иные сопровождаемые проекты.</text:span></text:span></text:p>
      <text:p text:style-name="P58"><text:span text:style-name="Основной_20_шрифт_20_абзаца2"><text:span text:style-name="T47"><text:s/>Общий объем финансирования по проектам составляет бо</text:span></text:span><text:span text:style-name="Основной_20_шрифт_20_абзаца2"><text:span text:style-name="T51">лее 1</text:span></text:span><text:span text:style-name="Основной_20_шрифт_20_абзаца2"><text:span text:style-name="T52">22,2</text:span></text:span><text:span text:style-name="Основной_20_шрифт_20_абзаца2"><text:span text:style-name="T51"> млрд рублей. Реализация проектов позволит создать свыше 2,2 тыс. рабочих мест. </text:span></text:span><text:span text:style-name="Основной_20_шрифт_20_абзаца2"><text:span text:style-name="T209">Источниками финансирования являются как собственн</text:span></text:span><text:span text:style-name="Основной_20_шрифт_20_абзаца2"><text:span text:style-name="T210">ые средства предприятий, так и привлеченные. </text:span></text:span></text:p>
      <text:p text:style-name="P57">Инвестиционными проектами муниципального значения являются:</text:p>
      <text:p text:style-name="P31"><text:span text:style-name="T57"><text:tab/>- </text:span><text:span text:style-name="T58">с</text:span><text:span text:style-name="T61">троительство стоянки на 300 машино-мест.</text:span><text:span text:style-name="T57"> Инициатором проекта выступило <text:s/>АО </text:span><text:span text:style-name="T61">«Сахалин-Инжиниринг», с которым заключено концессионное соглашение на строительство стоянки на ул. Детская в г. Южно-Сахалинске. Общая стоимость проекта составляет 343 млн рублей. Выполнены работы в объеме 80%;</text:span></text:p>
      <text:p text:style-name="P32"><text:tab/>- <text:span text:style-name="T277">с</text:span>троительство гостиницы с водным комплексом. Инициатор проекта <text:s text:c="26"/>ООО «Вектор». Ведутся строительно-монтажные работы. Объем осуществленных инвестиций составляет 2032,0 млн рублей. Создано 25 рабочих мест. Срок окончания работ 2020 год;</text:p>
      <text:p text:style-name="P33"><text:soft-page-break/><text:span text:style-name="T47"><text:tab/></text:span><text:span text:style-name="Strong_20_Emphasis"><text:span text:style-name="T48">- </text:span></text:span><text:span text:style-name="Strong_20_Emphasis"><text:span text:style-name="T50">с</text:span></text:span><text:span text:style-name="Strong_20_Emphasis"><text:span text:style-name="T48">троительство производственной базы по выпуску кровельных и фасадных материалов. Инициатор проекта ООО «Сахалинский Металлопрокатный завод». </text:span></text:span><text:span text:style-name="Основной_20_шрифт_20_абзаца"><text:span text:style-name="T210">Срок реализации проекта <text:s/>- <text:s/>2019-2024 годы. Общая стоимость проекта - 300 млн рублей;</text:span></text:span></text:p>
      <text:p text:style-name="P48"><text:span text:style-name="Strong_20_Emphasis"><text:span text:style-name="T48">- </text:span></text:span><text:span text:style-name="Strong_20_Emphasis"><text:span text:style-name="T50">с</text:span></text:span><text:span text:style-name="Основной_20_шрифт_20_абзаца"><text:span text:style-name="T48">троительство завода по производству напитков. Инициатор проекта <text:s text:c="11"/>ООО «САПИКО». В</text:span></text:span><text:span text:style-name="Strong_20_Emphasis"><text:span text:style-name="T48"> рамках проекта планируется строительство производственного здания, в котором будет размещено оборудование для производства безалкогольных напитков, здания под установкой для производства углекислоты. За </text:span></text:span><text:span text:style-name="Strong_20_Emphasis"><text:span text:style-name="T49">9 месяцев</text:span></text:span><text:span text:style-name="Strong_20_Emphasis"><text:span text:style-name="T48"> 2020 года объем осуществленных инвестиций составляет 63,0 млн рублей;</text:span></text:span></text:p>
      <text:p text:style-name="P48"><text:span text:style-name="Strong_20_Emphasis"><text:span text:style-name="T48">- </text:span></text:span><text:span text:style-name="Основной_20_шрифт_20_абзаца"><text:span text:style-name="T50">с</text:span></text:span><text:span text:style-name="T47">троительство логистического комплекса класса «А». Инициатор проекта ООО «Партнерство». О</text:span><text:span text:style-name="Strong_20_Emphasis"><text:span text:style-name="T48">бъем капитальных затрат составит 497,6 млн рублей. </text:span></text:span><text:span text:style-name="Strong_20_Emphasis"><text:span text:style-name="T210">Проектом предусмотрено создание 256 новых рабочих мест. Завершены строительно-монтажные работы I-ой очереди складского комплекса, который сдан в аренду. Объем осуществленных инвестиций по проекту составляет <text:s/>320 млн рублей;</text:span></text:span></text:p>
      <text:p text:style-name="P49"><text:span text:style-name="Strong_20_Emphasis"><text:span text:style-name="T206">- </text:span></text:span><text:span text:style-name="Strong_20_Emphasis"><text:span text:style-name="T207">с</text:span></text:span><text:span text:style-name="Strong_20_Emphasis"><text:span text:style-name="T206">троительство индустриального парка - срок реализации 2018-2022 годы. Проектом предусматривается создание современного комплекса сервисно-ремонтных производств с возможностью предоставления полного спектра услуг по обслуживанию объектов нефтегазового сектора. Реализация проекта позволит привлечь в экономику города внебюджетные средства в размере более 15,0 млрд рублей, создать не менее 130 рабочих мест. </text:span></text:span></text:p>
      <text:p text:style-name="P61"><text:span text:style-name="T79">По итогам 20</text:span><text:span text:style-name="T80">20</text:span><text:span text:style-name="T79"> года ожидаемый объем </text:span><text:span text:style-name="T81">инвестиций в основной капитал за счет всех источников финансирования </text:span><text:span text:style-name="T79">оценивается в размере </text:span><text:span text:style-name="T83">69</text:span><text:span text:style-name="T79"> млрд рублей, что в сопоставимых ценах состав</text:span><text:span text:style-name="T81">и</text:span><text:span text:style-name="T79">т </text:span><text:span text:style-name="T80">134</text:span><text:span text:style-name="T84">,</text:span><text:span text:style-name="T83">9</text:span><text:span text:style-name="T79">% к уровню 201</text:span><text:span text:style-name="T82">9</text:span><text:span text:style-name="T79"> года. </text:span></text:p>
      <text:p text:style-name="P40">Малое и среднее предпринимательство</text:p>
      <text:p text:style-name="P63"><text:span text:style-name="T37">В областном центре по оценочным данным зарегистрировано 15,</text:span><text:span text:style-name="T38">9</text:span><text:span text:style-name="T37"> тысяч субъектов малого и среднего предпринимательства, </text:span><text:span text:style-name="T39">из них 9 </text:span><text:span text:style-name="T40">808</text:span><text:span text:style-name="T39"> индивидуальных предпринимателей, 6055 малых предприятий, 57 средних предприятий. По сравнению с данными на 1 </text:span><text:span text:style-name="T40">сентября</text:span><text:span text:style-name="T39"> 2019 года число индивидуальных предпринимателей увеличилось на 2%, количество средних предприятий - на 3,6%. <text:s text:c="3"/><text:tab/></text:span></text:p>
      <text:p text:style-name="P64">За 9 месяцев 2020 года объем оборота продукции малых предприятий оценивается в 73,6 млрд рублей, что на 2,5% меньше аналогичного показателя за <text:s text:c="10"/>9 месяцев 2019 года, что обусловлено ограничительными мерами и ухудшением экономической ситуации в связи с угрозой распространения новой коронавирусной инфекции. Основная доля оборота предприятий малого и среднего предпринимательства в основном обеспечена за счет оптовой и розничной торговли, строительного комплекса, обрабатывающих производств. </text:p>
      <text:p text:style-name="P74"><text:span text:style-name="T60">П</text:span><text:span text:style-name="T208">одпрограмм</text:span><text:span text:style-name="T212">ой</text:span><text:span text:style-name="T208">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 </text:span><text:span text:style-name="T55">предусмотрено оказание 20 видов финансовой поддержки бизнеса.</text:span></text:p>
      <text:p text:style-name="P20">Услуги городского хозяйства</text:p>
      <text:p text:style-name="P6">Жилищно-коммунальная сфера</text:p>
      <text:p text:style-name="P4"><text:span text:style-name="T182">За январь-</text:span><text:span text:style-name="T196">сентябрь</text:span><text:span text:style-name="T182"> 20</text:span><text:span text:style-name="T197">20</text:span><text:span text:style-name="T182"> года теплоснабжающими предприятиями <text:s text:c="6"/>жилищно-коммунальной сферы произведено </text:span><text:span text:style-name="T198">1</text:span><text:span text:style-name="T197">373</text:span><text:span text:style-name="T182"> тыс.Гкал </text:span><text:span text:style-name="T199">тепловой энергии</text:span><text:span text:style-name="T182"> (на </text:span><text:span text:style-name="T197">21,6</text:span><text:span text:style-name="T182">% </text:span><text:span text:style-name="T197">больше</text:span><text:span text:style-name="T182">, чем за 9 месяцев 201</text:span><text:span text:style-name="T197">9</text:span><text:span text:style-name="T182"> года), реализовано </text:span><text:span text:style-name="T195">порядка </text:span><text:span text:style-name="T197">1200</text:span><text:span text:style-name="T182"> тыс.Гкал тепловой энергии. </text:span></text:p>
      <text:p text:style-name="P7"><text:span text:style-name="T182">За 9 месяцев 20</text:span><text:span text:style-name="T195">20</text:span><text:span text:style-name="T182"> года предприятиями</text:span><text:span text:style-name="T101">, оказывающими услуги населению по водоснабжению и водоотведению,</text:span><text:span text:style-name="T182"> реализовано </text:span><text:span text:style-name="T192">86</text:span><text:span text:style-name="T195">79</text:span><text:span text:style-name="T192">,</text:span><text:span text:style-name="T195">8</text:span><text:span text:style-name="T182"> тыс.м.куб. </text:span><text:span text:style-name="T193">в</text:span><text:span text:style-name="T182">оды (на </text:span><text:span text:style-name="T192">0,</text:span><text:span text:style-name="T195">3</text:span><text:span text:style-name="T182">% </text:span><text:soft-page-break/><text:span text:style-name="T192">больше</text:span><text:span text:style-name="T182">, чем за 9 месяцев 201</text:span><text:span text:style-name="T195">9</text:span><text:span text:style-name="T182"> года), пропущено </text:span><text:span text:style-name="T192">9</text:span><text:span text:style-name="T195">631</text:span><text:span text:style-name="T192">,</text:span><text:span text:style-name="T195">2</text:span><text:span text:style-name="T194"> </text:span><text:span text:style-name="T182">тыс.м.куб. сточных вод </text:span><text:span text:style-name="T192">(на </text:span><text:span text:style-name="T195">11</text:span><text:span text:style-name="T192">,</text:span><text:span text:style-name="T195">3</text:span><text:span text:style-name="T192">% больше, чем за 9 месяцев 201</text:span><text:span text:style-name="T195">9</text:span><text:span text:style-name="T192"> года)</text:span><text:span text:style-name="T182">.</text:span><text:span text:style-name="T67"> В отчетном периоде произведен текущий ремонт на </text:span><text:span text:style-name="T69">359,7</text:span><text:span text:style-name="T67"> км водопроводных и </text:span><text:span text:style-name="T68">23</text:span><text:span text:style-name="T69">6</text:span><text:span text:style-name="T68">,</text:span><text:span text:style-name="T69">4</text:span><text:span text:style-name="T67"> км канализационных сетей. </text:span></text:p>
      <text:p text:style-name="P8"><text:span text:style-name="T215">За январь-сентябрь</text:span> 20<text:span text:style-name="T273">20</text:span> года <text:span text:style-name="T213">электроснабжающими организациями </text:span>отремонтировано <text:span text:style-name="T273">208,1</text:span> км электрических сетей, произведен ремонт на 7<text:span text:style-name="T273">5</text:span> трансформаторн<text:span text:style-name="T274">ых</text:span> подстанци<text:span text:style-name="T274">ях</text:span>.</text:p>
      <text:p text:style-name="P75"><text:span text:style-name="T101">По состоянию на 1 </text:span><text:span text:style-name="T102">октября</text:span><text:span text:style-name="T101"> 20</text:span><text:span text:style-name="T106">20</text:span><text:span text:style-name="T101"> года на территории городского округа осуществляют свою деятельность </text:span><text:span text:style-name="T103">3</text:span><text:span text:style-name="T104">2</text:span><text:span text:style-name="T101"> товариществ</text:span><text:span text:style-name="T104">а</text:span><text:span text:style-name="T101"> собственников жилья, <text:s text:c="23"/></text:span><text:span text:style-name="T107">3</text:span><text:span text:style-name="T101"> жилищно-строительных кооператив</text:span><text:span text:style-name="T107">а</text:span><text:span text:style-name="T101">, 4</text:span><text:span text:style-name="T107">9</text:span><text:span text:style-name="T101"> управляющих компани</text:span><text:span text:style-name="T105">й</text:span><text:span text:style-name="T101">.</text:span></text:p>
      <text:p text:style-name="P76"><text:span text:style-name="T122">Ф</text:span><text:span text:style-name="T73">актический сбор платежей населения за жилищно-коммунальные услуги </text:span><text:span text:style-name="T122">в отчетном периоде </text:span><text:span text:style-name="T73">составляет </text:span><text:span text:style-name="T129">2 </text:span><text:span text:style-name="T132">228</text:span><text:span text:style-name="T129">,</text:span><text:span text:style-name="T132">6</text:span><text:span text:style-name="T73"> млн рублей, </text:span><text:span text:style-name="T123">что на </text:span><text:span text:style-name="T132">4,9</text:span><text:span text:style-name="T123">% </text:span><text:span text:style-name="T132">меньше</text:span><text:span text:style-name="T123">, чем за 9 месяцев 201</text:span><text:span text:style-name="T132">9</text:span><text:span text:style-name="T123"> года</text:span><text:span text:style-name="T73">.</text:span> </text:p>
      <text:p text:style-name="P76"><text:span text:style-name="T73">Общая задолженность населения по квартирной плате составляет </text:span><text:span text:style-name="T132">620</text:span><text:span text:style-name="T130">,</text:span><text:span text:style-name="T132">7</text:span><text:span text:style-name="T125"> </text:span><text:span text:style-name="T73">млн рублей, </text:span><text:span text:style-name="T126">что <text:s/></text:span><text:span text:style-name="T127">на </text:span><text:span text:style-name="T132">5</text:span><text:span text:style-name="T130">,</text:span><text:span text:style-name="T132">7</text:span><text:span text:style-name="T127">%</text:span><text:span text:style-name="T126"> </text:span><text:span text:style-name="T124">меньше</text:span><text:span text:style-name="T126">, чем за 9 месяцев 201</text:span><text:span text:style-name="T132">9</text:span><text:span text:style-name="T126"> года, </text:span><text:span text:style-name="T122">в том числе </text:span><text:span text:style-name="T73">просроченная задолженность — </text:span><text:span text:style-name="T132">453</text:span><text:span text:style-name="T131">,</text:span><text:span text:style-name="T132">8</text:span><text:span text:style-name="T73"> </text:span><text:span text:style-name="T125">млн </text:span><text:span text:style-name="T73">рублей </text:span><text:span text:style-name="T122">(</text:span><text:span text:style-name="T124">снижение</text:span><text:span text:style-name="T122"> к </text:span><text:span text:style-name="T128">9 месяцам</text:span><text:span text:style-name="T73"> 201</text:span><text:span text:style-name="T132">9</text:span><text:span text:style-name="T73"> года </text:span><text:span text:style-name="T126">на </text:span><text:span text:style-name="T132">19</text:span><text:span text:style-name="T131">,</text:span><text:span text:style-name="T132">7</text:span><text:span text:style-name="T126">%</text:span><text:span text:style-name="T122">)</text:span><text:span text:style-name="T73">. </text:span></text:p>
      <text:p text:style-name="P65"><text:tab/></text:p>
      <text:p text:style-name="P13"/>
      <text:p text:style-name="P13">Потребительский рынок</text:p>
      <text:p text:style-name="P41"><text:span text:style-name="T249">По состоянию на 1 октября 20</text:span><text:span text:style-name="T256">20</text:span><text:span text:style-name="T249"> года на территории городского округа «Город Южно-Сахалинск» сосредоточено </text:span><text:span text:style-name="T256">72,0</text:span><text:span text:style-name="T249">% оптового оборота, 60,</text:span><text:span text:style-name="T256">3</text:span><text:span text:style-name="T249">%</text:span><text:span text:style-name="T257"> </text:span><text:span text:style-name="T249">оборота розничной торговли, </text:span><text:span text:style-name="T258">58</text:span><text:span text:style-name="T249">% оборота общественного питания, 8</text:span><text:span text:style-name="T256">1,8</text:span><text:span text:style-name="T249">% объемов реализации платных услуг <text:s/>от объемов в целом по Сахалинской области.</text:span></text:p>
      <text:p text:style-name="P42"><text:span text:style-name="T22">За январь-сентябрь 2020 года о</text:span><text:span text:style-name="T5">бъем оборота розничной торговли </text:span><text:span text:style-name="T22">составляет</text:span><text:span text:style-name="T5"> <text:s text:c="3"/></text:span><text:span text:style-name="T10">7</text:span><text:span text:style-name="T21">4</text:span><text:span text:style-name="T10"> </text:span><text:span text:style-name="T21">170,4</text:span><text:span text:style-name="T5"> мл</text:span><text:span text:style-name="T6">н </text:span><text:span text:style-name="T5">рублей, что в фактических ценах на </text:span><text:span text:style-name="T21">4</text:span><text:span text:style-name="T8">,</text:span><text:span text:style-name="T21">9</text:span><text:span text:style-name="T5">% больше, чем за январь-сентябрь 201</text:span><text:span text:style-name="T11">9</text:span><text:span text:style-name="T5"> года. В сопоставимых ценах объем оборота розничной торговли составил </text:span><text:span text:style-name="T7">100,</text:span><text:span text:style-name="T21">6</text:span><text:span text:style-name="T5">% к уровню аналогичного периода 201</text:span><text:span text:style-name="T11">9</text:span><text:span text:style-name="T5"> года.</text:span></text:p>
      <text:p text:style-name="P44"><text:span text:style-name="T74">Оборот розничной торговли на душу населения за 9 месяцев 2020 года составляет </text:span><text:span text:style-name="T77">357,1</text:span><text:span text:style-name="T74"> тыс. рублей.</text:span></text:p>
      <text:p text:style-name="P45"><text:span text:style-name="T171">Н</text:span><text:span text:style-name="T161">а территории городского округа «Город Южно-Сахалинск» функционирует </text:span><text:span text:style-name="T163">15</text:span><text:span text:style-name="T170">3</text:span><text:span text:style-name="T165">0</text:span><text:span text:style-name="T161"> объект</text:span><text:span text:style-name="T163">ов</text:span><text:span text:style-name="T161"> розничной торговли, </text:span><text:span text:style-name="T170">10</text:span><text:span text:style-name="T161"> универсальных ярмар</text:span><text:span text:style-name="T162">о</text:span><text:span text:style-name="T161">к. </text:span><text:span text:style-name="T112">В течение </text:span><text:span text:style-name="T113">9 месяцев</text:span><text:span text:style-name="T112"> 20</text:span><text:span text:style-name="T116">20</text:span><text:span text:style-name="T112"> года проведен</text:span><text:span text:style-name="T114">о</text:span><text:span text:style-name="T112"> </text:span><text:span text:style-name="T115">1959</text:span><text:span text:style-name="T112"> ярмар</text:span><text:span text:style-name="T114">ок</text:span><text:span text:style-name="T112"> <text:s/></text:span><text:span text:style-name="T108">местных сельхозтоваропроизводителей, в том числе </text:span><text:span text:style-name="T111">1</text:span><text:span text:style-name="T110">17</text:span><text:span text:style-name="T108"> </text:span><text:span text:style-name="T109">в сельских территориях.</text:span></text:p>
      <text:p text:style-name="P12"><text:span text:style-name="T161">В январе-сентябре 20</text:span><text:span text:style-name="T167">20</text:span><text:span text:style-name="T161"> года объем оборота общественного питания </text:span><text:span text:style-name="T171">составляет 3459,7</text:span><text:span text:style-name="T161"> млн рублей </text:span><text:span text:style-name="T172">или 82,8% в сопоставимой оценке к аналогичному периоду 2019 года. Н</text:span><text:span text:style-name="T112">а территории городского округа функционирует 503 объекта общественного питания с суммарным числом посадочных мест более 20 тысяч.</text:span></text:p>
      <text:p text:style-name="P15"><text:span text:style-name="T23">О</text:span><text:span text:style-name="T5">бъем реализации платных услуг населению </text:span><text:span text:style-name="T23">в отчетном периоде</text:span><text:span text:style-name="T5"> </text:span><text:span text:style-name="T21">составляет</text:span><text:span text:style-name="T9"> <text:s text:c="3"/></text:span><text:span text:style-name="T21">16</text:span><text:span text:style-name="T18"> </text:span><text:span text:style-name="T21">066,7</text:span><text:span text:style-name="T5"> млн рублей, что в </text:span><text:span text:style-name="T12">в фактических ценах</text:span><text:span text:style-name="T5"> на </text:span><text:span text:style-name="T21">15</text:span><text:span text:style-name="T12">,</text:span><text:span text:style-name="T18">9</text:span><text:span text:style-name="T5">% </text:span><text:span text:style-name="T12">меньше</text:span><text:span text:style-name="T5">, чем за соответствующий период 20</text:span><text:span text:style-name="T12">19</text:span><text:span text:style-name="T5"> года. </text:span><text:span text:style-name="T75">Сниж</text:span><text:span text:style-name="T78">е</text:span><text:span text:style-name="T75">ние объема платных услуг населению в январе-</text:span><text:span text:style-name="T76">сентябре</text:span><text:span text:style-name="T75"> 2020 года по сравнению с аналогичным периодом 2019 года произошло по транспортным услугам, по услугам туристических агентств и туроператоров </text:span><text:span text:style-name="T76">в связи с эпидемиологической обстановкой в Российской Федерации и мире.</text:span></text:p>
      <text:p text:style-name="P19"><text:span text:style-name="T5">На территории городского округа «Город Южно-Сахалинск» по состоянию на <text:s text:c="4"/>1 октября 20</text:span><text:span text:style-name="T3">20</text:span><text:span text:style-name="T5"> года действует </text:span><text:span text:style-name="T1">724</text:span><text:span text:style-name="T2"> </text:span><text:span text:style-name="T5">объект</text:span><text:span text:style-name="T1">а</text:span><text:span text:style-name="T5"> бытового обслуживания населения (без учета автомобильных стоянок). В бытовом обслуживании населения наиболее динамично развиваются парикмахерские услуги, услуги по техническому обслуживанию, ремонту и мойке легковых автомобилей, услуги бань и саун.</text:span></text:p>
      <text:p text:style-name="P66"><text:span text:style-name="T181"><text:tab/></text:span><text:span text:style-name="T223"> <text:s text:c="2"/></text:span></text:p>
      <text:p text:style-name="P36"><text:soft-page-break/><text:span text:style-name="T220"><text:tab/><text:tab/></text:span><text:span text:style-name="T219">Финансы и бюджет</text:span></text:p>
      <text:p text:style-name="P67">Бюджет городского округа «Город Южно-Сахалинск» за <text:span text:style-name="T240">9 месяцев </text:span>20<text:span text:style-name="T264">20</text:span> год<text:span text:style-name="T241">а</text:span> исполнен по доходам в сумме <text:span text:style-name="T265">21 825,0 млн рублей. Исполнение бюджета к утвержденному годовому плану (31 817,0 млн рублей) составляет 68,6%</text:span>.</text:p>
      <text:p text:style-name="P68">Налоговые и неналоговые доходы составляют <text:span text:style-name="T265">9 535,9 млн рублей, </text:span>или <text:span text:style-name="T266">43,7% от общего объема поступлений.</text:span></text:p>
      <text:p text:style-name="P24">Основная часть налоговых и неналоговых платежей местного бюджета сформирована за счет поступления налога на доходы физических лиц - <text:span text:style-name="T265">4 935,4 </text:span><text:s/>млн рублей (<text:span text:style-name="T242">51,8%</text:span>), налог<text:span text:style-name="T243">ов</text:span> на совокупный доход - <text:span text:style-name="T244">3 322,9 млн рублей</text:span> (<text:span text:style-name="T245">34,8</text:span>%), налогов на имущество - <text:span text:style-name="T265">676,4 </text:span>млн рублей (<text:span text:style-name="T265">7,1</text:span>%), доходов от использования имущества, находящегося в муниципальной собственности - <text:span text:style-name="T265">273,3 </text:span>млн рублей (<text:span text:style-name="T265">2,9%</text:span>).</text:p>
      <text:p text:style-name="P70">Годовые назначения по налогу на доходы физических лиц исполнены на 76,5%, <text:s/>налогам на имущество — на 53,8%.</text:p>
      <text:p text:style-name="P71">На безвозмездные поступления, полученные из федерального и областного бюджетов, приходится <text:span text:style-name="T236">56,3%</text:span> от общего объема доходов, или <text:span text:style-name="T266">12 289,1</text:span> млн рублей <text:span text:style-name="T271">при годовом плане 19 212,3 млн рублей.</text:span></text:p>
      <text:p text:style-name="P68">В пределах поступивших доходов, расходная часть бюджета за <text:span text:style-name="T230">9 месяцев </text:span>20<text:span text:style-name="T267">20</text:span> год<text:span text:style-name="T225">а</text:span> исполнена в сумме <text:span text:style-name="T267">20 889,6</text:span> млн рублей, что составляет <text:span text:style-name="T267">63,7</text:span>% от годовых плановых назначений <text:span text:style-name="T272">(32 790,1 млн рублей)</text:span>. </text:p>
      <text:p text:style-name="P68">Доля затрат на производственную сферу составляет<text:span text:style-name="T246"> 8 369,2</text:span> млн рублей, или <text:span text:style-name="T268">40,1</text:span>% в общем объеме расходов (за <text:span text:style-name="T230">9 месяцев</text:span> 201<text:span text:style-name="T268">9</text:span> год<text:span text:style-name="T248">а</text:span> — <text:span text:style-name="T232">37,6</text:span>%). В течение <text:s text:c="15"/><text:span text:style-name="T233">9 месяцев </text:span>20<text:span text:style-name="T268">20</text:span> года на финансирование жилищно-коммунального хозяйства направлено <text:span text:style-name="T247">3 277,8</text:span> млн рублей, или <text:span text:style-name="T232">15,7</text:span>% от общего объема расходов (за январь-<text:span text:style-name="T233">сентябрь</text:span> 201<text:span text:style-name="T270">9</text:span> года — <text:span text:style-name="T269">17,6</text:span>%).</text:p>
      <text:p text:style-name="P68">Удельный вес расходов на социальную сферу составляет <text:span text:style-name="T232">59,9</text:span>% от общего объема расходов, или <text:span text:style-name="T269">12 520,3</text:span> млн рублей, из них основная доля приходится на образование, удельный вес которого в общем объеме расходов составляет <text:span text:style-name="T269">39,3</text:span>%, или <text:span text:style-name="T269">8 205,3</text:span> млн рублей (за <text:span text:style-name="T233">9 месяцев </text:span>2<text:span text:style-name="T234">0</text:span>1<text:span text:style-name="T269">9</text:span> год<text:span text:style-name="T235">а</text:span> — <text:span text:style-name="T232">40,5</text:span>%).</text:p>
      <text:p text:style-name="P69"><text:span text:style-name="T249">По состоянию на 1 </text:span><text:span text:style-name="T252">октября</text:span><text:span text:style-name="T249"> 20</text:span><text:span text:style-name="T255">20</text:span><text:span text:style-name="T249"> года бюджет городского округа «Город <text:s text:c="9"/>Южно-Сахалинск» исполнен с превышением доходов над расходами в сумме </text:span><text:span text:style-name="T254"><text:s/></text:span><text:span text:style-name="T255">935</text:span><text:span text:style-name="T254">,</text:span><text:span text:style-name="T255">4</text:span><text:span text:style-name="T249"> млн рублей, при утвержденном годовом объеме </text:span><text:span text:style-name="T250">де</text:span><text:span text:style-name="T249">фицита бюджета — </text:span><text:span text:style-name="T255">1 178</text:span><text:span text:style-name="T251">,7</text:span><text:span text:style-name="T249"> млн рублей (по итогам </text:span><text:span text:style-name="T252">9 месяцев </text:span><text:span text:style-name="T249">201</text:span><text:span text:style-name="T255">9</text:span><text:span text:style-name="T249"> года </text:span><text:span text:style-name="T250">профицит</text:span><text:span text:style-name="T249"> бюджета состав</text:span><text:span text:style-name="T250">и</text:span><text:span text:style-name="T249">л </text:span><text:span text:style-name="T254">1267,3</text:span><text:span text:style-name="T253"> </text:span><text:span text:style-name="T249">млн рублей). </text:span></text:p>
      <text:p text:style-name="P10"><text:span text:style-name="T188">П</text:span><text:span text:style-name="T182">о результатам заседаний </text:span><text:span text:style-name="T188">Совета </text:span><text:span text:style-name="T189">экономической безопасности города <text:s text:c="14"/>Южно-Сахалинска</text:span><text:span text:style-name="T182"> </text:span><text:span text:style-name="T96">общая сумма погашенной задолженности в бюджет за </text:span><text:span text:style-name="T97">9</text:span><text:span text:style-name="T96"> месяцев 2020 года составила</text:span><text:span text:style-name="T214"> </text:span><text:span text:style-name="T98">132</text:span><text:span text:style-name="T96">,</text:span><text:span text:style-name="T98">7</text:span><text:span text:style-name="T96"> млн рублей, в том числе, по налоговым платежам – </text:span><text:span text:style-name="T98">129</text:span><text:span text:style-name="T96">,</text:span><text:span text:style-name="T98">8</text:span><text:span text:style-name="T96"> млн рублей </text:span><text:span text:style-name="T85">(НДФЛ – </text:span><text:span text:style-name="T86">98</text:span><text:span text:style-name="T85">,</text:span><text:span text:style-name="T87">8</text:span><text:span text:style-name="T85"> млн рублей, УСН – </text:span><text:span text:style-name="T86">24</text:span><text:span text:style-name="T85">,</text:span><text:span text:style-name="T86">9</text:span><text:span text:style-name="T85"> млн рублей, транспортный налог - 0,</text:span><text:span text:style-name="T86">9</text:span><text:span text:style-name="T85"> млн рублей, земельн</text:span><text:span text:style-name="T88">ый</text:span><text:span text:style-name="T85"> налог – 0,</text:span><text:span text:style-name="T86">4</text:span><text:span text:style-name="T85"> млн рублей, налог на имущество организаций - </text:span><text:span text:style-name="T86">3</text:span><text:span text:style-name="T85">,</text:span><text:span text:style-name="T86">4</text:span><text:span text:style-name="T85"> млн рублей, </text:span><text:span text:style-name="T88">ЕНВД</text:span><text:span text:style-name="T85"> - 0,1 млн рублей, налог на добычу общераспространенных полезных ископаемых - 0,</text:span><text:span text:style-name="T87">9 </text:span><text:span text:style-name="T86">млн рублей, налог на прибыль организаций - 0,4 млн рублей</text:span><text:span text:style-name="T85">); по арендной плате за земельные участки, находящиеся в муниципальной собственности - </text:span><text:span text:style-name="T87">2</text:span><text:span text:style-name="T85">,9 млн рублей. </text:span><text:span text:style-name="T89"><text:s/>Из общей суммы погашенной задолженности в бюджет городского округа «Город Южно-Сахалинск» </text:span><text:span text:style-name="T95">за 9 месяцев</text:span><text:span text:style-name="T90"> 20</text:span><text:span text:style-name="T91">20</text:span><text:span text:style-name="T92"> </text:span><text:span text:style-name="T93">год</text:span><text:span text:style-name="T90">а</text:span><text:span text:style-name="T94"> </text:span><text:span text:style-name="T89">поступило </text:span><text:span text:style-name="T99">64</text:span><text:span text:style-name="T100">,</text:span><text:span text:style-name="T99">8</text:span><text:span text:style-name="T89"> млн рублей.</text:span></text:p>
      <text:p text:style-name="P11"/>
      <text:p text:style-name="P43"/>
      <text:p text:style-name="P38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ambria" svg:font-family="Cambria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ffff99" draw:start-intensity="100%" draw:end-intensity="100%" draw:angle="0" draw:border="0%"/>
    <draw:gradient draw:name="Gradient_20_3" draw:display-name="Gradient 3" draw:style="linear" draw:start-color="#ffffff" draw:end-color="#ccffff" draw:start-intensity="100%" draw:end-intensity="100%" draw:angle="0" draw:border="0%"/>
    <draw:gradient draw:name="Gradient_20_4" draw:display-name="Gradient 4" draw:style="linear" draw:start-color="#ffffff" draw:end-color="#c0c0c0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-0.896cm" fo:text-indent="1cm" style:auto-text-indent="false"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" style:display-name=" Знак" style:family="paragraph" style:parent-style-name="Standard" style:next-style-name="Heading_20_2">
      <style:paragraph-properties fo:text-align="center" style:justify-single-word="false"/>
      <style:text-properties fo:language="en" fo:country="US" style:font-size-complex="10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fo:language="zxx" fo:country="none" style:font-name-asian="Andale Sans UI" style:font-family-asian="'Andale Sans UI', 'Arial Unicode MS'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Текст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первая-строка-с-отступом" style:family="paragraph" style:parent-style-name="Standard">
      <style:paragraph-properties fo:margin-left="0cm" fo:margin-right="0cm" fo:margin-top="0.494cm" fo:margin-bottom="0.21cm" loext:contextual-spacing="false" fo:orphans="2" fo:widows="2" fo:text-indent="0.501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Цитата1" style:family="paragraph" style:parent-style-name="Standard">
      <style:paragraph-properties fo:margin-left="-1cm" fo:margin-right="-1.351cm" fo:text-align="justify" style:justify-single-word="false" fo:orphans="2" fo:widows="2" fo:text-indent="2.27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etter-kerning="true" style:language-asian="zh" style:country-asian="CN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7cm" fo:margin-bottom="1.434cm" fo:margin-left="2.898cm" fo:margin-right="1.102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0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4"><draw:text-box fo:min-height="0.058cm" fo:min-width="0.041cm"><text:p text:style-name="Header"><text:span text:style-name="Page_20_Number"><text:page-number text:select-page="current">6</text:page-number></text:span></text:p></draw:text-box></draw:frame></text:p>
      </style:header>
      <style:header-first>
        <text:p text:style-name="Header"/>
      </style:header-firs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ынок труда и денежные доходы населения</dc:title>
    <meta:initial-creator>Ryndich</meta:initial-creator>
    <meta:creation-date>2014-10-22T14:45:00</meta:creation-date>
    <dc:date>2020-11-02T10:47:02.294000000</dc:date>
    <meta:editing-cycles>611</meta:editing-cycles>
    <meta:editing-duration>P16DT14H39M29S</meta:editing-duration>
    <meta:generator>LibreOffice/6.0.7.3$Windows_X86_64 LibreOffice_project/dc89aa7a9eabfd848af146d5086077aeed2ae4a5</meta:generator>
    <meta:print-date>2020-11-02T09:57:44.950000000</meta:print-date>
    <meta:document-statistic meta:table-count="0" meta:image-count="0" meta:object-count="0" meta:page-count="6" meta:paragraph-count="90" meta:word-count="2344" meta:character-count="17502" meta:non-whitespace-character-count="14971"/>
  </office:meta>
</office:document-meta>
</file>