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Header">
      <style:paragraph-properties fo:margin-left="0cm" fo:margin-right="-0.002cm" fo:text-align="center" style:justify-single-word="false" fo:text-indent="0cm" style:auto-text-indent="false">
        <style:tab-stops/>
      </style:paragraph-properties>
      <style:text-properties fo:text-transform="uppercase" fo:font-weight="bold" style:font-weight-asian="bold" style:font-name-complex="Arial" style:font-size-complex="12pt"/>
    </style:style>
    <style:style style:name="P6" style:family="paragraph" style:parent-style-name="Header">
      <style:paragraph-properties fo:margin-left="0cm" fo:margin-right="-0.002cm" fo:margin-top="0.212cm" fo:margin-bottom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Footer">
      <style:paragraph-properties fo:margin-left="0cm" fo:margin-right="0cm" fo:margin-top="0cm" fo:margin-bottom="0.847cm" fo:text-indent="1.251cm" style:auto-text-indent="false">
        <style:tab-stops>
          <style:tab-stop style:position="0cm"/>
          <style:tab-stop style:position="7.62cm" style:type="center"/>
          <style:tab-stop style:position="15.24cm" style:type="right"/>
          <style:tab-stop style:position="17.503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сновной_20_текст_20_с_20_отступом_20_2">
      <style:paragraph-properties fo:margin-left="0cm" fo:margin-right="0cm" fo:margin-top="0cm" fo:margin-bottom="1.27cm" fo:line-height="100%" fo:text-indent="1.251cm" style:auto-text-indent="false">
        <style:tab-stops>
          <style:tab-stop style:position="0cm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Footer">
      <style:paragraph-properties fo:margin-left="0cm" fo:margin-right="9.999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Footer">
      <style:paragraph-properties fo:margin-left="0cm" fo:margin-right="10.001cm" fo:margin-top="0cm" fo:margin-bottom="0.847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-0.002cm" fo:text-indent="1.251cm" style:auto-text-indent="false">
        <style:tab-stops>
          <style:tab-stop style:position="0cm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indent="1.288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Footer">
      <style:paragraph-properties fo:margin-top="0cm" fo:margin-bottom="1.27cm" fo:text-align="start" style:justify-single-word="false" fo:hyphenation-ladder-count="no-limit">
        <style:tab-stops>
          <style:tab-stop style:position="0cm"/>
          <style:tab-stop style:position="7.62cm" style:type="center"/>
          <style:tab-stop style:position="17.002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ConsPlusNormal" style:list-style-name="L1">
      <style:paragraph-properties fo:margin-left="0cm" fo:margin-right="0cm" fo:text-indent="1.288cm" style:auto-text-indent="false">
        <style:tab-stops>
          <style:tab-stop style:position="0cm"/>
          <style:tab-stop style:position="8.251cm"/>
          <style:tab-stop style:position="17.5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master-page-name="First_20_Page">
      <style:paragraph-properties fo:margin-left="0cm" fo:margin-right="-0.002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82cm" draw:visible-area-height="1.97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Объект1" text:anchor-type="as-char" svg:width="1.667cm" svg:height="1.958cm" draw:z-index="0"><draw:object-ole xlink:href="./Object 1" xlink:type="simple" xlink:show="embed" xlink:actuate="onLoad"/><draw:image xlink:href="./ObjectReplacements/Object 1" xlink:type="simple" xlink:show="embed" xlink:actuate="onLoad"/></draw:frame> <text:s/></text:p>
      <text:p text:style-name="P3"/>
      <text:p text:style-name="P5">администрациЯ города Южно-Сахалинска</text:p>
      <text:p text:style-name="P6">ПОСТАНОВЛЕНИЕ</text:p>
      <text:p text:style-name="P4"/>
      <text:p text:style-name="P4">от 26.07.2012 № 1571</text:p>
      <text:p text:style-name="P9"/>
      <text:p text:style-name="P9"/>
      <text:p text:style-name="P10">О внесении изменений в постанов­ления <text:s/>администрации города Южно-Сахалинска от 03.12.2010 №2275, от 24.11.2011 №2269, от 15.11.2011 №2132, от 06.12.2010 №2290 <text:s text:c="12"/></text:p>
      <text:p text:style-name="P7">В соответствии со ст. 16 Федерального закона от 06.10.2003 №131-ФЗ «Об общих принципах организации местного самоуправления в Российской Федерации», Федеральным законом от 27.07.2010 №210-ФЗ «Об организации предоставления государственных и муниципальных услуг», администрация города Южно-Сахалинска <text:s/><text:span text:style-name="T2">постановляет:</text:span></text:p>
      <text:list xml:id="list30622207" text:style-name="L1">
        <text:list-item>
          <text:p text:style-name="P15">Внести в административный регламент <text:s/>муниципальной услуги «Предоставление информации о порядке предоставления жилищно-коммунальных услуг населению», утвержденный постановлением администрации города Южно-Сахалинска от 03.12.2010 №2275, в административный регламент Управления по физической культуре, спорту и молодежной политике администрации города Южно-Сахалинска по предоставлению муниципальной услуги «Предоставление информации о проводимой работе в сфере молодежной политики на территории городского округа «Город Южно-Сахалинск», утвержденный постановлением администрации города Южно-Сахалинска от 24.11.2011 №2269, в административный регламент по предоставлению муниципальной услуги «Предоставление информации о статусе заявления на предоставление в аренду земельного участка», утвержденный <text:s/>постановлением администрации города Южно-Сахалинска от 15.11.2011 №2132, в административный регламент по предоставлению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, утвержденный <text:s/>постановлением администрации города Южно-Сахалинска от 06.12.2010 №2290 изменения:</text:p>
          <text:p text:style-name="P15"><text:s text:c="12"/>1.1. раздел V изложить в следующей редакции:</text:p>
        </text:list-item>
      </text:list>
      <text:p text:style-name="P13"><text:soft-page-break/>«Предмет досудебного (внесудебного) обжалования заявителем являются решения и действия (бездействие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<text:p text:style-name="P12">5.1. Заявитель может обратиться с жалобой, в том числе в следующих случаях:</text:p>
      <text:p text:style-name="P12">1) нарушение срока регистрации запроса заявителя о предоставлении муниципальной услуги;</text:p>
      <text:p text:style-name="P12">2) нарушение срока предоставления муниципальной услуги;</text:p>
      <text:p text:style-name="P12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<text:p text:style-name="P12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<text:p text:style-name="P12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6) затребование с заявителя, при предоставлении муниципальной услуги,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12">7) 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, в результате предоставления муниципальной услуги, документах либо нарушение установленного срока таких исправлений.</text:p>
      <text:p text:style-name="P12">5.2. Общие требования к порядку подачи и рассмотрения жалобы:</text:p>
      <text:p text:style-name="P12">5.2.1. 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12">5.3.2. Жалоба может быть направлена по почте, через многофункциональный центр, с использованием информационно-телекоммуникационной сети «Интернет»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<text:p text:style-name="P12">5.2.3. Жалоба должна содержать:</text:p>
      <text:p text:style-name="P12"><text:soft-page-break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12">2) фамилию, имя, отчество (последнее - при наличии), сведения о месте жительства заявителя - физического лица,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2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12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2">5.2.4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12">5.2.5. По результатам рассмотрения жалобы орган, предоставляющий муниципальную услугу, принимает одно из следующих решений:</text:p>
      <text:p text:style-name="P12">1) 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, в соответствии с действующим законодательством;</text:p>
      <text:p text:style-name="P12">2) отказывает в удовлетворении жалобы.</text:p>
      <text:p text:style-name="P12">5.2.6. Не позднее дня, следующего за днем принятия решения, указанного в подпункте 5.3.5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2">5.2.7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<text:soft-page-break/>соответствии с подпунктом 5.3.1 настоящего административного регламента, незамедлительно направляет имеющиеся материалы в органы прокуратуры».</text:p>
      <text:p text:style-name="P11">2.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8">3. Контроль исполнения постановления администрации города <text:s/>возложить на исполняющего обязанности вице-мэра, руководителя аппарата А.И. Лескина.</text:p>
      <text:p text:style-name="P14">Мэр города <text:s text:c="98"/>А.И. Лобк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text-align="justify" style:justify-single-word="false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 style:next-style-name="ConsPlusNormal">
      <style:paragraph-properties fo:text-align="start" style:justify-single-word="false" style:text-autospace="none" style:writing-mode="pag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hi" style:country-complex="IN" style:font-style-complex="normal" style:font-weight-complex="normal"/>
    </style:style>
    <style:style style:name="ConsPlusTitle" style:family="paragraph" style:parent-style-name="Standard" style:next-style-name="ConsPlusNormal">
      <style:paragraph-properties fo:text-align="start" style:justify-single-word="false" style:text-autospace="none" style:writing-mode="page"/>
      <style:text-properties style:use-window-font-color="true" style:font-name="Arial1" fo:font-size="10pt" fo:font-style="normal" fo:font-weight="bold" style:font-name-asian="Arial1" style:font-size-asian="10pt" style:font-style-asian="normal" style:font-weight-asian="bold" style:font-name-complex="Arial1" style:language-complex="hi" style:country-complex="IN" style:font-style-complex="normal" style:font-weight-complex="bold"/>
    </style:style>
    <style:style style:name="ConsPlusCell" style:family="paragraph" style:paren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font-style-asian="normal" style:font-weight-asian="normal" style:font-name-complex="Arial1" style:language-complex="hi" style:country-complex="IN" style:font-style-complex="normal" style:font-weight-complex="normal"/>
    </style:style>
    <style:style style:name="ConsPlusDocList" style:family="paragraph" style:parent-style-name="Standard">
      <style:paragraph-properties fo:text-align="start" style:justify-single-word="false" style:text-autospace="none" style:writing-mode="page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hi" style:country-complex="IN" style:font-style-complex="normal" style:font-weight-complex="normal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Arial" fo:font-size="12pt" style:font-name-asian="Times New Roman" style:font-size-asian="12pt" style:font-name-complex="Times New Roman" style:font-size-complex="10pt"/>
    </style:style>
    <style:style style:name="Numbering_20_Symbols" style:display-name="Numbering Symbols" style:family="text">
      <style:text-properties style:font-name="Times New Roman" fo:font-size="14pt" style:font-size-asian="12.25pt" style:font-size-complex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1pt" style:font-size-asian="11pt" style:font-name-complex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3"><draw:text-box fo:min-height="0.37cm" fo:min-width="0.041cm"><text:p text:style-name="MP1"><text:span text:style-name="Page_20_Number"><text:span text:style-name="MT1"><text:page-number text:select-page="current">4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G</meta:initial-creator>
    <meta:creation-date>2012-03-06T10:57:00</meta:creation-date>
    <dc:date>2012-07-26T10:47:34.67</dc:date>
    <meta:print-date>2012-06-28T10:21:43.39</meta:print-date>
    <meta:editing-cycles>10</meta:editing-cycles>
    <meta:editing-duration>PT8H4M28S</meta:editing-duration>
    <meta:generator>LibreOffice/3.5$Windows_x86 LibreOffice_project/dc9775d-05ecbee-0851ad3-1586698-727bf66</meta:generator>
    <meta:document-statistic meta:table-count="0" meta:image-count="0" meta:object-count="1" meta:page-count="4" meta:paragraph-count="35" meta:word-count="893" meta:character-count="6778" meta:non-whitespace-character-count="6997"/>
    <meta:user-defined meta:name="Поле 1"/>
    <meta:user-defined meta:name="Поле 2"/>
    <meta:user-defined meta:name="Поле 3"/>
    <meta:user-defined meta:name="Поле 4"/>
  </office:meta>
</office:document-meta>
</file>