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fo:text-transform="uppercase" fo:font-weight="bold" style:font-weight-asian="bold" style:font-name-complex="Arial" style:font-size-complex="12pt"/>
    </style:style>
    <style:style style:name="P6" style:family="paragraph" style:parent-style-name="Header">
      <style:paragraph-properties fo:margin-left="0cm" fo:margin-right="-0.002cm" fo:margin-top="0.212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Footer">
      <style:paragraph-properties fo:margin-left="0cm" fo:margin-right="0cm" fo:margin-top="0cm" fo:margin-bottom="0.847cm" fo:text-indent="1.251cm" style:auto-text-indent="false">
        <style:tab-stops>
          <style:tab-stop style:position="0cm"/>
          <style:tab-stop style:position="7.62cm" style:type="center"/>
          <style:tab-stop style:position="15.24cm" style:type="right"/>
          <style:tab-stop style:position="17.503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indent="1.251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indent="1.251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Основной_20_текст_20_с_20_отступом_20_2">
      <style:paragraph-properties fo:margin-left="0cm" fo:margin-right="0cm" fo:margin-top="0cm" fo:margin-bottom="1.27cm" fo:line-height="100%" fo:text-indent="1.251cm" style:auto-text-indent="false">
        <style:tab-stops>
          <style:tab-stop style:position="0cm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Footer">
      <style:paragraph-properties fo:margin-left="0cm" fo:margin-right="9.999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-0.002cm" fo:text-indent="1.251cm" style:auto-text-indent="false">
        <style:tab-stops>
          <style:tab-stop style:position="0cm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Footer">
      <style:paragraph-properties fo:margin-top="0cm" fo:margin-bottom="1.27cm" fo:text-align="start" style:justify-single-word="false" fo:hyphenation-ladder-count="no-limit">
        <style:tab-stops>
          <style:tab-stop style:position="0cm"/>
          <style:tab-stop style:position="7.62cm" style:type="center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Footer">
      <style:paragraph-properties fo:margin-left="0cm" fo:margin-right="10.001cm" fo:margin-top="0cm" fo:margin-bottom="0.847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 style:list-style-name="L1">
      <style:paragraph-properties fo:margin-left="0cm" fo:margin-right="0cm" fo:text-indent="1.288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 style:list-style-name="L1">
      <style:paragraph-properties fo:margin-left="0cm" fo:margin-right="0cm" fo:text-indent="1.344cm" style:auto-text-indent="false">
        <style:tab-stops>
          <style:tab-stop style:position="1.372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 style:list-style-name="L2">
      <style:paragraph-properties fo:margin-left="0.028cm" fo:margin-right="0cm" fo:text-indent="1.288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ConsPlusNormal" style:list-style-name="L2">
      <style:paragraph-properties fo:margin-left="0.028cm" fo:margin-right="0cm" fo:text-indent="1.288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ConsPlusNormal" style:list-style-name="L3">
      <style:paragraph-properties fo:margin-left="0.028cm" fo:margin-right="0cm" fo:text-indent="0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 style:list-style-name="L3">
      <style:paragraph-properties fo:margin-left="-0.028cm" fo:margin-right="0cm" fo:text-indent="1.487cm" style:auto-text-indent="false">
        <style:tab-stops>
          <style:tab-stop style:position="0.487cm"/>
          <style:tab-stop style:position="0.972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language="ru" fo:country="RU" fo:font-style="normal" fo:font-weight="normal" style:font-name-asian="Arial1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4cm" draw:visible-area-height="1.9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Объект1" text:anchor-type="as-char" svg:width="1.667cm" svg:height="1.958cm" draw:z-index="2"><draw:object-ole xlink:href="./Object 1" xlink:type="simple" xlink:show="embed" xlink:actuate="onLoad"/><draw:image xlink:href="./ObjectReplacements/Object 1" xlink:type="simple" xlink:show="embed" xlink:actuate="onLoad"/></draw:frame> <text:s/></text:p>
      <text:p text:style-name="P3"/>
      <text:p text:style-name="P5">администрациЯ <text:s/>города Южно-Сахалинска</text:p>
      <text:p text:style-name="P6">ПОСТАНОВЛЕНИЕ</text:p>
      <text:p text:style-name="P4"/>
      <text:p text:style-name="P4">от 26.07.2012 № 1570</text:p>
      <text:p text:style-name="P11"/>
      <text:p text:style-name="P11"/>
      <text:p text:style-name="P14">О внесении изменений в постанов­ления <text:s/>администрации города Южно-Сахалинска от 29.09.2011 №1781, от 15.07.2011 №1210, от 15.11.2011 №2132, от 03.12.2010 №2275 <text:s text:c="12"/></text:p>
      <text:p text:style-name="P7">В соответствии <text:s/>со <text:s/>ст.16 <text:s/>Федерального <text:s/>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text:s/><text:span text:style-name="T3">постановляет:</text:span></text:p>
      <text:list xml:id="list30627365" text:style-name="L1">
        <text:list-item>
          <text:p text:style-name="P15">Внести в административный регламент по предоставлению муниципальной услуги в городе Южно-Сахалинске «Выдача документов (выписка из домовой книги, копия ордера на жилое помещение, дубликат приватизационных документов, справка об участии (неучастии) в приватизации жилья, справка с места жительства граждан, проживающих в частном секторе)», утвержденный постановлением администрации города Южно-Сахалинска от 29.09.2011 №1781 <text:s/>следующие изменения:</text:p>
          <text:p text:style-name="P16"><text:s/><text:tab/>1.1. пункт 2.8. изложить в новой редакции: </text:p>
          <text:p text:style-name="P16"><text:s/><text:tab/>«2.8. Гражданин в своем письменном обращении указывает либо наименование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ен быть направлены ответ, излагает суть предложения, заявления или жалобы, ставит личную подпись и дату.</text:p>
        </text:list-item>
      </text:list>
      <text:p text:style-name="P8">В случае направления обращения в форме электронного документа гражданин в обязательном порядке указывает свои фамилию, имя, отчество, адрес электронной почты, если ответ должен быть направлен в форме электронного документа.</text:p>
      <text:p text:style-name="P8"><text:soft-page-break/>Если заявитель изъявит желание предоставить заявление и пакет документов по электронной почте, то заявление должно быть подписано электронной цифровой подписью (согласно Федеральному закону от 06.04.2011 № 63-ФЗ «Об электронной подписи»)»;</text:p>
      <text:p text:style-name="P8">1.2. В приложении №1 к административному регламенту слова «контакт. тел. (заявителя)» исключить.</text:p>
      <text:p text:style-name="P9">2. Внести изменения в административный регламент по предоставлению муниципальной услуги «Предоставление информации о задолженности по аренде земельного участка», утвержденный постановлением администрации города Южно-Сахалинска от 15.07.2011 №1210 следующие изменения:</text:p>
      <text:p text:style-name="P9">2.1. в п. 2.8. слова «адрес электронной почты для направления ответа на заявление либо номер телефона, по которому можно связаться с заявителем» исключить;</text:p>
      <text:p text:style-name="P9">2.2. раздел <text:span text:style-name="T5">II <text:s/></text:span>«<text:span text:style-name="T5">Стандарт предоставления муниципальной услуги</text:span>»<text:span text:style-name="T5"> </text:span>дополнить пунктами 2.17, 2.18 следующего содержания: </text:p>
      <text:p text:style-name="P9">«2.17 Показатели доступности муниципальной услуги: </text:p>
      <text:list xml:id="list30635333" text:style-name="L2">
        <text:list-item>
          <text:p text:style-name="P17">доля заявителей, удовлетворенных качеством информации о порядке предоставления муниципальной услуги;</text:p>
        </text:list-item>
        <text:list-item>
          <text:p text:style-name="P17">доля случаев сданных заявителем документов с первого обращения в Департамент.</text:p>
        </text:list-item>
      </text:list>
      <text:p text:style-name="P9">2.18. Показатели качества муниципальной услуги: </text:p>
      <text:list xml:id="list30613494" text:continue-numbering="true" text:style-name="L2">
        <text:list-item>
          <text:p text:style-name="P18">доля заявителей, удовлетворенных качеством процесса предоставления муниципальной услуги;</text:p>
        </text:list-item>
        <text:list-item>
          <text:p text:style-name="P17">количество обоснованных жалоб на качество предоставления муниципальной услуги от общего числа заявителей;</text:p>
        </text:list-item>
        <text:list-item>
          <text:p text:style-name="P17">возможность получения результата муниципальной услуги в электронном виде;</text:p>
        </text:list-item>
        <text:list-item>
          <text:p text:style-name="P17">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»; </text:p>
        </text:list-item>
      </text:list>
      <text:p text:style-name="P8"><text:span text:style-name="T2">2.3.</text:span><text:span text:style-name="T4"> в приложении № 1 к административному регламенту слова <text:s text:c="40"/>«Телефон, <text:s/>E-mail» исключить.</text:span></text:p>
      <text:p text:style-name="P8">3. Внести в административный регламент по предоставлению муниципальной услуги «Предоставление информации о статусе заявления на предоставление в аренду земельного участка», утвержденный постановлением администрации города Южно-Сахалинска от 15.11.2011 №2132 следующие изменения:</text:p>
      <text:p text:style-name="P8">3.1. в п. 2.10 слова «либо номер телефона, по которому можно связаться с заявителем» исключить.</text:p>
      <text:p text:style-name="P8">3.2. в приложении №2 к административному регламенту слова «тел. <text:s text:c="34"/>эл. почта» исключить. </text:p>
      <text:p text:style-name="P8">4. Внести в административный регламент муниципальной услуги «Предоставление информации о порядке предоставления жилищно-<text:soft-page-break/>коммунальных услуг населению», утвержденный постановлением администрации города Южно-Сахалинска от 03.12.2010 №2275 следующие изменения:</text:p>
      <text:list xml:id="list306253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9"/>4.1. в п. 2.4.1. слово «телефон» исключить;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/><text:tab/><text:tab/> 4.2. в приложении №1 к административному регламенту слова «тел. 75-00-00» исключить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5.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10">6. Контроль исполнения постановления администрации города <text:s/>возложить на исполняющего обязанности вице-мэра, руководителя аппарата А.И. Лескина.</text:p>
      <text:p text:style-name="P13">Мэр города <text:s text:c="97"/>А.И. Лобк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text-align="justify" style:justify-single-word="false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fo:text-align="start" style:justify-single-word="false" style:text-autospace="none" style:writing-mode="pag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hi" style:country-complex="IN" style:font-style-complex="normal" style:font-weight-complex="normal"/>
    </style:style>
    <style:style style:name="ConsPlusTitle" style:family="paragraph" style:parent-style-name="Standard" style:next-style-name="ConsPlusNormal">
      <style:paragraph-properties fo:text-align="start" style:justify-single-word="false" style:text-autospace="none" style:writing-mode="page"/>
      <style:text-properties style:use-window-font-color="true" style:font-name="Arial1" fo:font-size="10pt" fo:font-style="normal" fo:font-weight="bold" style:font-name-asian="Arial1" style:font-size-asian="10pt" style:font-style-asian="normal" style:font-weight-asian="bold" style:font-name-complex="Arial1" style:language-complex="hi" style:country-complex="IN" style:font-style-complex="normal" style:font-weight-complex="bold"/>
    </style:style>
    <style:style style:name="ConsPlusCell" style:family="paragraph" style:paren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font-style-asian="normal" style:font-weight-asian="normal" style:font-name-complex="Arial1" style:language-complex="hi" style:country-complex="IN" style:font-style-complex="normal" style:font-weight-complex="normal"/>
    </style:style>
    <style:style style:name="ConsPlusDocList" style:family="paragraph" style:parent-style-name="Standard">
      <style:paragraph-properties fo:text-align="start" style:justify-single-word="false" style:text-autospace="none" style:writing-mode="pag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hi" style:country-complex="IN" style:font-style-complex="normal" style:font-weight-complex="normal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37cm" fo:min-width="0.041cm"><text:p text:style-name="MP1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G</meta:initial-creator>
    <meta:creation-date>2012-03-06T10:57:00</meta:creation-date>
    <dc:date>2012-07-26T10:48:55.23</dc:date>
    <meta:print-date>2012-06-29T11:34:13.57</meta:print-date>
    <meta:editing-cycles>12</meta:editing-cycles>
    <meta:editing-duration>PT8H4M28S</meta:editing-duration>
    <meta:generator>LibreOffice/3.5$Windows_x86 LibreOffice_project/dc9775d-05ecbee-0851ad3-1586698-727bf66</meta:generator>
    <meta:document-statistic meta:table-count="0" meta:image-count="0" meta:object-count="1" meta:page-count="3" meta:paragraph-count="34" meta:word-count="535" meta:character-count="4223" meta:non-whitespace-character-count="3952"/>
    <meta:user-defined meta:name="Поле 1"/>
    <meta:user-defined meta:name="Поле 2"/>
    <meta:user-defined meta:name="Поле 3"/>
    <meta:user-defined meta:name="Поле 4"/>
  </office:meta>
</office:document-meta>
</file>