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501cm" fo:margin-top="0cm" fo:margin-bottom="0cm" table:align="center" style:writing-mode="lr-tb"/>
    </style:style>
    <style:style style:name="Таблица1.A" style:family="table-column">
      <style:table-column-properties style:column-width="16.501cm"/>
    </style:style>
    <style:style style:name="Таблица1.1" style:family="table-row">
      <style:table-row-properties fo:keep-together="auto"/>
    </style:style>
    <style:style style:name="Таблица1.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2" style:family="table">
      <style:table-properties style:width="16.501cm" fo:margin-top="0cm" fo:margin-bottom="0cm" table:align="center" style:writing-mode="lr-tb"/>
    </style:style>
    <style:style style:name="Таблица2.A" style:family="table-column">
      <style:table-column-properties style:column-width="16.501cm"/>
    </style:style>
    <style:style style:name="Таблица2.1" style:family="table-row">
      <style:table-row-properties fo:keep-together="auto"/>
    </style:style>
    <style:style style:name="Таблица2.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3" style:family="table">
      <style:table-properties style:width="16.501cm" fo:margin-top="0cm" fo:margin-bottom="0cm" table:align="center" style:writing-mode="lr-tb"/>
    </style:style>
    <style:style style:name="Таблица3.A" style:family="table-column">
      <style:table-column-properties style:column-width="16.501cm"/>
    </style:style>
    <style:style style:name="Таблица3.1" style:family="table-row">
      <style:table-row-properties fo:keep-together="auto"/>
    </style:style>
    <style:style style:name="Таблица3.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4" style:family="table">
      <style:table-properties style:width="16.501cm" fo:margin-left="0cm" fo:margin-top="0cm" fo:margin-bottom="0cm" table:align="left" style:writing-mode="lr-tb"/>
    </style:style>
    <style:style style:name="Таблица4.A" style:family="table-column">
      <style:table-column-properties style:column-width="6.701cm"/>
    </style:style>
    <style:style style:name="Таблица4.B" style:family="table-column">
      <style:table-column-properties style:column-width="0.616cm"/>
    </style:style>
    <style:style style:name="Таблица4.C" style:family="table-column">
      <style:table-column-properties style:column-width="9.185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none" style:writing-mode="lr-tb"/>
    </style:style>
    <style:style style:name="P1" style:family="paragraph" style:parent-style-name="ConsPlusNormal">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2" style:family="paragraph" style:parent-style-name="ConsPlusNormal">
      <style:paragraph-properties fo:margin-left="0cm" fo:margin-right="0cm" fo:text-indent="0cm" style:auto-text-indent="false"/>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3"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4"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5"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Arial" fo:font-size="8pt" fo:language="ru" fo:country="RU" fo:font-style="normal" style:text-underline-style="none" fo:font-weight="bold" style:letter-kerning="true" style:font-name-asian="Courier New1" style:font-size-asian="8pt" style:language-asian="hi" style:country-asian="IN" style:font-style-asian="normal" style:font-weight-asian="bold"/>
    </style:style>
    <style:style style:name="P6" style:family="paragraph" style:parent-style-name="ConsPlusNormal">
      <style:paragraph-properties fo:margin-left="0cm" fo:margin-right="0cm" fo:text-align="center" style:justify-single-word="false" fo:text-indent="0cm" style:auto-text-indent="false"/>
    </style:style>
    <style:style style:name="P7" style:family="paragraph" style:parent-style-name="ConsPlusNormal">
      <style:paragraph-properties fo:margin-left="0cm" fo:margin-right="0cm" fo:text-align="center" style:justify-single-word="false" fo:text-indent="0cm" style:auto-text-indent="false">
        <style:tab-stops/>
      </style:paragraph-properties>
    </style:style>
    <style:style style:name="P8" style:family="paragraph" style:parent-style-name="ConsPlusNormal">
      <style:paragraph-properties fo:margin-left="0cm" fo:margin-right="0cm" fo:text-align="end" style:justify-single-word="false" fo:text-indent="0cm" style:auto-text-indent="false"/>
    </style:style>
    <style:style style:name="P9" style:family="paragraph" style:parent-style-name="ConsPlusNormal">
      <style:paragraph-properties fo:margin-left="0cm" fo:margin-right="0cm" fo:text-align="justify" style:justify-single-word="false" fo:text-indent="0cm" style:auto-text-indent="false"/>
    </style:style>
    <style:style style:name="P10" style:family="paragraph" style:parent-style-name="ConsPlusNormal">
      <style:paragraph-properties fo:margin-left="0cm" fo:margin-right="0cm" fo:text-align="justify" style:justify-single-word="false" fo:text-indent="0cm" style:auto-text-indent="false">
        <style:tab-stops/>
      </style:paragraph-properties>
    </style:style>
    <style:style style:name="P11" style:family="paragraph" style:parent-style-name="ConsPlusNormal">
      <style:paragraph-properties fo:margin-left="0cm" fo:margin-right="0cm" fo:text-indent="0cm" style:auto-text-indent="false">
        <style:tab-stops/>
      </style:paragraph-properties>
    </style:style>
    <style:style style:name="P12"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13"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14" style:family="paragraph" style:parent-style-name="ConsPlusNormal" style:master-page-name="Standard">
      <style:paragraph-properties fo:margin-left="0cm" fo:margin-right="0cm" fo:text-indent="0cm" style:auto-text-indent="false" style:page-number="auto"/>
    </style:style>
    <style:style style:name="P15" style:family="paragraph" style:parent-style-name="ConsPlusNormal">
      <style:paragraph-properties fo:margin-left="0cm" fo:margin-right="0cm" fo:text-align="justify" style:justify-single-word="false" fo:text-indent="0.953cm" style:auto-text-indent="false"/>
    </style:style>
    <style:style style:name="P16" style:family="paragraph" style:parent-style-name="ConsPlusNormal">
      <style:paragraph-properties fo:margin-left="0cm" fo:margin-right="0cm" fo:text-align="justify" style:justify-single-word="false" fo:text-indent="0.953cm" style:auto-text-indent="false"/>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17"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T1" style:family="text">
      <style:text-properties fo:font-weight="normal" style:font-weight-asian="normal"/>
    </style:style>
    <style:style style:name="T2" style:family="text">
      <style:text-properties fo:color="#000000" style:text-line-through-style="none" style:text-line-through-type="none" style:font-name="Arial" fo:font-size="8pt" fo:language="ru" fo:country="RU" fo:font-style="normal" style:text-underline-style="none" fo:font-weight="bold" style:letter-kerning="true" style:font-name-asian="Courier New1" style:font-size-asian="8pt" style:language-asian="hi" style:country-asian="IN" style:font-style-asian="normal" style:font-weight-asian="bold"/>
    </style:style>
    <style:style style:name="T3" style:family="text">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T4" style:family="text">
      <style:text-properties fo:color="#392c69"/>
    </style:style>
    <style:style style:name="T5" style:family="text">
      <style:text-properties fo:color="#0000ff"/>
    </style:style>
    <style:style style:name="T6" style:family="text">
      <style:text-properties fo:color="#0000ff"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font-name-complex="Arial1" style:font-size-complex="8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line-break/></text:p>
      <text:p text:style-name="P2"/>
      <text:p text:style-name="P6"><text:span text:style-name="T2">АДМИНИСТРАЦИЯ ГОРОДА ЮЖНО-САХАЛИНСКА</text:span></text:p>
      <text:p text:style-name="P5"/>
      <text:p text:style-name="P6"><text:span text:style-name="T2">ПОСТАНОВЛЕНИЕ</text:span></text:p>
      <text:p text:style-name="P6"><text:span text:style-name="T2">от 2 июля 2019 г. N 1846-па</text:span></text:p>
      <text:p text:style-name="P5"/>
      <text:p text:style-name="P6"><text:span text:style-name="T2">ОБ АДМИНИСТРАТИВНОЙ КОМИССИИ ГОРОДА ЮЖНО-САХАЛИНСКА</text:span></text:p>
      <text:p text:style-name="P1"/>
      <table:table table:name="Таблица1" table:style-name="Таблица1">
        <table:table-column table:style-name="Таблица1.A"/>
        <table:table-row table:style-name="Таблица1.1">
          <table:table-cell table:style-name="Таблица1.A1" office:value-type="string">
            <text:p text:style-name="P7"><text:span text:style-name="T4">Список изменяющих документов</text:span></text:p>
            <text:p text:style-name="P7"><text:span text:style-name="T4">(в ред. Постановлений Администрации города Южно-Сахалинска</text:span></text:p>
            <text:p text:style-name="P7"><text:span text:style-name="T4">от 16.07.2019 </text:span><text:a xlink:type="simple" xlink:href="consultantplus://offline/ref=DD6CA4A8D4AACC145B251A7C1921D56A60A4D2A88158B664E4D8DDB4873076408859AE1228684E33BDAB424BC82A03D80B3B9C2EB11E14213196D30FX0G" text:style-name="ListLabel_20_4" text:visited-style-name="ListLabel_20_4"><text:span text:style-name="T5">N 2002-па</text:span></text:a><text:span text:style-name="T4">, от 15.07.2020 </text:span><text:a xlink:type="simple" xlink:href="consultantplus://offline/ref=DD6CA4A8D4AACC145B251A7C1921D56A60A4D2A8895AB066E2D480BE8F697A428F56F1052F214232BDAB424EC67506CD1A63922DAF01153F2D94D1F208XAG" text:style-name="ListLabel_20_4" text:visited-style-name="ListLabel_20_4"><text:span text:style-name="T5">N 2023-па</text:span></text:a><text:span text:style-name="T4">)</text:span></text:p>
          </table:table-cell>
        </table:table-row>
      </table:table>
      <text:p text:style-name="P3"/>
      <text:p text:style-name="P15"><text:span text:style-name="T3">В соответствии со </text:span><text:a xlink:type="simple" xlink:href="consultantplus://offline/ref=DD6CA4A8D4AACC145B2504710F4D896663AA8BA4895DB933BF8786E9D0397C17CF16F7506C644C36BBA0161F872B5F9F5E289E2EB11D143D03X3G" text:style-name="ListLabel_20_5" text:visited-style-name="ListLabel_20_5"><text:span text:style-name="T6">ст. 16</text:span></text:a><text:span text:style-name="T3"> Федерального закона от 06.10.2003 N 131-ФЗ "Об общих принципах организации местного самоуправления в Российской Федерации", </text:span><text:a xlink:type="simple" xlink:href="consultantplus://offline/ref=DD6CA4A8D4AACC145B251A7C1921D56A60A4D2A8815FB76DE7D8DDB4873076408859AE1228684E33BDA9434EC82A03D80B3B9C2EB11E14213196D30FX0G" text:style-name="ListLabel_20_5" text:visited-style-name="ListLabel_20_5"><text:span text:style-name="T6">Законом</text:span></text:a><text:span text:style-name="T3"> Сахалинской области от 30.04.2004 N 500 "Об административных комиссиях в Сахалинской области", </text:span><text:a xlink:type="simple" xlink:href="consultantplus://offline/ref=DD6CA4A8D4AACC145B251A7C1921D56A60A4D2A8895AB663EAD580BE8F697A428F56F1052F214232BDAB464CC67506CD1A63922DAF01153F2D94D1F208XAG" text:style-name="ListLabel_20_5" text:visited-style-name="ListLabel_20_5"><text:span text:style-name="T6">ст. 37</text:span></text:a><text:span text:style-name="T3"> Устава городского округа "Город Южно-Сахалинск" администрация города Южно-Сахалинска постановляет:</text:span></text:p>
      <text:p text:style-name="P16"/>
      <text:p text:style-name="P15"><text:span text:style-name="T3">1. Утвердить:</text:span></text:p>
      <text:p text:style-name="P17"><text:span text:style-name="T3">1.1. </text:span><text:a xlink:type="simple" xlink:href="#Par34" text:style-name="ListLabel_20_5" text:visited-style-name="ListLabel_20_5"><text:span text:style-name="T6">Положение</text:span></text:a><text:span text:style-name="T3"> об административной комиссии города Южно-Сахалинска (приложение N 1);</text:span></text:p>
      <text:p text:style-name="P17"><text:span text:style-name="T3">1.2. </text:span><text:a xlink:type="simple" xlink:href="#Par168" text:style-name="ListLabel_20_5" text:visited-style-name="ListLabel_20_5"><text:span text:style-name="T6">Состав</text:span></text:a><text:span text:style-name="T3"> административной комиссии города Южно-Сахалинска (приложение N 2).</text:span></text:p>
      <text:p text:style-name="P17"><text:span text:style-name="T3">2. Считать утратившими силу </text:span><text:a xlink:type="simple" xlink:href="consultantplus://offline/ref=DD6CA4A8D4AACC145B251A7C1921D56A60A4D2A88053B765EAD8DDB4873076408859AE0028304230BDB5434EDD7C529E05XEG" text:style-name="ListLabel_20_5" text:visited-style-name="ListLabel_20_5"><text:span text:style-name="T6">постановление</text:span></text:a><text:span text:style-name="T3"> администрации города Южно-Сахалинска от 04.08.2017 N 2107-па "Об административной комиссии города Южно-Сахалинска", </text:span><text:a xlink:type="simple" xlink:href="consultantplus://offline/ref=DD6CA4A8D4AACC145B251A7C1921D56A60A4D2A88053B667EBD8DDB4873076408859AE0028304230BDB5434EDD7C529E05XEG" text:style-name="ListLabel_20_5" text:visited-style-name="ListLabel_20_5"><text:span text:style-name="T6">постановление</text:span></text:a><text:span text:style-name="T3"> администрации города Южно-Сахалинска от 25.03.2019 N 869-па "О внесении изменения в Состав административной комиссии города Южно-Сахалинска, утвержденный постановлением администрации города Южно-Сахалинска от 04.08.2017 N 2107-па "Об административной комиссии города Южно-Сахалинска".</text:span></text:p>
      <text:p text:style-name="P17"><text:span text:style-name="T3">3. Опубликовать настоящее постановление в газете "Южно-Сахалинск сегодня" и разместить на официальном сайте администрации города Южно-Сахалинска.</text:span></text:p>
      <text:p text:style-name="P17"><text:span text:style-name="T3">4. Контроль исполнения постановления администрации города возложить на первого вице-мэра, руководителя аппарата администрации города Южно-Сахалинска.</text:span></text:p>
      <text:p text:style-name="P16"/>
      <text:p text:style-name="P8"><text:span text:style-name="T3">Мэр г. Южно-Сахалинска</text:span></text:p>
      <text:p text:style-name="P8"><text:span text:style-name="T3">С.А.Надсадин</text:span></text:p>
      <text:p text:style-name="P2"/>
      <text:p text:style-name="P2"/>
      <text:p text:style-name="P2"/>
      <text:p text:style-name="P2"/>
      <text:p text:style-name="P2"/>
      <text:p text:style-name="P8"><text:span text:style-name="T3">Приложение N 1</text:span></text:p>
      <text:p text:style-name="P4"/>
      <text:p text:style-name="P8"><text:span text:style-name="T3">Утверждено</text:span></text:p>
      <text:p text:style-name="P8"><text:span text:style-name="T3">постановлением</text:span></text:p>
      <text:p text:style-name="P8"><text:span text:style-name="T3">администрации г. Южно-Сахалинска</text:span></text:p>
      <text:p text:style-name="P8"><text:span text:style-name="T3">от 02.07.2019 N 1846-па</text:span></text:p>
      <text:p text:style-name="P2"/>
      <text:p text:style-name="P6"><text:bookmark text:name="Par34"/><text:span text:style-name="T2">ПОЛОЖЕНИЕ</text:span></text:p>
      <text:p text:style-name="P6"><text:span text:style-name="T2">ОБ АДМИНИСТРАТИВНОЙ КОМИССИИ ГОРОДА ЮЖНО-САХАЛИНСКА</text:span></text:p>
      <text:p text:style-name="P1"/>
      <table:table table:name="Таблица2" table:style-name="Таблица2">
        <table:table-column table:style-name="Таблица2.A"/>
        <table:table-row table:style-name="Таблица2.1">
          <table:table-cell table:style-name="Таблица2.A1" office:value-type="string">
            <text:p text:style-name="P7"><text:span text:style-name="T4">Список изменяющих документов</text:span></text:p>
            <text:p text:style-name="P7"><text:span text:style-name="T4">(в ред. </text:span><text:a xlink:type="simple" xlink:href="consultantplus://offline/ref=DD6CA4A8D4AACC145B251A7C1921D56A60A4D2A88158B664E4D8DDB4873076408859AE1228684E33BDAB424BC82A03D80B3B9C2EB11E14213196D30FX0G" text:style-name="ListLabel_20_4" text:visited-style-name="ListLabel_20_4"><text:span text:style-name="T5">Постановления</text:span></text:a><text:span text:style-name="T4"> Администрации города Южно-Сахалинска</text:span></text:p>
            <text:p text:style-name="P7"><text:span text:style-name="T4">от 16.07.2019 N 2002-па)</text:span></text:p>
          </table:table-cell>
        </table:table-row>
      </table:table>
      <text:p text:style-name="P3"/>
      <text:p text:style-name="P6"><text:span text:style-name="T2">1. Правовой статус административной комиссии</text:span></text:p>
      <text:p text:style-name="P6"><text:span text:style-name="T2">города Южно-Сахалинска</text:span></text:p>
      <text:p text:style-name="P3"/>
      <text:p text:style-name="P15"><text:span text:style-name="T3">1. Административная комиссия города Южно-Сахалинска (далее - административная комиссия) создана в соответствии с </text:span><text:a xlink:type="simple" xlink:href="consultantplus://offline/ref=DD6CA4A8D4AACC145B2504710F4D896663AA85A5885AB933BF8786E9D0397C17CF16F7506C644736BBA0161F872B5F9F5E289E2EB11D143D03X3G" text:style-name="ListLabel_20_5" text:visited-style-name="ListLabel_20_5"><text:span text:style-name="T6">Кодексом</text:span></text:a><text:span text:style-name="T3"> Российской Федерации об административных правонарушениях и является постоянно действующим коллегиальным органом для рассмотрения дел об административных правонарушениях в пределах полномочий, установленных </text:span><text:a xlink:type="simple" xlink:href="consultantplus://offline/ref=DD6CA4A8D4AACC145B251A7C1921D56A60A4D2A8815FB76DE7D8DDB4873076408859AE1228684E33BDA9434EC82A03D80B3B9C2EB11E14213196D30FX0G" text:style-name="ListLabel_20_5" text:visited-style-name="ListLabel_20_5"><text:span text:style-name="T6">Законом</text:span></text:a><text:span text:style-name="T3"> Сахалинской области "Об административных комиссиях в Сахалинской области" от 30.04.2004 N 500.</text:span></text:p>
      <text:p text:style-name="P3"/>
      <text:p text:style-name="P6"><text:span text:style-name="T2">2. Порядок формирования и состав административной комиссии</text:span></text:p>
      <text:p text:style-name="P3"/>
      <text:p text:style-name="P15"><text:span text:style-name="T3">2.1. Административная комиссия формируется органами местного самоуправления и состоит не менее чем из шести членов, включая председателя и ответственного секретаря административной комиссии.</text:span></text:p>
      <text:p text:style-name="P17"><text:span text:style-name="T3">2.2. Персональный Состав административной комиссии утверждается постановлением администрации города Южно-Сахалинска.</text:span></text:p>
      <text:p text:style-name="P17"><text:span text:style-name="T3">2.3. В состав административной комиссии могут включаться депутаты представительных органов местного самоуправления, государственные и муниципальные служащие, должностные лица органов внутренних дел (по </text:span><text:soft-page-break/><text:span text:style-name="T3">согласованию с соответствующими органами), а также представители общественных объединений, действующих на территории города Южно-Сахалинска.</text:span></text:p>
      <text:p text:style-name="P9"><text:span text:style-name="T3">(в ред. </text:span><text:a xlink:type="simple" xlink:href="consultantplus://offline/ref=DD6CA4A8D4AACC145B251A7C1921D56A60A4D2A88158B664E4D8DDB4873076408859AE1228684E33BDAB4248C82A03D80B3B9C2EB11E14213196D30FX0G" text:style-name="ListLabel_20_5" text:visited-style-name="ListLabel_20_5"><text:span text:style-name="T6">Постановления</text:span></text:a><text:span text:style-name="T3"> Администрации города Южно-Сахалинска от 16.07.2019 N 2002-па)</text:span></text:p>
      <text:p text:style-name="P17"><text:span text:style-name="T3">2.4. Членами административной комиссии могут быть назначены граждане Российской Федерации, достигшие возраста восемнадцати лет, постоянно или преимущественно проживающие на территории города Южно-Сахалинска, выразившие в письменной форме свое согласие на включение в состав административной комиссии.</text:span></text:p>
      <text:p text:style-name="P17"><text:span text:style-name="T3">2.5. Ответственный секретарь административной комиссии должен, как правило, иметь высшее юридическое образование.</text:span></text:p>
      <text:p text:style-name="P17"><text:span text:style-name="T3">2.6. Члены административной комиссии, включая председателя, осуществляют свои полномочия на общественных началах. Ответственный секретарь административной комиссии исполняет свои обязанности в административной комиссии на постоянной основе.</text:span></text:p>
      <text:p text:style-name="P3"/>
      <text:p text:style-name="P6"><text:span text:style-name="T2">3. Срок полномочий административной комиссии</text:span></text:p>
      <text:p text:style-name="P3"/>
      <text:p text:style-name="P15"><text:span text:style-name="T3">Срок полномочий административной комиссии не ограничен.</text:span></text:p>
      <text:p text:style-name="P3"/>
      <text:p text:style-name="P6"><text:span text:style-name="T2">4. Прекращение полномочий членов административной комиссии</text:span></text:p>
      <text:p text:style-name="P3"/>
      <text:p text:style-name="P15"><text:span text:style-name="T3">4.1. Полномочия члена административной комиссии прекращаются досрочно в случаях:</text:span></text:p>
      <text:p text:style-name="P17"><text:span text:style-name="T3">- подачи членом административной комиссии заявления в письменной форме о сложении своих полномочий;</text:span></text:p>
      <text:p text:style-name="P17"><text:span text:style-name="T3">- переезда члена административной комиссии к новому месту жительства за пределы города Южно-Сахалинска;</text:span></text:p>
      <text:p text:style-name="P17"><text:span text:style-name="T3">- вступления в законную силу обвинительного приговора суда в отношении члена административной комиссии;</text:span></text:p>
      <text:p text:style-name="P17"><text:span text:style-name="T3">- совершения деяния, порочащего честь члена административной комиссии;</text:span></text:p>
      <text:p text:style-name="P17"><text:span text:style-name="T3">- признания члена административной комиссии решением суда, вступившим в законную силу, недееспособным, ограниченно дееспособным, безвестно отсутствующим или умершим;</text:span></text:p>
      <text:p text:style-name="P17"><text:span text:style-name="T3">- смерти члена административной комиссии;</text:span></text:p>
      <text:p text:style-name="P17"><text:span text:style-name="T3">- невыполнения обязанностей члена административной комиссии, выражающегося в систематическом (более трех раз подряд) уклонении без уважительных причин от участия в заседаниях административной комиссии.</text:span></text:p>
      <text:p text:style-name="P17"><text:span text:style-name="T3">4.2. Решение о прекращении полномочий члена административной комиссии принимается администрацией города Южно-Сахалинска путем внесения изменения в состав административной комиссии. В случае прекращения полномочий члена административной комиссии постановлением администрации города Южно-Сахалинска в месячный срок назначается новый член административной комиссии.</text:span></text:p>
      <text:p text:style-name="P3"/>
      <text:p text:style-name="P6"><text:span text:style-name="T2">5. Полномочия административной комиссии</text:span></text:p>
      <text:p text:style-name="P3"/>
      <text:p text:style-name="P15"><text:span text:style-name="T3">5.1. Административная комиссия осуществляет производство по делам об административных правонарушениях, предусмотренных </text:span><text:a xlink:type="simple" xlink:href="consultantplus://offline/ref=DD6CA4A8D4AACC145B251A7C1921D56A60A4D2A8895AB06CE0D280BE8F697A428F56F1053D211A3EBEAB5C4FC360509C5C03X6G" text:style-name="ListLabel_20_5" text:visited-style-name="ListLabel_20_5"><text:span text:style-name="T6">Законом</text:span></text:a><text:span text:style-name="T3"> Сахалинской области от 29.03.2004 N 490 "Об административных правонарушениях в Сахалинской области", </text:span><text:a xlink:type="simple" xlink:href="consultantplus://offline/ref=DD6CA4A8D4AACC145B2504710F4D896663AA85A5885AB933BF8786E9D0397C17DD16AF5C6F655132BDB5404EC107XEG" text:style-name="ListLabel_20_5" text:visited-style-name="ListLabel_20_5"><text:span text:style-name="T6">Кодексом</text:span></text:a><text:span text:style-name="T3"> Российской Федерации об административных правонарушениях, отнесенных к компетенции административной комиссии города Южно-Сахалинска, совершенных на территории городского округа "Город Южно-Сахалинск".</text:span></text:p>
      <text:p text:style-name="P17"><text:span text:style-name="T3">5.2. Административная комиссия имеет право запрашивать от должностных лиц органов государственной власти Сахалинской области, органов местного самоуправления муниципальных образований Сахалинской области, организаций, независимо от их организационно-правовых форм и форм собственности, находящихся на территории городского округа "Город Южно-Сахалинск", документы, необходимые для разрешения рассматриваемого дела.</text:span></text:p>
      <text:p text:style-name="P3"/>
      <text:p text:style-name="P6"><text:span text:style-name="T2">6. Полномочия председателя административной комиссии</text:span></text:p>
      <text:p text:style-name="P3"/>
      <text:p text:style-name="P15"><text:span text:style-name="T3">Председатель административной комиссии:</text:span></text:p>
      <text:p text:style-name="P17"><text:span text:style-name="T3">- планирует, организует и руководит деятельностью административной комиссии;</text:span></text:p>
      <text:p text:style-name="P17"><text:span text:style-name="T3">- председательствует на заседаниях комиссии;</text:span></text:p>
      <text:p text:style-name="P17"><text:span text:style-name="T3">- вносит от имени комиссии предложения главе городского округа "Город Южно-Сахалинск", руководителям и другим должностным лицам органов местного самоуправления городского округа "Город Южно-Сахалинск" и органов государственной власти Сахалинской области по вопросам профилактики административных правонарушений;</text:span></text:p>
      <text:p text:style-name="P17"><text:span text:style-name="T3">- участвует в голосовании при вынесении постановления по делу об административном правонарушении;</text:span></text:p>
      <text:p text:style-name="P17"><text:span text:style-name="T3">- подписывает протоколы о рассмотрении дела об административном правонарушении, постановления, определения и представления, выносимые на заседаниях комиссии;</text:span></text:p>
      <text:p text:style-name="P17"><text:span text:style-name="T3">- осуществляет контроль за исполнением принятых решений;</text:span></text:p>
      <text:p text:style-name="P17"><text:span text:style-name="T3">- составляет протоколы об административных правонарушениях, предусмотренных </text:span><text:a xlink:type="simple" xlink:href="consultantplus://offline/ref=DD6CA4A8D4AACC145B2504710F4D896663AA85A5885AB933BF8786E9D0397C17DD16AF5C6F655132BDB5404EC107XEG" text:style-name="ListLabel_20_5" text:visited-style-name="ListLabel_20_5"><text:span text:style-name="T6">Кодексом</text:span></text:a><text:span text:style-name="T3"> Российской Федерации об административных правонарушениях, </text:span><text:a xlink:type="simple" xlink:href="consultantplus://offline/ref=DD6CA4A8D4AACC145B251A7C1921D56A60A4D2A8895AB06CE0D280BE8F697A428F56F1053D211A3EBEAB5C4FC360509C5C03X6G" text:style-name="ListLabel_20_5" text:visited-style-name="ListLabel_20_5"><text:span text:style-name="T6">Законом</text:span></text:a><text:span text:style-name="T3"> Сахалинской области от 29.03.2004 N 490 "Об административных правонарушениях в Сахалинской области".</text:span></text:p>
      <text:p text:style-name="P3"/>
      <text:p text:style-name="P6"><text:span text:style-name="T2">7. Полномочия ответственного секретаря</text:span></text:p>
      <text:p text:style-name="P6"><text:soft-page-break/><text:span text:style-name="T2">административной комиссии</text:span></text:p>
      <text:p text:style-name="P3"/>
      <text:p text:style-name="P15"><text:span text:style-name="T3">Ответственный секретарь административной комиссии:</text:span></text:p>
      <text:p text:style-name="P17"><text:span text:style-name="T3">- обеспечивает подготовку материалов дел об административных правонарушениях к рассмотрению на заседании административной комиссии;</text:span></text:p>
      <text:p text:style-name="P17"><text:span text:style-name="T3">- извещает членов административной комиссии и лиц, участвующих в производстве по делу об административном правонарушении, о времени и месте рассмотрения дела;</text:span></text:p>
      <text:p text:style-name="P17"><text:span text:style-name="T3">- ведет и оформляет в соответствии с требованиями, установленными </text:span><text:a xlink:type="simple" xlink:href="consultantplus://offline/ref=DD6CA4A8D4AACC145B2504710F4D896663AA85A5885AB933BF8786E9D0397C17DD16AF5C6F655132BDB5404EC107XEG" text:style-name="ListLabel_20_5" text:visited-style-name="ListLabel_20_5"><text:span text:style-name="T6">Кодексом</text:span></text:a><text:span text:style-name="T3"> Российской Федерации об административных правонарушениях, протокол о рассмотрении комиссией дела об административном правонарушении и подписывает его;</text:span></text:p>
      <text:p text:style-name="P17"><text:span text:style-name="T3">- обеспечивает вручение копий постановлений, определений и представлений, вынесенных административной комиссией, а также их рассылку лицам, в отношении которых они вынесены, их представителям и потерпевшим;</text:span></text:p>
      <text:p text:style-name="P17"><text:span text:style-name="T3">- осуществляет техническое обслуживание работы административной комиссии;</text:span></text:p>
      <text:p text:style-name="P17"><text:span text:style-name="T3">- ведет делопроизводство, связанное с деятельностью административной комиссии;</text:span></text:p>
      <text:p text:style-name="P17"><text:span text:style-name="T3">- осуществляет правовое обеспечение административной комиссии;</text:span></text:p>
      <text:p text:style-name="P17"><text:span text:style-name="T3">- составляет протоколы об административных правонарушениях, предусмотренных </text:span><text:a xlink:type="simple" xlink:href="consultantplus://offline/ref=DD6CA4A8D4AACC145B2504710F4D896663AA85A5885AB933BF8786E9D0397C17DD16AF5C6F655132BDB5404EC107XEG" text:style-name="ListLabel_20_5" text:visited-style-name="ListLabel_20_5"><text:span text:style-name="T6">Кодексом</text:span></text:a><text:span text:style-name="T3"> Российской Федерации об административных правонарушениях, </text:span><text:a xlink:type="simple" xlink:href="consultantplus://offline/ref=DD6CA4A8D4AACC145B251A7C1921D56A60A4D2A8895AB06CE0D280BE8F697A428F56F1053D211A3EBEAB5C4FC360509C5C03X6G" text:style-name="ListLabel_20_5" text:visited-style-name="ListLabel_20_5"><text:span text:style-name="T6">Законом</text:span></text:a><text:span text:style-name="T3"> Сахалинской области от 29.03.2004 N 490 "Об административных правонарушениях в Сахалинской области";</text:span></text:p>
      <text:p text:style-name="P17"><text:span text:style-name="T3">- участвует в голосовании при принятии постановлений, определений и представлений по рассматриваемым делам.</text:span></text:p>
      <text:p text:style-name="P9"><text:span text:style-name="T3">(в ред. </text:span><text:a xlink:type="simple" xlink:href="consultantplus://offline/ref=DD6CA4A8D4AACC145B251A7C1921D56A60A4D2A88158B664E4D8DDB4873076408859AE1228684E33BDAB4249C82A03D80B3B9C2EB11E14213196D30FX0G" text:style-name="ListLabel_20_5" text:visited-style-name="ListLabel_20_5"><text:span text:style-name="T6">Постановления</text:span></text:a><text:span text:style-name="T3"> Администрации города Южно-Сахалинска от 16.07.2019 N 2002-па)</text:span></text:p>
      <text:p text:style-name="P3"/>
      <text:p text:style-name="P6"><text:span text:style-name="T2">8. Полномочия членов административной комиссии</text:span></text:p>
      <text:p text:style-name="P3"/>
      <text:p text:style-name="P15"><text:span text:style-name="T3">Члены административной комиссии:</text:span></text:p>
      <text:p text:style-name="P17"><text:span text:style-name="T3">- предварительно, до начала заседаний административной комиссии, знакомятся с материалами дел об административных правонарушениях;</text:span></text:p>
      <text:p text:style-name="P17"><text:span text:style-name="T3">- участвуют в заседаниях административной комиссии;</text:span></text:p>
      <text:p text:style-name="P17"><text:span text:style-name="T3">- участвуют в исследовании письменных и вещественных доказательств по делу;</text:span></text:p>
      <text:p text:style-name="P17"><text:span text:style-name="T3">- участвуют в обсуждении принимаемых постановлений, определений и представлений;</text:span></text:p>
      <text:p text:style-name="P17"><text:span text:style-name="T3">- вносят предложения по рассматриваемому делу об административном правонарушении;</text:span></text:p>
      <text:p text:style-name="P17"><text:span text:style-name="T3">- участвуют в голосовании при принятии постановлений, определений и представлений по рассматриваемым делам с правом решающего голоса;</text:span></text:p>
      <text:p text:style-name="P17"><text:span text:style-name="T3">- ведут по поручению председательствующего протокол заседания в случае отсутствия ответственного секретаря;</text:span></text:p>
      <text:p text:style-name="P17"><text:span text:style-name="T3">- составляют протоколы об административных правонарушениях, предусмотренных </text:span><text:a xlink:type="simple" xlink:href="consultantplus://offline/ref=DD6CA4A8D4AACC145B2504710F4D896663AA85A5885AB933BF8786E9D0397C17DD16AF5C6F655132BDB5404EC107XEG" text:style-name="ListLabel_20_5" text:visited-style-name="ListLabel_20_5"><text:span text:style-name="T6">Кодексом</text:span></text:a><text:span text:style-name="T3"> Российской Федерации об административных правонарушениях, </text:span><text:a xlink:type="simple" xlink:href="consultantplus://offline/ref=DD6CA4A8D4AACC145B251A7C1921D56A60A4D2A8895AB06CE0D280BE8F697A428F56F1053D211A3EBEAB5C4FC360509C5C03X6G" text:style-name="ListLabel_20_5" text:visited-style-name="ListLabel_20_5"><text:span text:style-name="T6">Законом</text:span></text:a><text:span text:style-name="T3"> Сахалинской области от 29.03.2004 N 490 "Об административных правонарушениях в Сахалинской области".</text:span></text:p>
      <text:p text:style-name="P3"/>
      <text:p text:style-name="P6"><text:span text:style-name="T2">9. Порядок деятельности административной комиссии</text:span></text:p>
      <text:p text:style-name="P3"/>
      <text:p text:style-name="P15"><text:span text:style-name="T3">9.1. Дела об административных правонарушениях рассматриваются административной комиссией на открытых заседаниях. Заседания административной комиссии проводятся с периодичностью, обеспечивающей соблюдение установленных </text:span><text:a xlink:type="simple" xlink:href="consultantplus://offline/ref=DD6CA4A8D4AACC145B2504710F4D896663AA85A5885AB933BF8786E9D0397C17DD16AF5C6F655132BDB5404EC107XEG" text:style-name="ListLabel_20_5" text:visited-style-name="ListLabel_20_5"><text:span text:style-name="T6">Кодексом</text:span></text:a><text:span text:style-name="T3"> Российской Федерации об административных правонарушениях сроков рассмотрения дел об административных правонарушениях.</text:span></text:p>
      <text:p text:style-name="P17"><text:span text:style-name="T3">9.2. Заседание административной комиссии является правомочным, если в нем принимает участие не менее двух третей от установленного числа ее членов.</text:span></text:p>
      <text:p text:style-name="P17"><text:span text:style-name="T3">Постановление, определение по делу об административном правонарушении принимаются простым большинством голосов членов административной комиссии, присутствующих на заседании. Члены административной комиссии не могут воздержаться при голосовании по делу об административном правонарушении. Председательствующий на заседании административной комиссии голосует последним. При равенстве голосов голос председательствующего на заседании административной комиссии является решающим.</text:span></text:p>
      <text:p text:style-name="P17"><text:span text:style-name="T3">9.3. В случае отсутствия на заседании председателя административная комиссия вправе возложить полномочия председательствующего на одного из членов данной комиссии.</text:span></text:p>
      <text:p text:style-name="P17"><text:span text:style-name="T3">9.4. Члены административной комиссии обладают равными правами при рассмотрении дела об административном правонарушении.</text:span></text:p>
      <text:p text:style-name="P3"/>
      <text:p text:style-name="P6"><text:span text:style-name="T2">10. Порядок производства по делам</text:span></text:p>
      <text:p text:style-name="P6"><text:span text:style-name="T2">об административных правонарушениях и исполнения</text:span></text:p>
      <text:p text:style-name="P6"><text:span text:style-name="T2">постановлений о назначении административных наказаний</text:span></text:p>
      <text:p text:style-name="P3"/>
      <text:p text:style-name="P15"><text:soft-page-break/><text:span text:style-name="T3">Производство по делам об административных правонарушениях и исполнение постановлений осуществляются в порядке, установленном </text:span><text:a xlink:type="simple" xlink:href="consultantplus://offline/ref=DD6CA4A8D4AACC145B2504710F4D896663AA85A5885AB933BF8786E9D0397C17DD16AF5C6F655132BDB5404EC107XEG" text:style-name="ListLabel_20_5" text:visited-style-name="ListLabel_20_5"><text:span text:style-name="T6">Кодексом</text:span></text:a><text:span text:style-name="T3"> Российской Федерации об административных правонарушениях.</text:span></text:p>
      <text:p text:style-name="P3"/>
      <text:p text:style-name="P6"><text:span text:style-name="T2">11. Контроль за деятельностью административной комиссии</text:span></text:p>
      <text:p text:style-name="P3"/>
      <text:p text:style-name="P15"><text:span text:style-name="T3">Контроль за деятельностью административной комиссии осуществляет мэр города Южно-Сахалинска.</text:span></text:p>
      <text:p text:style-name="P3"/>
      <text:p text:style-name="P6"><text:span text:style-name="T2">12. Порядок присутствия граждан (физических лиц),</text:span></text:p>
      <text:p text:style-name="P6"><text:span text:style-name="T2">в том числе представителей организаций (юридических лиц),</text:span></text:p>
      <text:p text:style-name="P6"><text:span text:style-name="T2">общественных объединений, государственных органов</text:span></text:p>
      <text:p text:style-name="P6"><text:span text:style-name="T2">и органов местного самоуправления на заседаниях</text:span></text:p>
      <text:p text:style-name="P6"><text:span text:style-name="T2">административной комиссии города Южно-Сахалинска</text:span></text:p>
      <text:p text:style-name="P3"/>
      <text:p text:style-name="P15"><text:span text:style-name="T3">12.1. Административная комиссия не позднее 7 рабочих дней до дня проведения заседания информирует граждан путем размещения информации в информационно-телекоммуникационной сети "Интернет": http://yuzhno-sakh.ru, а также на информационном стенде, расположенном в служебном помещении административной комиссии.</text:span></text:p>
      <text:p text:style-name="P17"><text:span text:style-name="T3">12.2. Информация включает в себя следующие сведения:</text:span></text:p>
      <text:p text:style-name="P17"><text:span text:style-name="T3">- дата и время проведения заседания;</text:span></text:p>
      <text:p text:style-name="P17"><text:span text:style-name="T3">- место проведения заседания с указанием точного адреса;</text:span></text:p>
      <text:p text:style-name="P17"><text:span text:style-name="T3">- контактный телефон и электронный адрес административной комиссии;</text:span></text:p>
      <text:p text:style-name="P17"><text:span text:style-name="T3">- перечень документов, необходимых для участия заинтересованных лиц на заседаниях административной комиссии.</text:span></text:p>
      <text:p text:style-name="P17"><text:bookmark text:name="Par144"/><text:span text:style-name="T3">12.3. В целях эффективного распределения свободных мест заинтересованное лицо, изъявившее желание присутствовать на заседании административной комиссии, направляет заявление на участие в заседании не позднее 3 рабочих дней до дня заседания.</text:span></text:p>
      <text:p text:style-name="P17"><text:span text:style-name="T3">12.4. Заявление направляется заинтересованным лицом в письменном виде в произвольной форме либо на электронный адрес административной комиссии.</text:span></text:p>
      <text:p text:style-name="P17"><text:span text:style-name="T3">12.5. Административной комиссией при получении заявления в письменном виде проставляется отметка о дате и времени его поступления. Дата и время получения заявления в электронном виде устанавливаются на основании сведений, содержащихся в электронном сообщении.</text:span></text:p>
      <text:p text:style-name="P17"><text:span text:style-name="T3">12.6. Количество присутствующих на заседании административной комиссии граждан не должно создавать препятствий в работе комиссии.</text:span></text:p>
      <text:p text:style-name="P17"><text:span text:style-name="T3">12.7. Количество заинтересованных лиц, присутствующих на заседании административной комиссии, определяется председательствующим на заседании исходя из технических особенностей помещения, в котором проводится заседание.</text:span></text:p>
      <text:p text:style-name="P17"><text:span text:style-name="T3">12.8. Заинтересованные лица, не представившие заявление в срок, установленный </text:span><text:a xlink:type="simple" xlink:href="#Par144" text:style-name="ListLabel_20_5" text:visited-style-name="ListLabel_20_5"><text:span text:style-name="T6">пунктом 12.3</text:span></text:a><text:span text:style-name="T3"> настоящего Положения, допускаются к участию в нем только при наличии свободных мест для размещения.</text:span></text:p>
      <text:p text:style-name="P17"><text:span text:style-name="T3">12.9. Участие заинтересованных лиц в заседании осуществляется при предъявлении документа, удостоверяющего личность.</text:span></text:p>
      <text:p text:style-name="P17"><text:span text:style-name="T3">12.10. Административная комиссия перед началом заседания проводит процедуру регистрации заинтересованных лиц.</text:span></text:p>
      <text:p text:style-name="P17"><text:span text:style-name="T3">В лист регистрации вносится фамилия, имя и отчество, а также вид документа, его серия, номер и дата выдачи. Листы регистрации приобщаются к материалам заседания.</text:span></text:p>
      <text:p text:style-name="P17"><text:span text:style-name="T3">При регистрации заинтересованные лица информируются о своих правах и ответственности в связи с присутствием на заседании административной комиссии.</text:span></text:p>
      <text:p text:style-name="P17"><text:span text:style-name="T3">12.11. Заинтересованные лица вправе делать записи, производить фото-, аудио- и видеозапись, а также фиксировать ход заседания в иных порядке и формах, которые предусмотрены действующим законодательством, в той мере, в которой данные действия не мешают проведению заседания.</text:span></text:p>
      <text:p text:style-name="P17"><text:span text:style-name="T3">12.12. Заинтересованные лица не участвуют в обсуждении и принятии решений, не препятствуют ходу заседания в иных формах. По решению председательствующего на заседании заинтересованному лицу может быть предоставлено право задать вопрос или выступить по рассматриваемому вопросу.</text:span></text:p>
      <text:p text:style-name="P2"/>
      <text:p text:style-name="P2"/>
      <text:p text:style-name="P2"/>
      <text:p text:style-name="P2"/>
      <text:p text:style-name="P2"/>
      <text:p text:style-name="P8"><text:span text:style-name="T3">Приложение N 2</text:span></text:p>
      <text:p text:style-name="P4"/>
      <text:p text:style-name="P8"><text:span text:style-name="T3">Утвержден</text:span></text:p>
      <text:p text:style-name="P8"><text:span text:style-name="T3">постановлением</text:span></text:p>
      <text:p text:style-name="P8"><text:span text:style-name="T3">администрации г. Южно-Сахалинска</text:span></text:p>
      <text:p text:style-name="P8"><text:span text:style-name="T3">от 02.07.2019 N 1846-па</text:span></text:p>
      <text:p text:style-name="P2"/>
      <text:p text:style-name="P6"><text:bookmark text:name="Par168"/><text:span text:style-name="T2">СОСТАВ</text:span></text:p>
      <text:p text:style-name="P6"><text:span text:style-name="T2">АДМИНИСТРАТИВНОЙ КОМИССИИ ГОРОДА ЮЖНО-САХАЛИНСКА</text:span></text:p>
      <text:p text:style-name="P1"><text:soft-page-break/></text:p>
      <table:table table:name="Таблица3" table:style-name="Таблица3">
        <table:table-column table:style-name="Таблица3.A"/>
        <table:table-row table:style-name="Таблица3.1">
          <table:table-cell table:style-name="Таблица3.A1" office:value-type="string">
            <text:p text:style-name="P7"><text:span text:style-name="T4">Список изменяющих документов</text:span></text:p>
            <text:p text:style-name="P7"><text:span text:style-name="T4">(в ред. </text:span><text:a xlink:type="simple" xlink:href="consultantplus://offline/ref=DD6CA4A8D4AACC145B251A7C1921D56A60A4D2A8895AB066E2D480BE8F697A428F56F1052F214232BDAB424EC67506CD1A63922DAF01153F2D94D1F208XAG" text:style-name="ListLabel_20_4" text:visited-style-name="ListLabel_20_4"><text:span text:style-name="T5">Постановления</text:span></text:a><text:span text:style-name="T4"> Администрации города Южно-Сахалинска</text:span></text:p>
            <text:p text:style-name="P7"><text:span text:style-name="T4">от 15.07.2020 N 2023-па)</text:span></text:p>
          </table:table-cell>
        </table:table-row>
      </table:table>
      <text:p text:style-name="P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1">Будникова</text:p>
            <text:p text:style-name="P11">Лариса Сергеевна</text:p>
          </table:table-cell>
          <table:table-cell table:style-name="Таблица4.A1" office:value-type="string">
            <text:p text:style-name="P7">-</text:p>
          </table:table-cell>
          <table:table-cell table:style-name="Таблица4.A1" office:value-type="string">
            <text:p text:style-name="P10">референт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 председатель Комиссии</text:p>
          </table:table-cell>
        </table:table-row>
        <table:table-row table:style-name="Таблица4.1">
          <table:table-cell table:style-name="Таблица4.A1" office:value-type="string">
            <text:p text:style-name="P11">Кошеленко</text:p>
            <text:p text:style-name="P11">Ольга Алексеевна</text:p>
          </table:table-cell>
          <table:table-cell table:style-name="Таблица4.A1" office:value-type="string">
            <text:p text:style-name="P7">-</text:p>
          </table:table-cell>
          <table:table-cell table:style-name="Таблица4.A1" office:value-type="string">
            <text:p text:style-name="P10">советник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 ответственный секретарь Комиссии</text:p>
          </table:table-cell>
        </table:table-row>
        <table:table-row table:style-name="Таблица4.1">
          <table:table-cell table:style-name="Таблица4.A1" office:value-type="string">
            <text:p text:style-name="P11">Яковенко</text:p>
            <text:p text:style-name="P11">Елена Владимировна</text:p>
          </table:table-cell>
          <table:table-cell table:style-name="Таблица4.A1" office:value-type="string">
            <text:p text:style-name="P7">-</text:p>
          </table:table-cell>
          <table:table-cell table:style-name="Таблица4.A1" office:value-type="string">
            <text:p text:style-name="P10">советник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 ответственный секретарь Комиссии</text:p>
          </table:table-cell>
        </table:table-row>
        <table:table-row table:style-name="Таблица4.1">
          <table:table-cell table:style-name="Таблица4.A1" table:number-columns-spanned="3" office:value-type="string">
            <text:p text:style-name="P7">Члены комиссии:</text:p>
          </table:table-cell>
          <table:covered-table-cell/>
          <table:covered-table-cell/>
        </table:table-row>
        <table:table-row table:style-name="Таблица4.1">
          <table:table-cell table:style-name="Таблица4.A1" office:value-type="string">
            <text:p text:style-name="P11">Андоньев</text:p>
            <text:p text:style-name="P11">Андрей Георгиевич</text:p>
          </table:table-cell>
          <table:table-cell table:style-name="Таблица4.A1" office:value-type="string">
            <text:p text:style-name="P7">-</text:p>
          </table:table-cell>
          <table:table-cell table:style-name="Таблица4.A1" office:value-type="string">
            <text:p text:style-name="P10">старший инспектор отдела мониторинга санитарного состояния МКУ "Управление мониторинга городского хозяйства"</text:p>
          </table:table-cell>
        </table:table-row>
        <table:table-row table:style-name="Таблица4.1">
          <table:table-cell table:style-name="Таблица4.A1" office:value-type="string">
            <text:p text:style-name="P11">Блынская</text:p>
            <text:p text:style-name="P11">Василина Николаевна</text:p>
          </table:table-cell>
          <table:table-cell table:style-name="Таблица4.A1" office:value-type="string">
            <text:p text:style-name="P7">-</text:p>
          </table:table-cell>
          <table:table-cell table:style-name="Таблица4.A1" office:value-type="string">
            <text:p text:style-name="P10">ведущий специалист 1 разряда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text:p>
          </table:table-cell>
        </table:table-row>
        <table:table-row table:style-name="Таблица4.1">
          <table:table-cell table:style-name="Таблица4.A1" office:value-type="string">
            <text:p text:style-name="P11">Васильев</text:p>
            <text:p text:style-name="P11">Константин Александрович</text:p>
          </table:table-cell>
          <table:table-cell table:style-name="Таблица4.A1" office:value-type="string">
            <text:p text:style-name="P7">-</text:p>
          </table:table-cell>
          <table:table-cell table:style-name="Таблица4.A1" office:value-type="string">
            <text:p text:style-name="P10">ведущий советник отдела по исполнению административного законодательства Департамента общественной безопасности и контроля</text:p>
          </table:table-cell>
        </table:table-row>
        <table:table-row table:style-name="Таблица4.1">
          <table:table-cell table:style-name="Таблица4.A1" office:value-type="string">
            <text:p text:style-name="P11">Гвоздева</text:p>
            <text:p text:style-name="P11">Алена Борисовна</text:p>
          </table:table-cell>
          <table:table-cell table:style-name="Таблица4.A1" office:value-type="string">
            <text:p text:style-name="P7">-</text:p>
          </table:table-cell>
          <table:table-cell table:style-name="Таблица4.A1" office:value-type="string">
            <text:p text:style-name="P10">начальник отдела охраны окружающей среды МКУ "Управление охраны окружающей среды и озеленения города Южно-Сахалинска"</text:p>
          </table:table-cell>
        </table:table-row>
        <table:table-row table:style-name="Таблица4.1">
          <table:table-cell table:style-name="Таблица4.A1" office:value-type="string">
            <text:p text:style-name="P11">Гриненко</text:p>
            <text:p text:style-name="P11">Инна Анатольевна</text:p>
          </table:table-cell>
          <table:table-cell table:style-name="Таблица4.A1" office:value-type="string">
            <text:p text:style-name="P7">-</text:p>
          </table:table-cell>
          <table:table-cell table:style-name="Таблица4.A1" office:value-type="string">
            <text:p text:style-name="P10">ведущий советник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text:p>
          </table:table-cell>
        </table:table-row>
        <table:table-row table:style-name="Таблица4.1">
          <table:table-cell table:style-name="Таблица4.A1" office:value-type="string">
            <text:p text:style-name="P11">Ельникова</text:p>
            <text:p text:style-name="P11">Ольга Михайловна</text:p>
          </table:table-cell>
          <table:table-cell table:style-name="Таблица4.A1" office:value-type="string">
            <text:p text:style-name="P7">-</text:p>
          </table:table-cell>
          <table:table-cell table:style-name="Таблица4.A1" office:value-type="string">
            <text:p text:style-name="P10">ведущий советник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text:p>
          </table:table-cell>
        </table:table-row>
        <table:table-row table:style-name="Таблица4.1">
          <table:table-cell table:style-name="Таблица4.A1" office:value-type="string">
            <text:p text:style-name="P11">Картяев</text:p>
            <text:p text:style-name="P11">Виктор Борисович</text:p>
          </table:table-cell>
          <table:table-cell table:style-name="Таблица4.A1" office:value-type="string">
            <text:p text:style-name="P7">-</text:p>
          </table:table-cell>
          <table:table-cell table:style-name="Таблица4.A1" office:value-type="string">
            <text:p text:style-name="P10">ведущий специалист 1 разряда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text:p>
          </table:table-cell>
        </table:table-row>
        <table:table-row table:style-name="Таблица4.1">
          <table:table-cell table:style-name="Таблица4.A1" office:value-type="string">
            <text:p text:style-name="P11">Ким</text:p>
            <text:p text:style-name="P11">Людмила Аркадьевна</text:p>
          </table:table-cell>
          <table:table-cell table:style-name="Таблица4.A1" office:value-type="string">
            <text:p text:style-name="P12"/>
          </table:table-cell>
          <table:table-cell table:style-name="Таблица4.A1" office:value-type="string">
            <text:p text:style-name="P10">ведущий специалист 1 разряда отдела контроля за благоустройством и содержанием территории Департамента общественной безопасности и контроля аппарата администрации города Южно-Сахалинска</text:p>
          </table:table-cell>
        </table:table-row>
        <table:table-row table:style-name="Таблица4.1">
          <table:table-cell table:style-name="Таблица4.A1" office:value-type="string">
            <text:p text:style-name="P11">Колесникова</text:p>
            <text:p text:style-name="P11">Ольга Александровна</text:p>
          </table:table-cell>
          <table:table-cell table:style-name="Таблица4.A1" office:value-type="string">
            <text:p text:style-name="P7">-</text:p>
          </table:table-cell>
          <table:table-cell table:style-name="Таблица4.A1" office:value-type="string">
            <text:p text:style-name="P10">советник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text:p>
          </table:table-cell>
        </table:table-row>
        <table:table-row table:style-name="Таблица4.1">
          <table:table-cell table:style-name="Таблица4.A1" office:value-type="string">
            <text:p text:style-name="P11">Михель</text:p>
            <text:p text:style-name="P11">Наталья Павловна</text:p>
          </table:table-cell>
          <table:table-cell table:style-name="Таблица4.A1" office:value-type="string">
            <text:p text:style-name="P7">-</text:p>
          </table:table-cell>
          <table:table-cell table:style-name="Таблица4.A1" office:value-type="string">
            <text:p text:style-name="P10">ведущий специалист 1 разряда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text:p>
          </table:table-cell>
        </table:table-row>
        <table:table-row table:style-name="Таблица4.1">
          <table:table-cell table:style-name="Таблица4.A1" office:value-type="string">
            <text:p text:style-name="P11">Мышкина</text:p>
            <text:p text:style-name="P11">Данута Григорьевна</text:p>
          </table:table-cell>
          <table:table-cell table:style-name="Таблица4.A1" office:value-type="string">
            <text:p text:style-name="P7">-</text:p>
          </table:table-cell>
          <table:table-cell table:style-name="Таблица4.A1" office:value-type="string">
            <text:p text:style-name="P10">начальник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text:p>
          </table:table-cell>
        </table:table-row>
        <table:table-row table:style-name="Таблица4.1">
          <table:table-cell table:style-name="Таблица4.A1" office:value-type="string">
            <text:p text:style-name="P11">Норбоев</text:p>
            <text:p text:style-name="P11">Максим Даба-Самбуевич</text:p>
          </table:table-cell>
          <table:table-cell table:style-name="Таблица4.A1" office:value-type="string">
            <text:p text:style-name="P7">-</text:p>
          </table:table-cell>
          <table:table-cell table:style-name="Таблица4.A1" office:value-type="string">
            <text:p text:style-name="P10">ведущий специалист 1 разряда отдела по исполнению административного законодательства Департамента общественной безопасности и контроля аппарата администрации города Южно-Сахалинска</text:p>
          </table:table-cell>
        </table:table-row>
        <table:table-row table:style-name="Таблица4.1">
          <table:table-cell table:style-name="Таблица4.A1" office:value-type="string">
            <text:p text:style-name="P11">Сенникова</text:p>
            <text:p text:style-name="P11"><text:soft-page-break/>Ирина Викторовна</text:p>
          </table:table-cell>
          <table:table-cell table:style-name="Таблица4.A1" office:value-type="string">
            <text:p text:style-name="P7">-</text:p>
          </table:table-cell>
          <table:table-cell table:style-name="Таблица4.A1" office:value-type="string">
            <text:p text:style-name="P10">заместитель директора Департамента общественной безопасности <text:soft-page-break/>и контроля, начальник отдела контроля за благоустройством и содержанием территории аппарата администрации города Южно-Сахалинска</text:p>
          </table:table-cell>
        </table:table-row>
      </table:table>
      <text:p text:style-name="P16"/>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ru" style:country-complex="RU"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paragraph-properties fo:margin-top="0cm" fo:margin-bottom="0.247cm" loext:contextual-spacing="false" fo:line-height="115%"/>
      <style:text-properties style:font-name-asian="Mangal" style:font-family-asian="Mangal"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Mangal" style:font-family-asian="Mangal" style:font-family-generic-asian="system" style:font-pitch-asian="variable" style:font-size-asian="12pt" style:font-style-asian="italic"/>
    </style:style>
    <style:style style:name="Index" style:family="paragraph" style:parent-style-name="Standard" style:default-outline-level="" style:class="index">
      <style:text-properties style:font-name-asian="Mangal" style:font-family-asian="Mangal" style:font-family-generic-asian="system" style:font-pitch-asian="variable"/>
    </style:style>
    <style:style style:name="ConsPlusNormal"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Arial" fo:font-family="Arial" style:font-family-generic="roman" style:font-pitch="variable" fo:font-size="8pt" fo:language="ru" fo:country="RU" fo:font-style="normal" style:text-underline-style="none" fo:font-weight="normal" style:letter-kerning="true" style:font-name-asian="Courier New1" style:font-family-asian="'Courier New'" style:font-family-generic-asian="system" style:font-pitch-asian="variable" style:font-size-asian="8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Nonforma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Courier New1" style:font-family-asian="'Courier New'"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Arial" fo:font-family="Arial" style:font-family-generic="roman" style:font-pitch="variable" fo:font-size="8pt" fo:language="ru" fo:country="RU" fo:font-style="normal" style:text-underline-style="none" fo:font-weight="bold" style:letter-kerning="true" style:font-name-asian="Courier New1" style:font-family-asian="'Courier New'" style:font-family-generic-asian="system" style:font-pitch-asian="variable" style:font-size-asian="8pt" style:language-asian="hi" style:country-asian="IN" style:font-style-asian="normal"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Cell"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Courier New1" style:font-family-asian="'Courier New'"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DocLis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8pt" fo:language="ru" fo:country="RU" fo:font-style="normal" style:text-underline-style="none" fo:font-weight="normal" style:letter-kerning="true" style:font-name-asian="Courier New1" style:font-family-asian="'Courier New'" style:font-family-generic-asian="system" style:font-pitch-asian="variable" style:font-size-asian="8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Page"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Tahoma" fo:font-family="Tahoma" style:font-family-generic="roman" style:font-pitch="variable" fo:font-size="8pt" fo:language="ru" fo:country="RU" fo:font-style="normal" style:text-underline-style="none" fo:font-weight="normal" style:letter-kerning="true" style:font-name-asian="Courier New1" style:font-family-asian="'Courier New'" style:font-family-generic-asian="system" style:font-pitch-asian="variable" style:font-size-asian="8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JurTerm"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Tahoma" fo:font-family="Tahoma" style:font-family-generic="roman" style:font-pitch="variable" fo:font-size="13pt" fo:language="ru" fo:country="RU" fo:font-style="normal" style:text-underline-style="none" fo:font-weight="normal" style:letter-kerning="true" style:font-name-asian="Courier New1" style:font-family-asian="'Courier New'" style:font-family-generic-asian="system" style:font-pitch-asian="variable" style:font-size-asian="13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extLis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Arial" fo:font-family="Arial" style:font-family-generic="roman" style:font-pitch="variable" fo:font-size="10pt" fo:language="ru" fo:country="RU" fo:font-style="normal" style:text-underline-style="none" fo:font-weight="normal" style:letter-kerning="true" style:font-name-asian="Courier New1" style:font-family-asian="'Courier New'"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ListLabel_20_1" style:display-name="ListLabel 1" style:family="text">
      <style:text-properties fo:color="#0000ff" style:text-line-through-style="none" style:text-line-through-type="none" style:font-name="Tahoma" fo:font-family="Tahoma" style:font-family-generic="roman" style:font-pitch="variable" fo:font-style="normal" style:text-underline-style="none" fo:font-weight="normal" style:font-style-asian="normal" style:font-weight-asian="normal" style:font-name-complex="Tahoma1" style:font-family-complex="Tahom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2" style:display-name="ListLabel 2" style:family="text">
      <style:text-properties fo:color="#0000ff"/>
    </style:style>
    <style:style style:name="ListLabel_20_3" style:display-name="ListLabel 3" style:family="text">
      <style:text-properties fo:color="#0000ff" style:text-line-through-style="none" style:text-line-through-type="none" style:font-name="Arial" fo:font-family="Arial" style:font-family-generic="roman" style:font-pitch="variable" fo:font-style="normal" style:text-underline-style="none" fo:font-weight="normal" style:font-style-asian="normal" style:font-weight-asian="normal" style:font-name-complex="Arial1" style:font-family-complex="Arial" style:font-family-generic-complex="system" style:font-pitch-complex="variable" style:font-size-complex="8pt"/>
    </style:style>
    <style:style style:name="ListLabel_20_4" style:display-name="ListLabel 4" style:family="text">
      <style:text-properties fo:color="#0000ff"/>
    </style:style>
    <style:style style:name="ListLabel_20_5" style:display-name="ListLabel 5" style:family="text">
      <style:text-properties fo:color="#0000ff" style:text-line-through-style="none" style:text-line-through-type="none" style:font-name="Arial" fo:font-family="Arial" style:font-family-generic="roman" style:font-pitch="variable" fo:font-size="8pt" fo:language="ru" fo:country="RU" fo:font-style="normal" style:text-underline-style="none" fo:font-weight="normal" style:letter-kerning="true" style:font-name-asian="Courier New1" style:font-family-asian="'Courier New'" style:font-family-generic-asian="system" style:font-pitch-asian="variable" style:font-size-asian="8pt" style:language-asian="hi" style:country-asian="IN" style:font-style-asian="normal" style:font-weight-asian="normal" style:font-name-complex="Arial1" style:font-family-complex="Arial" style:font-family-generic-complex="system" style:font-pitch-complex="variable" style:font-size-complex="8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Южно-Сахалинска от 02.07.2019 N 1846-па(ред. от 15.07.2020)"Об административной комиссии города Южно-Сахалинска"(вместе с "Положением об административной комиссии города Южно-Сахалинска")</dc:title>
    <meta:creation-date>2020-10-30T17:23:00</meta:creation-date>
    <dc:date>2020-10-30T17:24:00</dc:date>
    <meta:document-statistic meta:table-count="4" meta:image-count="0" meta:object-count="0" meta:page-count="6" meta:paragraph-count="194" meta:word-count="1988" meta:character-count="17874" meta:non-whitespace-character-count="16078"/>
    <meta:generator>LibreOffice/6.0.7.3$Windows_X86_64 LibreOffice_project/dc89aa7a9eabfd848af146d5086077aeed2ae4a5</meta:generator>
    <meta:user-defined meta:name="Company">КонсультантПлюс Версия 4020.00.33</meta:user-defined>
  </office:meta>
</office:document-meta>
</file>