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215424" officeooo:paragraph-rsid="00215424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3fc6b0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rsid="00230586" officeooo:paragraph-rsid="003fc6b0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rsid="00230586" officeooo:paragraph-rsid="00603983" style:font-size-asian="14pt" style:font-size-complex="14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765667"/>
    </style:style>
    <style:style style:name="P7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1" fo:font-size="14pt" officeooo:rsid="00372db1" officeooo:paragraph-rsid="0077dcc1" style:font-size-asian="14pt" style:font-name-complex="Times New Roman1" style:font-size-complex="14pt"/>
    </style:style>
    <style:style style:name="P8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officeooo:paragraph-rsid="00771901" style:font-size-asian="14pt" style:font-size-complex="14pt"/>
    </style:style>
    <style:style style:name="P9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officeooo:paragraph-rsid="0079aa59" style:font-size-asian="14pt" style:font-size-complex="14pt"/>
    </style:style>
    <style:style style:name="P1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officeooo:rsid="0079aa59" officeooo:paragraph-rsid="0079aa59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4pt" officeooo:paragraph-rsid="00215424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4pt" officeooo:paragraph-rsid="00215424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4pt" officeooo:paragraph-rsid="00771901" style:font-size-asian="14pt" style:font-size-complex="14pt"/>
    </style:style>
    <style:style style:name="P14" style:family="paragraph" style:parent-style-name="Footer">
      <style:paragraph-properties fo:text-align="justify" style:justify-single-word="false">
        <style:tab-stops/>
      </style:paragraph-properties>
      <style:text-properties fo:font-size="13pt" officeooo:paragraph-rsid="00215424" style:font-size-asian="13pt" style:font-size-complex="13pt"/>
    </style:style>
    <style:style style:name="P15" style:family="paragraph" style:parent-style-name="Footer">
      <style:paragraph-properties fo:text-align="justify" style:justify-single-word="false">
        <style:tab-stops/>
      </style:paragraph-properties>
      <style:text-properties style:font-name="Times New Roman1" fo:font-size="36pt" officeooo:paragraph-rsid="00215424" style:font-size-asian="31.5pt" style:font-name-complex="Times New Roman1" style:font-size-complex="36pt"/>
    </style:style>
    <style:style style:name="P1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officeooo:paragraph-rsid="00201edb" style:font-size-asian="14pt" style:font-size-complex="14pt"/>
    </style:style>
    <style:style style:name="P1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font-weight="bold" officeooo:paragraph-rsid="00201edb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765667" style:font-size-asian="14pt" style:language-asian="zxx" style:country-asian="none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1" fo:font-size="14pt" fo:language="ru" fo:country="RU" officeooo:rsid="000d18b2" officeooo:paragraph-rsid="00215424" fo:background-color="transparent" style:font-name-asian="Times New Roman1" style:font-size-asian="14pt" style:font-name-complex="Times New Roman1" style:font-size-complex="14pt" style:language-complex="ar" style:country-complex="SA"/>
    </style:style>
    <style:style style:name="P2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font-weight="bold" officeooo:paragraph-rsid="00201edb" style:font-size-asian="14pt" style:font-weight-asian="bold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0221339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00c776d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586ea3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b7bd7e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63d542" style:font-size-asian="14pt" style:font-name-complex="Times New Roman1" style:font-size-complex="14pt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officeooo:rsid="00722451" style:font-name-complex="Times New Roman1"/>
    </style:style>
    <style:style style:name="T10" style:family="text">
      <style:text-properties style:font-name="Times New Roman1" officeooo:rsid="0079aa59" style:font-name-complex="Times New Roman1"/>
    </style:style>
    <style:style style:name="T11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0372db1" style:language-asian="zxx" style:country-asian="none" style:font-name-complex="Times New Roman1"/>
    </style:style>
    <style:style style:name="T13" style:family="text">
      <style:text-properties style:use-window-font-color="true" style:font-name="Times New Roman1" fo:language="ru" fo:country="RU" fo:background-color="transparent" loext:char-shading-value="0" style:font-name-asian="Times New Roman1" style:font-name-complex="Times New Roman1" style:language-complex="ar" style:country-complex="SA"/>
    </style:style>
    <style:style style:name="T14" style:family="text">
      <style:text-properties style:use-window-font-color="true" style:font-name="Times New Roman1" fo:language="ru" fo:country="RU" officeooo:rsid="000d18b2" fo:background-color="transparent" loext:char-shading-value="0" style:font-name-asian="Times New Roman1" style:font-name-complex="Times New Roman1" style:language-complex="ar" style:country-complex="SA"/>
    </style:style>
    <style:style style:name="T15" style:family="text">
      <style:text-properties style:use-window-font-color="true" style:font-name="Times New Roman1" fo:language="ru" fo:country="RU" officeooo:rsid="007661e8" fo:background-color="transparent" loext:char-shading-value="0" style:font-name-asian="Times New Roman1" style:font-name-complex="Times New Roman1" style:language-complex="ar" style:country-complex="SA"/>
    </style:style>
    <style:style style:name="T16" style:family="text">
      <style:text-properties style:use-window-font-color="true" style:font-name="Times New Roman1" fo:language="ru" fo:country="RU" style:text-underline-style="none" officeooo:rsid="0037e36f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style:font-name="Times New Roman1" fo:language="ru" fo:country="RU" style:text-underline-style="none" officeooo:rsid="00372db1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style:font-name="Times New Roman1" fo:language="ru" fo:country="RU" style:text-underline-style="none" officeooo:rsid="00771901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style:font-name="Times New Roman1" fo:language="ru" fo:country="RU" style:text-underline-style="none" officeooo:rsid="007ade8b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0" style:family="text">
      <style:text-properties style:use-window-font-color="true" style:font-name="Times New Roman1" fo:language="ru" fo:country="RU" style:text-underline-style="none" fo:font-weight="normal" officeooo:rsid="0001327e" fo:background-color="transparent" loext:char-shading-value="0" style:font-name-asian="Arial" style:language-asian="zxx" style:country-asian="none" style:font-weight-asian="normal" style:font-name-complex="Times New Roman1" style:language-complex="ar" style:country-complex="SA"/>
    </style:style>
    <style:style style:name="T21" style:family="text">
      <style:text-properties style:use-window-font-color="true" style:font-name="Times New Roman1" fo:language="ru" fo:country="RU" style:text-underline-style="none" fo:font-weight="normal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2" style:family="text">
      <style:text-properties style:use-window-font-color="true" style:font-name="Times New Roman1" fo:language="ru" fo:country="RU" style:text-underline-style="none" fo:font-weight="normal" officeooo:rsid="0077e453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3" style:family="text">
      <style:text-properties style:use-window-font-color="true" style:font-name="Times New Roman1" fo:language="ru" fo:country="RU" style:text-underline-style="none" fo:font-weight="normal" officeooo:rsid="0001327e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style:font-name="Times New Roman1" fo:language="ru" fo:country="RU" style:text-underline-style="none" fo:font-weight="normal" officeooo:rsid="0004e0e5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style:font-name="Times New Roman1" fo:language="ru" fo:country="RU" style:text-underline-style="none" fo:font-weight="normal" officeooo:rsid="00722451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style:font-name="Times New Roman1" fo:language="ru" fo:country="RU" style:text-underline-style="none" fo:font-weight="normal" officeooo:rsid="00771901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7" style:family="text">
      <style:text-properties style:use-window-font-color="true" style:font-name="Times New Roman1" fo:language="ru" fo:country="RU" style:text-underline-style="none" fo:font-weight="normal" officeooo:rsid="007ade8b" fo:background-color="transparent" loext:char-shading-value="0" style:font-name-asian="Arial" style:language-asian="zxx" style:country-asian="none" style:font-weight-asian="normal" style:font-name-complex="Times New Roman1" style:language-complex="ar" style:country-complex="SA" style:font-weight-complex="normal"/>
    </style:style>
    <style:style style:name="T28" style:family="text">
      <style:text-properties style:use-window-font-color="true" style:font-name="Times New Roman1" fo:language="ru" fo:country="RU" fo:font-weight="normal" officeooo:rsid="0001327e" style:font-name-asian="Arial" style:font-weight-asian="normal" style:font-name-complex="Times New Roman1"/>
    </style:style>
    <style:style style:name="T29" style:family="text">
      <style:text-properties style:use-window-font-color="true" style:font-name="Times New Roman1" fo:language="ru" fo:country="RU" fo:font-weight="normal" officeooo:rsid="0077e453" style:font-name-asian="Arial" style:font-weight-asian="normal" style:font-name-complex="Times New Roman1" style:font-weight-complex="normal"/>
    </style:style>
    <style:style style:name="T30" style:family="text">
      <style:text-properties style:use-window-font-color="true" style:font-name="Times New Roman1" fo:language="ru" fo:country="RU" fo:font-weight="normal" officeooo:rsid="0001327e" style:font-name-asian="Arial" style:font-weight-asian="normal" style:font-name-complex="Times New Roman1" style:font-weight-complex="normal"/>
    </style:style>
    <style:style style:name="T31" style:family="text">
      <style:text-properties style:use-window-font-color="true" style:font-name="Times New Roman1" fo:language="ru" fo:country="RU" fo:font-weight="normal" officeooo:rsid="0004e0e5" style:font-name-asian="Arial" style:font-weight-asian="normal" style:font-name-complex="Times New Roman1" style:font-weight-complex="normal"/>
    </style:style>
    <style:style style:name="T32" style:family="text">
      <style:text-properties style:use-window-font-color="true" style:font-name="Times New Roman1" fo:font-size="14pt" fo:font-weight="normal" officeooo:rsid="00765667" style:font-name-asian="Arial" style:font-size-asian="14pt" style:font-weight-asian="normal" style:font-name-complex="Times New Roman1" style:font-size-complex="14pt"/>
    </style:style>
    <style:style style:name="T33" style:family="text">
      <style:text-properties style:use-window-font-color="true" style:font-name="Times New Roman1" fo:language="zxx" fo:country="none" style:text-underline-style="none" officeooo:rsid="0037e36f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4" style:family="text">
      <style:text-properties style:use-window-font-color="true" style:font-name="Times New Roman1" fo:language="zxx" fo:country="none" style:text-underline-style="none" officeooo:rsid="00372db1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5" style:family="text">
      <style:text-properties style:use-window-font-color="true" style:font-name="Times New Roman1" fo:language="zxx" fo:country="none" style:text-underline-style="none" officeooo:rsid="00771901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6" style:family="text">
      <style:text-properties style:use-window-font-color="true" style:font-name="Times New Roman1" fo:language="zxx" fo:country="none" style:text-underline-style="none" officeooo:rsid="007661e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7" style:family="text">
      <style:text-properties style:use-window-font-color="true" style:font-name="Times New Roman1" fo:language="zxx" fo:country="none" style:text-underline-style="none" officeooo:rsid="00722451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style:use-window-font-color="true" style:font-name="Times New Roman1" fo:language="zxx" fo:country="none" style:text-underline-style="none" officeooo:rsid="0079aa59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style:use-window-font-color="true" style:font-name="Times New Roman1" fo:font-size="13pt" fo:font-weight="normal" officeooo:rsid="0020a2c9" style:font-name-asian="Arial" style:font-size-asian="13pt" style:font-weight-asian="normal" style:font-name-complex="Times New Roman1" style:font-size-complex="13pt"/>
    </style:style>
    <style:style style:name="T40" style:family="text">
      <style:text-properties style:use-window-font-color="true" fo:language="ru" fo:country="RU" fo:font-weight="normal" officeooo:rsid="00746c5b" style:font-name-asian="Arial" style:font-weight-asian="normal"/>
    </style:style>
    <style:style style:name="T41" style:family="text">
      <style:text-properties style:use-window-font-color="true" fo:font-weight="normal" officeooo:rsid="00746c5b" style:font-name-asian="Arial" style:font-weight-asian="normal"/>
    </style:style>
    <style:style style:name="T42" style:family="text">
      <style:text-properties style:use-window-font-color="true" fo:font-weight="normal" officeooo:rsid="0077dcc1" style:font-name-asian="Arial" style:font-weight-asian="normal"/>
    </style:style>
    <style:style style:name="T43" style:family="text">
      <style:text-properties style:use-window-font-color="true" fo:font-weight="normal" officeooo:rsid="0024c5ed" style:font-name-asian="Arial" style:font-weight-asian="normal"/>
    </style:style>
    <style:style style:name="T44" style:family="text">
      <style:text-properties style:use-window-font-color="true" fo:font-weight="normal" officeooo:rsid="0079aa59" style:font-name-asian="Arial" style:font-weight-asian="normal"/>
    </style:style>
    <style:style style:name="T45" style:family="text">
      <style:text-properties fo:language="ru" fo:country="RU" style:text-underline-style="none" style:language-asian="zxx" style:country-asian="none"/>
    </style:style>
    <style:style style:name="T46" style:family="text">
      <style:text-properties fo:language="ru" fo:country="RU" officeooo:rsid="00372db1"/>
    </style:style>
    <style:style style:name="T47" style:family="text">
      <style:text-properties fo:language="ru" fo:country="RU" officeooo:rsid="0037e36f"/>
    </style:style>
    <style:style style:name="T48" style:family="text">
      <style:text-properties fo:font-size="14pt" fo:language="ru" fo:country="RU" officeooo:rsid="00215424" style:font-size-asian="14pt" style:font-size-complex="14pt"/>
    </style:style>
    <style:style style:name="T49" style:family="text">
      <style:text-properties fo:color="#000000" style:font-name="Times New Roman1" fo:font-size="14pt" fo:letter-spacing="0.002cm" fo:language="ru" fo:country="RU" fo:font-style="normal" style:text-underline-style="none" fo:font-weight="normal" officeooo:rsid="005cafd5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1" fo:font-size="14pt" fo:letter-spacing="0.002cm" fo:language="zxx" fo:country="none" fo:font-style="normal" style:text-underline-style="none" fo:font-weight="normal" officeooo:rsid="0037e36f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officeooo:rsid="0037e36f"/>
    </style:style>
    <style:style style:name="T52" style:family="text">
      <style:text-properties officeooo:rsid="00746c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7">АДМИНИСТРАЦИЯ ГОРОДА ЮЖНО-САХАЛИНСКА</text:p>
      <text:p text:style-name="P2">РАСПОРЯЖЕНИЕ</text:p>
      <text:p text:style-name="P16"><text:span text:style-name="T1">от</text:span> <field:fieldmark-start text:name="__Fieldmark__14887_178137919" field:type=""/><text:span text:style-name="T11">     <text:s text:c="12"/> </text:span><field:fieldmark-end/><text:span text:style-name="T8"> </text:span><text:span text:style-name="T1">№</text:span> <text:span text:style-name="T11">    <text:tab/></text:span></text:p>
      <text:p text:style-name="P18"><text:text-input text:description="Тема письма"/>О <text:span text:style-name="T46">внесении изменений в </text:span><text:span text:style-name="T47">распоряжение</text:span><text:span text:style-name="T46"> администрации города Южно-Сахалинска от </text:span><text:span text:style-name="T47">06.11.2018 №696-р «</text:span><text:span text:style-name="T51">Об утверждении Положений о Департаменте общественной безопасности и контроля аппарата администрации города Южно-Сахалинска и его отделах»</text:span></text:p>
      <text:p text:style-name="P11"/>
      <text:p text:style-name="P12"><text:span text:style-name="T8"><text:tab/>В соответствии со ст.16 Федерального закона от 06.10.2003 №131-ФЗ «Об общих принципах организации местного самоуправления в Российской Федерации», ст.37 Устава городского округа «Город </text:span><text:span text:style-name="T13">Южно-Сахалинск»</text:span><text:span text:style-name="T14">:</text:span></text:p>
      <text:p text:style-name="P19"/>
      <text:p text:style-name="P13"><text:span text:style-name="T14"><text:tab/></text:span><text:span text:style-name="T15">1. Внести в </text:span><text:span text:style-name="T16">распоряжение</text:span><text:span text:style-name="T17"> администрации города Южно-Сахалинска от </text:span><text:span text:style-name="T16">06.11.2018 №696-р «</text:span><text:span text:style-name="T33">Об утверждении Положений о Департаменте общественной безопасности и контроля аппарата администрации города Южно-Сахалинска и его отделах» <text:s/></text:span><text:span text:style-name="T34">следующие изменения:</text:span></text:p>
      <text:p text:style-name="P9"><text:span text:style-name="T34"><text:tab/></text:span><text:span text:style-name="T36">1.1. </text:span><text:span text:style-name="T19">В </text:span><text:span text:style-name="T18">Положени</text:span><text:span text:style-name="T19">и</text:span><text:span text:style-name="T18"> о Департаменте </text:span><text:span text:style-name="T33">общественной безопасности и контроля аппарата администрации города Южно-Сахалинска:</text:span></text:p>
      <text:p text:style-name="P9"><text:span text:style-name="T37"><text:tab/></text:span><text:span text:style-name="T38">1.1.1. </text:span><text:span text:style-name="T37">Подпункт 3.1.</text:span><text:span text:style-name="T36">22</text:span><text:span text:style-name="T37"> раздела 3</text:span><text:span text:style-name="T33"> </text:span><text:span text:style-name="T37">изложить в следующей редакции «3.1.</text:span><text:span text:style-name="T36">22</text:span><text:span text:style-name="T37">. </text:span><text:span text:style-name="T20">Определение <text:s/></text:span><text:span text:style-name="T22">вид</text:span><text:span text:style-name="T23">ов</text:span><text:span text:style-name="T22"> обязательных работ и переч</text:span><text:span text:style-name="T23">ней</text:span><text:span text:style-name="T22"> организаций, в которых лица, которым назначено административное наказание в виде обязательных работ, отбывают обязательные работы </text:span><text:span text:style-name="T23">(по согласованию </text:span><text:span text:style-name="T22">с территориальными органами федерального органа исполнительной власти,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</text:span><text:span text:style-name="T23">);</text:span><text:span text:style-name="T22"> </text:span><text:span text:style-name="T23">видов и мест обязательных (бесплатных общественно-полезных работ в свободное от основной работы и</text:span><text:span text:style-name="T24">л</text:span><text:span text:style-name="T23">и учебы время), исправительных (для осужденных, не имеющих основного места работы) работ (по согласованию с уголовно-исполнительными инспекциями)».</text:span></text:p>
      <text:p text:style-name="P10"><text:span text:style-name="T23"><text:tab/>1.</text:span><text:span text:style-name="T21">2. </text:span><text:span text:style-name="T27">В П</text:span><text:span text:style-name="T25">оложени</text:span><text:span text:style-name="T27">и</text:span><text:span text:style-name="T25"> об отделе по взаимодействию с правоохранительными органами Департамента общественной безопасности и </text:span><text:soft-page-break/><text:span text:style-name="T25">контроля </text:span><text:span text:style-name="T26">аппарата </text:span><text:span text:style-name="T25">администрации города Южно-Сахалинска:</text:span></text:p>
      <text:p text:style-name="P8"><text:span text:style-name="T35"><text:tab/>1.2</text:span><text:span text:style-name="T8">.</text:span><text:span text:style-name="T10">1.</text:span><text:span text:style-name="T8"> </text:span><text:span text:style-name="T9">Подпункт 3.1.19 раздела 3</text:span><text:span text:style-name="T12"> </text:span><text:span text:style-name="T9">изложить в следующей редакции «3.1.19. </text:span><text:span text:style-name="T28">Определение <text:s/></text:span><text:span text:style-name="T29">вид</text:span><text:span text:style-name="T30">ов</text:span><text:span text:style-name="T29"> обязательных работ и переч</text:span><text:span text:style-name="T30">ней</text:span><text:span text:style-name="T29"> организаций, в которых лица, которым назначено административное наказание в виде обязательных работ, отбывают обязательные работы </text:span><text:span text:style-name="T30">(по согласованию </text:span><text:span text:style-name="T29">с территориальными органами федерального органа исполнительной власти,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</text:span><text:span text:style-name="T30">);</text:span><text:span text:style-name="T29"> </text:span><text:span text:style-name="T30">видов и мест обязательных (бесплатных общественно-полезных работ в свободное от основной работы и</text:span><text:span text:style-name="T31">л</text:span><text:span text:style-name="T30">и учебы время), исправительных (для осужденных, не имеющих основного места работы) работ (по согласованию с уголовно-исполнительными инспекциями)».</text:span></text:p>
      <text:p text:style-name="P7"><text:span text:style-name="T52"><text:tab/>1.2.2. Раздел 3</text:span><text:span text:style-name="T45"> </text:span><text:span text:style-name="T52">дополнить подпунктами 3.1.20, 3.1.21 следующего содержания: «3.1.20. </text:span><text:span text:style-name="T41">Разработка информационных листовок, макетов, изготовление, размещение и демонтаж баннеров с общественно значимой информацией, размещение видеороликов по вопросам информирования граждан о действующих телефонах доверия, профилактики наркомании, пропаганд</text:span><text:span text:style-name="T40">ы</text:span><text:span text:style-name="T41"> здорового образа жизни»; «</text:span><text:span text:style-name="T42">3.1.21. </text:span><text:span text:style-name="T43">Составл</text:span><text:span text:style-name="T44">ение</text:span><text:span text:style-name="T43"> процессуальны</text:span><text:span text:style-name="T44">х</text:span><text:span text:style-name="T43"> акт</text:span><text:span text:style-name="T44">ов</text:span><text:span text:style-name="T43">, фиксирующи</text:span><text:span text:style-name="T44">х</text:span><text:span text:style-name="T43"> административные правонарушения, предусмотренные Законом Сахалинской области от 29.03.2004№ 490 «Об административных правонарушениях в Сахалинской области».</text:span></text:p>
      <text:p text:style-name="P6"><text:span text:style-name="T39"><text:tab/></text:span><text:span text:style-name="T32">2</text:span><text:span text:style-name="T7">.</text:span><text:span text:style-name="T2">Контроль исполнения распоряжения администрации </text:span><text:span text:style-name="T6">г</text:span><text:span text:style-name="T2">орода Южно-Сахалинска возложить на </text:span><text:span text:style-name="T5">директора </text:span><text:span text:style-name="T50">Департамент</text:span><text:span text:style-name="T49">а</text:span><text:span text:style-name="T50"> общественной безопасности и контроля аппарата администрации города Южно-Сахалинска.</text:span></text:p>
      <text:p text:style-name="P15"/>
      <text:p text:style-name="P14"><text:span text:style-name="T3">М</text:span><text:span text:style-name="T4">эр города<text:tab/> <text:s text:c="3"/><text:tab/><text:tab/><text:tab/> <text:s text:c="50"/>С.А.Надсадин</text:span><text:span text:style-name="T48"> <text:s text:c="2"/></text:span></text:p>
      <text:p text:style-name="P4"><text:s text:c="7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/>
      <style:text-properties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53:29.193000000</meta:creation-date>
    <meta:editing-duration>P1DT18M6S</meta:editing-duration>
    <meta:editing-cycles>44</meta:editing-cycles>
    <meta:generator>LibreOffice/6.0.7.3$Windows_X86_64 LibreOffice_project/dc89aa7a9eabfd848af146d5086077aeed2ae4a5</meta:generator>
    <dc:date>2019-06-13T11:35:53.937000000</dc:date>
    <meta:print-date>2019-06-13T10:37:11.190000000</meta:print-date>
    <meta:document-statistic meta:table-count="0" meta:image-count="1" meta:object-count="0" meta:page-count="2" meta:paragraph-count="17" meta:word-count="370" meta:character-count="3527" meta:non-whitespace-character-count="2932"/>
  </office:meta>
</office:document-meta>
</file>