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14pt" officeooo:paragraph-rsid="0028f8cf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14pt" fo:font-weight="bold" officeooo:paragraph-rsid="0028f8cf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958cm"/>
        </style:tab-stops>
      </style:paragraph-properties>
      <style:text-properties fo:color="#000000" style:font-name="Times New Roman1" fo:font-size="14pt" fo:letter-spacing="0.106cm" fo:font-weight="bold" officeooo:paragraph-rsid="0028f8cf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215424" officeooo:paragraph-rsid="00215424" style:font-size-asian="14pt" style:font-weight-asian="bold" style:font-size-complex="14pt"/>
    </style:style>
    <style:style style:name="P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4pt" fo:language="en" fo:country="US" fo:font-weight="bold" officeooo:rsid="0019ee6d" officeooo:paragraph-rsid="0028f8cf" style:font-size-asian="14pt" style:font-weight-asian="bold" style:font-size-complex="14pt" style:font-weight-complex="bold"/>
    </style:style>
    <style:style style:name="P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4pt" fo:language="ru" fo:country="RU" officeooo:rsid="0019ee6d" officeooo:paragraph-rsid="0028f8c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1" fo:font-size="14pt" officeooo:paragraph-rsid="005cafd5" style:font-size-asian="14pt" style:font-size-complex="14pt"/>
    </style:style>
    <style:style style:name="P9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line-height="0.568cm" fo:text-align="justify" style:justify-single-word="false" fo:text-indent="1.27cm" style:auto-text-indent="false" fo:background-color="#ffffff"/>
      <style:text-properties fo:color="#000000" style:font-name="Times New Roman1" fo:font-size="14pt" fo:font-weight="normal" officeooo:paragraph-rsid="0028f8c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paragraph-rsid="0028f8c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color="#000000" style:font-name="Times New Roman1" fo:font-size="14pt" fo:letter-spacing="-0.002cm" officeooo:paragraph-rsid="0028f8c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fo:letter-spacing="-0.002cm" officeooo:paragraph-rsid="0028f8cf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fo:color="#000000" style:font-name="Times New Roman1" fo:font-size="14pt" fo:font-weight="normal" officeooo:paragraph-rsid="0028f8cf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fo:color="#000000" style:font-name="Times New Roman1" fo:font-size="14pt" fo:letter-spacing="0.002cm" fo:language="ru" fo:country="RU" fo:font-style="normal" style:text-underline-style="none" fo:font-weight="normal" officeooo:rsid="004a7ef0" officeooo:paragraph-rsid="004a7ef0" style:font-name-asian="Times New Roman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style:font-name="Times New Roman1" fo:font-size="14pt" officeooo:paragraph-rsid="0028f8cf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style:font-name="Times New Roman1" fo:font-size="14pt" officeooo:rsid="00411538" officeooo:paragraph-rsid="00411538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line-height="0.542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style:font-name="Times New Roman1" fo:font-size="14pt" officeooo:rsid="005b8614" officeooo:paragraph-rsid="0028f8cf" fo:background-color="#ccff99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line-height="0.542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style:font-name="Times New Roman1" fo:font-size="14pt" officeooo:rsid="00b3d128" officeooo:paragraph-rsid="0028f8cf" fo:background-color="#ccff99" style:font-size-asian="14pt" style:font-size-complex="14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paragraph-rsid="0028f8cf" style:font-size-asian="14pt" style:font-size-complex="14pt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letter-spacing="-0.002cm" officeooo:paragraph-rsid="0028f8cf" style:font-size-asian="14pt" style:font-size-complex="14pt"/>
    </style:style>
    <style:style style:name="P21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paragraph-rsid="0037e36f" style:font-size-asian="14pt" style:font-name-complex="Times New Roman1" style:font-size-complex="14pt"/>
    </style:style>
    <style:style style:name="P22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372db1" officeooo:paragraph-rsid="00372db1" style:font-size-asian="14pt" style:font-name-complex="Times New Roman1" style:font-size-complex="14pt"/>
    </style:style>
    <style:style style:name="P23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372db1" officeooo:paragraph-rsid="0060ef3e" style:font-size-asian="14pt" style:font-name-complex="Times New Roman1" style:font-size-complex="14pt"/>
    </style:style>
    <style:style style:name="P24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3fc6b0" officeooo:paragraph-rsid="0046d3d6" style:font-size-asian="14pt" style:font-name-complex="Times New Roman1" style:font-size-complex="14pt"/>
    </style:style>
    <style:style style:name="P25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3fc6b0" officeooo:paragraph-rsid="003fc6b0" style:font-size-asian="14pt" style:font-name-complex="Times New Roman1" style:font-size-complex="14pt"/>
    </style:style>
    <style:style style:name="P26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586ea3" officeooo:paragraph-rsid="00586ea3" style:font-size-asian="14pt" style:font-name-complex="Times New Roman1" style:font-size-complex="14pt"/>
    </style:style>
    <style:style style:name="P27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586ea3" officeooo:paragraph-rsid="0066516c" style:font-size-asian="14pt" style:font-name-complex="Times New Roman1" style:font-size-complex="14pt"/>
    </style:style>
    <style:style style:name="P28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60ef3e" officeooo:paragraph-rsid="0067ca9e" style:font-size-asian="14pt" style:font-name-complex="Times New Roman1" style:font-size-complex="14pt"/>
    </style:style>
    <style:style style:name="P29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60ef3e" officeooo:paragraph-rsid="0060ef3e" style:font-size-asian="14pt" style:font-name-complex="Times New Roman1" style:font-size-complex="14pt"/>
    </style:style>
    <style:style style:name="P30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69acfb" officeooo:paragraph-rsid="0069acfb" style:font-size-asian="14pt" style:font-name-complex="Times New Roman1" style:font-size-complex="14pt"/>
    </style:style>
    <style:style style:name="P31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6d8f26" officeooo:paragraph-rsid="006d8f26" style:font-size-asian="14pt" style:font-name-complex="Times New Roman1" style:font-size-complex="14pt"/>
    </style:style>
    <style:style style:name="P32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color="#000000" style:font-name="Times New Roman1" fo:font-size="14pt" fo:letter-spacing="0.002cm" fo:language="ru" fo:country="RU" fo:font-style="normal" style:text-underline-style="none" fo:font-weight="normal" officeooo:rsid="005578a7" officeooo:paragraph-rsid="005578a7" fo:background-color="transparent" style:font-name-asian="Times New Roman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3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officeooo:paragraph-rsid="0063d54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8f8cf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imes New Roman1" fo:font-size="14pt" officeooo:paragraph-rsid="0028f8cf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Times New Roman1" fo:font-size="14pt" fo:letter-spacing="-0.002cm" fo:language="en" fo:country="US" fo:font-weight="bold" officeooo:paragraph-rsid="0028f8cf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8f8c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5cafd5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officeooo:paragraph-rsid="0028f8c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cafd5" style:font-size-asian="14pt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3fc6b0" style:font-size-asian="14pt" style:font-size-complex="14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rsid="00230586" officeooo:paragraph-rsid="003fc6b0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603983" style:font-size-asian="14pt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411538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8f8c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4pt" officeooo:paragraph-rsid="005cafd5" style:font-size-asian="14pt" style:font-size-complex="14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4pt" officeooo:paragraph-rsid="00215424" style:font-size-asian="14pt" style:font-name-complex="Times New Roman1" style:font-size-complex="14pt"/>
    </style:style>
    <style:style style:name="P48" style:family="paragraph" style:parent-style-name="Standard">
      <style:text-properties style:font-name="Times New Roman1" fo:font-size="14pt" officeooo:paragraph-rsid="00215424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4pt" fo:language="en" fo:country="US" fo:font-weight="normal" officeooo:rsid="000e898c" officeooo:paragraph-rsid="005cafd5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4pt" officeooo:rsid="001770d6" officeooo:paragraph-rsid="0028f8cf" fo:background-color="#ffffff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28f8cf" style:font-size-asian="14pt" style:font-size-complex="14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14pt" officeooo:paragraph-rsid="00215424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officeooo:rsid="003a5207" officeooo:paragraph-rsid="0028f8cf" style:font-name-asian="Times New Roman1" style:font-size-asian="14pt" style:font-name-complex="Arial1" style:font-size-complex="14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text-position="0% 100%" style:font-name="Times New Roman1" fo:font-size="14pt" fo:letter-spacing="-0.005cm" fo:language="ru" fo:country="RU" fo:font-style="normal" style:text-underline-style="none" fo:font-weight="normal" officeooo:rsid="0060b258" officeooo:paragraph-rsid="0028f8cf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98cm"/>
        </style:tab-stops>
      </style:paragraph-properties>
      <style:text-properties fo:color="#000000" style:font-name="Times New Roman1" fo:font-size="14pt" fo:letter-spacing="-0.002cm" officeooo:paragraph-rsid="0028f8cf" style:font-size-asian="14pt" style:font-size-complex="14pt"/>
    </style:style>
    <style:style style:name="P56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officeooo:paragraph-rsid="0028f8cf" style:font-size-asian="14pt" style:font-size-complex="14pt"/>
    </style:style>
    <style:style style:name="P57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officeooo:paragraph-rsid="005578a7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5af3ab" officeooo:paragraph-rsid="0028f8cf" style:font-size-asian="14pt" style:font-size-complex="14pt"/>
    </style:style>
    <style:style style:name="P59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paragraph-rsid="0028f8cf" style:font-size-asian="14pt" style:font-size-complex="14pt"/>
    </style:style>
    <style:style style:name="P60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rsid="0073f2c5" officeooo:paragraph-rsid="0028f8cf" style:font-size-asian="14pt" style:font-size-complex="14pt"/>
    </style:style>
    <style:style style:name="P61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rsid="00780692" officeooo:paragraph-rsid="0028f8cf" style:font-size-asian="14pt" style:font-size-complex="14pt"/>
    </style:style>
    <style:style style:name="P62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rsid="00427000" officeooo:paragraph-rsid="00427000" style:font-size-asian="14pt" style:font-size-complex="14pt"/>
    </style:style>
    <style:style style:name="P63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center" style:justify-single-word="false" fo:background-color="#ffffff"/>
      <style:text-properties fo:color="#000000" style:font-name="Times New Roman1" fo:font-size="14pt" fo:letter-spacing="0.002cm" fo:font-weight="bold" officeooo:paragraph-rsid="0028f8cf" style:font-size-asian="14pt" style:font-weight-asian="bold" style:font-size-complex="14pt" style:font-weight-complex="bold"/>
    </style:style>
    <style:style style:name="P64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center" style:justify-single-word="false" fo:background-color="#ffffff"/>
      <style:text-properties style:font-name="Times New Roman1" fo:font-size="14pt" fo:font-weight="bold" officeooo:paragraph-rsid="0028f8cf" style:font-size-asian="14pt" style:font-weight-asian="bold" style:font-size-complex="14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center" style:justify-single-word="false" fo:text-indent="0cm" style:auto-text-indent="false" fo:background-color="#ffffff"/>
      <style:text-properties style:font-name="Times New Roman1" fo:font-size="14pt" officeooo:paragraph-rsid="0028f8cf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style:font-name="Times New Roman1" fo:font-size="14pt" officeooo:paragraph-rsid="002c44be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paragraph-rsid="0028f8cf" style:font-size-asian="14pt" style:font-weight-asian="bold" style:font-size-complex="14pt" style:font-weight-complex="bold"/>
    </style:style>
    <style:style style:name="P68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fo:color="#000000" style:font-name="Times New Roman1" fo:font-size="14pt" officeooo:rsid="0060b258" officeooo:paragraph-rsid="0028f8cf" style:font-size-asian="14pt" style:font-size-complex="14pt"/>
    </style:style>
    <style:style style:name="P69" style:family="paragraph" style:parent-style-name="Standard">
      <loext:graphic-properties draw:fill="solid" draw:fill-color="#ffffff"/>
      <style:paragraph-properties fo:margin-left="0.041cm" fo:margin-right="0cm" fo:margin-top="0cm" fo:margin-bottom="0cm" loext:contextual-spacing="false" fo:line-height="0.568cm" fo:text-align="justify" style:justify-single-word="false" fo:text-indent="1.27cm" style:auto-text-indent="false" fo:background-color="#ffffff">
        <style:tab-stops>
          <style:tab-stop style:position="1.49cm"/>
        </style:tab-stops>
      </style:paragraph-properties>
      <style:text-properties fo:color="#000000" style:font-name="Times New Roman1" fo:font-size="14pt" fo:letter-spacing="0.002cm" fo:language="ru" fo:country="RU" fo:font-weight="normal" officeooo:rsid="002e2a6f" officeooo:paragraph-rsid="0028f8cf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70" style:family="paragraph" style:parent-style-name="Standard">
      <loext:graphic-properties draw:fill="solid" draw:fill-color="#ffffff"/>
      <style:paragraph-properties fo:margin-left="4.505cm" fo:margin-right="0cm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8f8cf" style:font-size-asian="14pt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/>
      <style:paragraph-properties fo:margin-left="4.505cm" fo:margin-right="0cm" fo:text-align="justify" style:justify-single-word="false" fo:text-indent="0cm" style:auto-text-indent="false" fo:background-color="#ffffff"/>
      <style:text-properties style:font-name="Times New Roman1" fo:font-size="14pt" officeooo:paragraph-rsid="0028f8cf" style:font-size-asian="14pt" style:font-size-complex="14pt"/>
    </style:style>
    <style:style style:name="P72" style:family="paragraph" style:parent-style-name="Без_20_интервала">
      <style:paragraph-properties fo:text-align="center" style:justify-single-word="false"/>
      <style:text-properties style:font-name="Times New Roman1" fo:font-size="14pt" officeooo:paragraph-rsid="0028f8cf" style:font-size-asian="14pt" style:font-size-complex="14pt"/>
    </style:style>
    <style:style style:name="P73" style:family="paragraph" style:parent-style-name="Без_20_интервала">
      <style:paragraph-properties fo:text-align="center" style:justify-single-word="false"/>
      <style:text-properties style:font-name="Times New Roman1" fo:font-size="14pt" fo:font-weight="bold" officeooo:paragraph-rsid="0028f8cf" style:font-size-asian="14pt" style:font-weight-asian="bold" style:font-size-complex="14pt"/>
    </style:style>
    <style:style style:name="P74" style:family="paragraph" style:parent-style-name="Footer">
      <style:paragraph-properties fo:text-align="justify" style:justify-single-word="false">
        <style:tab-stops/>
      </style:paragraph-properties>
      <style:text-properties fo:font-size="13pt" officeooo:paragraph-rsid="00215424" style:font-size-asian="13pt" style:font-size-complex="13pt"/>
    </style:style>
    <style:style style:name="P75" style:family="paragraph" style:parent-style-name="Footer">
      <style:paragraph-properties fo:text-align="justify" style:justify-single-word="false">
        <style:tab-stops/>
      </style:paragraph-properties>
      <style:text-properties style:font-name="Times New Roman1" fo:font-size="36pt" officeooo:paragraph-rsid="00215424" style:font-size-asian="31.5pt" style:font-name-complex="Times New Roman1" style:font-size-complex="36pt"/>
    </style:style>
    <style:style style:name="P7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37e36f" style:font-size-asian="14pt" style:language-asian="zxx" style:country-asian="none" style:font-name-complex="Times New Roman1" style:font-size-complex="14pt"/>
    </style:style>
    <style:style style:name="P7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officeooo:paragraph-rsid="00201edb" style:font-size-asian="14pt" style:font-size-complex="14pt"/>
    </style:style>
    <style:style style:name="P7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P79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use-window-font-color="true" style:text-line-through-style="none" style:text-line-through-type="none" style:text-position="0% 100%" style:font-name="Times New Roman1" fo:font-size="14pt" fo:letter-spacing="-0.005cm" fo:language="ru" fo:country="RU" fo:font-style="normal" style:text-underline-style="none" fo:font-weight="normal" officeooo:rsid="0021190d" officeooo:paragraph-rsid="0028f8cf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style:font-size-asian="14pt" style:font-weight-asian="bold" style:font-size-complex="14pt"/>
    </style:style>
    <style:style style:name="P81" style:family="paragraph" style:parent-style-name="Standard" style:list-style-name="WW8Num3">
      <loext:graphic-properties draw:fill="solid" draw:fill-color="#ffffff"/>
      <style:paragraph-properties fo:margin-left="1.905cm" fo:margin-right="0.034cm" fo:margin-top="0.559cm" fo:margin-bottom="0cm" loext:contextual-spacing="false" fo:text-align="center" style:justify-single-word="false" fo:text-indent="-1.27cm" style:auto-text-indent="false" fo:background-color="#ffffff"/>
      <style:text-properties fo:color="#000000" style:font-name="Times New Roman1" fo:font-size="14pt" fo:letter-spacing="0.005cm" fo:font-weight="bold" officeooo:paragraph-rsid="0028f8cf" style:font-size-asian="14pt" style:font-weight-asian="bold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221339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0c776d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586ea3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b7bd7e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063d542" style:font-size-asian="14pt" style:font-name-complex="Times New Roman1" style:font-size-complex="14pt"/>
    </style:style>
    <style:style style:name="T9" style:family="text">
      <style:text-properties style:font-name="Times New Roman1" officeooo:rsid="00354934"/>
    </style:style>
    <style:style style:name="T10" style:family="text">
      <style:text-properties style:font-name="Times New Roman1" officeooo:rsid="00289dbc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complex="Times New Roman1"/>
    </style:style>
    <style:style style:name="T15" style:family="text">
      <style:text-properties officeooo:rsid="001770d6" style:font-name-complex="Times New Roman1"/>
    </style:style>
    <style:style style:name="T16" style:family="text">
      <style:text-properties style:use-window-font-color="true" style:font-name="Times New Roman1" fo:language="ru" fo:country="RU" fo:background-color="transparent" loext:char-shading-value="0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style:font-name="Times New Roman1" fo:language="ru" fo:country="RU" officeooo:rsid="000d18b2" fo:background-color="transparent" loext:char-shading-value="0" style:font-name-asian="Times New Roman1" style:font-name-complex="Times New Roman1" style:language-complex="ar" style:country-complex="SA"/>
    </style:style>
    <style:style style:name="T18" style:family="text">
      <style:text-properties style:use-window-font-color="true" style:font-name="Times New Roman1" fo:language="ru" fo:country="RU" officeooo:rsid="009131eb" fo:background-color="transparent" loext:char-shading-value="0" style:font-name-asian="Times New Roman1" style:font-name-complex="Times New Roman1" style:language-complex="ar" style:country-complex="SA"/>
    </style:style>
    <style:style style:name="T19" style:family="text">
      <style:text-properties style:use-window-font-color="true" style:font-name="Times New Roman1" fo:language="ru" fo:country="RU" officeooo:rsid="00b98439" fo:background-color="transparent" loext:char-shading-value="0" style:font-name-asian="Times New Roman1" style:font-name-complex="Times New Roman1" style:language-complex="ar" style:country-complex="SA"/>
    </style:style>
    <style:style style:name="T20" style:family="text">
      <style:text-properties style:use-window-font-color="true" style:font-name="Times New Roman1" fo:language="ru" fo:country="RU" officeooo:rsid="005d2113" fo:background-color="transparent" loext:char-shading-value="0" style:font-name-asian="Times New Roman1" style:font-name-complex="Times New Roman1" style:language-complex="ar" style:country-complex="SA"/>
    </style:style>
    <style:style style:name="T21" style:family="text">
      <style:text-properties style:use-window-font-color="true" style:font-name="Times New Roman1" fo:language="ru" fo:country="RU" officeooo:rsid="0087ecdb" fo:background-color="transparent" loext:char-shading-value="0" style:font-name-asian="Times New Roman1" style:font-name-complex="Times New Roman1" style:language-complex="ar" style:country-complex="SA"/>
    </style:style>
    <style:style style:name="T22" style:family="text">
      <style:text-properties style:use-window-font-color="true" fo:letter-spacing="0.004cm" fo:language="ru" fo:country="RU" fo:font-style="normal" officeooo:rsid="00354934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23" style:family="text">
      <style:text-properties style:use-window-font-color="true" fo:letter-spacing="-0.004cm" fo:language="ru" fo:country="RU" fo:font-style="normal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24" style:family="text">
      <style:text-properties style:use-window-font-color="true" fo:letter-spacing="-0.004cm" fo:language="ru" fo:country="RU" fo:font-style="normal" officeooo:rsid="0059ee5c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358a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28f8cf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41153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4a7ef0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57ac9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officeooo:rsid="00230586" style:font-weight-asian="bold"/>
    </style:style>
    <style:style style:name="T32" style:family="text">
      <style:text-properties fo:language="ru" fo:country="RU" officeooo:rsid="00230586"/>
    </style:style>
    <style:style style:name="T33" style:family="text">
      <style:text-properties fo:language="ru" fo:country="RU" officeooo:rsid="001d7acb"/>
    </style:style>
    <style:style style:name="T34" style:family="text">
      <style:text-properties fo:language="ru" fo:country="RU" style:text-underline-style="none" officeooo:rsid="00372db1" style:language-asian="zxx" style:country-asian="none"/>
    </style:style>
    <style:style style:name="T35" style:family="text">
      <style:text-properties fo:language="ru" fo:country="RU" style:text-underline-style="none" officeooo:rsid="0037e36f" style:language-asian="zxx" style:country-asian="none"/>
    </style:style>
    <style:style style:name="T36" style:family="text">
      <style:text-properties fo:language="ru" fo:country="RU" officeooo:rsid="00372db1"/>
    </style:style>
    <style:style style:name="T37" style:family="text">
      <style:text-properties fo:language="ru" fo:country="RU" officeooo:rsid="0037e36f"/>
    </style:style>
    <style:style style:name="T38" style:family="text">
      <style:text-properties fo:language="ru" fo:country="RU" fo:font-style="normal" fo:font-weight="normal" officeooo:rsid="005cafd5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officeooo:rsid="00b7bd7e"/>
    </style:style>
    <style:style style:name="T40" style:family="text">
      <style:text-properties fo:font-size="14pt" fo:language="ru" fo:country="RU" officeooo:rsid="00215424" style:font-size-asian="14pt" style:font-size-complex="14pt"/>
    </style:style>
    <style:style style:name="T41" style:family="text">
      <style:text-properties fo:language="en" fo:country="US" officeooo:rsid="000e898c"/>
    </style:style>
    <style:style style:name="T42" style:family="text">
      <style:text-properties fo:language="en" fo:country="US" officeooo:rsid="0019ee6d"/>
    </style:style>
    <style:style style:name="T43" style:family="text">
      <style:text-properties fo:language="en" fo:country="US" fo:font-style="normal" fo:font-weight="normal" officeooo:rsid="000649cf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language="en" fo:country="US" fo:font-style="normal" fo:font-weight="normal" officeooo:rsid="000e898c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language="en" fo:country="US" fo:font-style="normal" fo:font-weight="normal" officeooo:rsid="00128243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weight="normal" officeooo:rsid="001770d6" style:font-weight-asian="normal" style:font-name-complex="Times New Roman1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letter-spacing="0.002cm"/>
    </style:style>
    <style:style style:name="T49" style:family="text">
      <style:text-properties fo:color="#000000" fo:letter-spacing="0.002cm" fo:language="ru" fo:country="RU" fo:font-weight="normal" officeooo:rsid="001f8128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50" style:family="text">
      <style:text-properties fo:color="#000000" fo:letter-spacing="0.002cm" fo:language="ru" fo:country="RU" fo:font-weight="normal" officeooo:rsid="0031a05a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color="#000000" fo:letter-spacing="0.002cm" fo:language="ru" fo:country="RU" fo:font-style="normal" fo:font-weight="normal" officeooo:rsid="0066053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fo:letter-spacing="0.002cm" fo:language="ru" fo:country="RU" fo:font-style="normal" fo:font-weight="normal" officeooo:rsid="005a8db2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fo:letter-spacing="0.002cm" fo:language="ru" fo:country="RU" fo:font-style="normal" fo:font-weight="normal" officeooo:rsid="00674ef8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fo:letter-spacing="0.002cm" fo:language="ru" fo:country="RU" fo:font-style="normal" fo:font-weight="normal" officeooo:rsid="001d7acb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fo:letter-spacing="0.002cm" fo:language="ru" fo:country="RU" fo:font-style="normal" fo:font-weight="normal" officeooo:rsid="0048a49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fo:letter-spacing="0.002cm" fo:language="ru" fo:country="RU" fo:font-style="normal" fo:font-weight="normal" officeooo:rsid="0059d5fe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fo:letter-spacing="0.002cm" fo:language="ru" fo:country="RU" fo:font-style="normal" fo:font-weight="normal" officeooo:rsid="00588ae9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fo:letter-spacing="0.002cm" fo:language="ru" fo:country="RU" fo:font-style="normal" fo:font-weight="normal" officeooo:rsid="001d7acb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fo:letter-spacing="0.002cm" fo:language="ru" fo:country="RU" fo:font-style="normal" fo:font-weight="normal" fo:background-color="transparent" loext:char-shading-value="0" style:font-name-asian="Times New Roman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color="#000000" fo:letter-spacing="0.002cm" fo:language="ru" fo:country="RU" fo:font-style="normal" fo:font-weight="normal" officeooo:rsid="005a8db2" fo:background-color="transparent" loext:char-shading-value="0" style:font-name-asian="Times New Roman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color="#000000" fo:letter-spacing="0.002cm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fo:letter-spacing="0.002cm" fo:language="ru" fo:country="RU" fo:font-style="normal" style:text-underline-style="none" fo:font-weight="normal" officeooo:rsid="003a5207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color="#000000" fo:letter-spacing="0.002cm" fo:language="ru" fo:country="RU" fo:font-style="normal" style:text-underline-style="none" fo:font-weight="normal" officeooo:rsid="001d7acb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color="#000000" fo:letter-spacing="0.002cm" fo:language="ru" fo:country="RU" fo:font-style="normal" style:text-underline-style="none" fo:font-weight="normal" officeooo:rsid="00411538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color="#000000" fo:letter-spacing="0.002cm" fo:language="ru" fo:country="RU" fo:font-style="normal" style:text-underline-style="none" fo:font-weight="normal" officeooo:rsid="0048a491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color="#000000" fo:letter-spacing="0.002cm" fo:language="ru" fo:country="RU" fo:font-style="normal" style:text-underline-style="none" fo:font-weight="normal" officeooo:rsid="0059d5fe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fo:letter-spacing="0.002cm" fo:language="ru" fo:country="RU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fo:letter-spacing="0.002cm" fo:language="ru" fo:country="RU" fo:font-style="normal" style:text-underline-style="none" fo:font-weight="normal" officeooo:rsid="003a5207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fo:color="#000000" fo:letter-spacing="0.002cm" fo:language="ru" fo:country="RU" fo:font-style="normal" style:text-underline-style="none" fo:font-weight="normal" officeooo:rsid="005a8db2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color="#000000" fo:letter-spacing="0.002cm" fo:language="ru" fo:country="RU" fo:font-style="normal" style:text-underline-style="none" fo:font-weight="normal" officeooo:rsid="001d7acb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1" style:family="text">
      <style:text-properties fo:color="#000000" fo:letter-spacing="0.002cm" fo:language="ru" fo:country="RU" fo:font-style="normal" style:text-underline-style="none" fo:font-weight="normal" officeooo:rsid="005578a7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color="#000000" fo:letter-spacing="0.002cm" fo:language="ru" fo:country="RU" fo:font-style="normal" style:text-underline-style="none" fo:font-weight="normal" officeooo:rsid="00576c58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color="#000000" fo:letter-spacing="0.002cm" fo:language="ru" fo:country="RU" fo:font-style="normal" style:text-underline-style="none" fo:font-weight="normal" officeooo:rsid="00586ea3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color="#000000" fo:letter-spacing="0.002cm" fo:language="ru" fo:country="RU" fo:font-style="normal" style:text-underline-style="none" fo:font-weight="normal" officeooo:rsid="005b6401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color="#000000" fo:letter-spacing="0.002cm" fo:language="ru" fo:country="RU" fo:font-style="normal" style:text-underline-style="none" fo:font-weight="normal" officeooo:rsid="00622a4a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color="#000000" fo:letter-spacing="0.002cm" fo:language="ru" fo:country="RU" fo:font-style="normal" style:text-underline-style="none" fo:font-weight="normal" officeooo:rsid="0063d542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fo:letter-spacing="0.002cm" fo:language="ru" fo:country="RU" fo:font-style="normal" style:text-underline-style="none" fo:font-weight="normal" officeooo:rsid="0066516c" fo:background-color="transparent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color="#000000" fo:letter-spacing="0.002cm" fo:language="ru" fo:country="RU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color="#000000" fo:letter-spacing="0.002cm" fo:language="ru" fo:country="RU" fo:font-style="normal" style:text-underline-style="none" fo:font-weight="normal" officeooo:rsid="0059d5fe" fo:background-color="transparent" loext:char-shading-value="0" style:font-name-asian="Times New Roman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color="#000000" fo:letter-spacing="0.002cm" fo:language="ru" fo:country="RU" fo:font-style="normal" style:text-underline-style="none" fo:font-weight="normal" officeooo:rsid="0067ca9e" fo:background-color="transparent" loext:char-shading-value="0" style:font-name-asian="Times New Roman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color="#000000" fo:letter-spacing="0.002cm" fo:language="ru" fo:country="RU" fo:font-style="normal" style:text-underline-style="none" fo:font-weight="normal" officeooo:rsid="00372db1" fo:background-color="transparent" loext:char-shading-value="0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color="#000000" fo:letter-spacing="0.002cm" fo:language="ru" fo:country="RU" fo:font-style="normal" style:text-underline-style="none" fo:font-weight="normal" officeooo:rsid="0037e36f" fo:background-color="transparent" loext:char-shading-value="0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color="#000000" fo:letter-spacing="0.002cm" officeooo:rsid="00289dbc"/>
    </style:style>
    <style:style style:name="T84" style:family="text">
      <style:text-properties fo:color="#000000" fo:letter-spacing="0.002cm" officeooo:rsid="00354934"/>
    </style:style>
    <style:style style:name="T85" style:family="text">
      <style:text-properties fo:color="#000000" fo:letter-spacing="0.002cm" officeooo:rsid="0027b0a1"/>
    </style:style>
    <style:style style:name="T86" style:family="text">
      <style:text-properties fo:color="#000000" fo:language="ru" fo:country="RU" officeooo:rsid="00c434ad" style:language-asian="ru" style:country-asian="RU" style:font-name-complex="Times New Roman1" style:language-complex="ar" style:country-complex="SA"/>
    </style:style>
    <style:style style:name="T87" style:family="text">
      <style:text-properties fo:color="#000000" fo:language="ru" fo:country="RU" officeooo:rsid="0076875d" style:language-asian="ru" style:country-asian="RU" style:font-name-complex="Times New Roman1" style:language-complex="ar" style:country-complex="SA"/>
    </style:style>
    <style:style style:name="T88" style:family="text">
      <style:text-properties fo:color="#000000" fo:language="ru" fo:country="RU" officeooo:rsid="00411538" style:language-asian="ru" style:country-asian="RU" style:font-name-complex="Times New Roman1" style:language-complex="ar" style:country-complex="SA"/>
    </style:style>
    <style:style style:name="T89" style:family="text">
      <style:text-properties fo:color="#000000" fo:language="ru" fo:country="RU" officeooo:rsid="004a7ef0" style:language-asian="ru" style:country-asian="RU" style:font-name-complex="Times New Roman1" style:language-complex="ar" style:country-complex="SA"/>
    </style:style>
    <style:style style:name="T90" style:family="text">
      <style:text-properties fo:color="#000000" fo:language="ru" fo:country="RU" officeooo:rsid="00da8d11" fo:background-color="transparent" loext:char-shading-value="0" style:language-asian="ru" style:country-asian="RU" style:font-name-complex="Times New Roman1" style:language-complex="ar" style:country-complex="SA"/>
    </style:style>
    <style:style style:name="T91" style:family="text">
      <style:text-properties fo:color="#000000" fo:language="ru" fo:country="RU" fo:font-weight="normal" officeooo:rsid="002f4ac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92" style:family="text">
      <style:text-properties fo:color="#000000" fo:language="ru" fo:country="RU" fo:font-weight="normal" officeooo:rsid="0074aaa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93" style:family="text">
      <style:text-properties fo:color="#000000" fo:language="ru" fo:country="RU" fo:font-weight="normal" officeooo:rsid="004a7ef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94" style:family="text">
      <style:text-properties fo:color="#000000" fo:language="ru" fo:country="RU" fo:font-weight="normal" officeooo:rsid="0074aaaf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95" style:family="text">
      <style:text-properties fo:color="#000000" fo:language="ru" fo:country="RU" fo:font-weight="bold" officeooo:rsid="00230586" style:font-weight-asian="bold" style:font-weight-complex="bold"/>
    </style:style>
    <style:style style:name="T96" style:family="text">
      <style:text-properties fo:color="#000000" fo:language="ru" fo:country="RU" officeooo:rsid="001d7acb"/>
    </style:style>
    <style:style style:name="T97" style:family="text">
      <style:text-properties fo:color="#000000" fo:language="ru" fo:country="RU" officeooo:rsid="009b51c8"/>
    </style:style>
    <style:style style:name="T98" style:family="text">
      <style:text-properties fo:color="#000000" fo:language="ru" fo:country="RU" officeooo:rsid="001b94a3"/>
    </style:style>
    <style:style style:name="T99" style:family="text">
      <style:text-properties fo:color="#000000" fo:language="ru" fo:country="RU" officeooo:rsid="0092f17a"/>
    </style:style>
    <style:style style:name="T100" style:family="text">
      <style:text-properties fo:color="#000000" style:language-asian="ru" style:country-asian="RU" style:font-name-complex="Times New Roman1" style:language-complex="ar" style:country-complex="SA"/>
    </style:style>
    <style:style style:name="T101" style:family="text">
      <style:text-properties fo:color="#000000" officeooo:rsid="001a1e73" style:language-asian="ru" style:country-asian="RU" style:font-name-complex="Times New Roman1" style:language-complex="ar" style:country-complex="SA"/>
    </style:style>
    <style:style style:name="T102" style:family="text">
      <style:text-properties fo:color="#000000" officeooo:rsid="00411538" style:language-asian="ru" style:country-asian="RU" style:font-name-complex="Times New Roman1" style:language-complex="ar" style:country-complex="SA"/>
    </style:style>
    <style:style style:name="T103" style:family="text">
      <style:text-properties fo:color="#000000" style:text-line-through-style="none" style:text-line-through-type="none" style:font-name="Arial2" fo:font-size="10pt" fo:letter-spacing="0.002cm" fo:language="ru" fo:country="RU" fo:font-style="normal" style:text-underline-style="none" fo:font-weight="normal" officeooo:rsid="003f7a55" fo:background-color="transparent" loext:char-shading-value="0" style:font-size-asian="10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04" style:family="text">
      <style:text-properties fo:color="#000000" fo:letter-spacing="-0.016cm" fo:language="ru" fo:country="RU" fo:font-weight="normal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05" style:family="text">
      <style:text-properties fo:color="#000000" fo:letter-spacing="-0.016cm" fo:language="ru" fo:country="RU" fo:font-weight="normal" officeooo:rsid="002e2a6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06" style:family="text">
      <style:text-properties fo:color="#000000" fo:letter-spacing="-0.016cm" fo:language="ru" fo:country="RU" fo:font-weight="normal" officeooo:rsid="0078069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07" style:family="text">
      <style:text-properties fo:color="#000000" fo:letter-spacing="-0.016cm" fo:language="ru" fo:country="RU" fo:font-weight="normal" officeooo:rsid="0068fe9c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08" style:family="text">
      <style:text-properties fo:color="#000000" fo:letter-spacing="-0.016cm" fo:language="ru" fo:country="RU" fo:font-weight="normal" officeooo:rsid="0079b36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09" style:family="text">
      <style:text-properties fo:color="#000000" fo:letter-spacing="-0.016cm" fo:language="ru" fo:country="RU" fo:font-weight="normal" officeooo:rsid="00da8d11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0" style:family="text">
      <style:text-properties fo:color="#000000" fo:letter-spacing="-0.016cm" fo:language="ru" fo:country="RU" fo:font-weight="normal" officeooo:rsid="004a7ef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1" style:family="text">
      <style:text-properties fo:color="#000000" fo:letter-spacing="-0.016cm" fo:language="ru" fo:country="RU" fo:font-weight="normal" officeooo:rsid="00519f3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2" style:family="text">
      <style:text-properties fo:color="#000000" fo:letter-spacing="-0.004cm" fo:language="ru" fo:country="RU" fo:font-style="normal" fo:font-weight="normal" officeooo:rsid="008d565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color="#000000" fo:letter-spacing="-0.004cm" fo:language="ru" fo:country="RU" fo:font-style="normal" fo:font-weight="normal" officeooo:rsid="00411538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fo:letter-spacing="-0.004cm" fo:language="ru" fo:country="RU" fo:font-style="normal" fo:font-weight="normal" officeooo:rsid="008d5653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fo:letter-spacing="-0.004cm" fo:language="ru" fo:country="RU" fo:font-style="normal" fo:font-weight="normal" officeooo:rsid="003f0ad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6" style:family="text">
      <style:text-properties fo:color="#000000" fo:letter-spacing="-0.004cm" fo:language="ru" fo:country="RU" fo:font-style="normal" officeooo:rsid="0059ee5c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17" style:family="text">
      <style:text-properties fo:color="#000000" fo:letter-spacing="-0.004cm" fo:language="ru" fo:country="RU" fo:font-weight="normal" officeooo:rsid="001953e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8" style:family="text">
      <style:text-properties fo:color="#000000" fo:letter-spacing="-0.004cm" fo:language="ru" fo:country="RU" fo:font-weight="normal" officeooo:rsid="002e2a6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9" style:family="text">
      <style:text-properties fo:color="#000000" fo:letter-spacing="-0.004cm" fo:language="ru" fo:country="RU" officeooo:rsid="00c434ad" fo:background-color="transparent" loext:char-shading-value="0" style:language-asian="ru" style:country-asian="RU" style:font-name-complex="Times New Roman1" style:language-complex="ar" style:country-complex="SA"/>
    </style:style>
    <style:style style:name="T120" style:family="text">
      <style:text-properties fo:color="#000000" fo:letter-spacing="-0.004cm" fo:language="ru" fo:country="RU" officeooo:rsid="0076875d" fo:background-color="transparent" loext:char-shading-value="0" style:language-asian="ru" style:country-asian="RU" style:font-name-complex="Times New Roman1" style:language-complex="ar" style:country-complex="SA"/>
    </style:style>
    <style:style style:name="T121" style:family="text">
      <style:text-properties fo:color="#000000" fo:letter-spacing="-0.004cm" officeooo:rsid="0019ee6d"/>
    </style:style>
    <style:style style:name="T122" style:family="text">
      <style:text-properties fo:color="#000000" fo:letter-spacing="-0.004cm" fo:font-weight="normal" officeooo:rsid="0079b360" style:font-weight-asian="normal" style:font-weight-complex="normal"/>
    </style:style>
    <style:style style:name="T123" style:family="text">
      <style:text-properties fo:color="#000000" fo:letter-spacing="-0.004cm" fo:font-weight="normal" officeooo:rsid="001953ef" style:font-weight-asian="normal" style:font-weight-complex="normal"/>
    </style:style>
    <style:style style:name="T124" style:family="text">
      <style:text-properties fo:color="#000000" fo:letter-spacing="-0.004cm" officeooo:rsid="00354934"/>
    </style:style>
    <style:style style:name="T125" style:family="text">
      <style:text-properties fo:color="#000000" fo:letter-spacing="-0.002cm"/>
    </style:style>
    <style:style style:name="T126" style:family="text">
      <style:text-properties fo:color="#000000" fo:letter-spacing="-0.002cm" officeooo:rsid="0012fab0" fo:background-color="#ffffff" loext:char-shading-value="0"/>
    </style:style>
    <style:style style:name="T127" style:family="text">
      <style:text-properties fo:color="#000000" fo:letter-spacing="-0.002cm" officeooo:rsid="00322e17" fo:background-color="#ffffff" loext:char-shading-value="0"/>
    </style:style>
    <style:style style:name="T128" style:family="text">
      <style:text-properties fo:color="#000000" fo:letter-spacing="-0.002cm" officeooo:rsid="00b6146c" fo:background-color="#ffffff" loext:char-shading-value="0"/>
    </style:style>
    <style:style style:name="T129" style:family="text">
      <style:text-properties fo:color="#000000" fo:letter-spacing="-0.002cm" officeooo:rsid="00bffc24" fo:background-color="#ffffff" loext:char-shading-value="0"/>
    </style:style>
    <style:style style:name="T130" style:family="text">
      <style:text-properties fo:color="#000000" fo:letter-spacing="-0.002cm" officeooo:rsid="008712f0" fo:background-color="#ffffff" loext:char-shading-value="0"/>
    </style:style>
    <style:style style:name="T131" style:family="text">
      <style:text-properties fo:color="#000000" fo:letter-spacing="-0.002cm" officeooo:rsid="00b7bd7e" fo:background-color="#ffffff" loext:char-shading-value="0"/>
    </style:style>
    <style:style style:name="T132" style:family="text">
      <style:text-properties fo:color="#000000" fo:letter-spacing="-0.002cm" officeooo:rsid="00289dbc"/>
    </style:style>
    <style:style style:name="T133" style:family="text">
      <style:text-properties fo:color="#000000" fo:letter-spacing="-0.002cm" officeooo:rsid="0012fab0"/>
    </style:style>
    <style:style style:name="T134" style:family="text">
      <style:text-properties fo:color="#000000" fo:letter-spacing="-0.002cm" officeooo:rsid="004c0329"/>
    </style:style>
    <style:style style:name="T135" style:family="text">
      <style:text-properties fo:color="#000000" fo:letter-spacing="-0.002cm" officeooo:rsid="00354934"/>
    </style:style>
    <style:style style:name="T136" style:family="text">
      <style:text-properties fo:color="#000000" fo:letter-spacing="-0.002cm" officeooo:rsid="002e46bb"/>
    </style:style>
    <style:style style:name="T137" style:family="text">
      <style:text-properties fo:color="#000000" fo:letter-spacing="-0.002cm" officeooo:rsid="0012fab0" fo:background-color="transparent" loext:char-shading-value="0"/>
    </style:style>
    <style:style style:name="T138" style:family="text">
      <style:text-properties fo:color="#000000" fo:letter-spacing="-0.002cm" officeooo:rsid="00354934" fo:background-color="transparent" loext:char-shading-value="0"/>
    </style:style>
    <style:style style:name="T139" style:family="text">
      <style:text-properties fo:color="#000000" fo:letter-spacing="-0.002cm" officeooo:rsid="002e46bb" fo:background-color="transparent" loext:char-shading-value="0"/>
    </style:style>
    <style:style style:name="T140" style:family="text">
      <style:text-properties fo:color="#000000" fo:letter-spacing="-0.002cm" officeooo:rsid="001e1f93" fo:background-color="transparent" loext:char-shading-value="0"/>
    </style:style>
    <style:style style:name="T141" style:family="text">
      <style:text-properties fo:color="#000000" fo:letter-spacing="-0.002cm" officeooo:rsid="00b1a928" fo:background-color="transparent" loext:char-shading-value="0"/>
    </style:style>
    <style:style style:name="T142" style:family="text">
      <style:text-properties fo:color="#000000" fo:letter-spacing="-0.002cm" fo:font-weight="bold" style:font-weight-asian="bold" style:font-weight-complex="bold"/>
    </style:style>
    <style:style style:name="T143" style:family="text">
      <style:text-properties fo:color="#000000" fo:letter-spacing="-0.002cm" officeooo:rsid="004cc05e"/>
    </style:style>
    <style:style style:name="T144" style:family="text">
      <style:text-properties fo:color="#000000" fo:letter-spacing="-0.002cm" officeooo:rsid="00b6146c"/>
    </style:style>
    <style:style style:name="T145" style:family="text">
      <style:text-properties fo:color="#000000" fo:letter-spacing="-0.002cm" officeooo:rsid="00b1a928"/>
    </style:style>
    <style:style style:name="T146" style:family="text">
      <style:text-properties fo:color="#000000" fo:letter-spacing="-0.002cm" officeooo:rsid="00b48771"/>
    </style:style>
    <style:style style:name="T147" style:family="text">
      <style:text-properties fo:color="#000000" fo:letter-spacing="-0.002cm" fo:language="ru" fo:country="RU" fo:font-weight="bold" officeooo:rsid="00230586" style:font-weight-asian="bold" style:font-weight-complex="bold"/>
    </style:style>
    <style:style style:name="T148" style:family="text">
      <style:text-properties fo:color="#000000" fo:letter-spacing="-0.002cm" fo:language="ru" fo:country="RU" officeooo:rsid="001d7acb"/>
    </style:style>
    <style:style style:name="T149" style:family="text">
      <style:text-properties fo:color="#000000" fo:letter-spacing="-0.002cm" fo:language="ru" fo:country="RU" officeooo:rsid="001d7acb" fo:background-color="#ffffff" loext:char-shading-value="0"/>
    </style:style>
    <style:style style:name="T150" style:family="text">
      <style:text-properties fo:color="#000000" fo:letter-spacing="-0.002cm" officeooo:rsid="0028f8cf"/>
    </style:style>
    <style:style style:name="T151" style:family="text">
      <style:text-properties fo:color="#000000" style:font-name="Times New Roman1"/>
    </style:style>
    <style:style style:name="T152" style:family="text">
      <style:text-properties fo:color="#000000" style:font-name="Times New Roman1" fo:letter-spacing="-0.002cm"/>
    </style:style>
    <style:style style:name="T153" style:family="text">
      <style:text-properties fo:color="#000000" style:font-name="Times New Roman1" fo:letter-spacing="-0.002cm" style:font-name-complex="Times New Roman1"/>
    </style:style>
    <style:style style:name="T154" style:family="text">
      <style:text-properties fo:color="#000000" style:font-name="Times New Roman1" fo:letter-spacing="-0.002cm" officeooo:rsid="00289dbc"/>
    </style:style>
    <style:style style:name="T155" style:family="text">
      <style:text-properties fo:color="#000000" style:font-name="Times New Roman1" fo:letter-spacing="-0.002cm" officeooo:rsid="0028f8cf"/>
    </style:style>
    <style:style style:name="T156" style:family="text">
      <style:text-properties fo:color="#000000" style:font-name="Times New Roman1" fo:letter-spacing="0.002cm"/>
    </style:style>
    <style:style style:name="T157" style:family="text">
      <style:text-properties fo:color="#000000" style:font-name="Times New Roman1" fo:letter-spacing="0.002cm" fo:language="ru" fo:country="RU" officeooo:rsid="003a5207" style:font-name-asian="Times New Roman1" style:font-name-complex="Arial1" style:language-complex="ar" style:country-complex="SA"/>
    </style:style>
    <style:style style:name="T158" style:family="text">
      <style:text-properties fo:color="#000000" style:font-name="Times New Roman1" fo:letter-spacing="0.002cm" fo:language="ru" fo:country="RU" officeooo:rsid="00b1a928" style:font-name-asian="Times New Roman1" style:font-name-complex="Arial1" style:language-complex="ar" style:country-complex="SA"/>
    </style:style>
    <style:style style:name="T159" style:family="text">
      <style:text-properties fo:color="#000000" style:font-name="Times New Roman1" fo:letter-spacing="0.002cm" officeooo:rsid="00289dbc" fo:background-color="#ffffff" loext:char-shading-value="0"/>
    </style:style>
    <style:style style:name="T160" style:family="text">
      <style:text-properties fo:color="#000000" style:font-name="Times New Roman1" fo:letter-spacing="0.002cm" officeooo:rsid="00322e17" fo:background-color="#ffffff" loext:char-shading-value="0"/>
    </style:style>
    <style:style style:name="T161" style:family="text">
      <style:text-properties fo:color="#000000" style:font-name="Times New Roman1" fo:letter-spacing="0.002cm" officeooo:rsid="0048a491" fo:background-color="#ffffff" loext:char-shading-value="0"/>
    </style:style>
    <style:style style:name="T162" style:family="text">
      <style:text-properties fo:color="#000000" style:font-name="Times New Roman1" fo:letter-spacing="0.002cm" officeooo:rsid="00289dbc"/>
    </style:style>
    <style:style style:name="T163" style:family="text">
      <style:text-properties fo:color="#000000" style:font-name="Times New Roman1" fo:letter-spacing="0.002cm" officeooo:rsid="005f92dc"/>
    </style:style>
    <style:style style:name="T164" style:family="text">
      <style:text-properties fo:color="#000000" style:font-name="Times New Roman1" fo:letter-spacing="0.002cm" officeooo:rsid="004153ec"/>
    </style:style>
    <style:style style:name="T165" style:family="text">
      <style:text-properties fo:color="#000000" style:font-name="Times New Roman1" fo:letter-spacing="0.002cm" officeooo:rsid="00b3d128"/>
    </style:style>
    <style:style style:name="T166" style:family="text">
      <style:text-properties fo:color="#000000" style:font-name="Times New Roman1" fo:letter-spacing="0.002cm" officeooo:rsid="00964b9a"/>
    </style:style>
    <style:style style:name="T167" style:family="text">
      <style:text-properties fo:color="#000000" style:font-name="Times New Roman1" fo:letter-spacing="0.002cm" officeooo:rsid="00354934"/>
    </style:style>
    <style:style style:name="T168" style:family="text">
      <style:text-properties fo:color="#000000" style:font-name="Times New Roman1" fo:letter-spacing="0.002cm" officeooo:rsid="003a5207"/>
    </style:style>
    <style:style style:name="T169" style:family="text">
      <style:text-properties fo:color="#000000" style:font-name="Times New Roman1" fo:letter-spacing="-0.039cm"/>
    </style:style>
    <style:style style:name="T170" style:family="text">
      <style:text-properties fo:color="#000000" style:font-name="Times New Roman1" fo:letter-spacing="-0.039cm" officeooo:rsid="00289dbc"/>
    </style:style>
    <style:style style:name="T171" style:family="text">
      <style:text-properties fo:color="#000000" style:font-name="Times New Roman1" fo:letter-spacing="0.007cm"/>
    </style:style>
    <style:style style:name="T172" style:family="text">
      <style:text-properties fo:color="#000000" style:font-name="Times New Roman1" fo:letter-spacing="0.009cm"/>
    </style:style>
    <style:style style:name="T173" style:family="text">
      <style:text-properties fo:color="#000000" style:font-name="Times New Roman1" fo:letter-spacing="0.009cm" officeooo:rsid="003edf16"/>
    </style:style>
    <style:style style:name="T174" style:family="text">
      <style:text-properties fo:color="#000000" style:font-name="Times New Roman1" fo:letter-spacing="-0.004cm"/>
    </style:style>
    <style:style style:name="T175" style:family="text">
      <style:text-properties fo:color="#000000" style:font-name="Times New Roman1" fo:letter-spacing="-0.004cm" officeooo:rsid="001081fa"/>
    </style:style>
    <style:style style:name="T176" style:family="text">
      <style:text-properties fo:color="#000000" style:font-name="Times New Roman1" officeooo:rsid="00394e90"/>
    </style:style>
    <style:style style:name="T177" style:family="text">
      <style:text-properties fo:color="#000000" style:font-name="Times New Roman1" officeooo:rsid="008712f0"/>
    </style:style>
    <style:style style:name="T178" style:family="text">
      <style:text-properties fo:color="#000000" style:font-name="Times New Roman1" officeooo:rsid="003a5207"/>
    </style:style>
    <style:style style:name="T179" style:family="text">
      <style:text-properties fo:color="#000000" style:font-name="Times New Roman1" officeooo:rsid="00b1a928"/>
    </style:style>
    <style:style style:name="T180" style:family="text">
      <style:text-properties fo:color="#000000" style:font-name="Times New Roman1" fo:language="ru" fo:country="RU" officeooo:rsid="001d7acb"/>
    </style:style>
    <style:style style:name="T181" style:family="text">
      <style:text-properties fo:color="#000000" style:font-name="Times New Roman1" fo:font-size="14pt" fo:letter-spacing="0.002cm" fo:language="ru" fo:country="RU" fo:font-style="normal" style:text-underline-style="none" fo:font-weight="normal" officeooo:rsid="005cafd5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1" fo:font-size="14pt" fo:letter-spacing="0.002cm" fo:language="zxx" fo:country="none" fo:font-style="normal" style:text-underline-style="none" fo:font-weight="normal" officeooo:rsid="0037e36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3" style:family="text">
      <style:text-properties fo:color="#000000" fo:letter-spacing="-0.039cm"/>
    </style:style>
    <style:style style:name="T184" style:family="text">
      <style:text-properties fo:color="#000000" fo:letter-spacing="0.009cm"/>
    </style:style>
    <style:style style:name="T185" style:family="text">
      <style:text-properties fo:color="#000000" fo:letter-spacing="0.009cm" style:font-name-complex="Times New Roman1"/>
    </style:style>
    <style:style style:name="T186" style:family="text">
      <style:text-properties fo:color="#000000" fo:letter-spacing="0.009cm" officeooo:rsid="0028fd51"/>
    </style:style>
    <style:style style:name="T187" style:family="text">
      <style:text-properties fo:color="#000000" fo:letter-spacing="0.009cm" officeooo:rsid="004e2a8e"/>
    </style:style>
    <style:style style:name="T188" style:family="text">
      <style:text-properties fo:color="#000000" fo:letter-spacing="0.009cm" fo:language="ru" fo:country="RU" officeooo:rsid="001d7acb"/>
    </style:style>
    <style:style style:name="T189" style:family="text">
      <style:text-properties fo:color="#000000" fo:letter-spacing="0.009cm" officeooo:rsid="005cafd5"/>
    </style:style>
    <style:style style:name="T190" style:family="text">
      <style:text-properties fo:color="#000000" fo:font-weight="bold" style:font-weight-asian="bold" style:font-weight-complex="bold"/>
    </style:style>
    <style:style style:name="T191" style:family="text">
      <style:text-properties fo:color="#000000" officeooo:rsid="0060b258"/>
    </style:style>
    <style:style style:name="T192" style:family="text">
      <style:text-properties fo:color="#000000" officeooo:rsid="009131eb"/>
    </style:style>
    <style:style style:name="T193" style:family="text">
      <style:text-properties fo:color="#000000" fo:font-weight="normal" officeooo:rsid="008712f0" style:font-weight-asian="normal" style:font-weight-complex="normal"/>
    </style:style>
    <style:style style:name="T194" style:family="text">
      <style:text-properties fo:color="#000000" fo:language="en" fo:country="US" officeooo:rsid="001b94a3"/>
    </style:style>
    <style:style style:name="T195" style:family="text">
      <style:text-properties fo:color="#000000" fo:language="en" fo:country="US" fo:font-weight="normal" officeooo:rsid="002fdf69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96" style:family="text">
      <style:text-properties fo:color="#000000" fo:font-size="13.5pt" fo:letter-spacing="0.002cm" fo:language="ru" fo:country="RU" fo:font-style="normal" fo:font-weight="normal" officeooo:rsid="0020e000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97" style:family="text">
      <style:text-properties fo:color="#000000" fo:font-size="13.5pt" fo:letter-spacing="0.002cm" fo:language="ru" fo:country="RU" fo:font-style="normal" fo:font-weight="normal" officeooo:rsid="0024e494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98" style:family="text">
      <style:text-properties fo:color="#000000" fo:font-size="13.5pt" fo:letter-spacing="0.002cm" fo:language="ru" fo:country="RU" fo:font-style="normal" fo:font-weight="normal" officeooo:rsid="00674ef8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99" style:family="text">
      <style:text-properties fo:color="#000000" fo:font-size="13.5pt" fo:letter-spacing="0.002cm" fo:language="ru" fo:country="RU" fo:font-style="normal" fo:font-weight="normal" officeooo:rsid="003ebf82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00" style:family="text">
      <style:text-properties fo:color="#000000" fo:font-size="13.5pt" fo:letter-spacing="0.002cm" fo:language="ru" fo:country="RU" fo:font-style="normal" fo:font-weight="normal" officeooo:rsid="003f7a55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01" style:family="text">
      <style:text-properties fo:color="#000000" fo:font-size="13.5pt" fo:letter-spacing="0.002cm" fo:language="ru" fo:country="RU" fo:font-style="normal" fo:font-weight="normal" officeooo:rsid="00427000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02" style:family="text">
      <style:text-properties fo:color="#000000" fo:font-size="13.5pt" fo:letter-spacing="0.002cm" fo:language="ru" fo:country="RU" fo:font-style="normal" fo:font-weight="normal" officeooo:rsid="0057ac9b" fo:background-color="transparent" loext:char-shading-value="0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21409a" fo:letter-spacing="normal" fo:language="ru" fo:country="RU" fo:font-style="normal" style:text-underline-style="solid" style:text-underline-width="auto" style:text-underline-color="font-color" fo:font-weight="normal" officeooo:rsid="0092f17a"/>
    </style:style>
    <style:style style:name="T204" style:family="text">
      <style:text-properties fo:font-variant="normal" fo:text-transform="none" fo:color="#21409a" fo:letter-spacing="normal" fo:language="ru" fo:country="RU" fo:font-style="normal" fo:font-weight="normal" officeooo:rsid="0092f17a"/>
    </style:style>
    <style:style style:name="T205" style:family="text">
      <style:text-properties officeooo:rsid="000649cf"/>
    </style:style>
    <style:style style:name="T206" style:family="text">
      <style:text-properties officeooo:rsid="0011894a"/>
    </style:style>
    <style:style style:name="T207" style:family="text">
      <style:text-properties officeooo:rsid="00128243"/>
    </style:style>
    <style:style style:name="T208" style:family="text">
      <style:text-properties officeooo:rsid="005f92dc"/>
    </style:style>
    <style:style style:name="T209" style:family="text">
      <style:text-properties officeooo:rsid="00322e17"/>
    </style:style>
    <style:style style:name="T210" style:family="text">
      <style:text-properties officeooo:rsid="0034aae2"/>
    </style:style>
    <style:style style:name="T211" style:family="text">
      <style:text-properties officeooo:rsid="004153ec"/>
    </style:style>
    <style:style style:name="T212" style:family="text">
      <style:text-properties officeooo:rsid="0025f0c2"/>
    </style:style>
    <style:style style:name="T213" style:family="text">
      <style:text-properties fo:letter-spacing="0.002cm" officeooo:rsid="00289dbc"/>
    </style:style>
    <style:style style:name="T214" style:family="text">
      <style:text-properties fo:letter-spacing="0.002cm" fo:language="ru" fo:country="RU" officeooo:rsid="00289dbc" style:language-asian="ru" style:country-asian="RU" style:font-name-complex="Times New Roman1" style:language-complex="ar" style:country-complex="SA"/>
    </style:style>
    <style:style style:name="T215" style:family="text">
      <style:text-properties fo:letter-spacing="0.002cm" fo:language="ru" fo:country="RU" officeooo:rsid="00252daa" style:language-asian="ru" style:country-asian="RU" style:font-name-complex="Times New Roman1" style:language-complex="ar" style:country-complex="SA"/>
    </style:style>
    <style:style style:name="T216" style:family="text">
      <style:text-properties fo:letter-spacing="0.002cm" fo:language="ru" fo:country="RU" officeooo:rsid="00571913" style:language-asian="ru" style:country-asian="RU" style:font-name-complex="Times New Roman1" style:language-complex="ar" style:country-complex="SA"/>
    </style:style>
    <style:style style:name="T217" style:family="text">
      <style:text-properties fo:letter-spacing="0.002cm" fo:language="ru" fo:country="RU" officeooo:rsid="002e38bd" style:language-asian="ru" style:country-asian="RU" style:font-name-complex="Times New Roman1" style:language-complex="ar" style:country-complex="SA"/>
    </style:style>
    <style:style style:name="T218" style:family="text">
      <style:text-properties fo:letter-spacing="0.002cm" fo:language="ru" fo:country="RU" officeooo:rsid="003a5207" style:font-name-asian="Times New Roman1" style:font-name-complex="Arial1" style:language-complex="ar" style:country-complex="SA"/>
    </style:style>
    <style:style style:name="T219" style:family="text">
      <style:text-properties fo:letter-spacing="0.002cm" style:language-asian="ru" style:country-asian="RU"/>
    </style:style>
    <style:style style:name="T220" style:family="text">
      <style:text-properties fo:letter-spacing="0.002cm" style:text-underline-style="none" style:language-asian="ru" style:country-asian="RU"/>
    </style:style>
    <style:style style:name="T221" style:family="text">
      <style:text-properties fo:letter-spacing="0.002cm" style:text-underline-style="none" officeooo:rsid="001d7acb" style:language-asian="ru" style:country-asian="RU"/>
    </style:style>
    <style:style style:name="T222" style:family="text">
      <style:text-properties officeooo:rsid="00674ef8"/>
    </style:style>
    <style:style style:name="T223" style:family="text">
      <style:text-properties officeooo:rsid="004cc05e"/>
    </style:style>
    <style:style style:name="T224" style:family="text">
      <style:text-properties fo:letter-spacing="-0.002cm"/>
    </style:style>
    <style:style style:name="T225" style:family="text">
      <style:text-properties fo:letter-spacing="-0.002cm" officeooo:rsid="001bb634"/>
    </style:style>
    <style:style style:name="T226" style:family="text">
      <style:text-properties fo:letter-spacing="-0.002cm" officeooo:rsid="00354934"/>
    </style:style>
    <style:style style:name="T227" style:family="text">
      <style:text-properties officeooo:rsid="001bb634"/>
    </style:style>
    <style:style style:name="T228" style:family="text">
      <style:text-properties officeooo:rsid="008712f0"/>
    </style:style>
    <style:style style:name="T229" style:family="text">
      <style:text-properties officeooo:rsid="009c4bf5"/>
    </style:style>
    <style:style style:name="T230" style:family="text">
      <style:text-properties officeooo:rsid="00230586"/>
    </style:style>
    <style:style style:name="T231" style:family="text">
      <style:text-properties officeooo:rsid="0028f8cf"/>
    </style:style>
    <style:style style:name="T232" style:family="text">
      <style:text-properties officeooo:rsid="00372db1"/>
    </style:style>
    <style:style style:name="T233" style:family="text">
      <style:text-properties fo:language="zxx" fo:country="none" style:text-underline-style="none" officeooo:rsid="0037e36f" style:language-asian="zxx" style:country-asian="none"/>
    </style:style>
    <style:style style:name="T234" style:family="text">
      <style:text-properties officeooo:rsid="0037e36f"/>
    </style:style>
    <style:style style:name="T235" style:family="text">
      <style:text-properties officeooo:rsid="005b8614" fo:background-color="transparent" loext:char-shading-value="0" style:font-name-complex="Times New Roman1"/>
    </style:style>
    <style:style style:name="T236" style:family="text">
      <style:text-properties officeooo:rsid="00576c58"/>
    </style:style>
    <style:style style:name="T237" style:family="text">
      <style:text-properties officeooo:rsid="0059d5fe"/>
    </style:style>
    <style:style style:name="T238" style:family="text">
      <style:text-properties officeooo:rsid="0004b57e"/>
    </style:style>
    <style:style style:name="T239" style:family="text">
      <style:text-properties officeooo:rsid="00bbda11"/>
    </style:style>
    <style:style style:name="T240" style:family="text">
      <style:text-properties officeooo:rsid="00230586" fo:background-color="#ffffff" loext:char-shading-value="0"/>
    </style:style>
    <style:style style:name="T241" style:family="text">
      <style:text-properties officeooo:rsid="0060ef3e"/>
    </style:style>
    <style:style style:name="T242" style:family="text">
      <style:text-properties officeooo:rsid="00622a4a"/>
    </style:style>
    <style:style style:name="T243" style:family="text">
      <style:text-properties officeooo:rsid="006651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8">АДМИНИСТРАЦИЯ ГОРОДА ЮЖНО-САХАЛИНСКА</text:p>
      <text:p text:style-name="P5">РАСПОРЯЖЕНИЕ</text:p>
      <text:p text:style-name="P77"><text:span text:style-name="T1">от</text:span> <field:fieldmark-start text:name="__Fieldmark__9025_178137919" field:type=""/><text:span text:style-name="T12">     <text:s text:c="12"/> </text:span><field:fieldmark-end/><text:span text:style-name="T11"> </text:span><text:span text:style-name="T1">№</text:span> <text:span text:style-name="T12">    <text:tab/></text:span></text:p>
      <text:p text:style-name="P76"><text:text-input text:description="Тема письма"/>О <text:span text:style-name="T36">внесении изменений в </text:span><text:span text:style-name="T37">распоряжение</text:span><text:span text:style-name="T36"> администрации города Южно-Сахалинска от </text:span><text:span text:style-name="T37">06.11.2018 №696-р «</text:span><text:span text:style-name="T234">Об утверждении Положений о Департаменте общественной безопасности и контроля аппарата администрации города Южно-Сахалинска и его отделах»</text:span></text:p>
      <text:p text:style-name="P47"/>
      <text:p text:style-name="P52"><text:span text:style-name="T11"><text:tab/>В соответствии со ст.16 Федерального закона от 06.10.2003 №131-ФЗ «Об общих принципах организации местного самоуправления в Российской Федерации», ст.37 Устава городского округа «Город </text:span><text:span text:style-name="T16">Южно-Сахалинск», </text:span><text:span text:style-name="T17">распоряжением администрации города Южно-Сахалинска от </text:span><text:span text:style-name="T18">1</text:span><text:span text:style-name="T19">6</text:span><text:span text:style-name="T18">.0</text:span><text:span text:style-name="T19">7</text:span><text:span text:style-name="T18">.201</text:span><text:span text:style-name="T19">8</text:span><text:span text:style-name="T17"> <text:s text:c="15"/>№ </text:span><text:span text:style-name="T19">43</text:span><text:span text:style-name="T18">1- </text:span><text:span text:style-name="T17">р «О внесении изменений в </text:span><text:span text:style-name="T19">структуру администрации </text:span><text:span text:style-name="T17">города </text:span><text:span text:style-name="T19">Южно-Сахалинска </text:span><text:span text:style-name="T20">на 201</text:span><text:span text:style-name="T19">8</text:span><text:span text:style-name="T20"> год, </text:span><text:span text:style-name="T21">утвержденн</text:span><text:span text:style-name="T19">ую</text:span><text:span text:style-name="T21"> распоряжением администрации города Южно-Сахалинска от </text:span><text:span text:style-name="T19">05</text:span><text:span text:style-name="T18">.1</text:span><text:span text:style-name="T19">2</text:span><text:span text:style-name="T21">.201</text:span><text:span text:style-name="T18">7</text:span><text:span text:style-name="T21"> № </text:span><text:span text:style-name="T19">654-</text:span><text:span text:style-name="T21">р</text:span><text:span text:style-name="T17">»:</text:span></text:p>
      <text:p text:style-name="P48"/>
      <text:p text:style-name="P21">1.<text:span text:style-name="T232">Внести </text:span><text:span text:style-name="T34">в </text:span><text:span text:style-name="T35">распоряжение</text:span><text:span text:style-name="T34"> администрации города Южно-Сахалинска<text:line-break/>от </text:span><text:span text:style-name="T35">06.11.2018 №696-р «</text:span><text:span text:style-name="T233">Об утверждении Положений о Департаменте общественной безопасности и контроля аппарата администрации города Южно-Сахалинска и его отделах»</text:span><text:span text:style-name="T232"> следующие изменения:</text:span></text:p>
      <text:p text:style-name="P23">1.1.<text:span text:style-name="T236">В Приложениях №1-5:</text:span></text:p>
      <text:p text:style-name="P28">1.1.1.В наименовании и по тексту слова <text:span text:style-name="T236">«Департамент общественной безопасности и контроля администрации города Южно-Сахалинска» заменить словами «Департамент общественной безопасности и контроля аппарата администрации города Южно-Сахалинска» в соответствующих падежах;</text:span></text:p>
      <text:p text:style-name="P29">1.1.2.По тексту слова <text:span text:style-name="T236">«г. Южно-Сахалинск, ул. Невельская, 31» заменить словами «г. Южно-Сахалинск, ул. Комсомольская, 167» в соответствующих падежах;</text:span></text:p>
      <text:p text:style-name="P30">1.1.3.По тексту слова «вице-мэр, руководитель аппарата» заменить словами «первый вице-мэр, руководитель аппарата» в соответствующих падежах;</text:p>
      <text:p text:style-name="P31"><text:soft-page-break/>1.1.4.Исключить реквизит подпись.</text:p>
      <text:p text:style-name="P27">1.2.В <text:span text:style-name="T241">приложении</text:span> <text:span text:style-name="T241">№</text:span>1 «Положени<text:span text:style-name="T243">е</text:span> о Д<text:span text:style-name="T237">епартаменте общественной безопасности и контроля </text:span>адм<text:span text:style-name="T237">инистрации</text:span> города <text:span text:style-name="T237">Южно-Сахалинска», утвержденное распоряжением </text:span><text:span text:style-name="T34">администрации города Южно-Сахалинска<text:line-break/>от </text:span><text:span text:style-name="T35">06.11.2018 №696-р,</text:span><text:span text:style-name="T237"> внести следующие изменения</text:span>: </text:p>
      <text:p text:style-name="P26">1.<text:span text:style-name="T242">2</text:span>.1. <text:span text:style-name="T236">Пункт 1.1 дополнить подпунктом 1.1.5 следующего содержания:</text:span></text:p>
      <text:p text:style-name="P22">«<text:span text:style-name="T49">1.</text:span><text:span text:style-name="T50">1.5.</text:span><text:span text:style-name="T60">Контрол</text:span><text:span text:style-name="T59">я</text:span><text:span text:style-name="T60"> за соблюдением муниципальных </text:span><text:span text:style-name="T68">нормативн</text:span><text:span text:style-name="T69">ых </text:span><text:span text:style-name="T68">правовых актов в сфере </text:span><text:span text:style-name="T70">сохранности автомобильных дорог </text:span><text:span text:style-name="T68">местного значения в границах муниципального образования.»;</text:span></text:p>
      <text:p text:style-name="P25"><text:span text:style-name="T68">1.</text:span><text:span text:style-name="T75">2</text:span><text:span text:style-name="T72">.</text:span><text:span text:style-name="T67">2.</text:span><text:span text:style-name="T75">П</text:span><text:span text:style-name="T67">ункт 1.6 дополнить словами «отдел </text:span><text:span text:style-name="T70">контроля за сохранностью автомобильных дорог.».</text:span></text:p>
      <text:p text:style-name="P27"><text:span text:style-name="T70">1.</text:span><text:span text:style-name="T75">3</text:span><text:span text:style-name="T67">.</text:span><text:span text:style-name="T72">В </text:span><text:span text:style-name="T75">приложении</text:span><text:span text:style-name="T72"> </text:span><text:span text:style-name="T75">№4</text:span><text:span text:style-name="T72"> «</text:span><text:span text:style-name="T67">Положени</text:span><text:span text:style-name="T77">е</text:span><text:span text:style-name="T67"> об отделе контроля за благоустройством </text:span><text:span text:style-name="T74">и содержанием территории</text:span><text:span text:style-name="T67"> Д</text:span><text:span text:style-name="T74">епартамента общественной безопасности и контроля </text:span><text:span text:style-name="T67">адм</text:span><text:span text:style-name="T74">инистрации </text:span><text:span text:style-name="T67">города Ю</text:span><text:span text:style-name="T74">жно</text:span><text:span text:style-name="T67">-</text:span><text:span text:style-name="T74">Сахалинска», </text:span><text:span text:style-name="T79">утвержденно</text:span><text:span text:style-name="T80">е</text:span><text:span text:style-name="T79"> распоряжением </text:span><text:span text:style-name="T81">администрации города Южно-Сахалинска<text:line-break/>от </text:span><text:span text:style-name="T82">06.11.2018 №696-р,</text:span><text:span text:style-name="T79"> внести следующие изменения</text:span><text:span text:style-name="T78">: </text:span><text:span text:style-name="T74"><text:s/></text:span></text:p>
      <text:p text:style-name="P26"><text:span text:style-name="T67">1.</text:span><text:span text:style-name="T76">3</text:span><text:span text:style-name="T67">.1.</text:span><text:span text:style-name="T71">Пункт 3.1.1. изложить в </text:span><text:span text:style-name="T67">следующей </text:span><text:span text:style-name="T71">редакции:</text:span></text:p>
      <text:p text:style-name="P32">«3.1.1.Разработка, утверждение и реализация программы профилактики нарушений, планов, проектов нормативных правовых актов в установленной сфере деятельности.»;</text:p>
      <text:p text:style-name="P24"><text:span text:style-name="T70">1.</text:span><text:span text:style-name="T76">3</text:span><text:span text:style-name="T72">.2.</text:span><text:span text:style-name="T70">Пункт 3.1.4. </text:span><text:span text:style-name="T76">исключить</text:span><text:span text:style-name="T73">.</text:span></text:p>
      <text:p text:style-name="P33"><text:span text:style-name="T6">2</text:span><text:span text:style-name="T3">.</text:span><text:span text:style-name="T8">Распоряжение дополнить приложением №6 в следующей редакции (приложение).</text:span></text:p>
      <text:p text:style-name="P33"><text:span text:style-name="T8">3.</text:span><text:span text:style-name="T3">Контроль исполнения распоряжения администрации </text:span><text:span text:style-name="T7">г</text:span><text:span text:style-name="T3">орода Южно-Сахалинска возложить на </text:span><text:span text:style-name="T6">директора </text:span><text:span text:style-name="T182">Департамент</text:span><text:span text:style-name="T181">а</text:span><text:span text:style-name="T182"> общественной безопасности и контроля аппарата администрации города Южно-Сахалинска.</text:span></text:p>
      <text:p text:style-name="P75"/>
      <text:p text:style-name="P74"><text:span text:style-name="T4">М</text:span><text:span text:style-name="T5">эр города<text:tab/> <text:s text:c="3"/><text:tab/><text:tab/><text:tab/> <text:s text:c="50"/>С.А.Надсадин</text:span><text:span text:style-name="T40"> <text:s text:c="2"/></text:span></text:p>
      <text:p text:style-name="P42"><text:s text:c="71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<text:soft-page-break/><text:span text:style-name="T230"><text:s text:c="79"/></text:span><text:span text:style-name="T240"><text:s/>Приложение</text:span><text:span text:style-name="T115"> <text:s text:c="12"/></text:span><text:span text:style-name="T114"><text:s text:c="17"/></text:span></text:p>
      <text:p text:style-name="P44"><text:span text:style-name="T112"><text:s text:c="16"/></text:span><text:span text:style-name="T113"><text:s text:c="66"/></text:span><text:span text:style-name="T15">УТВЕРЖДЕНО </text:span></text:p>
      <text:p text:style-name="P50"><text:tab/><text:tab/><text:tab/><text:tab/><text:tab/><text:tab/> <text:s text:c="8"/><text:span text:style-name="T231">ра</text:span>споряжением администрации </text:p>
      <text:p text:style-name="P50"><text:tab/><text:tab/><text:tab/><text:tab/><text:tab/> <text:s text:c="7"/><text:tab/> <text:s text:c="8"/>города Южно-Сахалинска</text:p>
      <text:p text:style-name="P3"><text:span text:style-name="T14"><text:tab/><text:tab/><text:tab/><text:tab/><text:tab/> <text:s text:c="8"/></text:span><text:span text:style-name="T46">от _____________ №_________</text:span></text:p>
      <text:p text:style-name="P2"/>
      <text:p text:style-name="P2"/>
      <text:p text:style-name="P4">ПОЛОЖЕНИЕ</text:p>
      <text:p text:style-name="P63">об отделе <text:span text:style-name="T228">контроля за </text:span><text:span text:style-name="T33">сохранностью автомобильных дорог</text:span></text:p>
      <text:p text:style-name="P63"><text:span text:style-name="T229">Департамента</text:span> <text:span text:style-name="T208">общественной безопасности и контроля аппарата</text:span></text:p>
      <text:p text:style-name="P64"><text:span text:style-name="T48"><text:s/>администрации города </text:span><text:span text:style-name="T125">Южно-Сахалинска</text:span></text:p>
      <text:list xml:id="list2898352967" text:style-name="WW8Num3">
        <text:list-header>
          <text:p text:style-name="P81"><text:span text:style-name="T32">1</text:span><text:span text:style-name="T42">.</text:span>ОБЩИЕ ПОЛОЖЕНИЯ</text:p>
        </text:list-header>
      </text:list>
      <text:p text:style-name="P55"/>
      <text:p text:style-name="P51"><text:span text:style-name="T153"><text:tab/></text:span><text:span text:style-name="T151">1.1.Отдел </text:span><text:span text:style-name="T177">контроля за </text:span><text:span text:style-name="T180">сохранностью автомобильных дорог</text:span><text:span text:style-name="T151"> (далее - Отдел) </text:span><text:span text:style-name="T178">входит в состав </text:span><text:span text:style-name="T179">Департамента</text:span><text:span text:style-name="T156"> </text:span><text:span text:style-name="T163">общественной безопасности и контроля</text:span><text:span text:style-name="T156"> </text:span><text:span text:style-name="T164">(далее - </text:span><text:span text:style-name="T165">Департамент</text:span><text:span text:style-name="T164">) </text:span><text:span text:style-name="T166">аппарата </text:span><text:span text:style-name="T156">администрации города Южно-Сахалинска </text:span><text:span text:style-name="T167">(далее - </text:span><text:span text:style-name="T164">Администрация</text:span><text:span text:style-name="T167">)</text:span><text:span text:style-name="T156">, </text:span><text:span text:style-name="T162">создан </text:span><text:span text:style-name="T168">для реализ</text:span><text:span text:style-name="T157">ации цели </text:span><text:span text:style-name="T158">Департамента</text:span><text:span text:style-name="T157">: </text:span></text:p>
      <text:p text:style-name="P53"><text:span text:style-name="T219"><text:tab/></text:span><text:span text:style-name="T220">- </text:span><text:span text:style-name="T221">о</text:span><text:span text:style-name="T220">существление муниципального контроля за сохранностью автомобильных дорог местного значения в границах муниципального образования.</text:span></text:p>
      <text:p text:style-name="P11"><text:span text:style-name="T218">1.2.Отдел в своей деятельно</text:span><text:span text:style-name="T213">сти руководствуется </text:span><text:span text:style-name="T214">Конституцией РФ, Федеральным </text:span><text:span text:style-name="T215">законодательством</text:span><text:span text:style-name="T214">, закон</text:span><text:span text:style-name="T216">одательством</text:span><text:span text:style-name="T214"> Сахалинской области, Уставом городского округа, </text:span><text:span text:style-name="T216">решениями Городской Думы города Южно-Сахалинска, </text:span><text:span text:style-name="T214">постановлениями и распоряжениями </text:span><text:span text:style-name="T217">А</text:span><text:span text:style-name="T214">дминистрации, настоящим положением.</text:span></text:p>
      <text:p text:style-name="P45"><text:span text:style-name="T169"><text:tab/>1.</text:span><text:span text:style-name="T170">3</text:span><text:span text:style-name="T169">.</text:span><text:span text:style-name="T152">Отдел </text:span><text:span text:style-name="T154">осуществляет свою деятельность во</text:span><text:span text:style-name="T152"> взаимодейств</text:span><text:span text:style-name="T154">ии</text:span><text:span text:style-name="T152"> с</text:span><text:span text:style-name="T155">о</text:span><text:span text:style-name="T152"> </text:span><text:span text:style-name="T171">структурными </text:span><text:span text:style-name="T172">подразделениями аппарата </text:span><text:span text:style-name="T173">Администрации </text:span><text:span text:style-name="T172">и </text:span><text:span text:style-name="T2">отраслевыми (функциональными) органами </text:span><text:span text:style-name="T9">А</text:span><text:span text:style-name="T2">дминистрации, </text:span><text:span text:style-name="T10">Г</text:span><text:span text:style-name="T174">ородской Думой, </text:span><text:span text:style-name="T175">исполнительными органами государственной власти Сахалинской области, учреждениями, предприятиями, организациями,</text:span><text:span text:style-name="T151"> </text:span><text:span text:style-name="T176">правоохранительными органами</text:span><text:span text:style-name="T151">,</text:span><text:span text:style-name="T159"> по вопросам, <text:s text:c="4"/>относящимся к </text:span><text:span text:style-name="T161">компетенции</text:span><text:span text:style-name="T159"> </text:span><text:span text:style-name="T160">О</text:span><text:span text:style-name="T159">тдела</text:span><text:span text:style-name="T162">.</text:span></text:p>
      <text:p text:style-name="P39"><text:span text:style-name="T48"><text:tab/>1.</text:span><text:span text:style-name="T83">4</text:span><text:span text:style-name="T48">.Отдел не является <text:s/>юридическим лицом, не имеет печати с названием </text:span><text:span text:style-name="T84">О</text:span><text:span text:style-name="T48">тдела, содержится за счет средств </text:span><text:span text:style-name="T85">бюджета городского округа</text:span><text:span text:style-name="T48">. </text:span></text:p>
      <text:p text:style-name="P39"><text:span text:style-name="T183"><text:tab/></text:span><text:span text:style-name="T132">1.5.</text:span><text:span text:style-name="T133">Отдел возглавляет </text:span><text:span text:style-name="T145">начальник </text:span><text:span text:style-name="T148">О</text:span><text:span text:style-name="T144">тдела,</text:span><text:span text:style-name="T132"> </text:span><text:span text:style-name="T133">который подчиняется непосредственно </text:span><text:span text:style-name="T145">директору Департамента</text:span><text:span text:style-name="T133">. </text:span><text:span text:style-name="T148">Н</text:span><text:span text:style-name="T134">ачальник </text:span><text:span text:style-name="T135">О</text:span><text:span text:style-name="T134">тдела назначается и освобождается от занимаемой должности распоряжением </text:span><text:span text:style-name="T135">А</text:span><text:span text:style-name="T134">дминистрации по представлению </text:span><text:span text:style-name="T145">директора Департамента </text:span><text:span text:style-name="T134">и по согласованию с </text:span><text:span text:style-name="T150">первым </text:span><text:span text:style-name="T134">вице-мэром, руководителем аппарата. </text:span><text:span text:style-name="T146">Работники</text:span><text:span text:style-name="T133"> </text:span><text:span text:style-name="T135">О</text:span><text:span text:style-name="T133">тдела назначаются и освобождаются от </text:span><text:span text:style-name="T136">занимаемой </text:span><text:span text:style-name="T133">должности </text:span><text:span text:style-name="T136">распоряжением </text:span><text:span text:style-name="T135">А</text:span><text:span text:style-name="T136">дминистрации</text:span><text:span text:style-name="T133"> по представлению нача</text:span><text:span text:style-name="T137">льника </text:span><text:span text:style-name="T138">О</text:span><text:span text:style-name="T139">тдела и по согласованию с</text:span><text:span text:style-name="T140"> </text:span><text:span text:style-name="T141">директором Департамента</text:span><text:span text:style-name="T133"> </text:span><text:span text:style-name="T136">в соответствии с действующим трудовым законодательством и </text:span><text:soft-page-break/><text:span text:style-name="T136">Федеральным законом «О муниципальной службе в Российской Федерации». </text:span><text:span text:style-name="T126">В отсутствие начальника </text:span><text:span text:style-name="T149">О</text:span><text:span text:style-name="T126">тдела общее руководство </text:span><text:span text:style-name="T128">О</text:span><text:span text:style-name="T126">тделом возлагается распоряжением </text:span><text:span text:style-name="T127">А</text:span><text:span text:style-name="T126">дминистрации по согласованию с </text:span><text:span text:style-name="T128">директор</text:span><text:span text:style-name="T129">ом</text:span><text:span text:style-name="T128"> Департамента</text:span><text:span text:style-name="T126"> на </text:span><text:span text:style-name="T128">ведущего советника</text:span><text:span text:style-name="T130"> </text:span><text:span text:style-name="T131">О</text:span><text:span text:style-name="T130">тдела</text:span><text:span text:style-name="T126">. </text:span></text:p>
      <text:p text:style-name="P66"><text:span text:style-name="T185"><text:tab/></text:span><text:span text:style-name="T184">1.</text:span><text:span text:style-name="T186">6</text:span><text:span text:style-name="T184">.Местонахождение </text:span><text:span text:style-name="T186">о</text:span><text:span text:style-name="T184">тдела: 693020, г</text:span><text:span text:style-name="T189">ород</text:span><text:span text:style-name="T184"> Южно-Сахалинск,<text:line-break/>ул. </text:span><text:span text:style-name="T188">Комсомольская</text:span><text:span text:style-name="T187">, </text:span><text:span text:style-name="T188">167</text:span><text:span text:style-name="T186">,</text:span><text:span text:style-name="T47"> т</text:span><text:span text:style-name="T191">ел.: 300</text:span><text:span text:style-name="T192">967 (доб. </text:span><text:span text:style-name="T96">5</text:span><text:span text:style-name="T192">, </text:span><text:span text:style-name="T96">10</text:span><text:span text:style-name="T192">, </text:span><text:span text:style-name="T96">11</text:span><text:span text:style-name="T192">)</text:span><text:span text:style-name="T191">, </text:span><text:span text:style-name="T203">uobik</text:span><text:a xlink:type="simple" xlink:href="mailto:okoshelenko@yuzhno-sakh.ru" office:target-frame-name="_blank" xlink:show="new" text:style-name="Internet_20_link" text:visited-style-name="Visited_20_Internet_20_Link"><text:span text:style-name="T204">@yuzhno-sakh.ru</text:span></text:a><text:span text:style-name="T194">, </text:span><text:span text:style-name="T97">сайт</text:span><text:span text:style-name="T98">: </text:span><text:a xlink:type="simple" xlink:href="http://yuzhno-sakh.ru/dirs/2054" text:style-name="Internet_20_link" text:visited-style-name="Visited_20_Internet_20_Link"><text:span text:style-name="T194">http://yuzhno-sakh.ru/dirs/2054</text:span></text:a><text:span text:style-name="T99">.</text:span></text:p>
      <text:p text:style-name="P68"/>
      <text:p text:style-name="P65"><text:span text:style-name="T95">2</text:span><text:span text:style-name="T190">.ОСНОВНЫЕ ЗАДАЧИ</text:span></text:p>
      <text:p text:style-name="P67"/>
      <text:p text:style-name="P13">2.1.Основн<text:span text:style-name="T222">ыми</text:span> задач<text:span text:style-name="T222">ами</text:span> <text:span text:style-name="T209">О</text:span>тдела явля<text:span text:style-name="T222">ю</text:span>тся:</text:p>
      <text:p text:style-name="P15"><text:span text:style-name="T193">2.1.1</text:span><text:span text:style-name="T51">.</text:span><text:span text:style-name="T55">Осуществление к</text:span><text:span text:style-name="T52">онтрол</text:span><text:span text:style-name="T55">я</text:span><text:span text:style-name="T52"> за </text:span><text:span text:style-name="T55">обеспечением</text:span><text:span text:style-name="T62"> </text:span><text:span text:style-name="T63">сохранности автомобильных дорог </text:span><text:span text:style-name="T62">местного значения </text:span><text:span text:style-name="T66">в границах </text:span><text:span text:style-name="T65">городского округа «Город Южно-Сахалинск»</text:span><text:span text:style-name="T62">.</text:span></text:p>
      <text:p text:style-name="P15"><text:span text:style-name="T52">2.1.2.</text:span><text:span text:style-name="T55">Профилактика</text:span><text:span text:style-name="T53"> нарушений </text:span><text:span text:style-name="T55">обязательных требований</text:span><text:span text:style-name="T52"> </text:span><text:span text:style-name="T54">сохранности автомобильных дорог </text:span><text:span text:style-name="T56">в границах </text:span><text:span text:style-name="T55">городского округа «Город Южно-Сахалинск»</text:span><text:span text:style-name="T62">.</text:span></text:p>
      <text:p text:style-name="P15"><text:span text:style-name="T52">2.1.3.</text:span><text:span text:style-name="T51">Координация деятельности структурных подразделений аппарата администрации города, отраслевых (функциональных) органов администрации города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общественными организациями, населением города по вопросам контроля за <text:s/></text:span><text:span text:style-name="T54">сохранностью автомобильных дорог </text:span><text:span text:style-name="T62">местного значения в границах муниципального образования.</text:span></text:p>
      <text:p text:style-name="P16"><text:span text:style-name="T62">2.</text:span><text:span text:style-name="T61">1.4.Участие в разработке и реализации муниципальных программ в сфере обеспечения сохранности автомобильных дорог местного значения </text:span><text:span text:style-name="T66">в границах</text:span><text:span text:style-name="T61"> городского округа «Город Южно-Сахалинск».</text:span></text:p>
      <text:p text:style-name="P14">2.1.5.Реализация полномочий по применению закона Сахалинской области от 29.03.2004 №490 «Об административных правонарушениях в Сахалинской области».</text:p>
      <text:p text:style-name="P9"/>
      <text:p text:style-name="P6"><text:span text:style-name="T32">3</text:span>.<text:span text:style-name="T30">ФУНКЦИИ</text:span></text:p>
      <text:p text:style-name="P7"/>
      <text:p text:style-name="P56"><text:span text:style-name="T121"><text:tab/></text:span><text:span text:style-name="T122">Отдел </text:span><text:span text:style-name="T64">в соответствии с возложенными на него задачами осуществляет следующие функции</text:span><text:span text:style-name="T123">:</text:span></text:p>
      <text:p text:style-name="P57"><text:span text:style-name="T124"><text:tab/></text:span><text:span text:style-name="T117">3.</text:span><text:span text:style-name="T118">1.</text:span><text:span text:style-name="T71">Разработка, утверждение и реализация программы профилактики нарушений, планов, проектов нормативных правовых актов в установленной сфере деятельности</text:span><text:span text:style-name="T235">.</text:span></text:p>
      <text:p text:style-name="P17"><text:span text:style-name="T119">3.</text:span><text:span text:style-name="T120">2.</text:span><text:span text:style-name="T116">Мониторинг исполнения </text:span><text:span text:style-name="T22">принятых нормативных правовых актов</text:span><text:span text:style-name="T57"> в сфере </text:span><text:span text:style-name="T58">сохранности автомобильных дорог </text:span><text:span text:style-name="T68">местного значения в границах муниципального образования</text:span><text:span text:style-name="T24">.</text:span></text:p>
      <text:p text:style-name="P18"><text:soft-page-break/><text:span text:style-name="T24">3.</text:span><text:span text:style-name="T23">3.</text:span><text:span text:style-name="T27">Осуществл</text:span><text:span text:style-name="T28">ение</text:span><text:span text:style-name="T27"> м</text:span><text:span text:style-name="T25">униципальн</text:span><text:span text:style-name="T28">ого</text:span><text:span text:style-name="T25"> контрол</text:span><text:span text:style-name="T28">я</text:span><text:span text:style-name="T25"> за </text:span><text:span text:style-name="T27">обеспечением </text:span><text:span text:style-name="T25">сохранност</text:span><text:span text:style-name="T27">и</text:span><text:span text:style-name="T25"> автомобильных дорог местного значения </text:span><text:span text:style-name="T27">в соответствии с регламентом</text:span><text:span text:style-name="T25">, </text:span><text:span text:style-name="T26">утвержденны</text:span><text:span text:style-name="T27">м</text:span><text:span text:style-name="T26"> п</text:span><text:span text:style-name="T25">остановление</text:span><text:span text:style-name="T26">м</text:span><text:span text:style-name="T25"> Администрации города Южно-Сахалинска, </text:span><text:span text:style-name="T28">а также</text:span><text:span text:style-name="T25"> </text:span><text:span text:style-name="T29">иными </text:span><text:span text:style-name="T25">муниципальны</text:span><text:span text:style-name="T28">ми</text:span><text:span text:style-name="T25"> правовы</text:span><text:span text:style-name="T28">ми</text:span><text:span text:style-name="T25"> акт</text:span><text:span text:style-name="T28">ами</text:span><text:span text:style-name="T25">, </text:span><text:span text:style-name="T28">принятыми в указанной сфере</text:span><text:span text:style-name="T25">.</text:span></text:p>
      <text:p text:style-name="P59"><text:span text:style-name="T86">3.</text:span><text:span text:style-name="T88">4</text:span><text:span text:style-name="T87">.</text:span><text:span text:style-name="T89">Организация и проведение мониторинга эффективности муниципального контроля по вопросам, относящимся к компетенции Отдела</text:span><text:span text:style-name="T90">. </text:span></text:p>
      <text:p text:style-name="P60"><text:span text:style-name="T101">3.</text:span><text:span text:style-name="T102">5</text:span><text:span text:style-name="T100">.</text:span><text:span text:style-name="T105">Рассмотрение обращений </text:span><text:span text:style-name="T110">физических и юридических лиц</text:span><text:span text:style-name="T105"> по вопросам, </text:span><text:span text:style-name="T106">относящимся к</text:span><text:span text:style-name="T105"> </text:span><text:span text:style-name="T107">компетенции </text:span><text:span text:style-name="T110">О</text:span><text:span text:style-name="T108">тдела</text:span><text:span text:style-name="T105">. </text:span></text:p>
      <text:p text:style-name="P61"><text:span text:style-name="T105">3.</text:span><text:span text:style-name="T110">6</text:span><text:span text:style-name="T104">.Обеспечение безопасности персональных данных при их обработке.</text:span></text:p>
      <text:p text:style-name="P59"><text:span text:style-name="T109">3.</text:span><text:span text:style-name="T110">7</text:span><text:span text:style-name="T109">.Организация доступа к информации о деятельности Администрации в части информирования по вопросам, относящимся к</text:span><text:span text:style-name="T105"> </text:span><text:span text:style-name="T107">компетенции </text:span><text:span text:style-name="T111">О</text:span><text:span text:style-name="T108">тдела</text:span><text:span text:style-name="T105">. </text:span></text:p>
      <text:p text:style-name="P62"><text:span text:style-name="T105">3.</text:span><text:span text:style-name="T110">8</text:span><text:span text:style-name="T104">.Осуществление взаимодействия со средствами массовой информации по вопросам, отнесенным к компетенции </text:span><text:span text:style-name="T110">Отдела</text:span><text:span text:style-name="T104">.</text:span></text:p>
      <text:p text:style-name="P58"><text:span text:style-name="T91">3.</text:span><text:span text:style-name="T93">9</text:span><text:span text:style-name="T92">.Осуществление взаимодействия Администрации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</text:span><text:span text:style-name="T94"> организациями, населением городского округа, </text:span><text:span text:style-name="T195">c </text:span><text:span text:style-name="T196">целью предупреждения и пресечения правонарушений, предусмотренных </text:span><text:span text:style-name="T197">действующим законодательством</text:span><text:span text:style-name="T198"> </text:span><text:span text:style-name="T201">в сфере</text:span><text:span text:style-name="T199"> сохранности автомобильных дорог местного значения, </text:span><text:span text:style-name="T200">а также </text:span><text:span text:style-name="T202">по вопросам </text:span><text:span text:style-name="T200">неисполнени</text:span><text:span text:style-name="T202">я</text:span><text:span text:style-name="T200"> законных требований должностных лиц при <text:s/>осуществлении муниципального контроля</text:span><text:span text:style-name="T103">.</text:span></text:p>
      <text:p text:style-name="P69"/>
      <text:p text:style-name="P72"><text:span text:style-name="T31">4</text:span><text:span text:style-name="T13">.ПРАВА ОТДЕЛА</text:span></text:p>
      <text:p text:style-name="P73"/>
      <text:p text:style-name="P49"><text:tab/>4.1.Отдел имеет право:</text:p>
      <text:p text:style-name="P40"><text:tab/><text:span text:style-name="T41">4</text:span>.1.1.Вести служебную переписку от имени <text:span text:style-name="T210">А</text:span>дминистрации в пределах компетенции <text:span text:style-name="T210">О</text:span>тдела.</text:p>
      <text:p text:style-name="P40"><text:tab/><text:span text:style-name="T206">4.1.2.</text:span>Взаимодействовать, в пределах своей компетенции, с государственными органами, территориальными органами исполнительной власти, 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211">А</text:span>дминистрации, отраслевыми (функциональными) органами <text:span text:style-name="T210">А</text:span>дминистрации <text:s/>и средствами массовой информации.</text:p>
      <text:p text:style-name="P8"><text:span text:style-name="T206">4.1.3.</text:span>Пользоваться в установленном порядке информационными банками данных структурных подразделений аппарата <text:span text:style-name="T211">А</text:span>дминистрации, отраслевых (функциональных) органов <text:span text:style-name="T210">А</text:span>дминистрации, необходимыми для решения задач, стоящих перед <text:span text:style-name="T212">Отделом</text:span>, а также создавать собственные банки данных, в том числе и на электронных носителях.</text:p>
      <text:p text:style-name="P40"><text:tab/><text:span text:style-name="T41">4</text:span>.1.<text:span text:style-name="T206">4</text:span>.Запрашивать в установленном порядке и получать от государственных органов, а также от предприятий, учреждений, граждан <text:soft-page-break/>необходимые для исполнения возложенных на <text:span text:style-name="T212">Отдел</text:span> задач информацию и материалы.</text:p>
      <text:p text:style-name="P38"><text:tab/><text:span text:style-name="T41">4</text:span>.1.<text:span text:style-name="T206">5</text:span>.Вносить мэру города, <text:span text:style-name="T238">первому </text:span>вице-мэру, руководителю аппарата, <text:span text:style-name="T239">директору Департамента</text:span> предложения, направленные на решение вопросов, связанных с деятельностью <text:span text:style-name="T212">Отдела</text:span>.</text:p>
      <text:p text:style-name="P8"><text:span text:style-name="T205">4</text:span>.<text:span text:style-name="T207">1.</text:span>6.Принимать решения по вопросам, отнесенным к компетенции <text:span text:style-name="T212">Отдела</text:span>.</text:p>
      <text:p text:style-name="P46"><text:span text:style-name="T43"><text:tab/>4</text:span><text:span text:style-name="T44">.</text:span><text:span text:style-name="T45">1.</text:span><text:span text:style-name="T44">7.</text:span><text:span text:style-name="T38">Разрабатывать муниципальные программы по курируемым направлениям</text:span><text:span text:style-name="T44">.</text:span></text:p>
      <text:p text:style-name="P36"/>
      <text:p text:style-name="P35"><text:span text:style-name="T147">5</text:span><text:span text:style-name="T142">.ОТВЕТСТВЕННОСТЬ</text:span></text:p>
      <text:p text:style-name="P37"/>
      <text:p text:style-name="P34"><text:span text:style-name="T223"><text:tab/>5.1.</text:span><text:span text:style-name="T33">Н</text:span><text:span text:style-name="T223">ачальник Отдела в пределах своих полномочий несет о</text:span>тветственность за качество и своевременность выполнения возложенных настоящим Положением на <text:span text:style-name="T39">О</text:span>тдел задач и функций, состояние трудовой <text:span text:style-name="T223">и исполнительской</text:span> дисциплины, <text:span text:style-name="T223">а также за неиспользование в необходимых случаях предоставленных ему прав</text:span>.</text:p>
      <text:p text:style-name="P10"><text:span text:style-name="T143">5.2. </text:span><text:span text:style-name="T145">Сотрудники </text:span><text:span text:style-name="T135">О</text:span><text:span text:style-name="T143">тдел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text:span text:style-name="T125"> </text:span></text:p>
      <text:p text:style-name="P12"/>
      <text:p text:style-name="P71"><text:span text:style-name="T147">6</text:span><text:span text:style-name="T142">.РЕОРГАНИЗАЦИЯ И ЛИКВИДАЦИЯ</text:span></text:p>
      <text:p text:style-name="P70"/>
      <text:p text:style-name="P19"><text:span text:style-name="T225">6</text:span><text:span text:style-name="T224">.1.Реорганизация и/или ликвидация Отдела осуществляется распоряжением </text:span><text:span text:style-name="T226">А</text:span>дминистрации <text:s/>в <text:s/>порядке, предусмотренном <text:s/>действующим законодательством.</text:p>
      <text:p text:style-name="P20"><text:span text:style-name="T227">6</text:span>.2.При реорганизации и/или ликвидации Отдела работникам гарантируется соблюдение их прав и интересов в соответствии с трудовым законодательством Российской Федерации и законодательством о муниципальной службе РФ.</text:p>
      <text:p text:style-name="P7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53:29.193000000</meta:creation-date>
    <meta:editing-duration>PT23H30M39S</meta:editing-duration>
    <meta:editing-cycles>40</meta:editing-cycles>
    <meta:generator>LibreOffice/6.0.7.3$Windows_X86_64 LibreOffice_project/dc89aa7a9eabfd848af146d5086077aeed2ae4a5</meta:generator>
    <dc:date>2019-04-10T09:09:30.156000000</dc:date>
    <meta:print-date>2019-02-25T14:32:52.719000000</meta:print-date>
    <meta:document-statistic meta:table-count="0" meta:image-count="1" meta:object-count="0" meta:page-count="6" meta:paragraph-count="75" meta:word-count="1150" meta:character-count="11174" meta:non-whitespace-character-count="9646"/>
  </office:meta>
</office:document-meta>
</file>