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9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94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9.49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9.7mm" fo:break-before="auto" style:use-optimal-row-height="tru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5.33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3.88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19.12mm" fo:break-before="auto" style:use-optimal-row-height="true"/>
    </style:style>
    <style:style style:name="ro16" style:family="table-row">
      <style:table-row-properties style:row-height="2.96mm" fo:break-before="auto" style:use-optimal-row-height="false"/>
    </style:style>
    <style:style style:name="ro17" style:family="table-row">
      <style:table-row-properties style:row-height="9.77mm" fo:break-before="auto" style:use-optimal-row-height="true"/>
    </style:style>
    <style:style style:name="ro18" style:family="table-row">
      <style:table-row-properties style:row-height="10.53mm" fo:break-before="auto" style:use-optimal-row-height="true"/>
    </style:style>
    <style:style style:name="ro19" style:family="table-row">
      <style:table-row-properties style:row-height="9.47mm" fo:break-before="auto" style:use-optimal-row-height="true"/>
    </style:style>
    <style:style style:name="ro20" style:family="table-row">
      <style:table-row-properties style:row-height="9.81mm" fo:break-before="auto" style:use-optimal-row-height="true"/>
    </style:style>
    <style:style style:name="ro21" style:family="table-row">
      <style:table-row-properties style:row-height="14.45mm" fo:break-before="auto" style:use-optimal-row-height="true"/>
    </style:style>
    <style:style style:name="ro22" style:family="table-row">
      <style:table-row-properties style:row-height="9.47mm" fo:break-before="auto" style:use-optimal-row-height="false"/>
    </style:style>
    <style:style style:name="ro23" style:family="table-row">
      <style:table-row-properties style:row-height="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3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5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6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6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6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  <style:style style:name="T2" style:family="text">
      <style:text-properties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69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I полугодие 2020 <text:s/>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14"/>
            <table:covered-table-cell table:style-name="ce27"/>
          </table:table-row>
          <table:table-row table:style-name="ro2">
            <table:covered-table-cell table:style-name="ce14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14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6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23" office:value-type="float" office:value="4235437.9" calcext:value-type="float">
            <text:p>4 235 437,9</text:p>
          </table:table-cell>
          <table:table-cell table:style-name="ce23" office:value-type="float" office:value="1193461.1" calcext:value-type="float">
            <text:p>1 193 461,1</text:p>
          </table:table-cell>
          <table:table-cell table:style-name="ce23" office:value-type="float" office:value="87390.8" calcext:value-type="float">
            <text:p>87 390,8</text:p>
          </table:table-cell>
          <table:table-cell table:style-name="ce23" table:formula="of:=SUM([.B7:.D7])" office:value-type="float" office:value="5516289.8" calcext:value-type="float">
            <text:p>5 516 289,8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6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23" office:value-type="float" office:value="2521.2" calcext:value-type="float">
            <text:p>2 521,2</text:p>
          </table:table-cell>
          <table:table-cell table:style-name="ce23" office:value-type="float" office:value="156836.1" calcext:value-type="float">
            <text:p>156 836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159357.3" calcext:value-type="float">
            <text:p>159 357,3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6" office:value-type="string" calcext:value-type="string">
            <text:p>Развитие культуры в городском округе «Город Южно-Сахалинск» на 2020-2025 годы </text:p>
          </table:table-cell>
          <table:table-cell table:style-name="ce23" office:value-type="float" office:value="83047" calcext:value-type="float">
            <text:p>83 047,0</text:p>
          </table:table-cell>
          <table:table-cell table:style-name="ce23" office:value-type="float" office:value="714909.7" calcext:value-type="float">
            <text:p>714 909,7</text:p>
          </table:table-cell>
          <table:table-cell table:style-name="ce23" office:value-type="float" office:value="19433.3" calcext:value-type="float">
            <text:p>19 433,3</text:p>
          </table:table-cell>
          <table:table-cell table:style-name="ce23" table:formula="of:=SUM([.B11:.D11])" office:value-type="float" office:value="817390" calcext:value-type="float">
            <text:p>817 390,0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6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839" calcext:value-type="float">
            <text:p>839,0</text:p>
          </table:table-cell>
          <table:table-cell office:value-type="float" office:value="110541.4" calcext:value-type="float">
            <text:p>110 541,4</text:p>
          </table:table-cell>
          <table:table-cell office:value-type="float" office:value="0" calcext:value-type="float">
            <text:p>0,0</text:p>
          </table:table-cell>
          <table:table-cell table:formula="of:=SUM([.B13:.D13])" office:value-type="float" office:value="111380.4" calcext:value-type="float">
            <text:p>111 380,4</text:p>
          </table:table-cell>
        </table:table-row>
        <table:table-row table:style-name="ro10">
          <table:table-cell table:style-name="ce34"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163.9" calcext:value-type="float">
            <text:p>163,9</text:p>
          </table:table-cell>
          <table:table-cell table:number-columns-repeated="2" office:value-type="float" office:value="0" calcext:value-type="float">
            <text:p>0,0</text:p>
          </table:table-cell>
          <table:table-cell table:formula="of:=SUM([.B14:.D14])" office:value-type="float" office:value="163.9" calcext:value-type="float">
            <text:p>163,9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1002.9" calcext:value-type="float">
            <text:p>1 002,9</text:p>
          </table:table-cell>
          <table:table-cell table:style-name="ce23" table:formula="of:=SUM([.C13:.C14])" office:value-type="float" office:value="110541.4" calcext:value-type="float">
            <text:p>110 541,4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111544.3" calcext:value-type="float">
            <text:p>111 544,3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6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8727.2" calcext:value-type="float">
            <text:p>18 727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18727.2" calcext:value-type="float">
            <text:p>18 727,2</text:p>
          </table:table-cell>
        </table:table-row>
        <table:table-row table:style-name="ro14">
          <table:table-cell table:style-name="ce9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4" table:style-name="ce64"/>
        </table:table-row>
        <table:table-row table:style-name="ro15">
          <table:table-cell table:style-name="ce7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 — 2021 годы</text:p>
          </table:table-cell>
          <table:table-cell office:value-type="float" office:value="25496.9" calcext:value-type="float">
            <text:p>25 496,9</text:p>
          </table:table-cell>
          <table:table-cell office:value-type="float" office:value="90612.7" calcext:value-type="float">
            <text:p>90 612,7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116109.6" calcext:value-type="float">
            <text:p>116 109,6</text:p>
          </table:table-cell>
        </table:table-row>
        <table:table-row table:style-name="ro9">
          <table:table-cell table:style-name="ce36" office:value-type="string" calcext:value-type="string">
            <text:p><text:span text:style-name="T1">Профилактика правонарушений, обеспечение общественного порядка в городском округе «Город Южно-Сахалинск» на 2020-2025 годы</text:span></text:p>
          </table:table-cell>
          <table:table-cell office:value-type="float" office:value="0" calcext:value-type="float">
            <text:p>0,0</text:p>
          </table:table-cell>
          <table:table-cell office:value-type="float" office:value="476.6" calcext:value-type="float">
            <text:p>476,6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476.6" calcext:value-type="float">
            <text:p>476,6</text:p>
          </table:table-cell>
        </table:table-row>
        <table:table-row table:style-name="ro9">
          <table:table-cell table:style-name="ce7"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2387.9" calcext:value-type="float">
            <text:p>2 387,9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2387.9" calcext:value-type="float">
            <text:p>2 387,9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25496.9" calcext:value-type="float">
            <text:p>25 496,9</text:p>
          </table:table-cell>
          <table:table-cell table:style-name="ce23" table:formula="of:=SUM([.C19:.C21])" office:value-type="float" office:value="93477.2" calcext:value-type="float">
            <text:p>93 477,2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118974.1" calcext:value-type="float">
            <text:p>118 974,1</text:p>
          </table:table-cell>
        </table:table-row>
        <table:table-row table:style-name="ro16">
          <table:table-cell table:style-name="ce10" table:number-columns-spanned="5" table:number-rows-spanned="1"/>
          <table:covered-table-cell table:number-columns-repeated="4" table:style-name="ce64"/>
        </table:table-row>
        <table:table-row table:style-name="ro11">
          <table:table-cell table:style-name="ce11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4" table:style-name="ce64"/>
        </table:table-row>
        <table:table-row table:style-name="ro17">
          <table:table-cell table:style-name="ce7"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903531.5" calcext:value-type="float">
            <text:p>903 531,5</text:p>
          </table:table-cell>
          <table:table-cell office:value-type="float" office:value="1342096.8" calcext:value-type="float">
            <text:p>1 342 096,8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2245628.3" calcext:value-type="float">
            <text:p>2 245 628,3</text:p>
          </table:table-cell>
        </table:table-row>
        <table:table-row table:style-name="ro18">
          <table:table-cell table:style-name="ce7"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216734.8" calcext:value-type="float">
            <text:p>216 734,8</text:p>
          </table:table-cell>
          <table:table-cell office:value-type="float" office:value="51984.7" calcext:value-type="float">
            <text:p>51 984,7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268719.5" calcext:value-type="float">
            <text:p>268 719,5</text:p>
          </table:table-cell>
        </table:table-row>
        <table:table-row table:style-name="ro19">
          <table:table-cell table:style-name="ce6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2790" calcext:value-type="float">
            <text:p>2 790,0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2790" calcext:value-type="float">
            <text:p>2 790,0</text:p>
          </table:table-cell>
        </table:table-row>
        <table:table-row table:style-name="ro3">
          <table:table-cell table:style-name="ce34"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232864" calcext:value-type="float">
            <text:p>232 864,0</text:p>
          </table:table-cell>
          <table:table-cell office:value-type="float" office:value="16324.9" calcext:value-type="float">
            <text:p>16 324,9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249188.9" calcext:value-type="float">
            <text:p>249 188,9</text:p>
          </table:table-cell>
        </table:table-row>
        <table:table-row table:style-name="ro19">
          <table:table-cell table:style-name="ce34" office:value-type="string" calcext:value-type="string">
            <text:p>Жилищное хозяйство и благоустройство на территории городского округа «Город Южно-Сахалинск» на 2020-2025 годы</text:p>
          </table:table-cell>
          <table:table-cell office:value-type="float" office:value="11610.4" calcext:value-type="float">
            <text:p>11 610,4</text:p>
          </table:table-cell>
          <table:table-cell office:value-type="float" office:value="626251.3" calcext:value-type="float">
            <text:p>626 251,3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637861.7" calcext:value-type="float">
            <text:p>637 861,7</text:p>
          </table:table-cell>
        </table:table-row>
        <table:table-row table:style-name="ro17">
          <table:table-cell table:style-name="ce40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67836" calcext:value-type="float">
            <text:p>67 836,0</text:p>
          </table:table-cell>
          <table:table-cell office:value-type="float" office:value="81.2" calcext:value-type="float">
            <text:p>81,2</text:p>
          </table:table-cell>
          <table:table-cell table:formula="of:=SUM([.B30:.D30])" office:value-type="float" office:value="67917.2" calcext:value-type="float">
            <text:p>67 917,2</text:p>
          </table:table-cell>
        </table:table-row>
        <table:table-row table:style-name="ro9">
          <table:table-cell table:style-name="ce34"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1204439.7" calcext:value-type="float">
            <text:p>1 204 439,7</text:p>
          </table:table-cell>
          <table:table-cell office:value-type="float" office:value="135782.1" calcext:value-type="float">
            <text:p>135 782,1</text:p>
          </table:table-cell>
          <table:table-cell office:value-type="float" office:value="1197291" calcext:value-type="float">
            <text:p>1 197 291,0</text:p>
          </table:table-cell>
          <table:table-cell table:formula="of:=SUM([.B31:.D31])" office:value-type="float" office:value="2537512.8" calcext:value-type="float">
            <text:p>2 537 512,8</text:p>
          </table:table-cell>
        </table:table-row>
        <table:table-row table:style-name="ro19">
          <table:table-cell table:style-name="ce34"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office:value-type="float" office:value="10738.7" calcext:value-type="float">
            <text:p>10 738,7</text:p>
          </table:table-cell>
          <table:table-cell office:value-type="float" office:value="4019.9" calcext:value-type="float">
            <text:p>4 019,9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14758.6" calcext:value-type="float">
            <text:p>14 758,6</text:p>
          </table:table-cell>
        </table:table-row>
        <table:table-row table:style-name="ro19">
          <table:table-cell table:style-name="ce34" office:value-type="string" calcext:value-type="string">
            <text:p>Развитие парковочного пространства городского округа «Город Южно-Сахалинск» на 2019-2025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3:.D33])" office:value-type="float" office:value="0" calcext:value-type="float">
            <text:p>0,0</text:p>
          </table:table-cell>
        </table:table-row>
        <table:table-row table:style-name="ro3">
          <table:table-cell table:style-name="ce34" office:value-type="string" calcext:value-type="string">
            <text:p>Озеленение городского округа «Город Южно-Сахалинск» на 2020-2025 годы</text:p>
          </table:table-cell>
          <table:table-cell office:value-type="float" office:value="9727.3" calcext:value-type="float">
            <text:p>9 727,3</text:p>
          </table:table-cell>
          <table:table-cell office:value-type="float" office:value="117588.1" calcext:value-type="float">
            <text:p>117 588,1</text:p>
          </table:table-cell>
          <table:table-cell office:value-type="float" office:value="0" calcext:value-type="float">
            <text:p>0,0</text:p>
          </table:table-cell>
          <table:table-cell table:formula="of:=SUM([.B34:.D34])" office:value-type="float" office:value="127315.4" calcext:value-type="float">
            <text:p>127 315,4</text:p>
          </table:table-cell>
        </table:table-row>
        <table:table-row table:style-name="ro3">
          <table:table-cell table:style-name="ce41" office:value-type="string" calcext:value-type="string">
            <text:p>Итого по разделу</text:p>
          </table:table-cell>
          <table:table-cell table:style-name="ce23" table:formula="of:=SUM([.B25:.B34])" office:value-type="float" office:value="2589646.4" calcext:value-type="float">
            <text:p>2 589 646,4</text:p>
          </table:table-cell>
          <table:table-cell table:style-name="ce23" table:formula="of:=SUM([.C25:.C34])" office:value-type="float" office:value="2364673.8" calcext:value-type="float">
            <text:p>2 364 673,8</text:p>
          </table:table-cell>
          <table:table-cell table:style-name="ce23" table:formula="of:=SUM([.D25:.D34])" office:value-type="float" office:value="1197372.2" calcext:value-type="float">
            <text:p>1 197 372,2</text:p>
          </table:table-cell>
          <table:table-cell table:style-name="ce23" table:formula="of:=SUM([.E25:.E34])" office:value-type="float" office:value="6151692.4" calcext:value-type="float">
            <text:p>6 151 692,4</text:p>
          </table:table-cell>
        </table:table-row>
        <table:table-row table:style-name="ro3">
          <table:table-cell table:style-name="ce11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20">
          <table:table-cell table:style-name="ce34"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6431.7" calcext:value-type="float">
            <text:p>6 431,7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6431.7" calcext:value-type="float">
            <text:p>6 431,7</text:p>
          </table:table-cell>
        </table:table-row>
        <table:table-row table:style-name="ro21">
          <table:table-cell table:style-name="ce34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1389.6" calcext:value-type="float">
            <text:p>1 389,6</text:p>
          </table:table-cell>
          <table:table-cell office:value-type="float" office:value="2854.3" calcext:value-type="float">
            <text:p>2 854,3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4243.9" calcext:value-type="float">
            <text:p>4 243,9</text:p>
          </table:table-cell>
        </table:table-row>
        <table:table-row table:style-name="ro22">
          <table:table-cell table:style-name="ce40" office:value-type="string" calcext:value-type="string">
            <text:p>Развитие туризма в городском округе «Город Южно-Сахалинск» на 2017-2022 годы</text:p>
          </table:table-cell>
          <table:table-cell office:value-type="float" office:value="14317.8" calcext:value-type="float">
            <text:p>14 317,8</text:p>
          </table:table-cell>
          <table:table-cell office:value-type="float" office:value="176.9" calcext:value-type="float">
            <text:p>176,9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14494.7" calcext:value-type="float">
            <text:p>14 494,7</text:p>
          </table:table-cell>
        </table:table-row>
        <table:table-row table:style-name="ro9">
          <table:table-cell table:style-name="ce46" office:value-type="string" calcext:value-type="string">
            <text:p><text:span text:style-name="T2">Экономическое развитие городского округа «Город Южно-Сахалинск» на 2020-2025 годы</text:span></text:p>
          </table:table-cell>
          <table:table-cell office:value-type="float" office:value="8000" calcext:value-type="float">
            <text:p>8 000,0</text:p>
          </table:table-cell>
          <table:table-cell office:value-type="float" office:value="5140.9" calcext:value-type="float">
            <text:p>5 140,9</text:p>
          </table:table-cell>
          <table:table-cell office:value-type="float" office:value="0" calcext:value-type="float">
            <text:p>0,0</text:p>
          </table:table-cell>
          <table:table-cell table:formula="of:=SUM([.B40:.D40])" office:value-type="float" office:value="13140.9" calcext:value-type="float">
            <text:p>13 140,9</text:p>
          </table:table-cell>
        </table:table-row>
        <table:table-row table:style-name="ro3">
          <table:table-cell table:style-name="ce42" office:value-type="string" calcext:value-type="string">
            <text:p>Итого по разделу</text:p>
          </table:table-cell>
          <table:table-cell table:style-name="ce23" table:formula="of:=SUM([.B37:.B40])" office:value-type="float" office:value="23707.4" calcext:value-type="float">
            <text:p>23 707,4</text:p>
          </table:table-cell>
          <table:table-cell table:style-name="ce23" table:formula="of:=SUM([.C37:.C40])" office:value-type="float" office:value="14603.8" calcext:value-type="float">
            <text:p>14 603,8</text:p>
          </table:table-cell>
          <table:table-cell table:style-name="ce23" table:formula="of:=SUM([.D37:.D40])" office:value-type="float" office:value="0" calcext:value-type="float">
            <text:p>0,0</text:p>
          </table:table-cell>
          <table:table-cell table:style-name="ce23" table:formula="of:=SUM([.E37:.E40])" office:value-type="float" office:value="38311.2" calcext:value-type="float">
            <text:p>38 311,2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4" table:style-name="ce64"/>
        </table:table-row>
        <table:table-row table:style-name="ro17">
          <table:table-cell table:style-name="ce34"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55020" calcext:value-type="float">
            <text:p>55 020,0</text:p>
          </table:table-cell>
          <table:table-cell table:style-name="ce63" office:value-type="float" office:value="0" calcext:value-type="float">
            <text:p>0,0</text:p>
          </table:table-cell>
          <table:table-cell table:formula="of:=SUM([.B43:.D43])" office:value-type="float" office:value="55020" calcext:value-type="float">
            <text:p>55 020,0</text:p>
          </table:table-cell>
        </table:table-row>
        <table:table-row table:style-name="ro17">
          <table:table-cell table:style-name="ce40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68218.3" calcext:value-type="float">
            <text:p>68 218,3</text:p>
          </table:table-cell>
          <table:table-cell table:style-name="ce63" office:value-type="float" office:value="0" calcext:value-type="float">
            <text:p>0,0</text:p>
          </table:table-cell>
          <table:table-cell table:formula="of:=SUM([.B44:.D44])" office:value-type="float" office:value="68218.3" calcext:value-type="float">
            <text:p>68 218,3</text:p>
          </table:table-cell>
        </table:table-row>
        <table:table-row table:style-name="ro19">
          <table:table-cell table:style-name="ce34" office:value-type="string" calcext:value-type="string">
            <text:p>Развитие системы муниципальной службы в администрации города Южно-Сахалинска (2020-2025 годы) 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109.4" calcext:value-type="float">
            <text:p>109,4</text:p>
          </table:table-cell>
          <table:table-cell table:style-name="ce63" office:value-type="float" office:value="0" calcext:value-type="float">
            <text:p>0,0</text:p>
          </table:table-cell>
          <table:table-cell table:formula="of:=SUM([.B45:.D45])" office:value-type="float" office:value="109.4" calcext:value-type="float">
            <text:p>109,4</text:p>
          </table:table-cell>
        </table:table-row>
        <table:table-row table:style-name="ro3">
          <table:table-cell table:style-name="ce40" office:value-type="string" calcext:value-type="string">
            <text:p>Управление муниципальными финансами на 2020-2025 годы</text:p>
          </table:table-cell>
          <table:table-cell table:style-name="ce63" office:value-type="float" office:value="0" calcext:value-type="float">
            <text:p>0,0</text:p>
          </table:table-cell>
          <table:table-cell table:style-name="ce63" office:value-type="float" office:value="3460.8" calcext:value-type="float">
            <text:p>3 460,8</text:p>
          </table:table-cell>
          <table:table-cell table:style-name="ce63" office:value-type="float" office:value="0" calcext:value-type="float">
            <text:p>0,0</text:p>
          </table:table-cell>
          <table:table-cell table:formula="of:=SUM([.B46:.D46])" office:value-type="float" office:value="3460.8" calcext:value-type="float">
            <text:p>3 460,8</text:p>
          </table:table-cell>
        </table:table-row>
        <table:table-row table:style-name="ro23">
          <table:table-cell table:style-name="ce45" office:value-type="string" calcext:value-type="string">
            <text:p>Итого по разделу</text:p>
          </table:table-cell>
          <table:table-cell table:style-name="ce23" table:formula="of:=SUM([.B43:.B46])" office:value-type="float" office:value="0" calcext:value-type="float">
            <text:p>0,0</text:p>
          </table:table-cell>
          <table:table-cell table:style-name="ce23" table:formula="of:=SUM([.C43:.C46])" office:value-type="float" office:value="126808.5" calcext:value-type="float">
            <text:p>126 808,5</text:p>
          </table:table-cell>
          <table:table-cell table:style-name="ce23" table:formula="of:=SUM([.D43:.D46])" office:value-type="float" office:value="0" calcext:value-type="float">
            <text:p>0,0</text:p>
          </table:table-cell>
          <table:table-cell table:style-name="ce23" table:formula="of:=SUM([.E43:.E46])" office:value-type="float" office:value="126808.5" calcext:value-type="float">
            <text:p>126 808,5</text:p>
          </table:table-cell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1" office:value-type="string" calcext:value-type="string">
            <text:p>ИТОГО ПО <text:s/>ПРОГРАММАМ</text:p>
          </table:table-cell>
          <table:table-cell table:style-name="ce23" table:formula="of:=[.B7]+[.B9]+[.B11]+[.B15]+[.B17]+[.B22]+[.B35]+[.B41]+[.B47]" office:value-type="float" office:value="6960859.7" calcext:value-type="float">
            <text:p>6 960 859,7</text:p>
          </table:table-cell>
          <table:table-cell table:style-name="ce23" table:formula="of:=[.C7]+[.C9]+[.C11]+[.C15]+[.C17]+[.C22]+[.C35]+[.C41]+[.C47]" office:value-type="float" office:value="4794038.8" calcext:value-type="float">
            <text:p>4 794 038,8</text:p>
          </table:table-cell>
          <table:table-cell table:style-name="ce23" table:formula="of:=[.D7]+[.D9]+[.D11]+[.D15]+[.D17]+[.D22]+[.D35]+[.D41]+[.D47]" office:value-type="float" office:value="1304196.3" calcext:value-type="float">
            <text:p>1 304 196,3</text:p>
          </table:table-cell>
          <table:table-cell table:style-name="ce23" table:formula="of:=[.E7]+[.E9]+[.E11]+[.E15]+[.E17]+[.E22]+[.E35]+[.E41]+[.E47]" office:value-type="float" office:value="13059094.8" calcext:value-type="float">
            <text:p>13 059 094,8</text:p>
          </table:table-cell>
        </table:table-row>
        <table:table-row table:style-name="ro3" table:number-rows-repeated="2">
          <table:table-cell table:style-name="ce16"/>
          <table:table-cell table:style-name="ce26" table:number-columns-repeated="4"/>
        </table:table-row>
        <table:table-row table:style-name="ro2" table:number-rows-repeated="14">
          <table:table-cell/>
          <table:table-cell table:style-name="ce43" table:number-columns-repeated="4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3">
          <table:table-cell table:style-name="ce18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9mm" fo:margin-bottom="7.57mm" fo:margin-left="20mm" fo:margin-right="7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.00.0000</text:date>, <text:time style:data-style-name="N2" text:time-value="15:24:56.8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20-07-31T15:25:38.779000000</dc:date>
    <meta:editing-duration>P3DT8H31M54S</meta:editing-duration>
    <meta:editing-cycles>83</meta:editing-cycles>
    <meta:generator>LibreOffice/6.0.7.3$Windows_X86_64 LibreOffice_project/dc89aa7a9eabfd848af146d5086077aeed2ae4a5</meta:generator>
    <meta:print-date>2020-07-31T15:25:49.866000000</meta:print-date>
    <meta:document-statistic meta:table-count="1" meta:cell-count="185" meta:object-count="0"/>
  </office:meta>
</office:document-meta>
</file>