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1" style:family="table">
      <style:table-properties style:width="15.402cm" fo:margin-left="1.588cm" table:align="left"/>
    </style:style>
    <style:style style:name="Таблица11.A" style:family="table-column">
      <style:table-column-properties style:column-width="1.806cm"/>
    </style:style>
    <style:style style:name="Таблица11.B" style:family="table-column">
      <style:table-column-properties style:column-width="13.596cm"/>
    </style:style>
    <style:style style:name="Таблица11.A1" style:family="table-cell">
      <style:table-cell-properties fo:padding="0.097cm" fo:border="none"/>
    </style:style>
    <style:style style:name="Таблица5" style:family="table">
      <style:table-properties style:width="17.013cm" fo:margin-left="0.042cm" table:align="left" style:writing-mode="lr-tb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3.995cm"/>
    </style:style>
    <style:style style:name="Таблица5.C" style:family="table-column">
      <style:table-column-properties style:column-width="5.609cm"/>
    </style:style>
    <style:style style:name="Таблица5.D" style:family="table-column">
      <style:table-column-properties style:column-width="2.415cm"/>
    </style:style>
    <style:style style:name="Таблица5.E" style:family="table-column">
      <style:table-column-properties style:column-width="2.083cm"/>
    </style:style>
    <style:style style:name="Таблица5.F" style:family="table-column">
      <style:table-column-properties style:column-width="2.11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5.F1" style:family="table-cell">
      <style:table-cell-properties style:vertical-align="middle" fo:padding="0cm" fo:border="0.5pt solid #000001" style:writing-mode="lr-tb"/>
    </style:style>
    <style:style style:name="Таблица5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5.F2" style:family="table-cell">
      <style:table-cell-properties style:vertical-align="top" fo:padding="0cm" fo:border="0.5pt solid #000001" style:writing-mode="lr-tb"/>
    </style:style>
    <style:style style:name="Таблица5.C4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5.F4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1" style:family="table">
      <style:table-properties style:width="17.198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9.707cm"/>
    </style:style>
    <style:style style:name="Таблица1.C" style:family="table-column">
      <style:table-column-properties style:column-width="6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.12" style:family="table-row">
      <style:table-row-properties style:min-row-height="1.619cm" fo:keep-together="auto"/>
    </style:style>
    <style:style style:name="Таблица12" style:family="table">
      <style:table-properties style:width="17.11cm" table:align="left"/>
    </style:style>
    <style:style style:name="Таблица12.A" style:family="table-column">
      <style:table-column-properties style:column-width="1.002cm"/>
    </style:style>
    <style:style style:name="Таблица12.B" style:family="table-column">
      <style:table-column-properties style:column-width="10.287cm"/>
    </style:style>
    <style:style style:name="Таблица12.C" style:family="table-column">
      <style:table-column-properties style:column-width="5.821cm"/>
    </style:style>
    <style:style style:name="Таблица1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2.C1" style:family="table-cell">
      <style:table-cell-properties style:vertical-align="middle" fo:padding="0.049cm" fo:border="1pt solid #000000"/>
    </style:style>
    <style:style style:name="Таблица1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2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2.C2" style:family="table-cell">
      <style:table-cell-properties style:vertical-align="middle" fo:padding-left="0.049cm" fo:padding-right="0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7.198cm" fo:margin-top="0cm" fo:margin-bottom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12.718cm"/>
    </style:style>
    <style:style style:name="Таблица3.C" style:family="table-column">
      <style:table-column-properties style:column-width="3.5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C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6" style:family="table">
      <style:table-properties style:width="17.216cm" fo:margin-left="0cm" fo:margin-top="0cm" fo:margin-bottom="0cm" table:align="left"/>
    </style:style>
    <style:style style:name="Таблица6.A" style:family="table-column">
      <style:table-column-properties style:column-width="13.088cm"/>
    </style:style>
    <style:style style:name="Таблица6.B" style:family="table-column">
      <style:table-column-properties style:column-width="4.12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none"/>
    </style:style>
    <style:style style:name="Таблица6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7" style:family="table">
      <style:table-properties style:width="17.216cm" fo:margin-left="0cm" fo:margin-top="0cm" fo:margin-bottom="0cm" table:align="left"/>
    </style:style>
    <style:style style:name="Таблица7.A" style:family="table-column">
      <style:table-column-properties style:column-width="1.199cm"/>
    </style:style>
    <style:style style:name="Таблица7.B" style:family="table-column">
      <style:table-column-properties style:column-width="11.889cm"/>
    </style:style>
    <style:style style:name="Таблица7.C" style:family="table-column">
      <style:table-column-properties style:column-width="4.1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none"/>
    </style:style>
    <style:style style:name="Таблица7.C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4" style:family="table">
      <style:table-properties style:width="26.095cm" table:align="left"/>
    </style:style>
    <style:style style:name="Таблица4.A" style:family="table-column">
      <style:table-column-properties style:column-width="0.811cm"/>
    </style:style>
    <style:style style:name="Таблица4.B" style:family="table-column">
      <style:table-column-properties style:column-width="2.875cm"/>
    </style:style>
    <style:style style:name="Таблица4.C" style:family="table-column">
      <style:table-column-properties style:column-width="3.722cm"/>
    </style:style>
    <style:style style:name="Таблица4.D" style:family="table-column">
      <style:table-column-properties style:column-width="5.186cm"/>
    </style:style>
    <style:style style:name="Таблица4.E" style:family="table-column">
      <style:table-column-properties style:column-width="4.692cm"/>
    </style:style>
    <style:style style:name="Таблица4.F" style:family="table-column">
      <style:table-column-properties style:column-width="2.611cm"/>
    </style:style>
    <style:style style:name="Таблица4.G" style:family="table-column">
      <style:table-column-properties style:column-width="2.999cm"/>
    </style:style>
    <style:style style:name="Таблица4.H" style:family="table-column">
      <style:table-column-properties style:column-width="3.2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H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none" fo:border-top="none" fo:border-bottom="0.05pt solid #000000"/>
    </style:style>
    <style:style style:name="Таблица4.G2" style:family="table-cell">
      <style:table-cell-properties fo:padding="0.097cm" fo:border-left="0.05pt solid #000000" fo:border-right="none" fo:border-top="none" fo:border-bottom="0.05pt solid #000000"/>
    </style:style>
    <style:style style:name="Таблица4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none" fo:border-top="none" fo:border-bottom="0.05pt solid #000000"/>
    </style:style>
    <style:style style:name="Таблица4.G3" style:family="table-cell">
      <style:table-cell-properties fo:padding="0.097cm" fo:border-left="0.05pt solid #000000" fo:border-right="none" fo:border-top="none" fo:border-bottom="0.05pt solid #000000"/>
    </style:style>
    <style:style style:name="Таблица4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none" fo:border-top="none" fo:border-bottom="0.05pt solid #000000"/>
    </style:style>
    <style:style style:name="Таблица4.G4" style:family="table-cell">
      <style:table-cell-properties fo:padding="0.097cm" fo:border-left="0.05pt solid #000000" fo:border-right="none" fo:border-top="none" fo:border-bottom="0.05pt solid #000000"/>
    </style:style>
    <style:style style:name="Таблица4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none" fo:border-top="none" fo:border-bottom="0.05pt solid #000000"/>
    </style:style>
    <style:style style:name="Таблица4.G5" style:family="table-cell">
      <style:table-cell-properties fo:padding="0.097cm" fo:border-left="0.05pt solid #000000" fo:border-right="none" fo:border-top="none" fo:border-bottom="0.05pt solid #000000"/>
    </style:style>
    <style:style style:name="Таблица4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none" fo:border-top="none" fo:border-bottom="0.05pt solid #000000"/>
    </style:style>
    <style:style style:name="Таблица4.G6" style:family="table-cell">
      <style:table-cell-properties fo:padding="0.097cm" fo:border-left="0.05pt solid #000000" fo:border-right="none" fo:border-top="none" fo:border-bottom="0.05pt solid #000000"/>
    </style:style>
    <style:style style:name="Таблица4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7.201cm" table:align="margins"/>
    </style:style>
    <style:style style:name="Таблица16.A" style:family="table-column">
      <style:table-column-properties style:column-width="6.703cm" style:rel-column-width="25536*"/>
    </style:style>
    <style:style style:name="Таблица16.B" style:family="table-column">
      <style:table-column-properties style:column-width="10.499cm" style:rel-column-width="39999*"/>
    </style:style>
    <style:style style:name="Таблица16.A1" style:family="table-cell">
      <style:table-cell-properties fo:padding="0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9" style:family="table">
      <style:table-properties style:width="17.198cm" fo:margin-top="0cm" fo:margin-bottom="0cm" table:align="left"/>
    </style:style>
    <style:style style:name="Таблица9.A" style:family="table-column">
      <style:table-column-properties style:column-width="0.928cm"/>
    </style:style>
    <style:style style:name="Таблица9.B" style:family="table-column">
      <style:table-column-properties style:column-width="3.976cm"/>
    </style:style>
    <style:style style:name="Таблица9.C" style:family="table-column">
      <style:table-column-properties style:column-width="2.187cm"/>
    </style:style>
    <style:style style:name="Таблица9.D" style:family="table-column">
      <style:table-column-properties style:column-width="3.21cm"/>
    </style:style>
    <style:style style:name="Таблица9.E" style:family="table-column">
      <style:table-column-properties style:column-width="3.586cm"/>
    </style:style>
    <style:style style:name="Таблица9.F" style:family="table-column">
      <style:table-column-properties style:column-width="3.31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E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9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.E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2" style:family="table">
      <style:table-properties style:width="17.11cm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12.002cm"/>
    </style:style>
    <style:style style:name="Таблица2.C" style:family="table-column">
      <style:table-column-properties style:column-width="4.198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style:vertical-align="top" fo:padding="0.132cm" fo:border="none" style:writing-mode="lr-tb"/>
    </style:style>
    <style:style style:name="Таблица2.C1" style:family="table-cell">
      <style:table-cell-properties style:vertical-align="bottom" fo:padding="0.132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191301d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officeooo:paragraph-rsid="01941297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2pt" fo:font-weight="bold" officeooo:paragraph-rsid="006cadba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1" fo:font-size="12pt" officeooo:rsid="007ce734" officeooo:paragraph-rsid="01a02073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fo:language="ru" fo:country="RU" style:text-underline-style="none" officeooo:rsid="002206a6" officeooo:paragraph-rsid="0023c550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bold" officeooo:rsid="0021b6ce" officeooo:paragraph-rsid="0023c550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fo:font-weight="bold" officeooo:paragraph-rsid="0086743d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/>
      <style:text-properties style:font-name="Times New Roman1" fo:font-size="11pt" officeooo:paragraph-rsid="019ffc16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/>
      <style:text-properties style:font-name="Times New Roman1" fo:font-size="11pt" officeooo:paragraph-rsid="019ffc16" style:font-size-asian="11pt" style:font-size-complex="11pt"/>
    </style:style>
    <style:style style:name="P14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258ff" officeooo:paragraph-rsid="0023c550" style:font-size-asian="14pt" style:font-size-complex="14pt"/>
    </style:style>
    <style:style style:name="P15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1c430" officeooo:paragraph-rsid="0023c550" style:font-size-asian="14pt" style:font-size-complex="14pt"/>
    </style:style>
    <style:style style:name="P16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reak-before="pag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807653" officeooo:paragraph-rsid="0023c550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2" fo:font-size="14pt" fo:language="ru" fo:country="RU" fo:font-style="normal" style:text-underline-style="none" fo:font-weight="bold" officeooo:rsid="0023c550" officeooo:paragraph-rsid="008ef6f9" style:font-size-asian="14pt" style:font-style-asian="normal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10920ff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ba9b26" officeooo:paragraph-rsid="015c9c9c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90ab0d" style:font-size-asian="14pt" style:font-style-asian="normal" style:font-weight-asian="normal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font-style="normal" style:text-underline-style="none" fo:font-weight="bold" officeooo:rsid="0131b72d" officeooo:paragraph-rsid="019fffaf" style:font-size-asian="12pt" style:language-asian="zxx" style:country-asian="none" style:font-style-asian="normal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99a03e" style:font-size-asian="12pt" style:font-style-asian="normal" style:font-weight-asian="normal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.455cm"/>
          <style:tab-stop style:position="2.141cm"/>
        </style:tab-stops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a02073" style:font-size-asian="12pt" style:font-style-asian="normal" style:font-weight-asian="normal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1pt" fo:language="en" fo:country="US" fo:font-style="normal" style:text-underline-style="none" fo:font-weight="normal" officeooo:rsid="00957c74" officeooo:paragraph-rsid="01a02073" fo:background-color="transparent" style:font-size-asian="11pt" style:language-asian="zxx" style:country-asian="none" style:font-style-asian="normal" style:font-weight-asian="normal" style:font-name-complex="Times New Roman1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a0ef3d" fo:background-color="transparent" style:font-size-asian="12pt" style:font-style-asian="normal" style:font-weight-asian="normal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194d632" fo:background-color="transparent" style:font-size-asian="13pt" style:font-weight-asian="normal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1pt" fo:language="en" fo:country="US" fo:font-weight="normal" officeooo:rsid="00957c74" officeooo:paragraph-rsid="019d6759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1" fo:font-size="11pt" officeooo:rsid="0077402b" officeooo:paragraph-rsid="019d6759" fo:background-color="transparent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77402b" officeooo:paragraph-rsid="019d6759" fo:background-color="transparent" style:font-name-asian="Arial3" style:font-size-asian="12pt" style:font-style-asian="normal" style:font-weight-asian="normal" style:font-name-complex="Arial3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2pt" officeooo:rsid="0131b72d" officeooo:paragraph-rsid="0131b72d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fo:font-size="12pt" officeooo:paragraph-rsid="019b2847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fo:font-size="12pt" officeooo:paragraph-rsid="0199a03e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/>
      <style:text-properties fo:color="#000000" style:font-name="Times New Roman1" fo:font-size="10pt" fo:language="en" fo:country="US" fo:font-weight="normal" officeooo:rsid="0077402b" officeooo:paragraph-rsid="0194d632" style:font-size-asian="10pt" style:font-weight-asian="normal" style:font-size-complex="10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1" fo:font-size="11pt" fo:language="en" fo:country="US" fo:font-weight="normal" officeooo:rsid="0077402b" officeooo:paragraph-rsid="019efa17" style:font-size-asian="11pt" style:font-weight-asian="normal" style:font-size-complex="11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99a03e" style:font-size-asian="12pt" style:font-style-asian="normal" style:font-weight-asian="normal" style:font-size-complex="12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eae79" officeooo:paragraph-rsid="019d6759" fo:background-color="transparent" style:font-size-asian="11.3500003814697pt" style:font-weight-asian="bold" style:font-size-complex="13pt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77402b" officeooo:paragraph-rsid="019d6759" fo:background-color="transparent" style:font-size-asian="13pt" style:font-weight-asian="bold" style:font-size-complex="13pt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d9fd0" officeooo:paragraph-rsid="019d6759" fo:background-color="transparent" style:font-size-asian="13pt" style:font-weight-asian="bold" style:font-size-complex="13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19d6759" officeooo:paragraph-rsid="019d6759" fo:background-color="transparent" style:font-size-asian="13pt" style:font-weight-asian="bold" style:font-size-complex="13pt" style:font-weight-complex="bold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2pt" fo:language="en" fo:country="US" fo:font-weight="bold" officeooo:paragraph-rsid="01a0ef3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1941297" style:font-size-asian="12pt" style:font-size-complex="12pt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1pt" fo:language="en" fo:country="US" fo:font-weight="normal" officeooo:rsid="00a4db31" officeooo:paragraph-rsid="019ffc16" style:font-size-asian="11pt" style:font-weight-asian="normal" style:font-size-complex="11pt" style:font-weight-complex="normal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rsid="019ffc16" officeooo:paragraph-rsid="019ffc16" fo:background-color="transparent" style:font-size-asian="11pt" style:font-style-asian="normal" style:font-weight-asian="normal" style:font-size-complex="11pt" style:font-weight-complex="normal"/>
    </style:style>
    <style:style style:name="P44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1" fo:font-size="12pt" officeooo:paragraph-rsid="01a0ef3d" fo:background-color="transparent" style:font-size-asian="12pt" style:font-size-complex="12pt"/>
    </style:style>
    <style:style style:name="P45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1a0ef3d" fo:background-color="transparent" style:font-size-asian="12pt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960476" style:font-size-asian="14pt" style:font-style-asian="normal" style:font-weight-asian="normal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31b72d" style:font-size-asian="12pt" style:font-style-asian="normal" style:font-weight-asian="normal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961e8c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9b2847" style:font-size-asian="12pt" style:font-style-asian="normal" style:font-weight-asian="normal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9cd151" style:font-size-asian="12pt" style:font-style-asian="normal" style:font-weight-asian="normal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a02073" style:font-size-asian="12pt" style:font-style-asian="normal" style:font-weight-asian="normal" style:font-size-complex="12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31b72d" officeooo:paragraph-rsid="0131b72d" style:font-size-asian="12pt" style:font-style-asian="normal" style:font-weight-asian="normal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961e8c" officeooo:paragraph-rsid="01961e8c" style:font-size-asian="12pt" style:font-style-asian="normal" style:font-weight-asian="normal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9b2847" officeooo:paragraph-rsid="019b2847" style:font-size-asian="12pt" style:font-style-asian="normal" style:font-weight-asian="normal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9cd151" officeooo:paragraph-rsid="019cd151" style:font-size-asian="12pt" style:font-style-asian="normal" style:font-weight-asian="normal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a02073" officeooo:paragraph-rsid="01a02073" style:font-size-asian="12pt" style:font-style-asian="normal" style:font-weight-asian="normal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a02073" officeooo:paragraph-rsid="01a5b2a2" style:font-size-asian="12pt" style:font-style-asian="normal" style:font-weight-asian="normal" style:font-size-complex="12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style:font-size-asian="12pt" style:font-style-asian="normal" style:font-weight-asian="bold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961e8c" style:font-size-asian="12pt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19d6759" style:font-size-asian="12pt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officeooo:paragraph-rsid="01153c44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1941297" style:font-size-asian="12pt" style:font-size-complex="12pt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Times New Roman2" fo:font-size="10pt" fo:language="ru" fo:country="RU" fo:font-weight="normal" officeooo:rsid="006e1c3a" officeooo:paragraph-rsid="0191301d" fo:background-color="transparent" style:font-size-asian="10pt" style:font-weight-asian="normal" style:font-name-complex="Times New Roman1" style:font-size-complex="10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196f75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19fffaf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1a0207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1a0ef3d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96f75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9fffaf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a0207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fo:language="ru" fo:country="RU" fo:font-weight="bold" officeooo:rsid="0209eb0d" style:font-size-asian="14pt" style:font-weight-asian="bold" style:font-size-complex="14pt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196f75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19fffaf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1a0207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officeooo:paragraph-rsid="01a5b2a2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normal" officeooo:rsid="00bafdb9" officeooo:paragraph-rsid="015c9c9c" style:font-size-asian="14pt" style:font-style-asian="normal" style:font-size-complex="14pt" style:font-style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normal" officeooo:rsid="00bafdb9" officeooo:paragraph-rsid="015c9c9c" style:font-size-asian="14pt" style:font-style-asian="normal" style:font-size-complex="14pt" style:font-style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15c9c9c" style:font-size-asian="14pt" style:font-style-asian="normal" style:font-weight-asian="normal" style:font-size-complex="14pt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officeooo:paragraph-rsid="01a5b2a2"/>
    </style:style>
    <style:style style:name="P8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font-name="Times New Roman2" fo:font-size="11pt" fo:language="en" fo:country="US" fo:font-weight="normal" officeooo:rsid="0072ef50" officeooo:paragraph-rsid="0191301d" style:font-size-asian="11pt" style:font-weight-asian="normal" style:font-size-complex="11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fo:background-color="transparent"/>
      <style:text-properties style:font-name="Times New Roman2" fo:font-size="10pt" officeooo:paragraph-rsid="0191301d" fo:background-color="transparent" style:font-size-asian="10pt" style:font-size-complex="10pt"/>
    </style:style>
    <style:style style:name="P8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2" fo:font-size="10pt" fo:language="ru" fo:country="RU" fo:font-style="normal" style:text-underline-style="none" fo:font-weight="normal" officeooo:rsid="0039fbf7" officeooo:paragraph-rsid="0191301d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fo:background-color="transparent"/>
      <style:text-properties style:font-name="Times New Roman1" fo:font-size="12pt" officeooo:paragraph-rsid="0194d632" style:font-size-asian="12pt" style:font-size-complex="12pt"/>
    </style:style>
    <style:style style:name="P91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officeooo:paragraph-rsid="01941297" style:font-size-asian="12pt" style:font-size-complex="12pt"/>
    </style:style>
    <style:style style:name="P92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officeooo:paragraph-rsid="0194d632" style:font-size-asian="12pt" style:font-size-complex="12pt"/>
    </style:style>
    <style:style style:name="P93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6cadba" style:font-size-asian="14pt" style:font-size-complex="14pt"/>
    </style:style>
    <style:style style:name="P94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10d83f5" style:font-size-asian="14pt" style:font-size-complex="14pt"/>
    </style:style>
    <style:style style:name="P95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paragraph-rsid="01153c44" style:font-size-asian="14pt" style:font-weight-asian="normal" style:font-name-complex="Times New Roman1" style:font-size-complex="14pt" style:font-weight-complex="normal"/>
    </style:style>
    <style:style style:name="P96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306c0c" officeooo:paragraph-rsid="01306c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97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21b6ce" officeooo:paragraph-rsid="01306c0c" fo:background-color="transparent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98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reak-before="page" fo:background-color="transparent"/>
      <style:text-properties style:font-name="Times New Roman1" fo:font-size="14pt" fo:font-weight="normal" officeooo:paragraph-rsid="006cadba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960476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0a89aea" officeooo:paragraph-rsid="00e04bea" style:font-size-asian="14pt" style:font-style-asian="normal" style:font-weight-asian="normal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15c9c9c" style:font-size-asian="14pt" style:font-style-asian="normal" style:font-weight-asian="normal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7cm" style:auto-text-indent="false" fo:background-color="transparent"/>
      <style:text-properties style:font-name="Times New Roman2" fo:font-size="14pt" officeooo:paragraph-rsid="01961e8c" style:font-size-asian="14pt" style:font-size-complex="14pt"/>
    </style:style>
    <style:style style:name="P10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rsid="00f4decc" officeooo:paragraph-rsid="0191301d" fo:background-color="transparent" style:font-name-asian="Arial3" style:font-size-asian="14pt" style:font-name-complex="Arial3" style:font-size-complex="14pt"/>
    </style:style>
    <style:style style:name="P10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191301d" fo:background-color="transparent" style:font-name-asian="Arial3" style:font-size-asian="12pt" style:font-name-complex="Arial3" style:font-size-complex="12pt"/>
    </style:style>
    <style:style style:name="P10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191301d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0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bold" officeooo:paragraph-rsid="019d6759" fo:background-color="transparent" style:font-name-asian="Arial3" style:font-size-asian="13pt" style:font-weight-asian="bold" style:font-name-complex="Arial3" style:font-size-complex="13pt" style:font-weight-complex="bold"/>
    </style:style>
    <style:style style:name="P10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bold" officeooo:paragraph-rsid="019fffaf" fo:background-color="transparent" style:font-name-asian="Arial3" style:font-size-asian="13pt" style:font-weight-asian="bold" style:font-name-complex="Arial3" style:font-size-complex="13pt" style:font-weight-complex="bold"/>
    </style:style>
    <style:style style:name="P109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fo:font-weight="normal" officeooo:paragraph-rsid="0191301d" fo:background-color="#ffff00" style:font-size-asian="12pt" style:font-weight-asian="normal" style:font-size-complex="12pt"/>
    </style:style>
    <style:style style:name="P110" style:family="paragraph" style:parent-style-name="Standard">
      <style:text-properties style:font-name="Times New Roman1" fo:font-size="14pt" fo:font-weight="normal" officeooo:paragraph-rsid="0191301d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Times New Roman2" fo:font-size="11pt" fo:language="en" fo:country="US" fo:font-weight="normal" officeooo:rsid="007218f8" officeooo:paragraph-rsid="0191301d" style:font-size-asian="11pt" style:font-weight-asian="normal" style:font-size-complex="11pt" style:font-weight-complex="normal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4pt" officeooo:paragraph-rsid="010920ff" style:font-size-asian="14pt" style:font-size-complex="14pt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0de1982" style:font-size-asian="14pt" style:font-size-complex="14pt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4pt" officeooo:rsid="01321cc9" officeooo:paragraph-rsid="010920ff" style:font-size-asian="14pt" style:font-size-complex="14pt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0de1982" style:font-size-asian="14pt" style:font-style-asian="normal" style:font-weight-asian="normal" style:font-size-complex="14pt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193c472" style:font-size-asian="14pt" style:font-style-asian="normal" style:font-weight-asian="normal" style:font-size-complex="14pt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font-name="Times New Roman1" fo:font-size="14pt" officeooo:rsid="0024562a" officeooo:paragraph-rsid="010920ff" style:font-size-asian="14pt" style:font-size-complex="14pt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font-name="Times New Roman1" fo:font-size="14pt" officeooo:paragraph-rsid="010920ff" style:font-size-asian="14pt" style:font-size-complex="14pt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ecb128" officeooo:paragraph-rsid="010920ff" fo:background-color="transparent" style:font-size-asian="14pt" style:font-style-asian="normal" style:font-weight-asian="normal" style:font-size-complex="14pt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321cc9" officeooo:paragraph-rsid="010920ff" fo:background-color="transparent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383669" officeooo:paragraph-rsid="010920ff" fo:background-color="transparent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35123f" officeooo:paragraph-rsid="010920ff" fo:background-color="transparent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officeooo:paragraph-rsid="0111c969"/>
    </style:style>
    <style:style style:name="P1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officeooo:paragraph-rsid="010920ff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90ac43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font-name="Times New Roman1" fo:font-size="14pt" officeooo:paragraph-rsid="010920ff" style:font-size-asian="14pt" style:font-size-complex="14pt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font-name="Times New Roman1" fo:font-size="14pt" officeooo:paragraph-rsid="00872922" style:font-size-asian="14pt" style:font-size-complex="14pt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font-name="Times New Roman1" fo:font-size="14pt" officeooo:paragraph-rsid="010920ff" fo:background-color="transparent" style:font-size-asian="14pt" style:font-size-complex="14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font-name="Times New Roman2" fo:font-size="14pt" officeooo:rsid="008d2f8a" officeooo:paragraph-rsid="010920ff" style:font-size-asian="14pt" style:font-size-complex="14pt"/>
    </style:style>
    <style:style style:name="P1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12b73e2"/>
    </style:style>
    <style:style style:name="P1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111c969"/>
    </style:style>
    <style:style style:name="P1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111c969"/>
    </style:style>
    <style:style style:name="P1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1567e62"/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170e3dd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10920ff" style:font-size-asian="14pt" style:font-size-complex="14pt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1379105" style:font-size-asian="14pt" style:font-size-complex="14pt"/>
    </style:style>
    <style:style style:name="P1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4pt" officeooo:paragraph-rsid="010920ff" style:font-size-asian="14pt" style:font-size-complex="14pt"/>
    </style:style>
    <style:style style:name="P1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179c400" style:font-size-asian="14pt" style:font-size-complex="14pt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>
        <style:tab-stops>
          <style:tab-stop style:position="1.455cm"/>
          <style:tab-stop style:position="2.141cm"/>
        </style:tab-stops>
      </style:paragraph-properties>
      <style:text-properties style:font-name="Times New Roman2" fo:font-size="14pt" officeooo:paragraph-rsid="01896590" style:font-size-asian="14pt" style:font-size-complex="14pt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087286a" style:font-size-asian="14pt" style:font-size-complex="14pt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111c969" style:font-size-asian="14pt" style:font-size-complex="14pt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11380f5" style:font-size-asian="14pt" style:font-size-complex="14pt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efab5" officeooo:paragraph-rsid="0111c969" style:font-size-asian="14pt" style:font-size-complex="14pt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c3ddf" officeooo:paragraph-rsid="014f9189" style:font-size-asian="14pt" style:font-size-complex="14pt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c3ddf" officeooo:paragraph-rsid="01732ab7" style:font-size-asian="14pt" style:font-size-complex="14pt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11380f5" style:font-size-asian="14pt" style:font-style-asian="normal" style:font-weight-asian="normal" style:font-size-complex="14pt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111c969" style:font-size-asian="14pt" style:font-style-asian="normal" style:font-weight-asian="normal" style:font-size-complex="14pt"/>
    </style:style>
    <style:style style:name="P1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15f513d" style:font-size-asian="14pt" style:font-style-asian="normal" style:font-weight-asian="normal" style:font-size-complex="14pt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111c969" fo:background-color="transparent" style:font-size-asian="14pt" style:font-style-asian="normal" style:font-weight-asian="normal" style:font-size-complex="14pt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172714a" style:font-size-asian="14pt" style:font-style-asian="normal" style:font-weight-asian="normal" style:font-size-complex="14pt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paragraph-rsid="00984d5b" style:font-size-asian="14pt" style:font-style-asian="normal" style:font-weight-asian="normal" style:font-size-complex="14pt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officeooo:rsid="003f22ae" officeooo:paragraph-rsid="0111c969"/>
    </style:style>
    <style:style style:name="P1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officeooo:paragraph-rsid="010920ff" style:font-size-asian="14pt" style:font-size-complex="14pt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179c400" style:font-size-asian="14pt" style:font-size-complex="14pt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17bb3c1" style:font-size-asian="14pt" style:font-size-complex="14pt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1.455cm"/>
          <style:tab-stop style:position="2.141cm"/>
        </style:tab-stops>
      </style:paragraph-properties>
      <style:text-properties style:font-name="Times New Roman2" fo:font-size="14pt" officeooo:paragraph-rsid="01896590" style:font-size-asian="14pt" style:font-size-complex="14pt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/>
      <style:text-properties style:font-name="Times New Roman2" fo:font-size="14pt" officeooo:rsid="0145c98c" officeooo:paragraph-rsid="0145c98c" style:font-size-asian="14pt" style:font-size-complex="14pt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/>
      <style:text-properties style:font-name="Times New Roman2" fo:font-size="14pt" officeooo:rsid="01462ddb" officeooo:paragraph-rsid="01462ddb" style:font-size-asian="14pt" style:font-size-complex="14pt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/>
      <style:text-properties style:font-name="Times New Roman2" fo:font-size="14pt" officeooo:rsid="014ae3b1" officeooo:paragraph-rsid="014ae3b1" style:font-size-asian="14pt" style:font-size-complex="14pt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47392b" officeooo:paragraph-rsid="0111c969" style:font-size-asian="14pt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17bb3c1" style:font-size-asian="14pt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17cdbf1" style:font-size-asian="14pt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1.455cm"/>
          <style:tab-stop style:position="2.141cm"/>
        </style:tab-stops>
      </style:paragraph-properties>
      <style:text-properties style:font-name="Times New Roman2" fo:font-size="14pt" officeooo:paragraph-rsid="01896590" style:font-size-asian="14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officeooo:paragraph-rsid="017cdbf1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officeooo:paragraph-rsid="017e9e62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officeooo:paragraph-rsid="017ea462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1567e62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16cfd2e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172714a" style:font-size-asian="14pt" style:font-style-asian="normal" style:font-weight-asian="normal" style:font-size-complex="14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172714a" style:font-size-asian="14pt" style:font-style-asian="normal" style:font-weight-asian="normal" style:font-size-complex="14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17cdbf1" style:font-size-asian="14pt" style:font-style-asian="normal" style:font-weight-asian="normal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17e9e62" style:font-size-asian="14pt" style:font-style-asian="normal" style:font-weight-asian="normal" style:font-size-complex="14p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17ea462" style:font-size-asian="14pt" style:font-style-asian="normal" style:font-weight-asian="normal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>
        <style:tab-stops>
          <style:tab-stop style:position="1.455cm"/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1896590" style:font-size-asian="14pt" style:font-style-asian="normal" style:font-weight-asian="normal" style:font-size-complex="14pt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90ac43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193c472" style:font-size-asian="14pt" style:font-style-asian="normal" style:font-weight-asian="normal" style:font-size-complex="14pt"/>
    </style:style>
    <style:style style:name="P17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01cm" style:auto-text-indent="false" style:page-number="auto" fo:background-color="transparent"/>
      <style:text-properties style:font-name="Times New Roman2" fo:font-size="14pt" officeooo:paragraph-rsid="010920ff" style:font-size-asian="14pt" style:font-size-complex="14pt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01cm" style:auto-text-indent="false" style:page-number="auto" fo:background-color="transparent"/>
      <style:text-properties officeooo:paragraph-rsid="019cd151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01cm" style:auto-text-indent="false" fo:background-color="transparent"/>
      <style:text-properties officeooo:paragraph-rsid="019cd151"/>
    </style:style>
    <style:style style:name="P180" style:family="paragraph" style:parent-style-name="Standard" style:master-page-name="">
      <loext:graphic-properties draw:fill="none"/>
      <style:paragraph-properties fo:margin-left="0cm" fo:margin-right="8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1058b3c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15c9c9c" style:font-size-asian="14pt" style:font-style-asian="normal" style:font-weight-asian="normal" style:font-size-complex="14pt"/>
    </style:style>
    <style:style style:name="P182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normal" officeooo:rsid="015ce416" officeooo:paragraph-rsid="015ce416" style:font-size-asian="14pt" style:font-style-asian="normal" style:font-size-complex="14pt" style:font-style-complex="normal"/>
    </style:style>
    <style:style style:name="P183" style:family="paragraph" style:parent-style-name="Standard" style:master-page-name="">
      <loext:graphic-properties draw:fill="none"/>
      <style:paragraph-properties fo:margin-left="3.3cm" fo:margin-right="0cm" fo:text-align="center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15c9c9c" style:font-size-asian="14pt" style:font-size-complex="14pt"/>
    </style:style>
    <style:style style:name="P18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officeooo:paragraph-rsid="0191301d" fo:background-color="transparent" style:font-size-asian="10pt" style:font-size-complex="10pt"/>
    </style:style>
    <style:style style:name="P185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2" fo:font-size="10pt" officeooo:paragraph-rsid="0191301d" fo:background-color="transparent" style:font-size-asian="10pt" style:font-size-complex="10pt"/>
    </style:style>
    <style:style style:name="P186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Times New Roman2" fo:font-size="10pt" officeooo:paragraph-rsid="0191301d" fo:background-color="transparent" style:font-size-asian="10pt" style:font-name-complex="Times New Roman1" style:font-size-complex="10pt"/>
    </style:style>
    <style:style style:name="P18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paragraph-rsid="0191301d" fo:background-color="transparent" style:font-size-asian="10pt" style:font-weight-asian="normal" style:font-name-complex="Times New Roman1" style:font-size-complex="10pt"/>
    </style:style>
    <style:style style:name="P18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6fc244" officeooo:paragraph-rsid="0191301d" fo:background-color="transparent" style:font-size-asian="10pt" style:font-weight-asian="normal" style:font-name-complex="Times New Roman1" style:font-size-complex="10pt"/>
    </style:style>
    <style:style style:name="P18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6e1c3a" officeooo:paragraph-rsid="0191301d" fo:background-color="transparent" style:font-size-asian="10pt" style:font-weight-asian="normal" style:font-name-complex="Times New Roman1" style:font-size-complex="10pt"/>
    </style:style>
    <style:style style:name="P190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2" fo:font-size="10pt" fo:language="ru" fo:country="RU" fo:font-weight="normal" officeooo:rsid="006e1c3a" officeooo:paragraph-rsid="0191301d" fo:background-color="transparent" style:font-size-asian="10pt" style:font-weight-asian="normal" style:font-name-complex="Times New Roman1" style:font-size-complex="10pt"/>
    </style:style>
    <style:style style:name="P19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711a4e" officeooo:paragraph-rsid="0191301d" fo:background-color="transparent" style:font-size-asian="10pt" style:font-weight-asian="normal" style:font-name-complex="Times New Roman1" style:font-size-complex="10pt"/>
    </style:style>
    <style:style style:name="P19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3b37e3" officeooo:paragraph-rsid="0191301d" fo:background-color="transparent" style:font-size-asian="10pt" style:font-weight-asian="normal" style:font-name-complex="Times New Roman1" style:font-size-complex="10pt"/>
    </style:style>
    <style:style style:name="P19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16728c9" officeooo:paragraph-rsid="0191301d" fo:background-color="transparent" style:font-size-asian="10pt" style:font-weight-asian="normal" style:font-name-complex="Times New Roman1" style:font-size-complex="10pt"/>
    </style:style>
    <style:style style:name="P194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2" fo:font-size="10pt" fo:language="ru" fo:country="RU" fo:font-weight="normal" officeooo:rsid="016898a9" officeooo:paragraph-rsid="0191301d" fo:background-color="transparent" style:font-size-asian="10pt" style:font-weight-asian="normal" style:font-name-complex="Times New Roman1" style:font-size-complex="10pt"/>
    </style:style>
    <style:style style:name="P19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16a5f56" officeooo:paragraph-rsid="0191301d" fo:background-color="transparent" style:font-size-asian="10pt" style:font-weight-asian="normal" style:font-name-complex="Times New Roman1" style:font-size-complex="10pt"/>
    </style:style>
    <style:style style:name="P196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2" fo:font-size="10pt" fo:language="ru" fo:country="RU" fo:font-weight="normal" officeooo:rsid="0071489b" officeooo:paragraph-rsid="0191301d" fo:background-color="transparent" style:font-size-asian="10pt" style:font-weight-asian="normal" style:font-name-complex="Times New Roman1" style:font-size-complex="10pt"/>
    </style:style>
    <style:style style:name="P197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2" fo:font-size="10pt" fo:language="ru" fo:country="RU" fo:font-weight="normal" officeooo:paragraph-rsid="0191301d" fo:background-color="transparent" style:font-size-asian="10pt" style:font-weight-asian="normal" style:font-name-complex="Times New Roman1" style:font-size-complex="10pt"/>
    </style:style>
    <style:style style:name="P19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color="#000000" style:font-name="Times New Roman2" fo:font-size="10pt" fo:language="ru" fo:country="RU" fo:font-weight="normal" officeooo:rsid="006e1c3a" officeooo:paragraph-rsid="0191301d" fo:background-color="transparent" style:font-size-asian="10pt" style:font-weight-asian="normal" style:font-name-complex="Times New Roman1" style:font-size-complex="10pt" style:font-weight-complex="normal"/>
    </style:style>
    <style:style style:name="P199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2" fo:font-size="10pt" officeooo:rsid="006fc244" officeooo:paragraph-rsid="0191301d" fo:background-color="transparent" style:font-size-asian="10pt" style:font-size-complex="10pt" fo:hyphenate="false" fo:hyphenation-remain-char-count="2" fo:hyphenation-push-char-count="2"/>
    </style:style>
    <style:style style:name="P20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2" fo:font-size="10pt" fo:language="ru" fo:country="RU" fo:font-weight="normal" officeooo:rsid="006fc244" officeooo:paragraph-rsid="0191301d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0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2" fo:font-size="10pt" fo:language="ru" fo:country="RU" fo:font-weight="normal" officeooo:rsid="016728c9" officeooo:paragraph-rsid="0191301d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02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2" fo:font-size="10pt" fo:language="ru" fo:country="RU" fo:font-weight="normal" officeooo:rsid="016728c9" officeooo:paragraph-rsid="0191301d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03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2" fo:font-size="10pt" fo:language="ru" fo:country="RU" fo:font-weight="normal" officeooo:paragraph-rsid="0191301d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99cm" style:auto-text-indent="false" style:page-number="auto" fo:background-color="transparent"/>
      <style:text-properties style:font-name="Times New Roman2" fo:font-size="14pt" officeooo:paragraph-rsid="0196f751" style:font-size-asian="14pt" style:font-size-complex="14pt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99cm" style:auto-text-indent="false" fo:background-color="transparent"/>
      <style:text-properties style:font-name="Times New Roman2" fo:font-size="14pt" officeooo:paragraph-rsid="0196f751" style:font-size-asian="14pt" style:font-size-complex="14pt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99cm" style:auto-text-indent="false" fo:background-color="transparent"/>
      <style:text-properties style:font-name="Times New Roman2" fo:font-size="14pt" officeooo:paragraph-rsid="01985620" style:font-size-asian="14pt" style:font-size-complex="14p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99cm" style:auto-text-indent="false" fo:background-color="transparent"/>
      <style:text-properties officeooo:paragraph-rsid="01985620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cm" style:auto-text-indent="false" fo:background-color="transparent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rsid="0101f273" officeooo:paragraph-rsid="019d6759" fo:background-color="transparent" style:font-size-asian="11pt" style:font-style-asian="normal" style:font-weight-asian="normal" style:font-size-complex="11pt" style:font-weight-complex="normal"/>
    </style:style>
    <style:style style:name="P209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rsid="0101f273" officeooo:paragraph-rsid="019d6759" fo:background-color="transparent" style:font-size-asian="11pt" style:font-style-asian="normal" style:font-weight-asian="normal" style:font-size-complex="11pt" style:font-weight-complex="normal"/>
    </style:style>
    <style:style style:name="P210" style:family="paragraph" style:parent-style-name="Standard" style:master-page-name="">
      <loext:graphic-properties draw:fill="none"/>
      <style:paragraph-properties fo:margin-left="16.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306c0c" officeooo:paragraph-rsid="019d675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11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1a1b762"/>
    </style:style>
    <style:style style:name="P212" style:family="paragraph" style:parent-style-name="Table_20_Contents">
      <style:paragraph-properties fo:text-align="center" style:justify-single-word="false"/>
      <style:text-properties fo:font-size="11pt" officeooo:rsid="00a2f195" officeooo:paragraph-rsid="019d6759" fo:background-color="transparent" style:font-size-asian="11pt" style:font-size-complex="11pt"/>
    </style:style>
    <style:style style:name="P213" style:family="paragraph" style:parent-style-name="Table_20_Contents">
      <style:paragraph-properties fo:text-align="center" style:justify-single-word="false"/>
      <style:text-properties fo:font-size="11pt" officeooo:rsid="00a4db31" officeooo:paragraph-rsid="019d6759" fo:background-color="transparent" style:font-size-asian="11pt" style:font-size-complex="11pt"/>
    </style:style>
    <style:style style:name="P214" style:family="paragraph" style:parent-style-name="Table_20_Contents">
      <style:paragraph-properties fo:text-align="center" style:justify-single-word="false"/>
      <style:text-properties fo:font-size="11pt" officeooo:paragraph-rsid="019d6759" fo:background-color="transparent" style:font-size-asian="11pt" style:font-size-complex="11pt"/>
    </style:style>
    <style:style style:name="P215" style:family="paragraph" style:parent-style-name="Table_20_Contents">
      <style:paragraph-properties fo:text-align="end" style:justify-single-word="false"/>
      <style:text-properties fo:font-size="11pt" officeooo:rsid="00a6d91d" officeooo:paragraph-rsid="019d6759" fo:background-color="transparent" style:font-size-asian="11pt" style:font-size-complex="11pt"/>
    </style:style>
    <style:style style:name="P216" style:family="paragraph" style:parent-style-name="Table_20_Contents">
      <style:paragraph-properties fo:text-align="center" style:justify-single-word="false"/>
      <style:text-properties fo:font-size="11pt" officeooo:rsid="00a6d91d" officeooo:paragraph-rsid="019d6759" fo:background-color="transparent" style:font-size-asian="11pt" style:font-size-complex="11pt"/>
    </style:style>
    <style:style style:name="P217" style:family="paragraph" style:parent-style-name="Table_20_Contents">
      <style:paragraph-properties fo:text-align="center" style:justify-single-word="false"/>
      <style:text-properties fo:font-size="11pt" officeooo:rsid="0101f273" officeooo:paragraph-rsid="019d6759" fo:background-color="transparent" style:font-size-asian="11pt" style:font-size-complex="11pt"/>
    </style:style>
    <style:style style:name="P218" style:family="paragraph" style:parent-style-name="Table_20_Contents">
      <style:paragraph-properties fo:text-align="start" style:justify-single-word="false"/>
      <style:text-properties fo:font-size="11pt" officeooo:rsid="00fea338" officeooo:paragraph-rsid="019d6759" fo:background-color="transparent" style:font-size-asian="11pt" style:font-size-complex="11pt"/>
    </style:style>
    <style:style style:name="P219" style:family="paragraph" style:parent-style-name="Table_20_Contents">
      <style:paragraph-properties fo:text-align="center" style:justify-single-word="false"/>
      <style:text-properties fo:font-size="11pt" officeooo:rsid="00fea338" officeooo:paragraph-rsid="019d6759" fo:background-color="transparent" style:font-size-asian="11pt" style:font-size-complex="11pt"/>
    </style:style>
    <style:style style:name="P220" style:family="paragraph" style:parent-style-name="Table_20_Contents">
      <style:paragraph-properties fo:text-align="center" style:justify-single-word="false"/>
      <style:text-properties fo:font-size="11pt" officeooo:rsid="019efa17" officeooo:paragraph-rsid="019efa17" fo:background-color="transparent" style:font-size-asian="11pt" style:font-size-complex="11pt"/>
    </style:style>
    <style:style style:name="P221" style:family="paragraph" style:parent-style-name="Table_20_Contents">
      <style:paragraph-properties fo:text-align="center" style:justify-single-word="false"/>
      <style:text-properties fo:font-size="11pt" officeooo:rsid="019efa17" officeooo:paragraph-rsid="019ffc16" fo:background-color="transparent" style:font-size-asian="11pt" style:font-size-complex="11pt"/>
    </style:style>
    <style:style style:name="P222" style:family="paragraph" style:parent-style-name="Table_20_Contents">
      <style:paragraph-properties fo:text-align="center" style:justify-single-word="false"/>
      <style:text-properties fo:font-size="11pt" officeooo:rsid="019ffc16" officeooo:paragraph-rsid="019ffc16" fo:background-color="transparent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1" fo:font-size="11pt" officeooo:rsid="00a2f195" officeooo:paragraph-rsid="019d6759" fo:background-color="transparent" style:font-size-asian="11pt" style:font-size-complex="11pt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1" fo:font-size="11pt" officeooo:rsid="00fea338" officeooo:paragraph-rsid="019d6759" fo:background-color="transparent" style:font-size-asian="11pt" style:font-size-complex="11pt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1" fo:font-size="11pt" officeooo:rsid="00a4db31" officeooo:paragraph-rsid="019d6759" fo:background-color="transparent" style:font-size-asian="11pt" style:font-size-complex="11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1" fo:font-size="11pt" officeooo:rsid="019efa17" officeooo:paragraph-rsid="019efa17" fo:background-color="transparent" style:font-size-asian="11pt" style:font-size-complex="11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1" fo:font-size="11pt" officeooo:rsid="019ffc16" officeooo:paragraph-rsid="019ffc16" fo:background-color="transparent" style:font-size-asian="11pt" style:font-size-complex="11pt"/>
    </style:style>
    <style:style style:name="P22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paragraph-rsid="01941297" style:font-size-asian="12pt" style:font-size-complex="12pt"/>
    </style:style>
    <style:style style:name="P229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2pt" officeooo:rsid="007ce734" officeooo:paragraph-rsid="01a02073" style:font-size-asian="12pt" style:font-size-complex="12pt"/>
    </style:style>
    <style:style style:name="P230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Times New Roman1" fo:font-size="12pt" officeooo:paragraph-rsid="01a02073" style:font-size-asian="12pt" style:font-size-complex="12pt"/>
    </style:style>
    <style:style style:name="P231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2pt" officeooo:rsid="020bcfa1" officeooo:paragraph-rsid="01a02073" style:font-size-asian="12pt" style:font-size-complex="12pt"/>
    </style:style>
    <style:style style:name="P232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2pt" officeooo:rsid="0071d1c6" officeooo:paragraph-rsid="01a02073" style:font-size-asian="12pt" style:font-size-complex="12pt"/>
    </style:style>
    <style:style style:name="P233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2pt" officeooo:paragraph-rsid="01a02073" style:font-size-asian="12pt" style:font-size-complex="12pt"/>
    </style:style>
    <style:style style:name="P234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2pt" officeooo:rsid="023b292b" officeooo:paragraph-rsid="01a02073" style:font-size-asian="12pt" style:font-size-complex="12pt"/>
    </style:style>
    <style:style style:name="P23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1a0ef3d"/>
    </style:style>
    <style:style style:name="P23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fo:background-color="transparent">
        <style:tab-stops>
          <style:tab-stop style:position="2.141cm"/>
        </style:tab-stops>
      </style:paragraph-properties>
      <style:text-properties officeooo:paragraph-rsid="01a0ef3d"/>
    </style:style>
    <style:style style:name="P237" style:family="paragraph" style:parent-style-name="Text_20_body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01cm" style:auto-text-indent="false" fo:background-color="transparent">
        <style:tab-stops>
          <style:tab-stop style:position="2.141cm"/>
        </style:tab-stops>
      </style:paragraph-properties>
      <style:text-properties officeooo:paragraph-rsid="0107418f"/>
    </style:style>
    <style:style style:name="P2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eae79" officeooo:paragraph-rsid="019d6759" fo:background-color="transparent" style:font-size-asian="13pt" style:font-weight-asian="bold" style:font-size-complex="13pt" style:font-weight-complex="bold"/>
    </style:style>
    <style:style style:name="P2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rsid="007e49d5" officeooo:paragraph-rsid="01a0ef3d" fo:background-color="transparent" style:font-size-asian="12pt" style:font-style-asian="normal" style:font-weight-asian="bold" style:font-name-complex="Times New Roman1" style:font-size-complex="12pt" style:font-weight-complex="bold"/>
    </style:style>
    <style:style style:name="P240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24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bold" officeooo:paragraph-rsid="0086743d" style:font-size-asian="14pt" style:font-style-asian="normal" style:font-weight-asian="bold" style:font-size-complex="14pt"/>
    </style:style>
    <style:style style:name="P24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bold" officeooo:paragraph-rsid="0090ab0d" style:font-size-asian="14pt" style:font-style-asian="normal" style:font-weight-asian="bold" style:font-size-complex="14pt"/>
    </style:style>
    <style:style style:name="P2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font-style="normal" style:text-underline-style="none" fo:font-weight="bold" officeooo:rsid="019fffaf" officeooo:paragraph-rsid="019fffaf" style:font-size-asian="12pt" style:language-asian="zxx" style:country-asian="none" style:font-style-asian="normal" style:font-weight-asian="bold" style:font-size-complex="12pt"/>
    </style:style>
    <style:style style:name="P2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513619" officeooo:paragraph-rsid="0194d632" fo:background-color="transparent" style:font-size-asian="10.5pt" style:font-style-asian="normal" style:font-weight-asian="normal" style:font-size-complex="12pt" style:font-weight-complex="normal"/>
    </style:style>
    <style:style style:name="P2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96f75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a0207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9fffaf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19fffaf" officeooo:paragraph-rsid="019fffaf" fo:background-color="transparent" style:font-name-asian="Arial3" style:font-size-asian="10pt" style:font-style-asian="normal" style:font-weight-asian="normal" style:font-name-complex="Arial3" style:font-size-complex="10pt" style:font-weight-complex="normal"/>
    </style:style>
    <style:style style:name="P2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Times New Roman2" fo:font-size="12pt" fo:font-style="normal" style:text-underline-style="none" fo:font-weight="normal" officeooo:rsid="00e04bea" officeooo:paragraph-rsid="019cd151" fo:background-color="transparent" style:font-size-asian="12pt" style:font-style-asian="normal" style:font-weight-asian="normal" style:font-size-complex="12pt"/>
    </style:style>
    <style:style style:name="P25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bold" officeooo:paragraph-rsid="00960476" style:font-size-asian="14pt" style:font-style-asian="normal" style:font-weight-asian="bold" style:font-size-complex="14pt"/>
    </style:style>
    <style:style style:name="P2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5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style:font-size-asian="12pt" style:font-style-asian="normal" style:font-weight-asian="bold" style:font-size-complex="12pt"/>
    </style:style>
    <style:style style:name="P25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1941297" style:font-size-asian="12pt" style:font-style-asian="normal" style:font-weight-asian="bold" style:font-size-complex="12pt"/>
    </style:style>
    <style:style style:name="P25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19cd151" style:font-size-asian="12pt" style:font-style-asian="normal" style:font-weight-asian="bold" style:font-size-complex="12pt"/>
    </style:style>
    <style:style style:name="P25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131b72d" style:font-size-asian="12pt" style:font-style-asian="normal" style:font-weight-asian="bold" style:font-size-complex="12pt"/>
    </style:style>
    <style:style style:name="P25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131ca8d" style:font-size-asian="12pt" style:font-style-asian="normal" style:font-weight-asian="bold" style:font-size-complex="12pt"/>
    </style:style>
    <style:style style:name="P25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rsid="0131ca8d" officeooo:paragraph-rsid="0131ca8d" style:font-size-asian="12pt" style:font-style-asian="normal" style:font-weight-asian="bold" style:font-size-complex="12pt"/>
    </style:style>
    <style:style style:name="P258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5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9d6759" style:font-size-asian="12pt" style:font-style-asian="normal" style:font-weight-asian="normal" style:font-size-complex="12pt"/>
    </style:style>
    <style:style style:name="P26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6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1" fo:font-size="12pt" officeooo:paragraph-rsid="019cd151" style:font-size-asian="12pt" style:font-size-complex="12pt"/>
    </style:style>
    <style:style style:name="P2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02b4cb5" officeooo:paragraph-rsid="01a02073" style:text-blinking="false" fo:background-color="#ffffff" style:font-size-asian="12pt" style:font-style-asian="normal" style:font-weight-asian="normal" style:font-name-complex="Times New Roman1" style:font-size-complex="12pt" style:font-weight-complex="normal"/>
    </style:style>
    <style:style style:name="P2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1985620" style:font-size-asian="14pt" style:font-style-asian="normal" style:font-weight-asian="normal" style:font-size-complex="14pt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rsid="00db1193" officeooo:paragraph-rsid="006cadba" fo:background-color="transparent" style:font-size-asian="12pt" style:font-style-asian="normal" style:font-weight-asian="bold" style:font-name-complex="Times New Roman1" style:font-size-complex="12pt" style:font-weight-complex="normal"/>
    </style:style>
    <style:style style:name="P265" style:family="paragraph" style:parent-style-name="Standard" style:master-page-name="Landscape">
      <loext:graphic-properties draw:fill="none"/>
      <style:paragraph-properties fo:margin-left="16.9cm" fo:margin-right="0cm" fo:text-align="justify" style:justify-single-word="false" fo:orphans="0" fo:widows="0" fo:text-indent="0cm" style:auto-text-indent="false" style:page-number="auto" fo:break-before="page" fo:background-color="transparent"/>
      <style:text-properties style:font-name="Times New Roman1" fo:font-size="14pt" fo:font-weight="normal" officeooo:paragraph-rsid="019d6759" style:font-size-asian="14pt" style:font-weight-asian="normal" style:font-size-complex="14pt" style:font-weight-complex="normal"/>
    </style:style>
    <style:style style:name="P266" style:family="paragraph" style:parent-style-name="Standard" style:master-pag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3pt" fo:font-weight="normal" officeooo:paragraph-rsid="019d6759" style:font-size-asian="13pt" style:font-weight-asian="normal" style:font-size-complex="13pt" style:font-weight-complex="normal"/>
    </style:style>
    <style:style style:name="P26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19fffaf" style:font-size-asian="10pt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style:font-size-asian="14pt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21b6ce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84e9d3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2206a6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02206a6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021b6ce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084e9d3" fo:background-color="transparent" loext:char-shading-value="0" style:font-size-asian="14pt" style:language-asian="zxx" style:country-asian="none" style:font-name-complex="Times New Roman1" style:font-size-complex="14pt"/>
    </style:style>
    <style:style style:name="T15" style:family="text">
      <style:text-properties style:font-name="Times New Roman1" fo:font-size="14pt" fo:language="ru" fo:country="RU" style:text-underline-style="none" officeooo:rsid="01153c44" fo:background-color="transparent" loext:char-shading-value="0" style:font-size-asian="14pt" style:language-asian="zxx" style:country-asian="none" style:font-name-complex="Times New Roman1" style:font-size-complex="14pt"/>
    </style:style>
    <style:style style:name="T16" style:family="text">
      <style:text-properties style:font-name="Times New Roman1" fo:font-size="14pt" fo:language="ru" fo:country="RU" style:text-underline-style="none" officeooo:rsid="0021b6ce" fo:background-color="transparent" loext:char-shading-value="0" style:font-size-asian="14pt" style:language-asian="zxx" style:country-asian="none" style:font-name-complex="Times New Roman1" style:font-size-complex="14pt"/>
    </style:style>
    <style:style style:name="T17" style:family="text">
      <style:text-properties style:font-name="Times New Roman1" fo:font-size="14pt" fo:language="ru" fo:country="RU" style:text-underline-style="none" officeooo:rsid="0126c84d" fo:background-color="transparent" loext:char-shading-value="0" style:font-size-asian="14pt" style:language-asian="zxx" style:country-asian="none" style:font-name-complex="Times New Roman1" style:font-size-complex="14pt"/>
    </style:style>
    <style:style style:name="T18" style:family="text">
      <style:text-properties style:font-name="Times New Roman1" fo:font-size="14pt" fo:language="ru" fo:country="RU" style:text-underline-style="none" officeooo:rsid="013f7827" fo:background-color="transparent" loext:char-shading-value="0" style:font-size-asian="14pt" style:language-asian="zxx" style:country-asian="none" style:font-name-complex="Times New Roman1" style:font-size-complex="14pt"/>
    </style:style>
    <style:style style:name="T19" style:family="text">
      <style:text-properties style:font-name="Times New Roman1" fo:language="ru" fo:country="RU" officeooo:rsid="0194d632" fo:background-color="transparent" loext:char-shading-value="0"/>
    </style:style>
    <style:style style:name="T20" style:family="text">
      <style:text-properties style:font-name="Times New Roman1" officeooo:rsid="018254b6"/>
    </style:style>
    <style:style style:name="T21" style:family="text">
      <style:text-properties officeooo:rsid="001fba87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2206a6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19efa17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19ffc16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officeooo:rsid="019ffc16" fo:background-color="transparent" loext:char-shading-value="0" style:font-style-asian="normal"/>
    </style:style>
    <style:style style:name="T2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2ca361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86743d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87286a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90cd79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d4b566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dff65d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2639af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872922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413f6b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1153c44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1171a7a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1306c0c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1323bb2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134fde7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1379105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139962c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13edfaf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147ce20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1499cc6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14ae3b1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14bfb8f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165d0c5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16749d0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1750e9f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176102b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176b571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177312e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ize-complex="14pt"/>
    </style:style>
    <style:style style:name="T58" style:family="text">
      <style:text-properties style:text-line-through-style="none" style:text-line-through-type="none" fo:font-style="normal" style:text-underline-style="none" fo:font-weight="normal" officeooo:rsid="01269f9f" style:font-style-asian="normal" style:font-weight-asian="normal" style:font-size-complex="14pt"/>
    </style:style>
    <style:style style:name="T59" style:family="text">
      <style:text-properties style:text-line-through-style="none" style:text-line-through-type="none" fo:font-style="normal" style:text-underline-style="none" fo:font-weight="normal" officeooo:rsid="00dff65d" style:font-style-asian="normal" style:font-weight-asian="normal" style:font-size-complex="14pt"/>
    </style:style>
    <style:style style:name="T60" style:family="text">
      <style:text-properties style:text-line-through-style="none" style:text-line-through-type="none" fo:font-style="normal" style:text-underline-style="none" fo:font-weight="normal" officeooo:rsid="00d4b566" style:font-style-asian="normal" style:font-weight-asian="normal" style:font-size-complex="14pt"/>
    </style:style>
    <style:style style:name="T61" style:family="text">
      <style:text-properties style:text-line-through-style="none" style:text-line-through-type="none" fo:font-style="normal" style:text-underline-style="none" fo:font-weight="normal" officeooo:rsid="00d500fd" style:font-style-asian="normal" style:font-weight-asian="normal" style:font-size-complex="14pt"/>
    </style:style>
    <style:style style:name="T62" style:family="text">
      <style:text-properties style:text-line-through-style="none" style:text-line-through-type="none" fo:font-style="normal" style:text-underline-style="none" fo:font-weight="normal" officeooo:rsid="017bb3c1" style:font-style-asian="normal" style:font-weight-asian="normal" style:font-size-complex="14pt"/>
    </style:style>
    <style:style style:name="T63" style:family="text">
      <style:text-properties style:text-line-through-style="none" style:text-line-through-type="none" fo:font-style="normal" style:text-underline-style="none" fo:font-weight="normal" officeooo:rsid="017cdbf1" style:font-style-asian="normal" style:font-weight-asian="normal" style:font-size-complex="14pt"/>
    </style:style>
    <style:style style:name="T64" style:family="text">
      <style:text-properties style:text-line-through-style="none" style:text-line-through-type="none" fo:font-style="normal" style:text-underline-style="none" fo:font-weight="normal" officeooo:rsid="00da0f63" style:font-style-asian="normal" style:font-weight-asian="normal" style:font-size-complex="14pt"/>
    </style:style>
    <style:style style:name="T65" style:family="text">
      <style:text-properties style:text-line-through-style="none" style:text-line-through-type="none" fo:font-style="normal" style:text-underline-style="none" fo:font-weight="normal" officeooo:rsid="018823db" style:font-style-asian="normal" style:font-weight-asian="normal" style:font-size-complex="14pt"/>
    </style:style>
    <style:style style:name="T66" style:family="text">
      <style:text-properties style:text-line-through-style="none" style:text-line-through-type="none" fo:font-style="normal" style:text-underline-style="none" fo:font-weight="normal" officeooo:rsid="017fc0bc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18254b6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17ea9dc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16f628c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10a0fb7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153a23e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155a135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567e62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5f51f6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12ab1d6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19efa17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76102b" fo:background-color="transparent" loext:char-shading-value="0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76b571" fo:background-color="transparent" loext:char-shading-value="0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177312e" fo:background-color="transparent" loext:char-shading-value="0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5334c8" fo:background-color="transparent" loext:char-shading-value="0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size-complex="14pt"/>
    </style:style>
    <style:style style:name="T83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4" style:family="text">
      <style:text-properties style:text-line-through-style="none" style:text-line-through-type="none" fo:font-style="normal" style:text-underline-style="none" fo:font-weight="bold" officeooo:rsid="01153c44" style:font-style-asian="normal" style:font-weight-asian="bold"/>
    </style:style>
    <style:style style:name="T85" style:family="text">
      <style:text-properties style:text-line-through-style="none" style:text-line-through-type="none" fo:font-style="normal" style:text-underline-style="none" fo:font-weight="bold" officeooo:rsid="01171a7a" style:font-style-asian="normal" style:font-weight-asian="bold"/>
    </style:style>
    <style:style style:name="T86" style:family="text">
      <style:text-properties style:text-line-through-style="none" style:text-line-through-type="none" fo:font-style="normal" style:text-underline-style="none" fo:font-weight="bold" officeooo:rsid="01323bb2" style:font-style-asian="normal" style:font-weight-asian="bold"/>
    </style:style>
    <style:style style:name="T87" style:family="text">
      <style:text-properties style:text-line-through-style="none" style:text-line-through-type="none" fo:font-style="normal" style:text-underline-style="none" fo:font-weight="bold" officeooo:rsid="0193c472" style:font-style-asian="normal" style:font-weight-asian="bold"/>
    </style:style>
    <style:style style:name="T88" style:family="text">
      <style:text-properties style:text-line-through-style="none" style:text-line-through-type="none" fo:font-style="normal" style:text-underline-style="none" fo:font-weight="bold" style:language-asian="zxx" style:country-asian="none" style:font-style-asian="normal" style:font-weight-asian="bold"/>
    </style:style>
    <style:style style:name="T89" style:family="text">
      <style:text-properties style:text-line-through-style="none" style:text-line-through-type="none" fo:font-style="normal" style:text-underline-style="none" fo:font-weight="bold" officeooo:rsid="0021b6ce" style:language-asian="zxx" style:country-asian="none" style:font-style-asian="normal" style:font-weight-asian="bold"/>
    </style:style>
    <style:style style:name="T90" style:family="text">
      <style:text-properties style:text-line-through-style="none" style:text-line-through-type="none" fo:font-style="normal" style:text-underline-style="none" officeooo:rsid="0078236e" fo:background-color="transparent" loext:char-shading-value="0" style:font-style-asian="normal"/>
    </style:style>
    <style:style style:name="T91" style:family="text">
      <style:text-properties style:text-line-through-style="none" style:text-line-through-type="none" fo:font-style="normal" officeooo:rsid="0021b6ce" style:language-asian="zxx" style:country-asian="none" style:font-style-asian="normal" style:font-name-complex="Times New Roman1"/>
    </style:style>
    <style:style style:name="T92" style:family="text">
      <style:text-properties style:text-line-through-style="none" style:text-line-through-type="none" fo:font-style="normal" officeooo:rsid="013e76c5" style:language-asian="zxx" style:country-asian="none" style:font-style-asian="normal" style:font-name-complex="Times New Roman1"/>
    </style:style>
    <style:style style:name="T93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4" style:family="text">
      <style:text-properties style:text-line-through-style="none" style:text-line-through-type="none" style:font-name="Times New Roman2" fo:font-size="14pt" fo:font-style="normal" style:text-underline-style="none" fo:font-weight="normal" officeooo:rsid="010a0fb7" style:font-size-asian="14pt" style:font-style-asian="normal" style:font-weight-asian="normal" style:font-size-complex="14pt"/>
    </style:style>
    <style:style style:name="T95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095a2" style:font-size-asian="14pt" style:font-style-asian="normal" style:font-weight-asian="normal" style:font-size-complex="14pt"/>
    </style:style>
    <style:style style:name="T96" style:family="text">
      <style:text-properties style:text-line-through-style="none" style:text-line-through-type="none" style:font-name="Times New Roman2" fo:font-size="14pt" fo:font-style="normal" style:text-underline-style="none" fo:font-weight="normal" officeooo:rsid="002ca361" style:font-size-asian="14pt" style:font-style-asian="normal" style:font-weight-asian="normal" style:font-size-complex="14pt"/>
    </style:style>
    <style:style style:name="T97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7392b" style:font-size-asian="14pt" style:font-style-asian="normal" style:font-weight-asian="normal" style:font-size-complex="14pt"/>
    </style:style>
    <style:style style:name="T98" style:family="text">
      <style:text-properties style:text-line-through-style="none" style:text-line-through-type="none" style:font-name="Times New Roman2" fo:font-size="14pt" fo:font-style="normal" style:text-underline-style="none" fo:font-weight="normal" officeooo:rsid="0095129a" style:font-size-asian="14pt" style:font-style-asian="normal" style:font-weight-asian="normal" style:font-size-complex="14pt"/>
    </style:style>
    <style:style style:name="T99" style:family="text">
      <style:text-properties style:text-line-through-style="none" style:text-line-through-type="none" style:font-name="Times New Roman2" fo:font-size="14pt" fo:font-style="normal" style:text-underline-style="none" fo:font-weight="normal" officeooo:rsid="0134fde7" style:font-size-asian="14pt" style:font-style-asian="normal" style:font-weight-asian="normal" style:font-size-complex="14pt"/>
    </style:style>
    <style:style style:name="T100" style:family="text">
      <style:text-properties style:text-line-through-style="none" style:text-line-through-type="none" style:font-name="Times New Roman2" fo:font-size="14pt" fo:font-style="normal" style:text-underline-style="none" fo:font-weight="normal" officeooo:rsid="01567e62" style:font-size-asian="14pt" style:font-style-asian="normal" style:font-weight-asian="normal" style:font-size-complex="14pt"/>
    </style:style>
    <style:style style:name="T101" style:family="text">
      <style:text-properties style:text-line-through-style="none" style:text-line-through-type="none" style:font-name="Times New Roman2" fo:font-size="14pt" fo:font-style="normal" style:text-underline-style="none" fo:font-weight="normal" officeooo:rsid="01590d93" style:font-size-asian="14pt" style:font-style-asian="normal" style:font-weight-asian="normal" style:font-size-complex="14pt"/>
    </style:style>
    <style:style style:name="T102" style:family="text">
      <style:text-properties style:text-line-through-style="none" style:text-line-through-type="none" style:font-name="Times New Roman2" fo:font-size="14pt" fo:font-style="normal" style:text-underline-style="none" fo:font-weight="normal" officeooo:rsid="01594860" style:font-size-asian="14pt" style:font-style-asian="normal" style:font-weight-asian="normal" style:font-size-complex="14pt"/>
    </style:style>
    <style:style style:name="T103" style:family="text">
      <style:text-properties style:text-line-through-style="none" style:text-line-through-type="none" style:font-name="Times New Roman2" fo:font-size="14pt" fo:font-style="normal" style:text-underline-style="none" fo:font-weight="normal" officeooo:rsid="015ac41f" style:font-size-asian="14pt" style:font-style-asian="normal" style:font-weight-asian="normal" style:font-size-complex="14pt"/>
    </style:style>
    <style:style style:name="T104" style:family="text">
      <style:text-properties style:text-line-through-style="none" style:text-line-through-type="none" style:font-name="Times New Roman2" fo:font-size="14pt" fo:font-style="normal" style:text-underline-style="none" fo:font-weight="normal" officeooo:rsid="015c9c9c" style:font-size-asian="14pt" style:font-style-asian="normal" style:font-weight-asian="normal" style:font-size-complex="14pt"/>
    </style:style>
    <style:style style:name="T105" style:family="text">
      <style:text-properties style:text-line-through-style="none" style:text-line-through-type="none" style:font-name="Times New Roman2" fo:font-size="14pt" fo:font-style="normal" style:text-underline-style="none" fo:font-weight="normal" officeooo:rsid="015db081" style:font-size-asian="14pt" style:font-style-asian="normal" style:font-weight-asian="normal" style:font-size-complex="14pt"/>
    </style:style>
    <style:style style:name="T106" style:family="text">
      <style:text-properties style:text-line-through-style="none" style:text-line-through-type="none" style:font-name="Times New Roman2" fo:font-size="14pt" fo:font-style="normal" style:text-underline-style="none" fo:font-weight="normal" officeooo:rsid="016cfd2e" style:font-size-asian="14pt" style:font-style-asian="normal" style:font-weight-asian="normal" style:font-size-complex="14pt"/>
    </style:style>
    <style:style style:name="T107" style:family="text">
      <style:text-properties style:text-line-through-style="none" style:text-line-through-type="none" style:font-name="Times New Roman2" fo:font-size="14pt" fo:font-style="normal" style:text-underline-style="none" fo:font-weight="normal" officeooo:rsid="015f513d" style:font-size-asian="14pt" style:font-style-asian="normal" style:font-weight-asian="normal" style:font-size-complex="14pt"/>
    </style:style>
    <style:style style:name="T108" style:family="text">
      <style:text-properties style:text-line-through-style="none" style:text-line-through-type="none" style:font-name="Times New Roman2" fo:font-size="14pt" fo:font-style="normal" style:text-underline-style="none" fo:font-weight="normal" officeooo:rsid="016f628c" style:font-size-asian="14pt" style:font-style-asian="normal" style:font-weight-asian="normal" style:font-size-complex="14pt"/>
    </style:style>
    <style:style style:name="T109" style:family="text">
      <style:text-properties style:text-line-through-style="none" style:text-line-through-type="none" style:font-name="Times New Roman2" fo:font-size="14pt" fo:font-style="normal" style:text-underline-style="none" fo:font-weight="normal" officeooo:rsid="017cdbf1" style:font-size-asian="14pt" style:font-style-asian="normal" style:font-weight-asian="normal" style:font-size-complex="14pt"/>
    </style:style>
    <style:style style:name="T110" style:family="text">
      <style:text-properties style:text-line-through-style="none" style:text-line-through-type="none" style:font-name="Times New Roman2" fo:font-size="14pt" fo:font-style="normal" style:text-underline-style="none" fo:font-weight="normal" officeooo:rsid="00d8eea2" style:font-size-asian="14pt" style:font-style-asian="normal" style:font-weight-asian="normal" style:font-size-complex="14pt"/>
    </style:style>
    <style:style style:name="T111" style:family="text">
      <style:text-properties style:text-line-through-style="none" style:text-line-through-type="none" style:font-name="Times New Roman2" fo:font-size="14pt" fo:font-style="normal" style:text-underline-style="none" fo:font-weight="normal" officeooo:rsid="00d9a330" style:font-size-asian="14pt" style:font-style-asian="normal" style:font-weight-asian="normal" style:font-size-complex="14pt"/>
    </style:style>
    <style:style style:name="T112" style:family="text">
      <style:text-properties style:text-line-through-style="none" style:text-line-through-type="none" style:font-name="Times New Roman2" fo:font-size="14pt" fo:font-style="normal" style:text-underline-style="none" fo:font-weight="normal" officeooo:rsid="01896590" style:font-size-asian="14pt" style:font-style-asian="normal" style:font-weight-asian="normal" style:font-size-complex="14pt"/>
    </style:style>
    <style:style style:name="T113" style:family="text">
      <style:text-properties style:text-line-through-style="none" style:text-line-through-type="none" style:font-name="Times New Roman2" fo:font-size="14pt" fo:font-style="normal" style:text-underline-style="none" fo:font-weight="normal" officeooo:rsid="018b7747" style:font-size-asian="14pt" style:font-style-asian="normal" style:font-weight-asian="normal" style:font-size-complex="14pt"/>
    </style:style>
    <style:style style:name="T114" style:family="text">
      <style:text-properties style:text-line-through-style="none" style:text-line-through-type="none" style:font-name="Times New Roman2" fo:font-size="14pt" fo:font-style="normal" style:text-underline-style="none" fo:font-weight="normal" officeooo:rsid="0139962c" style:font-size-asian="14pt" style:font-style-asian="normal" style:font-weight-asian="normal" style:font-size-complex="14pt"/>
    </style:style>
    <style:style style:name="T115" style:family="text">
      <style:text-properties style:text-line-through-style="none" style:text-line-through-type="none" style:font-name="Times New Roman2" fo:font-size="14pt" fo:font-style="normal" style:text-underline-style="none" fo:font-weight="normal" officeooo:rsid="0095129a" fo:background-color="transparent" loext:char-shading-value="0" style:font-size-asian="14pt" style:font-style-asian="normal" style:font-weight-asian="normal" style:font-size-complex="14pt"/>
    </style:style>
    <style:style style:name="T116" style:family="text">
      <style:text-properties style:text-line-through-style="none" style:text-line-through-type="none" style:font-name="Times New Roman2" fo:font-size="14pt" fo:font-style="normal" style:text-underline-style="none" fo:font-weight="normal" officeooo:rsid="012b73e2" fo:background-color="transparent" loext:char-shading-value="0" style:font-size-asian="14pt" style:font-style-asian="normal" style:font-weight-asian="normal" style:font-size-complex="14pt"/>
    </style:style>
    <style:style style:name="T117" style:family="text">
      <style:text-properties style:text-line-through-style="none" style:text-line-through-type="none" style:font-name="Times New Roman2" fo:font-size="14pt" fo:font-style="normal" style:text-underline-style="none" fo:font-weight="normal" officeooo:rsid="019cd151" fo:background-color="transparent" loext:char-shading-value="0" style:font-size-asian="14pt" style:font-style-asian="normal" style:font-weight-asian="normal" style:font-size-complex="14pt"/>
    </style:style>
    <style:style style:name="T118" style:family="text">
      <style:text-properties style:text-line-through-style="none" style:text-line-through-type="none" style:font-name="Times New Roman2" fo:font-size="14pt" fo:font-style="normal" style:text-underline-style="none" fo:font-weight="normal" officeooo:rsid="00e04bea" fo:background-color="transparent" loext:char-shading-value="0" style:font-size-asian="14pt" style:font-style-asian="normal" style:font-weight-asian="normal" style:font-size-complex="14pt"/>
    </style:style>
    <style:style style:name="T119" style:family="text">
      <style:text-properties style:text-line-through-style="none" style:text-line-through-type="none" style:font-name="Times New Roman2" fo:font-size="14pt" fo:font-style="normal" style:text-underline-style="none" fo:font-weight="normal" officeooo:rsid="00617f6e" fo:background-color="transparent" loext:char-shading-value="0" style:font-size-asian="14pt" style:font-style-asian="normal" style:font-weight-asian="normal" style:font-size-complex="14pt"/>
    </style:style>
    <style:style style:name="T12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 style:font-weight-complex="normal"/>
    </style:style>
    <style:style style:name="T12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84e9d3" style:language-asian="zxx" style:country-asian="none" style:font-style-asian="normal" style:font-weight-asian="normal" style:font-name-complex="Times New Roman1" style:font-weight-complex="normal"/>
    </style:style>
    <style:style style:name="T12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6c84d" style:language-asian="zxx" style:country-asian="none" style:font-style-asian="normal" style:font-weight-asian="normal" style:font-name-complex="Times New Roman1" style:font-weight-complex="normal"/>
    </style:style>
    <style:style style:name="T12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3edfaf" style:language-asian="zxx" style:country-asian="none" style:font-style-asian="normal" style:font-weight-asian="normal" style:font-name-complex="Times New Roman1" style:font-weight-complex="normal"/>
    </style:style>
    <style:style style:name="T12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3f7827" style:language-asian="zxx" style:country-asian="none" style:font-style-asian="normal" style:font-weight-asian="normal" style:font-name-complex="Times New Roman1" style:font-weight-complex="normal"/>
    </style:style>
    <style:style style:name="T125" style:family="text">
      <style:text-properties style:text-line-through-style="none" style:text-line-through-type="none" style:font-name="Times New Roman1" fo:language="ru" fo:country="RU" fo:font-style="normal" style:text-underline-style="none" officeooo:rsid="0194d632" fo:background-color="transparent" loext:char-shading-value="0" style:font-style-asian="normal"/>
    </style:style>
    <style:style style:name="T126" style:family="text">
      <style:text-properties style:text-line-through-style="none" style:text-line-through-type="none" style:font-name="Times New Roman1" fo:language="ru" fo:country="RU" fo:font-style="normal" style:text-underline-style="none" officeooo:rsid="01612dfe" fo:background-color="transparent" loext:char-shading-value="0" style:font-style-asian="normal"/>
    </style:style>
    <style:style style:name="T127" style:family="text">
      <style:text-properties style:text-line-through-style="none" style:text-line-through-type="none" style:font-name="Times New Roman1" fo:font-style="normal" style:text-underline-style="none" fo:font-weight="normal" officeooo:rsid="01379105" fo:background-color="transparent" loext:char-shading-value="0" style:font-style-asian="normal" style:font-weight-asian="normal"/>
    </style:style>
    <style:style style:name="T128" style:family="text">
      <style:text-properties style:text-line-through-style="none" style:text-line-through-type="none" style:font-name="Times New Roman1" fo:font-style="normal" style:text-underline-style="none" fo:font-weight="normal" officeooo:rsid="0176102b" fo:background-color="transparent" loext:char-shading-value="0" style:font-style-asian="normal" style:font-weight-asian="normal"/>
    </style:style>
    <style:style style:name="T12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1b6ce" style:font-size-asian="14pt" style:language-asian="zxx" style:country-asian="none" style:font-style-asian="normal" style:font-weight-asian="normal" style:font-name-complex="Times New Roman1" style:font-size-complex="14pt"/>
    </style:style>
    <style:style style:name="T13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07418f" style:font-size-asian="14pt" style:language-asian="zxx" style:country-asian="none" style:font-style-asian="normal" style:font-weight-asian="normal" style:font-name-complex="Times New Roman1" style:font-size-complex="14pt"/>
    </style:style>
    <style:style style:name="T13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e76c5" style:font-size-asian="14pt" style:language-asian="zxx" style:country-asian="none" style:font-style-asian="normal" style:font-weight-asian="normal" style:font-name-complex="Times New Roman1" style:font-size-complex="14pt"/>
    </style:style>
    <style:style style:name="T13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ed30" style:font-size-asian="14pt" style:language-asian="zxx" style:country-asian="none" style:font-style-asian="normal" style:font-weight-asian="normal" style:font-name-complex="Times New Roman1" style:font-size-complex="14pt"/>
    </style:style>
    <style:style style:name="T1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1b6c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dde5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3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language-asian="zxx" style:country-asian="none" style:font-style-asian="normal" style:font-weight-asian="normal" style:font-name-complex="Times New Roman1" style:font-size-complex="14pt"/>
    </style:style>
    <style:style style:name="T13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7" style:family="text">
      <style:text-properties style:text-line-through-style="none" style:text-line-through-type="none" style:font-name="Times New Roman1" fo:font-size="14pt" fo:font-style="normal" style:text-underline-style="none" fo:font-weight="normal" officeooo:rsid="012ab1d6" style:font-size-asian="14pt" style:font-style-asian="normal" style:font-weight-asian="normal" style:font-size-complex="14pt"/>
    </style:style>
    <style:style style:name="T138" style:family="text">
      <style:text-properties style:text-line-through-style="none" style:text-line-through-type="none" style:font-name="Times New Roman1" fo:font-size="14pt" fo:font-style="normal" style:text-underline-style="none" fo:font-weight="normal" officeooo:rsid="012b73e2" style:font-size-asian="14pt" style:font-style-asian="normal" style:font-weight-asian="normal" style:font-size-complex="14pt"/>
    </style:style>
    <style:style style:name="T139" style:family="text">
      <style:text-properties style:text-line-through-style="none" style:text-line-through-type="none" style:font-name="Times New Roman1" fo:font-size="14pt" fo:font-style="normal" style:text-underline-style="none" fo:font-weight="normal" officeooo:rsid="015f51f6" style:font-size-asian="14pt" style:font-style-asian="normal" style:font-weight-asian="normal" style:font-size-complex="14pt"/>
    </style:style>
    <style:style style:name="T140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12dfe" style:font-size-asian="14pt" style:font-style-asian="normal" style:font-weight-asian="normal" style:font-size-complex="14pt"/>
    </style:style>
    <style:style style:name="T141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2c4d5" style:font-size-asian="14pt" style:font-style-asian="normal" style:font-weight-asian="normal" style:font-size-complex="14pt"/>
    </style:style>
    <style:style style:name="T14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3708b" style:font-size-asian="14pt" style:font-style-asian="normal" style:font-weight-asian="normal" style:font-size-complex="14pt"/>
    </style:style>
    <style:style style:name="T14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17f6e" style:font-size-asian="14pt" style:font-style-asian="normal" style:font-weight-asian="normal" style:font-size-complex="14pt"/>
    </style:style>
    <style:style style:name="T144" style:family="text">
      <style:text-properties style:text-line-through-style="none" style:text-line-through-type="none" style:font-name="Times New Roman1" fo:font-size="14pt" fo:font-style="normal" style:text-underline-style="none" fo:font-weight="normal" officeooo:rsid="01379105" style:font-size-asian="14pt" style:font-style-asian="normal" style:font-weight-asian="normal" style:font-size-complex="14pt"/>
    </style:style>
    <style:style style:name="T145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eca6c" style:font-size-asian="14pt" style:font-style-asian="normal" style:font-weight-asian="normal" style:font-size-complex="14pt"/>
    </style:style>
    <style:style style:name="T146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f628c" style:font-size-asian="14pt" style:font-style-asian="normal" style:font-weight-asian="normal" style:font-size-complex="14pt"/>
    </style:style>
    <style:style style:name="T147" style:family="text">
      <style:text-properties style:text-line-through-style="none" style:text-line-through-type="none" style:font-name="Times New Roman1" fo:font-size="14pt" fo:font-style="normal" style:text-underline-style="none" fo:font-weight="normal" officeooo:rsid="0170e3dd" style:font-size-asian="14pt" style:font-style-asian="normal" style:font-weight-asian="normal" style:font-size-complex="14pt"/>
    </style:style>
    <style:style style:name="T148" style:family="text">
      <style:text-properties style:text-line-through-style="none" style:text-line-through-type="none" style:font-name="Times New Roman1" fo:font-size="14pt" fo:font-style="normal" style:text-underline-style="none" fo:font-weight="normal" officeooo:rsid="019cd151" style:font-size-asian="14pt" style:font-style-asian="normal" style:font-weight-asian="normal" style:font-size-complex="14pt"/>
    </style:style>
    <style:style style:name="T14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f13f77" style:font-size-asian="14pt" style:font-style-asian="normal" style:font-weight-asian="normal" style:font-size-complex="14pt"/>
    </style:style>
    <style:style style:name="T150" style:family="text">
      <style:text-properties style:text-line-through-style="none" style:text-line-through-type="none" style:font-name="Times New Roman1" fo:font-size="14pt" fo:font-style="normal" style:text-underline-style="none" fo:font-weight="normal" officeooo:rsid="01a1b762" style:font-size-asian="14pt" style:font-style-asian="normal" style:font-weight-asian="normal" style:font-size-complex="14pt"/>
    </style:style>
    <style:style style:name="T15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4ed30" style:font-size-asian="14pt" style:font-style-asian="normal" style:font-weight-asian="normal" style:font-size-complex="14pt"/>
    </style:style>
    <style:style style:name="T15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53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154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155" style:family="text">
      <style:text-properties style:text-line-through-style="none" style:text-line-through-type="none" style:text-underline-style="none" fo:font-weight="normal" officeooo:rsid="00f190f1" style:font-name-asian="Times New Roman3" style:font-weight-asian="normal" style:font-name-complex="Times New Roman3"/>
    </style:style>
    <style:style style:name="T156" style:family="text">
      <style:text-properties style:text-line-through-style="none" style:text-line-through-type="none" style:text-underline-style="none" fo:font-weight="normal" style:font-weight-asian="normal"/>
    </style:style>
    <style:style style:name="T157" style:family="text">
      <style:text-properties style:text-line-through-style="none" style:text-line-through-type="none" style:text-underline-style="none" fo:font-weight="normal" officeooo:rsid="00edf4f0" style:font-weight-asian="normal"/>
    </style:style>
    <style:style style:name="T158" style:family="text">
      <style:text-properties style:text-line-through-style="none" style:text-line-through-type="none" style:text-underline-style="none" fo:font-weight="normal" officeooo:rsid="00dff65d" style:font-weight-asian="normal"/>
    </style:style>
    <style:style style:name="T159" style:family="text">
      <style:text-properties style:text-line-through-style="none" style:text-line-through-type="none" style:text-underline-style="none" fo:font-weight="normal" officeooo:rsid="015ce416" style:font-weight-asian="normal"/>
    </style:style>
    <style:style style:name="T160" style:family="text">
      <style:text-properties style:text-line-through-style="none" style:text-line-through-type="none" fo:language="en" fo:country="US" fo:font-style="normal" style:text-underline-style="none" fo:font-weight="normal" officeooo:rsid="017fc0bc" style:font-style-asian="normal" style:font-weight-asian="normal"/>
    </style:style>
    <style:style style:name="T161" style:family="text">
      <style:text-properties officeooo:rsid="002258ff"/>
    </style:style>
    <style:style style:name="T162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63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164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165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166" style:family="text">
      <style:text-properties style:use-window-font-color="true" style:text-line-through-style="none" style:text-line-through-type="none" fo:font-style="normal" style:text-underline-style="none" fo:font-weight="normal" officeooo:rsid="00872922" fo:background-color="transparent" loext:char-shading-value="0" style:font-style-asian="normal" style:font-weight-asian="normal"/>
    </style:style>
    <style:style style:name="T167" style:family="text">
      <style:text-properties style:use-window-font-color="true" style:text-line-through-style="none" style:text-line-through-type="none" fo:font-style="normal" style:text-underline-style="none" fo:font-weight="normal" officeooo:rsid="01305e71" fo:background-color="transparent" loext:char-shading-value="0" style:font-style-asian="normal" style:font-weight-asian="normal"/>
    </style:style>
    <style:style style:name="T168" style:family="text">
      <style:text-properties style:use-window-font-color="true" style:text-line-through-style="none" style:text-line-through-type="none" fo:font-style="normal" style:text-underline-style="none" fo:font-weight="normal" officeooo:rsid="006485a4" fo:background-color="transparent" loext:char-shading-value="0" style:font-style-asian="normal" style:font-weight-asian="normal"/>
    </style:style>
    <style:style style:name="T169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70" style:family="text">
      <style:text-properties style:use-window-font-color="true" style:text-line-through-style="none" style:text-line-through-type="none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171" style:family="text">
      <style:text-properties style:use-window-font-color="true" style:text-line-through-style="none" style:text-line-through-type="none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72" style:family="text">
      <style:text-properties style:use-window-font-color="true" style:text-line-through-style="none" style:text-line-through-type="none" fo:font-style="normal" style:text-underline-style="none" fo:font-weight="normal" officeooo:rsid="0024562a" fo:background-color="transparent" loext:char-shading-value="0" style:font-style-asian="normal" style:font-weight-asian="normal"/>
    </style:style>
    <style:style style:name="T173" style:family="text">
      <style:text-properties style:use-window-font-color="true" style:text-line-through-style="none" style:text-line-through-type="none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74" style:family="text">
      <style:text-properties style:use-window-font-color="true" style:text-line-through-style="none" style:text-line-through-type="none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75" style:family="text">
      <style:text-properties style:use-window-font-color="true" style:text-line-through-style="none" style:text-line-through-type="none" fo:font-style="normal" style:text-underline-style="none" fo:font-weight="normal" officeooo:rsid="01171a7a" fo:background-color="transparent" loext:char-shading-value="0" style:font-style-asian="normal" style:font-weight-asian="normal"/>
    </style:style>
    <style:style style:name="T176" style:family="text">
      <style:text-properties style:use-window-font-color="true" style:text-line-through-style="none" style:text-line-through-type="none" fo:font-style="normal" style:text-underline-style="none" fo:font-weight="normal" officeooo:rsid="0134fde7" fo:background-color="transparent" loext:char-shading-value="0" style:font-style-asian="normal" style:font-weight-asian="normal"/>
    </style:style>
    <style:style style:name="T177" style:family="text">
      <style:text-properties style:use-window-font-color="true" style:text-line-through-style="none" style:text-line-through-type="none" fo:font-style="normal" style:text-underline-style="none" fo:font-weight="normal" officeooo:rsid="0143f776" fo:background-color="transparent" loext:char-shading-value="0" style:font-style-asian="normal" style:font-weight-asian="normal"/>
    </style:style>
    <style:style style:name="T178" style:family="text">
      <style:text-properties style:use-window-font-color="true" style:text-line-through-style="none" style:text-line-through-type="none" fo:font-style="normal" style:text-underline-style="none" fo:font-weight="normal" officeooo:rsid="01a1b762" fo:background-color="transparent" loext:char-shading-value="0" style:font-style-asian="normal" style:font-weight-asian="normal"/>
    </style:style>
    <style:style style:name="T179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size-complex="14pt"/>
    </style:style>
    <style:style style:name="T180" style:family="text">
      <style:text-properties style:use-window-font-color="true" style:text-line-through-style="none" style:text-line-through-type="none" fo:font-style="normal" style:text-underline-style="none" fo:font-weight="normal" officeooo:rsid="00d4b566" fo:background-color="transparent" loext:char-shading-value="0" style:font-style-asian="normal" style:font-weight-asian="normal" style:font-size-complex="14pt"/>
    </style:style>
    <style:style style:name="T181" style:family="text">
      <style:text-properties style:use-window-font-color="true" style:text-line-through-style="none" style:text-line-through-type="none" fo:font-style="normal" style:text-underline-style="none" fo:font-weight="normal" officeooo:rsid="0184fde6" fo:background-color="transparent" loext:char-shading-value="0" style:font-style-asian="normal" style:font-weight-asian="normal" style:font-size-complex="14pt"/>
    </style:style>
    <style:style style:name="T182" style:family="text">
      <style:text-properties style:use-window-font-color="true" style:text-line-through-style="none" style:text-line-through-type="none" fo:font-style="normal" style:text-underline-style="none" fo:font-weight="normal" officeooo:rsid="00da0f63" fo:background-color="transparent" loext:char-shading-value="0" style:font-style-asian="normal" style:font-weight-asian="normal" style:font-size-complex="14pt"/>
    </style:style>
    <style:style style:name="T183" style:family="text">
      <style:text-properties style:use-window-font-color="true" style:text-line-through-style="none" style:text-line-through-type="none" fo:font-style="normal" style:text-underline-style="none" fo:font-weight="normal" officeooo:rsid="01a328b1" fo:background-color="transparent" loext:char-shading-value="0" style:font-style-asian="normal" style:font-weight-asian="normal"/>
    </style:style>
    <style:style style:name="T184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85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186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187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188" style:family="text">
      <style:text-properties style:use-window-font-color="true" style:text-line-through-style="none" style:text-line-through-type="none" fo:font-style="normal" style:text-underline-style="none" fo:font-weight="normal" officeooo:rsid="002ca361" style:font-style-asian="normal" style:font-weight-asian="normal"/>
    </style:style>
    <style:style style:name="T189" style:family="text">
      <style:text-properties style:use-window-font-color="true" style:text-line-through-style="none" style:text-line-through-type="none" fo:font-style="normal" style:text-underline-style="none" fo:font-weight="normal" officeooo:rsid="00413f6b" style:font-style-asian="normal" style:font-weight-asian="normal"/>
    </style:style>
    <style:style style:name="T190" style:family="text">
      <style:text-properties style:use-window-font-color="true" style:text-line-through-style="none" style:text-line-through-type="none" fo:font-style="normal" style:text-underline-style="none" fo:font-weight="normal" officeooo:rsid="0134fde7" style:font-style-asian="normal" style:font-weight-asian="normal"/>
    </style:style>
    <style:style style:name="T191" style:family="text">
      <style:text-properties style:use-window-font-color="true" style:text-line-through-style="none" style:text-line-through-type="none" fo:font-style="normal" style:text-underline-style="none" fo:font-weight="normal" officeooo:rsid="014db39e" style:font-style-asian="normal" style:font-weight-asian="normal"/>
    </style:style>
    <style:style style:name="T192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ize-complex="14pt"/>
    </style:style>
    <style:style style:name="T193" style:family="text">
      <style:text-properties style:use-window-font-color="true" style:text-line-through-style="none" style:text-line-through-type="none" fo:font-style="normal" style:text-underline-style="none" fo:font-weight="normal" officeooo:rsid="00889fb6" style:font-style-asian="normal" style:font-weight-asian="normal" style:font-size-complex="14pt"/>
    </style:style>
    <style:style style:name="T194" style:family="text">
      <style:text-properties style:use-window-font-color="true" style:text-line-through-style="none" style:text-line-through-type="none" fo:font-style="normal" style:text-underline-style="none" fo:font-weight="normal" officeooo:rsid="01269f9f" style:font-style-asian="normal" style:font-weight-asian="normal" style:font-size-complex="14pt"/>
    </style:style>
    <style:style style:name="T195" style:family="text">
      <style:text-properties style:use-window-font-color="true" style:text-line-through-style="none" style:text-line-through-type="none" fo:font-style="normal" style:text-underline-style="none" fo:font-weight="normal" officeooo:rsid="00dcb179" style:font-style-asian="normal" style:font-weight-asian="normal" style:font-size-complex="14pt"/>
    </style:style>
    <style:style style:name="T196" style:family="text">
      <style:text-properties style:use-window-font-color="true" style:text-line-through-style="none" style:text-line-through-type="none" fo:font-style="normal" style:text-underline-style="none" fo:font-weight="normal" officeooo:rsid="00da0f63" style:font-style-asian="normal" style:font-weight-asian="normal" style:font-size-complex="14pt"/>
    </style:style>
    <style:style style:name="T197" style:family="text">
      <style:text-properties style:use-window-font-color="true" style:text-line-through-style="none" style:text-line-through-type="none" fo:font-style="normal" style:text-underline-style="none" fo:font-weight="normal" officeooo:rsid="00dd63bf" style:font-style-asian="normal" style:font-weight-asian="normal" style:font-size-complex="14pt"/>
    </style:style>
    <style:style style:name="T198" style:family="text">
      <style:text-properties style:use-window-font-color="true" style:text-line-through-style="none" style:text-line-through-type="none" fo:font-style="normal" style:text-underline-style="none" fo:font-weight="normal" officeooo:rsid="00de1982" style:font-style-asian="normal" style:font-weight-asian="normal" style:font-size-complex="14pt"/>
    </style:style>
    <style:style style:name="T199" style:family="text">
      <style:text-properties style:use-window-font-color="true" style:text-line-through-style="none" style:text-line-through-type="none" fo:font-style="normal" style:text-underline-style="none" fo:font-weight="normal" officeooo:rsid="00dab2e3" style:font-style-asian="normal" style:font-weight-asian="normal" style:font-size-complex="14pt"/>
    </style:style>
    <style:style style:name="T200" style:family="text">
      <style:text-properties style:use-window-font-color="true" style:text-line-through-style="none" style:text-line-through-type="none" fo:font-style="normal" style:text-underline-style="none" fo:font-weight="normal" officeooo:rsid="0185e27f" style:font-style-asian="normal" style:font-weight-asian="normal" style:font-size-complex="14pt"/>
    </style:style>
    <style:style style:name="T201" style:family="text">
      <style:text-properties style:use-window-font-color="true" style:text-line-through-style="none" style:text-line-through-type="none" fo:font-style="normal" style:text-underline-style="none" fo:font-weight="normal" officeooo:rsid="01868997" style:font-style-asian="normal" style:font-weight-asian="normal" style:font-size-complex="14pt"/>
    </style:style>
    <style:style style:name="T202" style:family="text">
      <style:text-properties style:use-window-font-color="true" style:text-line-through-style="none" style:text-line-through-type="none" fo:font-style="normal" style:text-underline-style="none" fo:font-weight="normal" officeooo:rsid="018254b6" style:font-style-asian="normal" style:font-weight-asian="normal" style:font-size-complex="14pt"/>
    </style:style>
    <style:style style:name="T203" style:family="text">
      <style:text-properties style:use-window-font-color="true" style:text-line-through-style="none" style:text-line-through-type="none" fo:font-style="normal" style:text-underline-style="none" fo:font-weight="normal" officeooo:rsid="01830442" style:font-style-asian="normal" style:font-weight-asian="normal" style:font-size-complex="14pt"/>
    </style:style>
    <style:style style:name="T204" style:family="text">
      <style:text-properties style:use-window-font-color="true" style:text-line-through-style="none" style:text-line-through-type="none" fo:font-style="normal" style:text-underline-style="none" fo:font-weight="normal" officeooo:rsid="0184fde6" style:font-style-asian="normal" style:font-weight-asian="normal" style:font-size-complex="14pt"/>
    </style:style>
    <style:style style:name="T205" style:family="text">
      <style:text-properties style:use-window-font-color="true" style:text-line-through-style="none" style:text-line-through-type="none" fo:font-style="normal" style:text-underline-style="none" fo:font-weight="normal" officeooo:rsid="0179c400" style:font-style-asian="normal" style:font-weight-asian="normal"/>
    </style:style>
    <style:style style:name="T206" style:family="text">
      <style:text-properties style:use-window-font-color="true" style:text-line-through-style="none" style:text-line-through-type="none" fo:font-style="normal" style:text-underline-style="none" officeooo:rsid="0083910b" fo:background-color="transparent" loext:char-shading-value="0" style:font-style-asian="normal" style:font-name-complex="Times New Roman1"/>
    </style:style>
    <style:style style:name="T207" style:family="text">
      <style:text-properties style:use-window-font-color="true" style:text-line-through-style="none" style:text-line-through-type="none" fo:font-style="normal" style:text-underline-style="none" officeooo:rsid="0067a611" fo:background-color="transparent" loext:char-shading-value="0" style:font-style-asian="normal" style:font-name-complex="Times New Roman1"/>
    </style:style>
    <style:style style:name="T208" style:family="text">
      <style:text-properties style:use-window-font-color="true" style:text-line-through-style="none" style:text-line-through-type="none" fo:font-style="normal" officeooo:rsid="0067a611" style:language-asian="zxx" style:country-asian="none" style:font-style-asian="normal"/>
    </style:style>
    <style:style style:name="T209" style:family="text">
      <style:text-properties style:use-window-font-color="true" style:text-line-through-style="none" style:text-line-through-type="none" fo:font-style="normal" officeooo:rsid="016dadfb" style:language-asian="zxx" style:country-asian="none" style:font-style-asian="normal"/>
    </style:style>
    <style:style style:name="T210" style:family="text">
      <style:text-properties style:use-window-font-color="true" style:text-line-through-style="none" style:text-line-through-type="none" fo:font-style="normal" officeooo:rsid="0021b6ce" style:language-asian="zxx" style:country-asian="none" style:font-style-asian="normal"/>
    </style:style>
    <style:style style:name="T211" style:family="text">
      <style:text-properties style:use-window-font-color="true" style:text-line-through-style="none" style:text-line-through-type="none" fo:font-style="normal" officeooo:rsid="01153c44" style:language-asian="zxx" style:country-asian="none" style:font-style-asian="normal"/>
    </style:style>
    <style:style style:name="T212" style:family="text">
      <style:text-properties style:use-window-font-color="true" style:text-line-through-style="none" style:text-line-through-type="none" fo:font-style="normal" officeooo:rsid="0193c472" style:language-asian="zxx" style:country-asian="none" style:font-style-asian="normal"/>
    </style:style>
    <style:style style:name="T21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2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cbd8d" style:font-style-asian="normal" style:font-weight-asian="normal"/>
    </style:style>
    <style:style style:name="T2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4562a" style:font-style-asian="normal" style:font-weight-asian="normal"/>
    </style:style>
    <style:style style:name="T2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81a59" style:font-style-asian="normal" style:font-weight-asian="normal"/>
    </style:style>
    <style:style style:name="T2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920ff" style:font-style-asian="normal" style:font-weight-asian="normal"/>
    </style:style>
    <style:style style:name="T2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bfb8f" style:font-style-asian="normal" style:font-weight-asian="normal"/>
    </style:style>
    <style:style style:name="T2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e1c3a" style:font-style-asian="normal" style:font-weight-asian="normal" style:font-name-complex="Times New Roman1" style:font-weight-complex="normal"/>
    </style:style>
    <style:style style:name="T2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style:font-style-asian="normal" style:font-weight-asian="normal" style:font-name-complex="Times New Roman1" style:font-weight-complex="normal"/>
    </style:style>
    <style:style style:name="T2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03d44" style:font-style-asian="normal" style:font-weight-asian="normal" style:font-name-complex="Times New Roman1" style:font-weight-complex="normal"/>
    </style:style>
    <style:style style:name="T2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01d9" style:font-style-asian="normal" style:font-weight-asian="normal" style:font-name-complex="Times New Roman1" style:font-weight-complex="normal"/>
    </style:style>
    <style:style style:name="T2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225d" style:font-style-asian="normal" style:font-weight-asian="normal" style:font-name-complex="Times New Roman1" style:font-weight-complex="normal"/>
    </style:style>
    <style:style style:name="T2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b4cb5" style:font-style-asian="normal" style:font-weight-asian="normal" style:font-name-complex="Times New Roman1" style:font-weight-complex="normal"/>
    </style:style>
    <style:style style:name="T2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fc244" style:font-style-asian="normal" style:font-weight-asian="normal" style:font-name-complex="Times New Roman1" style:font-weight-complex="normal"/>
    </style:style>
    <style:style style:name="T2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6d058" fo:background-color="transparent" loext:char-shading-value="0" style:font-style-asian="normal" style:font-weight-asian="normal" style:font-weight-complex="normal"/>
    </style:style>
    <style:style style:name="T2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 style:font-weight-complex="normal"/>
    </style:style>
    <style:style style:name="T2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fo:background-color="transparent" loext:char-shading-value="0" style:font-style-asian="normal" style:font-weight-asian="normal" style:font-weight-complex="normal"/>
    </style:style>
    <style:style style:name="T2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44db6" fo:background-color="transparent" loext:char-shading-value="0" style:font-style-asian="normal" style:font-weight-asian="normal" style:font-weight-complex="normal"/>
    </style:style>
    <style:style style:name="T2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884024" fo:background-color="transparent" loext:char-shading-value="0" style:font-style-asian="normal" style:font-weight-asian="normal" style:font-weight-complex="normal"/>
    </style:style>
    <style:style style:name="T2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01d9" fo:background-color="transparent" loext:char-shading-value="0" style:font-style-asian="normal" style:font-weight-asian="normal" style:font-weight-complex="normal"/>
    </style:style>
    <style:style style:name="T2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71a7a" fo:background-color="transparent" loext:char-shading-value="0" style:font-style-asian="normal" style:font-weight-asian="normal" style:font-weight-complex="normal"/>
    </style:style>
    <style:style style:name="T2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4fde7" fo:background-color="transparent" loext:char-shading-value="0" style:font-style-asian="normal" style:font-weight-asian="normal" style:font-weight-complex="normal"/>
    </style:style>
    <style:style style:name="T2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1ccaa" fo:background-color="transparent" loext:char-shading-value="0" style:font-style-asian="normal" style:font-weight-asian="normal" style:font-weight-complex="normal"/>
    </style:style>
    <style:style style:name="T2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2589e" fo:background-color="transparent" loext:char-shading-value="0" style:font-style-asian="normal" style:font-weight-asian="normal" style:font-weight-complex="normal"/>
    </style:style>
    <style:style style:name="T23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225d" fo:background-color="transparent" loext:char-shading-value="0" style:font-style-asian="normal" style:font-weight-asian="normal" style:font-weight-complex="normal"/>
    </style:style>
    <style:style style:name="T2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b4cb5" fo:background-color="transparent" loext:char-shading-value="0" style:font-style-asian="normal" style:font-weight-asian="normal" style:font-weight-complex="normal"/>
    </style:style>
    <style:style style:name="T2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fc244" fo:background-color="transparent" loext:char-shading-value="0" style:font-style-asian="normal" style:font-weight-asian="normal" style:font-weight-complex="normal"/>
    </style:style>
    <style:style style:name="T24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3c550" fo:background-color="transparent" loext:char-shading-value="0" style:font-style-asian="normal" style:font-weight-asian="normal" style:font-size-complex="14pt" style:font-weight-complex="bold"/>
    </style:style>
    <style:style style:name="T2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af6ac" fo:background-color="transparent" loext:char-shading-value="0" style:font-style-asian="normal" style:font-weight-asian="normal" style:font-size-complex="14pt" style:font-weight-complex="bold"/>
    </style:style>
    <style:style style:name="T2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892f0b" fo:background-color="transparent" loext:char-shading-value="0" style:font-style-asian="normal" style:font-weight-asian="normal" style:font-size-complex="14pt" style:font-weight-complex="bold"/>
    </style:style>
    <style:style style:name="T2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57a13" fo:background-color="transparent" loext:char-shading-value="0" style:font-style-asian="normal" style:font-weight-asian="normal" style:font-size-complex="14pt" style:font-weight-complex="bold"/>
    </style:style>
    <style:style style:name="T2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94d632" fo:background-color="transparent" loext:char-shading-value="0" style:font-style-asian="normal" style:font-weight-asian="normal" style:font-name-complex="Times New Roman1" style:font-weight-complex="normal"/>
    </style:style>
    <style:style style:name="T2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01d9" fo:background-color="transparent" loext:char-shading-value="0" style:font-style-asian="normal" style:font-weight-asian="normal" style:font-name-complex="Times New Roman1" style:font-weight-complex="normal"/>
    </style:style>
    <style:style style:name="T2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fo:background-color="transparent" loext:char-shading-value="0" style:font-style-asian="normal" style:font-weight-asian="normal" style:font-name-complex="Times New Roman1" style:font-weight-complex="normal"/>
    </style:style>
    <style:style style:name="T2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53c44" style:language-asian="zxx" style:country-asian="none" style:font-style-asian="normal" style:font-weight-asian="normal" style:font-name-complex="Times New Roman1" style:font-weight-complex="normal"/>
    </style:style>
    <style:style style:name="T2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 style:font-weight-complex="normal"/>
    </style:style>
    <style:style style:name="T2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93c472" style:language-asian="zxx" style:country-asian="none" style:font-style-asian="normal" style:font-weight-asian="normal" style:font-name-complex="Times New Roman1" style:font-weight-complex="normal"/>
    </style:style>
    <style:style style:name="T2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961e8c" style:language-asian="zxx" style:country-asian="none" style:font-style-asian="normal" style:font-weight-asian="normal" style:font-name-complex="Times New Roman1" style:font-weight-complex="normal"/>
    </style:style>
    <style:style style:name="T251" style:family="text">
      <style:text-properties style:use-window-font-color="true" style:text-line-through-style="none" style:text-line-through-type="none" fo:language="ru" fo:country="RU" fo:font-style="normal" style:text-underline-style="none" officeooo:rsid="007396c3" fo:background-color="transparent" loext:char-shading-value="0" style:font-style-asian="normal" style:font-name-complex="Times New Roman1"/>
    </style:style>
    <style:style style:name="T252" style:family="text">
      <style:text-properties style:use-window-font-color="true" style:text-line-through-style="none" style:text-line-through-type="none" fo:language="ru" fo:country="RU" fo:font-style="normal" style:text-underline-style="none" officeooo:rsid="0067a611" fo:background-color="transparent" loext:char-shading-value="0" style:font-style-asian="normal" style:font-name-complex="Times New Roman1"/>
    </style:style>
    <style:style style:name="T253" style:family="text">
      <style:text-properties style:use-window-font-color="true" style:text-line-through-style="none" style:text-line-through-type="none" fo:language="ru" fo:country="RU" fo:font-style="normal" style:text-underline-style="none" officeooo:rsid="0072ef50" fo:background-color="transparent" loext:char-shading-value="0" style:font-style-asian="normal" style:font-name-complex="Times New Roman1"/>
    </style:style>
    <style:style style:name="T254" style:family="text">
      <style:text-properties style:use-window-font-color="true" style:text-line-through-style="none" style:text-line-through-type="none" fo:language="ru" fo:country="RU" fo:font-style="normal" style:text-underline-style="none" officeooo:rsid="0083910b" fo:background-color="transparent" loext:char-shading-value="0" style:font-style-asian="normal" style:font-name-complex="Times New Roman1"/>
    </style:style>
    <style:style style:name="T255" style:family="text">
      <style:text-properties style:use-window-font-color="true" style:text-line-through-style="none" style:text-line-through-type="none" fo:language="ru" fo:country="RU" fo:font-style="normal" style:text-underline-style="none" officeooo:rsid="0101f273" fo:background-color="transparent" loext:char-shading-value="0" style:font-style-asian="normal"/>
    </style:style>
    <style:style style:name="T256" style:family="text">
      <style:text-properties style:use-window-font-color="true" style:text-line-through-style="none" style:text-line-through-type="none" fo:language="ru" fo:country="RU" fo:font-style="normal" style:text-underline-style="none" officeooo:rsid="019ffc16" fo:background-color="transparent" loext:char-shading-value="0" style:font-style-asian="normal"/>
    </style:style>
    <style:style style:name="T257" style:family="text">
      <style:text-properties style:use-window-font-color="true" style:text-line-through-style="none" style:text-line-through-type="none" style:font-name="Times New Roman2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258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9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9d6e11" style:font-size-asian="14pt" style:font-style-asian="normal" style:font-weight-asian="normal" style:font-size-complex="14pt"/>
    </style:style>
    <style:style style:name="T260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2b4cb5" style:font-size-asian="14pt" style:font-style-asian="normal" style:font-weight-asian="normal" style:font-size-complex="14pt"/>
    </style:style>
    <style:style style:name="T261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4095a2" style:font-size-asian="14pt" style:font-style-asian="normal" style:font-weight-asian="normal" style:font-size-complex="14pt"/>
    </style:style>
    <style:style style:name="T262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9a045b" style:font-size-asian="14pt" style:font-style-asian="normal" style:font-weight-asian="normal" style:font-size-complex="14pt"/>
    </style:style>
    <style:style style:name="T263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5f51f6" style:font-size-asian="14pt" style:font-style-asian="normal" style:font-weight-asian="normal" style:font-size-complex="14pt"/>
    </style:style>
    <style:style style:name="T264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dff65d" style:font-size-asian="14pt" style:font-style-asian="normal" style:font-weight-asian="normal" style:font-size-complex="14pt"/>
    </style:style>
    <style:style style:name="T265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413f6b" style:font-size-asian="14pt" style:font-style-asian="normal" style:font-weight-asian="normal" style:font-size-complex="14pt"/>
    </style:style>
    <style:style style:name="T266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7ea462" style:font-size-asian="14pt" style:font-style-asian="normal" style:font-weight-asian="normal" style:font-size-complex="14pt"/>
    </style:style>
    <style:style style:name="T267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7ea9dc" style:font-size-asian="14pt" style:font-style-asian="normal" style:font-weight-asian="normal" style:font-size-complex="14pt"/>
    </style:style>
    <style:style style:name="T268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8bb915" style:font-size-asian="14pt" style:font-style-asian="normal" style:font-weight-asian="normal" style:font-size-complex="14pt"/>
    </style:style>
    <style:style style:name="T269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70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3928ed" fo:background-color="transparent" loext:char-shading-value="0" style:font-size-asian="14pt" style:font-style-asian="normal" style:font-weight-asian="normal" style:font-size-complex="14pt" style:font-weight-complex="normal"/>
    </style:style>
    <style:style style:name="T271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8bb915" fo:background-color="transparent" loext:char-shading-value="0" style:font-size-asian="14pt" style:font-style-asian="normal" style:font-weight-asian="normal" style:font-size-complex="14pt"/>
    </style:style>
    <style:style style:name="T272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da0f63" fo:background-color="transparent" loext:char-shading-value="0" style:font-size-asian="14pt" style:font-style-asian="normal" style:font-weight-asian="normal" style:font-size-complex="14pt"/>
    </style:style>
    <style:style style:name="T273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637737" fo:background-color="transparent" loext:char-shading-value="0" style:font-size-asian="14pt" style:font-style-asian="normal" style:font-weight-asian="normal" style:font-size-complex="14pt"/>
    </style:style>
    <style:style style:name="T274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8fccf0" fo:background-color="transparent" loext:char-shading-value="0" style:font-size-asian="14pt" style:font-style-asian="normal" style:font-weight-asian="normal" style:font-size-complex="14pt"/>
    </style:style>
    <style:style style:name="T275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900418" fo:background-color="transparent" loext:char-shading-value="0" style:font-size-asian="14pt" style:font-style-asian="normal" style:font-weight-asian="normal" style:font-size-complex="14pt"/>
    </style:style>
    <style:style style:name="T276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a1b762" fo:background-color="transparent" loext:char-shading-value="0" style:font-size-asian="14pt" style:font-style-asian="normal" style:font-weight-asian="normal" style:font-size-complex="14pt"/>
    </style:style>
    <style:style style:name="T277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a328b1" fo:background-color="transparent" loext:char-shading-value="0" style:font-size-asian="14pt" style:font-style-asian="normal" style:font-weight-asian="normal" style:font-size-complex="14pt"/>
    </style:style>
    <style:style style:name="T278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de1982" fo:background-color="transparent" loext:char-shading-value="0" style:font-size-asian="14pt" style:font-style-asian="normal" style:font-weight-asian="normal" style:font-size-complex="14pt"/>
    </style:style>
    <style:style style:name="T279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46db42" fo:background-color="transparent" loext:char-shading-value="0" style:font-size-asian="14pt" style:font-style-asian="normal" style:font-weight-asian="normal" style:font-size-complex="14pt"/>
    </style:style>
    <style:style style:name="T280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17ea9dc" fo:background-color="transparent" loext:char-shading-value="0" style:font-size-asian="14pt" style:font-style-asian="normal" style:font-weight-asian="normal" style:font-size-complex="14pt"/>
    </style:style>
    <style:style style:name="T281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10fe5b8" style:font-style-asian="normal" style:font-weight-asian="normal" style:font-weight-complex="normal"/>
    </style:style>
    <style:style style:name="T282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0287332" style:font-style-asian="normal" style:font-weight-asian="normal" style:font-weight-complex="normal"/>
    </style:style>
    <style:style style:name="T28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dadfb" style:language-asian="zxx" style:country-asian="none" style:font-style-asian="normal" style:font-weight-asian="normal" style:font-name-complex="Times New Roman1"/>
    </style:style>
    <style:style style:name="T28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28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53c44" style:language-asian="zxx" style:country-asian="none" style:font-style-asian="normal" style:font-weight-asian="normal" style:font-name-complex="Times New Roman1"/>
    </style:style>
    <style:style style:name="T28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 style:font-weight-complex="normal"/>
    </style:style>
    <style:style style:name="T28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91301d" style:language-asian="zxx" style:country-asian="none" style:font-style-asian="normal" style:font-weight-asian="normal" style:font-name-complex="Times New Roman1"/>
    </style:style>
    <style:style style:name="T28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8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082034" fo:background-color="transparent" loext:char-shading-value="0" style:font-style-asian="normal" style:font-weight-asian="normal"/>
    </style:style>
    <style:style style:name="T29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db42" fo:background-color="transparent" loext:char-shading-value="0" style:font-style-asian="normal" style:font-weight-asian="normal"/>
    </style:style>
    <style:style style:name="T29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380f5" fo:background-color="transparent" loext:char-shading-value="0" style:font-style-asian="normal" style:font-weight-asian="normal"/>
    </style:style>
    <style:style style:name="T29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7ea9dc" fo:background-color="transparent" loext:char-shading-value="0" style:font-style-asian="normal" style:font-weight-asian="normal"/>
    </style:style>
    <style:style style:name="T29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dff65d" fo:background-color="transparent" loext:char-shading-value="0" style:font-style-asian="normal" style:font-weight-asian="normal"/>
    </style:style>
    <style:style style:name="T294" style:family="text">
      <style:text-properties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127372" fo:background-color="transparent" loext:char-shading-value="0" style:font-name-asian="Times New Roman4" style:font-style-asian="normal" style:font-weight-asian="normal" style:font-name-complex="Times New Roman4"/>
    </style:style>
    <style:style style:name="T295" style:family="text">
      <style:text-properties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082034" fo:background-color="transparent" loext:char-shading-value="0" style:font-name-asian="Times New Roman4" style:font-style-asian="normal" style:font-weight-asian="normal" style:font-name-complex="Times New Roman4"/>
    </style:style>
    <style:style style:name="T296" style:family="text">
      <style:text-properties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2948a4" fo:background-color="transparent" loext:char-shading-value="0" style:font-name-asian="Times New Roman4" style:font-style-asian="normal" style:font-weight-asian="normal" style:font-name-complex="Times New Roman4"/>
    </style:style>
    <style:style style:name="T297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9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3b7fa" style:font-size-asian="14pt" style:font-style-asian="normal" style:font-weight-asian="normal" style:font-size-complex="14pt"/>
    </style:style>
    <style:style style:name="T299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2a40e8" style:font-size-asian="14pt" style:font-style-asian="normal" style:font-weight-asian="normal" style:font-size-complex="14pt"/>
    </style:style>
    <style:style style:name="T300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9d6e11" style:font-size-asian="14pt" style:font-style-asian="normal" style:font-weight-asian="normal" style:font-size-complex="14pt"/>
    </style:style>
    <style:style style:name="T30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0920ff" style:font-size-asian="14pt" style:font-style-asian="normal" style:font-weight-asian="normal" style:font-size-complex="14pt"/>
    </style:style>
    <style:style style:name="T30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4d60c2" style:font-size-asian="14pt" style:font-style-asian="normal" style:font-weight-asian="normal" style:font-size-complex="14pt"/>
    </style:style>
    <style:style style:name="T303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5c25fa" fo:background-color="transparent" loext:char-shading-value="0" style:font-size-asian="14pt" style:font-style-asian="normal" style:font-weight-asian="normal" style:font-size-complex="14pt" style:font-weight-complex="normal"/>
    </style:style>
    <style:style style:name="T30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1" style:font-size-complex="14pt"/>
    </style:style>
    <style:style style:name="T30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4ed30" style:font-size-asian="14pt" style:language-asian="zxx" style:country-asian="none" style:font-style-asian="normal" style:font-weight-asian="normal" style:font-name-complex="Times New Roman1" style:font-size-complex="14pt"/>
    </style:style>
    <style:style style:name="T306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83910b" style:font-style-asian="normal" style:font-weight-asian="normal"/>
    </style:style>
    <style:style style:name="T307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34fde7" style:font-style-asian="normal" style:font-weight-asian="normal"/>
    </style:style>
    <style:style style:name="T308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3706b3" fo:background-color="transparent" loext:char-shading-value="0" style:font-style-asian="normal" style:font-weight-asian="normal"/>
    </style:style>
    <style:style style:name="T309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5027ae" fo:background-color="transparent" loext:char-shading-value="0" style:font-style-asian="normal" style:font-weight-asian="normal"/>
    </style:style>
    <style:style style:name="T310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5ad7d5" fo:background-color="transparent" loext:char-shading-value="0" style:font-style-asian="normal" style:font-weight-asian="normal"/>
    </style:style>
    <style:style style:name="T31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616bb" fo:background-color="transparent" loext:char-shading-value="0" style:font-style-asian="normal" style:font-weight-asian="normal"/>
    </style:style>
    <style:style style:name="T31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51ccaa" fo:background-color="transparent" loext:char-shading-value="0" style:font-style-asian="normal" style:font-weight-asian="normal"/>
    </style:style>
    <style:style style:name="T313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1d1bd1" style:font-name-asian="Times New Roman4" style:font-style-asian="normal" style:font-weight-asian="normal" style:font-name-complex="Times New Roman4"/>
    </style:style>
    <style:style style:name="T314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4562a" style:font-name-asian="Times New Roman4" style:font-style-asian="normal" style:font-weight-asian="normal" style:font-name-complex="Times New Roman4"/>
    </style:style>
    <style:style style:name="T315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0a82ae" style:font-name-asian="Times New Roman4" style:font-style-asian="normal" style:font-weight-asian="normal" style:font-name-complex="Times New Roman4"/>
    </style:style>
    <style:style style:name="T316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134fde7" style:font-name-asian="Times New Roman4" style:font-style-asian="normal" style:font-weight-asian="normal" style:font-name-complex="Times New Roman4"/>
    </style:style>
    <style:style style:name="T317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0b0ca5" style:font-name-asian="Times New Roman4" style:font-style-asian="normal" style:font-weight-asian="normal" style:font-name-complex="Times New Roman4"/>
    </style:style>
    <style:style style:name="T318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142d732" style:font-name-asian="Times New Roman4" style:font-style-asian="normal" style:font-weight-asian="normal" style:font-name-complex="Times New Roman4"/>
    </style:style>
    <style:style style:name="T319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143f355" style:font-name-asian="Times New Roman4" style:font-style-asian="normal" style:font-weight-asian="normal" style:font-name-complex="Times New Roman4"/>
    </style:style>
    <style:style style:name="T320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efc98f" style:font-name-asian="Times New Roman4" style:font-style-asian="normal" style:font-weight-asian="normal" style:font-name-complex="Times New Roman4"/>
    </style:style>
    <style:style style:name="T321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efe8f1" style:font-name-asian="Times New Roman4" style:font-style-asian="normal" style:font-weight-asian="normal" style:font-name-complex="Times New Roman4"/>
    </style:style>
    <style:style style:name="T322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14db39e" style:font-name-asian="Times New Roman4" style:font-style-asian="normal" style:font-weight-asian="normal" style:font-name-complex="Times New Roman4"/>
    </style:style>
    <style:style style:name="T323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72ef50" style:font-style-asian="normal" style:font-weight-asian="normal" style:font-name-complex="Times New Roman1" style:font-weight-complex="normal"/>
    </style:style>
    <style:style style:name="T324" style:family="text">
      <style:text-properties style:use-window-font-color="true" style:font-name="Times New Roman1" officeooo:rsid="0067a611"/>
    </style:style>
    <style:style style:name="T325" style:family="text">
      <style:text-properties style:use-window-font-color="true"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326" style:family="text">
      <style:text-properties style:use-window-font-color="true"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327" style:family="text">
      <style:text-properties style:use-window-font-color="true" style:font-name="Times New Roman1" officeooo:rsid="0185e27f"/>
    </style:style>
    <style:style style:name="T328" style:family="text">
      <style:text-properties style:use-window-font-color="true" style:font-name="Times New Roman1" officeooo:rsid="01868997"/>
    </style:style>
    <style:style style:name="T329" style:family="text">
      <style:text-properties style:use-window-font-color="true" style:font-name="Times New Roman1" officeooo:rsid="00dd63bf"/>
    </style:style>
    <style:style style:name="T330" style:family="text">
      <style:text-properties style:use-window-font-color="true" fo:language="ru" fo:country="RU" officeooo:rsid="0071d1c6" style:language-asian="zxx" style:country-asian="none" style:font-name-complex="Times New Roman1" style:font-weight-complex="bold"/>
    </style:style>
    <style:style style:name="T331" style:family="text">
      <style:text-properties style:use-window-font-color="true" officeooo:rsid="0067a611"/>
    </style:style>
    <style:style style:name="T332" style:family="text">
      <style:text-properties style:use-window-font-color="true" officeooo:rsid="00c84ddc"/>
    </style:style>
    <style:style style:name="T333" style:family="text">
      <style:text-properties style:use-window-font-color="true" style:font-name="Times New Roman2" fo:background-color="transparent" loext:char-shading-value="0"/>
    </style:style>
    <style:style style:name="T334" style:family="text">
      <style:text-properties style:use-window-font-color="true" style:font-name="Times New Roman2" officeooo:rsid="01a1b762" fo:background-color="transparent" loext:char-shading-value="0"/>
    </style:style>
    <style:style style:name="T335" style:family="text">
      <style:text-properties style:use-window-font-color="true" officeooo:rsid="006e1c3a"/>
    </style:style>
    <style:style style:name="T336" style:family="text">
      <style:text-properties style:use-window-font-color="true" officeooo:rsid="0083910b"/>
    </style:style>
    <style:style style:name="T337" style:family="text">
      <style:text-properties style:use-window-font-color="true" officeooo:rsid="002d01d9"/>
    </style:style>
    <style:style style:name="T338" style:family="text">
      <style:text-properties style:use-window-font-color="true" fo:language="en" fo:country="US" officeooo:rsid="007218f8"/>
    </style:style>
    <style:style style:name="T339" style:family="text">
      <style:text-properties style:use-window-font-color="true" fo:font-size="14pt" officeooo:rsid="0067a611" style:font-size-asian="14pt" style:font-size-complex="14pt"/>
    </style:style>
    <style:style style:name="T340" style:family="text">
      <style:text-properties style:use-window-font-color="true" fo:font-size="14pt" officeooo:rsid="01a328b1" style:font-size-asian="14pt" style:font-size-complex="14pt"/>
    </style:style>
    <style:style style:name="T341" style:family="text">
      <style:text-properties style:use-window-font-color="true" officeooo:rsid="01a02073"/>
    </style:style>
    <style:style style:name="T342" style:family="text">
      <style:text-properties style:use-window-font-color="true" officeooo:rsid="01830442"/>
    </style:style>
    <style:style style:name="T343" style:family="text">
      <style:text-properties style:use-window-font-color="true" officeooo:rsid="01a328b1"/>
    </style:style>
    <style:style style:name="T344" style:family="text">
      <style:text-properties fo:color="#000000"/>
    </style:style>
    <style:style style:name="T34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46" style:family="text">
      <style:text-properties fo:color="#000000" style:text-line-through-style="none" style:text-line-through-type="none" fo:language="ru" fo:country="RU" fo:font-style="normal" style:text-underline-style="none" fo:font-weight="normal" officeooo:rsid="01321cc9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47" style:family="text">
      <style:text-properties fo:color="#000000" style:text-line-through-style="none" style:text-line-through-type="none" fo:language="ru" fo:country="RU" fo:font-style="normal" style:text-underline-style="none" fo:font-weight="normal" officeooo:rsid="0135123f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48" style:family="text">
      <style:text-properties fo:color="#000000" style:text-line-through-style="none" style:text-line-through-type="none" fo:language="ru" fo:country="RU" fo:font-style="normal" style:text-underline-style="none" fo:font-weight="normal" officeooo:rsid="0025ec3e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49" style:family="text">
      <style:text-properties fo:color="#000000" style:text-line-through-style="none" style:text-line-through-type="none" fo:language="ru" fo:country="RU" fo:font-style="normal" style:text-underline-style="none" fo:font-weight="normal" officeooo:rsid="0257596f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0" style:family="text">
      <style:text-properties fo:color="#000000" style:text-line-through-style="none" style:text-line-through-type="none" fo:language="ru" fo:country="RU" fo:font-style="normal" style:text-underline-style="none" fo:font-weight="normal" officeooo:rsid="0133bf96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1" style:family="text">
      <style:text-properties fo:color="#000000" style:text-line-through-style="none" style:text-line-through-type="none" fo:language="ru" fo:country="RU" fo:font-style="normal" style:text-underline-style="none" fo:font-weight="normal" officeooo:rsid="019efa17" fo:background-color="transparent" loext:char-shading-value="0" style:font-style-asian="normal" style:font-weight-asian="normal" style:font-weight-complex="normal"/>
    </style:style>
    <style:style style:name="T352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353" style:family="text">
      <style:text-properties fo:color="#000000" style:text-line-through-style="none" style:text-line-through-type="none" fo:language="ru" fo:country="RU" fo:font-style="normal" style:text-underline-style="none" fo:font-weight="normal" officeooo:rsid="00711a4e" style:font-style-asian="normal" style:font-weight-asian="normal" style:font-name-complex="Times New Roman1" style:font-weight-complex="normal"/>
    </style:style>
    <style:style style:name="T354" style:family="text">
      <style:text-properties fo:color="#000000" style:text-line-through-style="none" style:text-line-through-type="none" fo:language="ru" fo:country="RU" fo:font-style="normal" style:text-underline-style="none" fo:font-weight="normal" officeooo:rsid="01a328b1" style:font-style-asian="normal" style:font-weight-asian="normal" style:font-name-complex="Times New Roman1" style:font-weight-complex="normal"/>
    </style:style>
    <style:style style:name="T355" style:family="text">
      <style:text-properties fo:color="#000000" style:text-line-through-style="none" style:text-line-through-type="none" fo:language="ru" fo:country="RU" fo:font-style="normal" style:text-underline-style="none" officeooo:rsid="008338da" fo:background-color="transparent" loext:char-shading-value="0" style:font-style-asian="normal" style:font-name-complex="Times New Roman1"/>
    </style:style>
    <style:style style:name="T356" style:family="text">
      <style:text-properties fo:color="#000000" style:text-line-through-style="none" style:text-line-through-type="none" fo:language="ru" fo:country="RU" fo:font-style="normal" style:text-underline-style="none" officeooo:rsid="00d45543" fo:background-color="transparent" loext:char-shading-value="0" style:font-style-asian="normal" style:font-name-complex="Times New Roman1"/>
    </style:style>
    <style:style style:name="T357" style:family="text">
      <style:text-properties fo:color="#000000" style:text-line-through-style="none" style:text-line-through-type="none" fo:language="ru" fo:country="RU" fo:font-style="normal" style:text-underline-style="none" officeooo:rsid="007e49d5" fo:background-color="transparent" loext:char-shading-value="0" style:font-style-asian="normal" style:font-name-complex="Times New Roman1"/>
    </style:style>
    <style:style style:name="T358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style:font-style-asian="normal" style:font-weight-asian="normal" style:font-weight-complex="normal"/>
    </style:style>
    <style:style style:name="T359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officeooo:rsid="00287332" style:font-style-asian="normal" style:font-weight-asian="normal" style:font-weight-complex="normal"/>
    </style:style>
    <style:style style:name="T360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officeooo:rsid="0087286a" style:font-style-asian="normal" style:font-weight-asian="normal" style:font-weight-complex="normal"/>
    </style:style>
    <style:style style:name="T361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362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18bb915" fo:background-color="transparent" loext:char-shading-value="0" style:font-size-asian="14pt" style:font-style-asian="normal" style:font-weight-asian="normal" style:font-size-complex="14pt" style:font-weight-complex="normal"/>
    </style:style>
    <style:style style:name="T363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1306c0c" fo:background-color="transparent" loext:char-shading-value="0" style:font-size-asian="14pt" style:font-style-asian="normal" style:font-weight-asian="normal" style:font-size-complex="14pt" style:font-weight-complex="normal"/>
    </style:style>
    <style:style style:name="T364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1a328b1" fo:background-color="transparent" loext:char-shading-value="0" style:font-size-asian="14pt" style:font-style-asian="normal" style:font-weight-asian="normal" style:font-size-complex="14pt" style:font-weight-complex="normal"/>
    </style:style>
    <style:style style:name="T365" style:family="text">
      <style:text-properties fo:color="#000000" style:text-line-through-style="none" style:text-line-through-type="none" style:font-name="Times New Roman2" fo:font-size="11pt" fo:language="ru" fo:country="RU" fo:font-style="normal" style:text-underline-style="none" fo:font-weight="normal" officeooo:rsid="00617f6e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36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67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368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369" style:family="text">
      <style:text-properties fo:color="#000000" style:text-line-through-style="none" style:text-line-through-type="none" fo:font-style="normal" style:text-underline-style="none" officeooo:rsid="006fc244" style:font-style-asian="normal" style:font-weight-complex="normal"/>
    </style:style>
    <style:style style:name="T370" style:family="text">
      <style:text-properties fo:color="#000000" style:text-line-through-style="none" style:text-line-through-type="none" fo:font-style="normal" style:text-underline-style="none" officeooo:rsid="00aab980" fo:background-color="transparent" loext:char-shading-value="0" style:font-style-asian="normal" style:font-name-complex="Times New Roman1"/>
    </style:style>
    <style:style style:name="T37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16eca6c" style:font-size-asian="14pt" style:font-style-asian="normal" style:font-weight-asian="normal" style:font-size-complex="14pt"/>
    </style:style>
    <style:style style:name="T37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170e3dd" style:font-size-asian="14pt" style:font-style-asian="normal" style:font-weight-asian="normal" style:font-size-complex="14pt"/>
    </style:style>
    <style:style style:name="T37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001da" style:font-size-asian="14pt" style:font-style-asian="normal" style:font-weight-asian="normal" style:font-size-complex="14pt" style:font-weight-complex="normal"/>
    </style:style>
    <style:style style:name="T37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281433" style:font-size-asian="14pt" style:font-style-asian="normal" style:font-weight-asian="normal" style:font-size-complex="14pt" style:font-weight-complex="normal"/>
    </style:style>
    <style:style style:name="T37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87332" style:font-size-asian="14pt" style:font-style-asian="normal" style:font-weight-asian="normal" style:font-size-complex="14pt" style:font-weight-complex="normal"/>
    </style:style>
    <style:style style:name="T377" style:family="text">
      <style:text-properties fo:color="#000000" style:text-line-through-style="none" style:text-line-through-type="none" style:font-name="Times New Roman1" fo:font-size="11pt" fo:language="en" fo:country="US" fo:font-style="normal" style:text-underline-style="none" fo:font-weight="normal" officeooo:rsid="0077402b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378" style:family="text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1a02073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379" style:family="text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1a5b2a2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380" style:family="text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872922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381" style:family="text">
      <style:text-properties fo:color="#000000" style:text-line-through-style="none" style:text-line-through-type="none" fo:language="en" fo:country="US" fo:font-style="normal" style:text-underline-style="none" fo:font-weight="normal" officeooo:rsid="0077402b" fo:background-color="transparent" loext:char-shading-value="0" style:font-style-asian="normal" style:font-weight-asian="normal" style:font-weight-complex="normal"/>
    </style:style>
    <style:style style:name="T382" style:family="text">
      <style:text-properties fo:color="#000000" fo:language="ru" fo:country="RU"/>
    </style:style>
    <style:style style:name="T383" style:family="text">
      <style:text-properties fo:color="#000000" fo:font-size="8pt" fo:language="ru" fo:country="RU" style:font-size-asian="8pt" style:font-size-complex="8pt"/>
    </style:style>
    <style:style style:name="T384" style:family="text">
      <style:text-properties fo:color="#000000" officeooo:rsid="0067a611" style:language-asian="zxx" style:country-asian="none"/>
    </style:style>
    <style:style style:name="T385" style:family="text">
      <style:text-properties fo:color="#000000" officeooo:rsid="016dadfb" style:language-asian="zxx" style:country-asian="none"/>
    </style:style>
    <style:style style:name="T386" style:family="text">
      <style:text-properties fo:color="#000000" officeooo:rsid="0021b6ce" style:language-asian="zxx" style:country-asian="none"/>
    </style:style>
    <style:style style:name="T387" style:family="text">
      <style:text-properties fo:color="#000000" officeooo:rsid="0196f751" style:language-asian="zxx" style:country-asian="none"/>
    </style:style>
    <style:style style:name="T388" style:family="text">
      <style:text-properties fo:color="#000000" officeooo:rsid="01153c44" style:language-asian="zxx" style:country-asian="none"/>
    </style:style>
    <style:style style:name="T389" style:family="text">
      <style:text-properties fo:color="#000000" fo:font-size="11pt" fo:language="en" fo:country="US" officeooo:rsid="0077402b" fo:background-color="transparent" loext:char-shading-value="0" style:font-size-asian="11pt" style:font-name-complex="Times New Roman1" style:font-size-complex="11pt" style:font-weight-complex="normal"/>
    </style:style>
    <style:style style:name="T39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39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3e3ca5" fo:background-color="transparent" loext:char-shading-value="0" style:font-style-asian="normal" style:font-weight-asian="normal" style:font-weight-complex="normal"/>
    </style:style>
    <style:style style:name="T39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3efab5" fo:background-color="transparent" loext:char-shading-value="0" style:font-style-asian="normal" style:font-weight-asian="normal" style:font-weight-complex="normal"/>
    </style:style>
    <style:style style:name="T39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4095a2" fo:background-color="transparent" loext:char-shading-value="0" style:font-style-asian="normal" style:font-weight-asian="normal" style:font-weight-complex="normal"/>
    </style:style>
    <style:style style:name="T39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ca361" fo:background-color="transparent" loext:char-shading-value="0" style:font-style-asian="normal" style:font-weight-asian="normal" style:font-weight-complex="normal"/>
    </style:style>
    <style:style style:name="T39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732ab7" fo:background-color="transparent" loext:char-shading-value="0" style:font-style-asian="normal" style:font-weight-asian="normal" style:font-weight-complex="normal"/>
    </style:style>
    <style:style style:name="T396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397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83910b" fo:background-color="transparent" loext:char-shading-value="0" style:font-size-asian="14pt" style:font-style-asian="normal" style:font-weight-asian="normal" style:font-size-complex="14pt" style:font-weight-complex="normal"/>
    </style:style>
    <style:style style:name="T398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e3ca5" fo:background-color="transparent" loext:char-shading-value="0" style:font-size-asian="14pt" style:font-style-asian="normal" style:font-weight-asian="normal" style:font-size-complex="14pt" style:font-weight-complex="normal"/>
    </style:style>
    <style:style style:name="T399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1f896" fo:background-color="transparent" loext:char-shading-value="0" style:font-size-asian="14pt" style:font-style-asian="normal" style:font-weight-asian="normal" style:font-size-complex="14pt" style:font-weight-complex="normal"/>
    </style:style>
    <style:style style:name="T400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4095a2" fo:background-color="transparent" loext:char-shading-value="0" style:font-size-asian="14pt" style:font-style-asian="normal" style:font-weight-asian="normal" style:font-size-complex="14pt" style:font-weight-complex="normal"/>
    </style:style>
    <style:style style:name="T401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732ab7" fo:background-color="transparent" loext:char-shading-value="0" style:font-size-asian="14pt" style:font-style-asian="normal" style:font-weight-asian="normal" style:font-size-complex="14pt" style:font-weight-complex="normal"/>
    </style:style>
    <style:style style:name="T402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750e9f" fo:background-color="transparent" loext:char-shading-value="0" style:font-size-asian="14pt" style:font-style-asian="normal" style:font-weight-asian="normal" style:font-size-complex="14pt" style:font-weight-complex="normal"/>
    </style:style>
    <style:style style:name="T403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76b571" fo:background-color="transparent" loext:char-shading-value="0" style:font-size-asian="14pt" style:font-style-asian="normal" style:font-weight-asian="normal" style:font-size-complex="14pt" style:font-weight-complex="normal"/>
    </style:style>
    <style:style style:name="T404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17f6e" fo:background-color="transparent" loext:char-shading-value="0" style:font-size-asian="14pt" style:font-style-asian="normal" style:font-weight-asian="normal" style:font-size-complex="14pt" style:font-weight-complex="normal"/>
    </style:style>
    <style:style style:name="T405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2b4cb5" fo:background-color="transparent" loext:char-shading-value="0" style:font-size-asian="14pt" style:font-style-asian="normal" style:font-weight-asian="normal" style:font-size-complex="14pt" style:font-weight-complex="normal"/>
    </style:style>
    <style:style style:name="T406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44db6" fo:background-color="transparent" loext:char-shading-value="0" style:font-size-asian="14pt" style:font-style-asian="normal" style:font-weight-asian="normal" style:font-size-complex="14pt" style:font-weight-complex="normal"/>
    </style:style>
    <style:style style:name="T407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ae3a6" fo:background-color="transparent" loext:char-shading-value="0" style:font-size-asian="14pt" style:font-style-asian="normal" style:font-weight-asian="normal" style:font-size-complex="14pt" style:font-weight-complex="normal"/>
    </style:style>
    <style:style style:name="T408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37737" fo:background-color="transparent" loext:char-shading-value="0" style:font-size-asian="14pt" style:font-style-asian="normal" style:font-weight-asian="normal" style:font-size-complex="14pt" style:font-weight-complex="normal"/>
    </style:style>
    <style:style style:name="T409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8c9af6" fo:background-color="transparent" loext:char-shading-value="0" style:font-size-asian="14pt" style:font-style-asian="normal" style:font-weight-asian="normal" style:font-size-complex="14pt" style:font-weight-complex="normal"/>
    </style:style>
    <style:style style:name="T410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2b4cb5" style:text-blinking="false" fo:background-color="#ffffff" loext:char-shading-value="0" style:font-size-asian="14pt" style:font-style-asian="normal" style:font-weight-asian="normal" style:font-size-complex="14pt" style:font-weight-complex="normal"/>
    </style:style>
    <style:style style:name="T411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19d6e11" style:font-size-asian="14pt" style:font-style-asian="normal" style:font-weight-asian="normal" style:font-size-complex="14pt"/>
    </style:style>
    <style:style style:name="T412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02b4cb5" style:font-size-asian="14pt" style:font-style-asian="normal" style:font-weight-asian="normal" style:font-size-complex="14pt"/>
    </style:style>
    <style:style style:name="T413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0372b33" style:font-size-asian="14pt" style:font-style-asian="normal" style:font-weight-asian="normal" style:font-size-complex="14pt"/>
    </style:style>
    <style:style style:name="T414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0372b33" fo:background-color="transparent" loext:char-shading-value="0" style:font-size-asian="14pt" style:font-style-asian="normal" style:font-weight-asian="normal" style:font-size-complex="14pt"/>
    </style:style>
    <style:style style:name="T415" style:family="text">
      <style:text-properties fo:font-variant="normal" fo:text-transform="none" style:use-window-font-color="true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19d6e11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16" style:family="text">
      <style:text-properties fo:font-variant="normal" fo:text-transform="none" style:use-window-font-color="true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2b4cb5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17" style:family="text">
      <style:text-properties fo:font-variant="normal" fo:text-transform="none" style:use-window-font-color="true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372b33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18" style:family="text">
      <style:text-properties fo:font-variant="normal" fo:text-transform="none" style:use-window-font-color="true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617f6e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19" style:family="text">
      <style:text-properties fo:font-variant="normal" fo:text-transform="none" style:use-window-font-color="true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18c9af6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20" style:family="text">
      <style:text-properties fo:font-variant="normal" fo:text-transform="none" style:use-window-font-color="true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3ae3a6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21" style:family="text">
      <style:text-properties fo:font-variant="normal" fo:text-transform="none" style:use-window-font-color="true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2b4cb5" style:text-blinking="false" fo:background-color="#ffffff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22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83910b" fo:background-color="transparent" loext:char-shading-value="0" style:font-size-asian="14pt" style:font-style-asian="normal" style:font-weight-asian="normal" style:font-size-complex="14pt" style:font-weight-complex="normal"/>
    </style:style>
    <style:style style:name="T423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officeooo:rsid="0083910b" fo:background-color="transparent" loext:char-shading-value="0" style:font-style-asian="normal"/>
    </style:style>
    <style:style style:name="T424" style:family="text">
      <style:text-properties fo:font-variant="normal" fo:text-transform="none" style:use-window-font-color="true" style:font-name="Times New Roman2" fo:letter-spacing="normal" officeooo:rsid="002b4cb5" style:text-blinking="false" fo:background-color="#ffffff" loext:char-shading-value="0" style:font-name-complex="Times New Roman1" style:font-weight-complex="normal"/>
    </style:style>
    <style:style style:name="T425" style:family="text">
      <style:text-properties fo:font-variant="normal" fo:text-transform="none" style:use-window-font-color="true" style:font-name="Times New Roman2" fo:letter-spacing="normal" officeooo:rsid="019d6e11" style:font-name-complex="Times New Roman1" style:font-weight-complex="normal"/>
    </style:style>
    <style:style style:name="T426" style:family="text">
      <style:text-properties fo:font-variant="normal" fo:text-transform="none" style:use-window-font-color="true" style:font-name="Times New Roman2" fo:letter-spacing="normal" officeooo:rsid="002b4cb5" style:font-name-complex="Times New Roman1" style:font-weight-complex="normal"/>
    </style:style>
    <style:style style:name="T427" style:family="text">
      <style:text-properties fo:font-variant="normal" fo:text-transform="none" style:use-window-font-color="true" style:font-name="Times New Roman2" fo:letter-spacing="normal" officeooo:rsid="00372b33" style:font-name-complex="Times New Roman1" style:font-weight-complex="normal"/>
    </style:style>
    <style:style style:name="T428" style:family="text">
      <style:text-properties fo:font-variant="normal" fo:text-transform="none" style:use-window-font-color="true" style:font-name="Times New Roman2" fo:letter-spacing="normal" officeooo:rsid="00617f6e" style:font-name-complex="Times New Roman1" style:font-weight-complex="normal"/>
    </style:style>
    <style:style style:name="T429" style:family="text">
      <style:text-properties fo:font-variant="normal" fo:text-transform="none" style:use-window-font-color="true" style:font-name="Times New Roman2" fo:letter-spacing="normal" officeooo:rsid="00344db6" style:font-name-complex="Times New Roman1" style:font-weight-complex="normal"/>
    </style:style>
    <style:style style:name="T430" style:family="text">
      <style:text-properties fo:font-variant="normal" fo:text-transform="none" style:use-window-font-color="true" style:font-name="Times New Roman2" fo:letter-spacing="normal" officeooo:rsid="003ae3a6" style:font-name-complex="Times New Roman1" style:font-weight-complex="normal"/>
    </style:style>
    <style:style style:name="T431" style:family="text">
      <style:text-properties fo:font-variant="normal" fo:text-transform="none" style:use-window-font-color="true" style:font-name="Times New Roman2" fo:letter-spacing="normal" officeooo:rsid="00637737" style:font-name-complex="Times New Roman1" style:font-weight-complex="normal"/>
    </style:style>
    <style:style style:name="T4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b4cb5" style:font-style-asian="normal" style:font-weight-asian="bold" style:font-weight-complex="bold"/>
    </style:style>
    <style:style style:name="T4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f1eb6" style:font-style-asian="normal" style:font-weight-asian="bold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e3ca5" style:font-style-asian="normal" style:font-weight-asian="bold" style:font-weight-complex="bold"/>
    </style:style>
    <style:style style:name="T4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4f9189" style:font-style-asian="normal" style:font-weight-asian="bold" style:font-weight-complex="bold"/>
    </style:style>
    <style:style style:name="T436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officeooo:rsid="00372b33" style:font-size-asian="14pt" style:font-style-asian="normal" style:font-weight-asian="normal" style:font-size-complex="14pt"/>
    </style:style>
    <style:style style:name="T437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officeooo:rsid="018c9af6" style:font-size-asian="14pt" style:font-style-asian="normal" style:font-weight-asian="normal" style:font-size-complex="14pt"/>
    </style:style>
    <style:style style:name="T438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439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officeooo:rsid="00655c92" fo:background-color="transparent" loext:char-shading-value="0" style:font-size-asian="14pt" style:font-style-asian="normal" style:font-weight-asian="normal" style:font-size-complex="14pt"/>
    </style:style>
    <style:style style:name="T440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officeooo:rsid="00372b33" fo:background-color="transparent" loext:char-shading-value="0" style:font-size-asian="14pt" style:font-style-asian="normal" style:font-weight-asian="normal" style:font-size-complex="14pt"/>
    </style:style>
    <style:style style:name="T441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83910b" fo:background-color="transparent" loext:char-shading-value="0" style:font-size-asian="14pt" style:font-style-asian="normal" style:font-weight-asian="normal" style:font-size-complex="14pt" style:font-weight-complex="normal"/>
    </style:style>
    <style:style style:name="T442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37737" fo:background-color="transparent" loext:char-shading-value="0" style:font-size-asian="14pt" style:font-style-asian="normal" style:font-weight-asian="normal" style:font-size-complex="14pt" style:font-weight-complex="normal"/>
    </style:style>
    <style:style style:name="T443" style:family="text">
      <style:text-properties fo:font-variant="normal" fo:text-transform="none" fo:color="#000000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7c759f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44" style:family="text">
      <style:text-properties fo:font-variant="normal" fo:text-transform="none" fo:color="#000000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655c92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45" style:family="text">
      <style:text-properties fo:font-variant="normal" fo:text-transform="none" fo:color="#000000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83910b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46" style:family="text">
      <style:text-properties fo:font-variant="normal" fo:text-transform="none" fo:color="#000000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0372b33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47" style:family="text">
      <style:text-properties fo:font-variant="normal" fo:text-transform="none" fo:color="#000000" style:text-line-through-style="none" style:text-line-through-type="none" style:font-name="Times New Roman2" fo:font-size="11pt" fo:letter-spacing="normal" fo:language="ru" fo:country="RU" fo:font-style="normal" style:text-underline-style="none" fo:font-weight="normal" officeooo:rsid="018c9af6" fo:background-color="transparent" loext:char-shading-value="0" style:font-size-asian="11pt" style:font-style-asian="normal" style:font-weight-asian="normal" style:font-name-complex="Times New Roman1" style:font-size-complex="11pt" style:font-weight-complex="normal"/>
    </style:style>
    <style:style style:name="T448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449" style:family="text">
      <style:text-properties fo:font-variant="normal" fo:text-transform="none" fo:color="#000000" fo:letter-spacing="normal" fo:font-style="normal" fo:font-weight="normal" officeooo:rsid="003c3ddf" style:font-weight-asian="bold" style:font-weight-complex="bold"/>
    </style:style>
    <style:style style:name="T450" style:family="text">
      <style:text-properties fo:font-variant="normal" fo:text-transform="none" fo:color="#000000" fo:letter-spacing="normal" fo:font-style="normal" fo:font-weight="normal" officeooo:rsid="01183ee8" style:font-weight-asian="bold" style:font-weight-complex="bold"/>
    </style:style>
    <style:style style:name="T451" style:family="text">
      <style:text-properties fo:font-variant="normal" fo:text-transform="none" fo:color="#000000" fo:letter-spacing="normal" fo:font-style="normal" fo:font-weight="normal" officeooo:rsid="011e486c" style:font-weight-asian="bold" style:font-weight-complex="bold"/>
    </style:style>
    <style:style style:name="T452" style:family="text">
      <style:text-properties fo:font-variant="normal" fo:text-transform="none" fo:color="#000000" fo:letter-spacing="normal" fo:font-style="normal" fo:font-weight="normal" officeooo:rsid="0172714a" style:font-weight-asian="bold" style:font-weight-complex="bold"/>
    </style:style>
    <style:style style:name="T453" style:family="text">
      <style:text-properties fo:font-variant="normal" fo:text-transform="none" style:font-name="Times New Roman2" fo:letter-spacing="normal" officeooo:rsid="007e4f10" style:font-name-complex="Times New Roman1" style:font-weight-complex="normal"/>
    </style:style>
    <style:style style:name="T454" style:family="text">
      <style:text-properties fo:font-variant="normal" fo:text-transform="none" style:font-name="Times New Roman2" fo:letter-spacing="normal" officeooo:rsid="00db1193" style:font-name-complex="Times New Roman1" style:font-weight-complex="normal"/>
    </style:style>
    <style:style style:name="T455" style:family="text">
      <style:text-properties fo:font-variant="normal" fo:text-transform="none" style:font-name="Times New Roman2" fo:letter-spacing="normal" officeooo:rsid="0083910b" style:font-name-complex="Times New Roman1" style:font-weight-complex="normal"/>
    </style:style>
    <style:style style:name="T456" style:family="text">
      <style:text-properties fo:font-variant="normal" fo:text-transform="none" style:font-name="Times New Roman2" fo:letter-spacing="normal" officeooo:rsid="00372b33" style:font-name-complex="Times New Roman1" style:font-weight-complex="normal"/>
    </style:style>
    <style:style style:name="T457" style:family="text">
      <style:text-properties officeooo:rsid="002206a6"/>
    </style:style>
    <style:style style:name="T458" style:family="text">
      <style:text-properties officeooo:rsid="01b1b044"/>
    </style:style>
    <style:style style:name="T459" style:family="text">
      <style:text-properties fo:background-color="transparent" loext:char-shading-value="0"/>
    </style:style>
    <style:style style:name="T460" style:family="text">
      <style:text-properties officeooo:rsid="0095129a" fo:background-color="transparent" loext:char-shading-value="0"/>
    </style:style>
    <style:style style:name="T461" style:family="text">
      <style:text-properties officeooo:rsid="01a328b1" fo:background-color="transparent" loext:char-shading-value="0"/>
    </style:style>
    <style:style style:name="T462" style:family="text">
      <style:text-properties officeooo:rsid="01306c0c"/>
    </style:style>
    <style:style style:name="T463" style:family="text">
      <style:text-properties officeooo:rsid="0067a611" style:language-asian="zxx" style:country-asian="none"/>
    </style:style>
    <style:style style:name="T464" style:family="text">
      <style:text-properties officeooo:rsid="016dadfb" style:language-asian="zxx" style:country-asian="none"/>
    </style:style>
    <style:style style:name="T465" style:family="text">
      <style:text-properties officeooo:rsid="0021b6ce" style:language-asian="zxx" style:country-asian="none"/>
    </style:style>
    <style:style style:name="T466" style:family="text">
      <style:text-properties officeooo:rsid="01153c44" style:language-asian="zxx" style:country-asian="none"/>
    </style:style>
    <style:style style:name="T467" style:family="text">
      <style:text-properties officeooo:rsid="0021b6ce" style:language-asian="zxx" style:country-asian="none" style:font-name-complex="Times New Roman1"/>
    </style:style>
    <style:style style:name="T468" style:family="text">
      <style:text-properties officeooo:rsid="0084e9d3" style:language-asian="zxx" style:country-asian="none" style:font-name-complex="Times New Roman1"/>
    </style:style>
    <style:style style:name="T469" style:family="text">
      <style:text-properties officeooo:rsid="0126c84d" style:language-asian="zxx" style:country-asian="none" style:font-name-complex="Times New Roman1"/>
    </style:style>
    <style:style style:name="T470" style:family="text">
      <style:text-properties officeooo:rsid="013f7827" style:language-asian="zxx" style:country-asian="none" style:font-name-complex="Times New Roman1"/>
    </style:style>
    <style:style style:name="T471" style:family="text">
      <style:text-properties officeooo:rsid="0196f751" style:language-asian="zxx" style:country-asian="none"/>
    </style:style>
    <style:style style:name="T472" style:family="text">
      <style:text-properties officeooo:rsid="0139962c"/>
    </style:style>
    <style:style style:name="T473" style:family="text">
      <style:text-properties officeooo:rsid="015334c8"/>
    </style:style>
    <style:style style:name="T474" style:family="text">
      <style:text-properties officeooo:rsid="0095129a"/>
    </style:style>
    <style:style style:name="T475" style:family="text">
      <style:text-properties officeooo:rsid="00dff65d"/>
    </style:style>
    <style:style style:name="T476" style:family="text">
      <style:text-properties officeooo:rsid="015db081"/>
    </style:style>
    <style:style style:name="T477" style:family="text">
      <style:text-properties officeooo:rsid="015f513d"/>
    </style:style>
    <style:style style:name="T478" style:family="text">
      <style:text-properties officeooo:rsid="015f51f6"/>
    </style:style>
    <style:style style:name="T479" style:family="text">
      <style:text-properties style:font-name="Times New Roman2"/>
    </style:style>
    <style:style style:name="T480" style:family="text">
      <style:text-properties style:font-name="Times New Roman2" officeooo:rsid="00dff65d"/>
    </style:style>
    <style:style style:name="T481" style:family="text">
      <style:text-properties style:font-name="Times New Roman2" fo:background-color="transparent" loext:char-shading-value="0"/>
    </style:style>
    <style:style style:name="T482" style:family="text">
      <style:text-properties officeooo:rsid="017ea9dc"/>
    </style:style>
    <style:style style:name="T483" style:family="text">
      <style:text-properties officeooo:rsid="0190ac43"/>
    </style:style>
    <style:style style:name="T484" style:family="text">
      <style:text-properties fo:language="ru" fo:country="RU"/>
    </style:style>
    <style:style style:name="T485" style:family="text">
      <style:text-properties fo:language="ru" fo:country="RU" officeooo:rsid="0023c550" style:font-weight-complex="bold"/>
    </style:style>
    <style:style style:name="T486" style:family="text">
      <style:text-properties fo:language="ru" fo:country="RU" officeooo:rsid="00dff65d" style:font-weight-complex="bold"/>
    </style:style>
    <style:style style:name="T487" style:family="text">
      <style:text-properties fo:language="ru" fo:country="RU" officeooo:rsid="008148e0"/>
    </style:style>
    <style:style style:name="T488" style:family="text">
      <style:text-properties fo:language="ru" fo:country="RU" fo:font-weight="normal" style:font-name-asian="Times New Roman1" style:font-weight-asian="normal" style:font-name-complex="Times New Roman1"/>
    </style:style>
    <style:style style:name="T489" style:family="text">
      <style:text-properties fo:language="ru" fo:country="RU" fo:font-weight="normal" style:font-weight-asian="normal" style:font-name-complex="Times New Roman1"/>
    </style:style>
    <style:style style:name="T490" style:family="text">
      <style:text-properties fo:language="ru" fo:country="RU" officeooo:rsid="0194d632" fo:background-color="transparent" loext:char-shading-value="0"/>
    </style:style>
    <style:style style:name="T491" style:family="text">
      <style:text-properties fo:language="ru" fo:country="RU" officeooo:rsid="019efa17" fo:background-color="transparent" loext:char-shading-value="0"/>
    </style:style>
    <style:style style:name="T492" style:family="text">
      <style:text-properties fo:language="ru" fo:country="RU" officeooo:rsid="019b2847"/>
    </style:style>
    <style:style style:name="T493" style:family="text">
      <style:text-properties fo:language="ru" fo:country="RU" officeooo:rsid="00fd9fd0"/>
    </style:style>
    <style:style style:name="T494" style:family="text">
      <style:text-properties officeooo:rsid="0071d1c6"/>
    </style:style>
    <style:style style:name="T495" style:family="text">
      <style:text-properties officeooo:rsid="016728c9"/>
    </style:style>
    <style:style style:name="T496" style:family="text">
      <style:text-properties officeooo:rsid="00711a4e"/>
    </style:style>
    <style:style style:name="T497" style:family="text">
      <style:text-properties officeooo:rsid="0071489b"/>
    </style:style>
    <style:style style:name="T498" style:family="text">
      <style:text-properties officeooo:rsid="01941297"/>
    </style:style>
    <style:style style:name="T499" style:family="text">
      <style:text-properties style:font-size-asian="13pt"/>
    </style:style>
    <style:style style:name="T500" style:family="text">
      <style:text-properties officeooo:rsid="00fd9fd0" style:font-size-asian="13pt"/>
    </style:style>
    <style:style style:name="T501" style:family="text">
      <style:text-properties fo:language="en" fo:country="US" officeooo:rsid="0078236e"/>
    </style:style>
    <style:style style:name="T502" style:family="text">
      <style:text-properties fo:language="en" fo:country="US" officeooo:rsid="01961e8c"/>
    </style:style>
    <style:style style:name="T503" style:family="text">
      <style:text-properties officeooo:rsid="0078236e"/>
    </style:style>
    <style:style style:name="T504" style:family="text">
      <style:text-properties officeooo:rsid="00a7ce6d"/>
    </style:style>
    <style:style style:name="T505" style:family="text">
      <style:text-properties officeooo:rsid="0196f751"/>
    </style:style>
    <style:style style:name="T506" style:family="text">
      <style:text-properties officeooo:rsid="016f628c"/>
    </style:style>
    <style:style style:name="T507" style:family="text">
      <style:text-properties officeooo:rsid="012ab1d6"/>
    </style:style>
    <style:style style:name="T508" style:family="text">
      <style:text-properties officeooo:rsid="016eca6c"/>
    </style:style>
    <style:style style:name="T509" style:family="text">
      <style:text-properties officeooo:rsid="019b2847"/>
    </style:style>
    <style:style style:name="T510" style:family="text">
      <style:text-properties officeooo:rsid="01612dfe"/>
    </style:style>
    <style:style style:name="T511" style:family="text">
      <style:text-properties officeooo:rsid="0163708b"/>
    </style:style>
    <style:style style:name="T512" style:family="text">
      <style:text-properties officeooo:rsid="00617f6e"/>
    </style:style>
    <style:style style:name="T513" style:family="text">
      <style:text-properties officeooo:rsid="019cd151"/>
    </style:style>
    <style:style style:name="T514" style:family="text">
      <style:text-properties officeooo:rsid="019d6759"/>
    </style:style>
    <style:style style:name="T515" style:family="text">
      <style:text-properties officeooo:rsid="00fea338"/>
    </style:style>
    <style:style style:name="T516" style:family="text">
      <style:text-properties officeooo:rsid="019ffc16"/>
    </style:style>
    <style:style style:name="T517" style:family="text">
      <style:text-properties officeooo:rsid="019fffaf"/>
    </style:style>
    <style:style style:name="T518" style:family="text">
      <style:text-properties officeooo:rsid="007ce734"/>
    </style:style>
    <style:style style:name="T519" style:family="text">
      <style:text-properties officeooo:rsid="01a02073"/>
    </style:style>
    <style:style style:name="T520" style:family="text">
      <style:text-properties officeooo:rsid="01a0ef3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1155_3520924233" field:type=""/><text:span text:style-name="T6">     <text:s text:c="12"/> </text:span><field:fieldmark-end/><text:span text:style-name="T7"> </text:span><text:span text:style-name="T1">№</text:span><text:span text:style-name="T2"> </text:span><text:span text:style-name="T6">    <text:tab/></text:span></text:p>
      <text:p text:style-name="P180"><text:span text:style-name="T8">Об утверждении Порядка предоставления </text:span><text:span text:style-name="T9">су</text:span><text:span text:style-name="T14">бсиди</text:span><text:span text:style-name="T18">и</text:span><text:span text:style-name="T14"> </text:span><text:span text:style-name="T15">на</text:span><text:span text:style-name="T16"> </text:span><text:span text:style-name="T133">возмещение </text:span><text:span text:style-name="T134">части </text:span><text:span text:style-name="T133">затрат физическим лицам, не являющимся индивидуальным</text:span><text:span text:style-name="T129">и предпринимателями и применяющим специальный налоговый режим «Налог на профессиональный доход»</text:span></text:p>
      <text:p text:style-name="P211"><text:span text:style-name="T304">В соответствии со ст</text:span><text:span text:style-name="T305">атьей</text:span><text:span text:style-name="T304"> 78 Бюджетного кодекса Российской Федерации, ст</text:span><text:span text:style-name="T305">атьей</text:span><text:span text:style-name="T304"> 16 Федерального закона от 06.10.2003 </text:span><text:span text:style-name="T305">№</text:span><text:span text:style-name="T304"> 131-ФЗ «Об общих принципах организации местного самоуправления в Российской Федерации», </text:span><text:span text:style-name="T305">статьей 17 </text:span><text:span text:style-name="T132">Федерального закона от 24.07.2007 № 209-ФЗ «</text:span><text:span text:style-name="T136">О развитии малого и среднего предпринимательства в Российской Федерации», <text:s/></text:span><text:span text:style-name="T149">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</text:span><text:span text:style-name="T150">постановлением Правительства Сахалинской области от 24.03.2017 № 133 «Об утверждении государственной программы Сахалинской области «Экономическое развитие и инновационная политика Сахалинской области», </text:span><text:span text:style-name="T151">статьей</text:span><text:span text:style-name="T304"> 37 Устава городского округа «Город Южно-Сахалинск», постановлением администрации города Южно-Сахалинска от 25.07.2019 </text:span><text:span text:style-name="T305">№</text:span><text:span text:style-name="T304"> 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325">постановляет</text:span><text:span text:style-name="T326">:</text:span></text:p>
      <text:list xml:id="list2584960081" text:style-name="L1">
        <text:list-item>
          <text:p text:style-name="P235"><text:span text:style-name="T12">Утвердить Порядок </text:span><text:span text:style-name="T8">предоставлени</text:span><text:span text:style-name="T16">я субсиди</text:span><text:span text:style-name="T18">и </text:span><text:span text:style-name="T17">на </text:span><text:span text:style-name="T129">возмещение </text:span><text:span text:style-name="T131">части </text:span><text:span text:style-name="T129">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 </text:span><text:span text:style-name="T10">(приложение).</text:span></text:p>
        </text:list-item>
        <text:list-item>
          <text:p text:style-name="P236"><text:span text:style-name="T10">О</text:span><text:span text:style-name="T135">публиковать настоящее постановление администрации города в </text:span><text:soft-page-break/><text:span text:style-name="T135">газете «Южно-Сахалинск сегодня» и разместить на официальном сайте администрации города Южно-Сахалинска.</text:span></text:p>
        </text:list-item>
        <text:list-item>
          <text:p text:style-name="P237"><text:span text:style-name="T130">К</text:span><text:span text:style-name="T11">онтроль исполнения постановления администрации города возложить на </text:span><text:span text:style-name="T13">вице-мэра города Южно-Сахалинска</text:span><text:span text:style-name="T11">.</text:span></text:p>
        </text:list-item>
      </text:list>
      <text:list xml:id="list2881501494" text:style-name="L2">
        <text:list-item>
          <text:list>
            <text:list-item>
              <text:list>
                <text:list-header>
                  <text:p text:style-name="P240">Мэр города<text:tab/><text:span text:style-name="T21">С.А.Надсадин</text:span></text:p>
                </text:list-header>
              </text:list>
            </text:list-item>
          </text:list>
        </text:list-item>
      </text:list>
      <text:p text:style-name="P16">Приложение</text:p>
      <text:p text:style-name="P15">У<text:span text:style-name="T161">ТВЕРЖДЕН</text:span></text:p>
      <text:p text:style-name="P15">постановлением <text:span text:style-name="T161">администрации города Южно-Сахалинская</text:span></text:p>
      <text:p text:style-name="P14">от _____________ № _____________</text:p>
      <text:p text:style-name="P9"/>
      <text:p text:style-name="P9"/>
      <text:p text:style-name="P11"><text:span text:style-name="T457">Порядок </text:span><text:span text:style-name="T467">предоставления</text:span><text:span text:style-name="T468"> </text:span><text:span text:style-name="T467">субсиди</text:span><text:span text:style-name="T470">и</text:span><text:span text:style-name="T467"> </text:span><text:span text:style-name="T469">на </text:span><text:span text:style-name="T91">возмещение </text:span><text:span text:style-name="T92">части </text:span><text:span text:style-name="T91">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10"/>
      <text:h text:style-name="P241" text:outline-level="1">1. Общие положения о предоставлении субсидии</text:h>
      <text:h text:style-name="P241" text:outline-level="1"/>
      <text:p text:style-name="P135"><text:span text:style-name="T28">1.1. </text:span><text:span text:style-name="T22">Порядок </text:span><text:span text:style-name="T120">предоставления</text:span><text:span text:style-name="T121"> </text:span><text:span text:style-name="T120">субсиди</text:span><text:span text:style-name="T124">и</text:span><text:span text:style-name="T120"> </text:span><text:span text:style-name="T122">на </text:span><text:span text:style-name="T120">возмещение </text:span><text:span text:style-name="T123">части</text:span><text:span text:style-name="T120"> 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text:span text:style-name="T28"> </text:span><text:span text:style-name="T26">(далее — Порядок, </text:span><text:span text:style-name="T46">субсидия</text:span><text:span text:style-name="T26">), определяет общие положения, условия и порядок предоставления субсиди</text:span><text:span text:style-name="T46">и</text:span><text:span text:style-name="T26">, а также требования к отчетности и осуществлению контроля за соблюдением условий, целей и порядка </text:span><text:span text:style-name="T29">ее </text:span><text:span text:style-name="T26">предоставления и ответственность за их нарушение.</text:span></text:p>
      <text:p text:style-name="P153"><text:span text:style-name="T214">1.2. </text:span><text:span text:style-name="T215">П</text:span><text:span text:style-name="T213">онятия, используемые </text:span><text:span text:style-name="T216">в</text:span><text:span text:style-name="T213"> </text:span><text:span text:style-name="T215">Порядк</text:span><text:span text:style-name="T216">е</text:span><text:span text:style-name="T215">:</text:span></text:p>
      <text:p text:style-name="P128"><text:span text:style-name="T186">1.</text:span><text:span text:style-name="T187">2</text:span><text:span text:style-name="T186">.1. «Заявитель» - </text:span><text:span text:style-name="T191">физическое лицо - </text:span><text:span text:style-name="T313">граждан</text:span><text:span text:style-name="T314">ин</text:span><text:span text:style-name="T313"> Р</text:span><text:span text:style-name="T315">оссийской Федерации</text:span><text:span text:style-name="T313">, </text:span><text:span text:style-name="T316">зарегистрированный по месту жительства и </text:span><text:span text:style-name="T315">постоянно </text:span><text:span text:style-name="T313">проживающи</text:span><text:span text:style-name="T314">й</text:span><text:span text:style-name="T313"> на территории </text:span><text:span text:style-name="T315">городского округа «Город Южно-Сахалинск»,</text:span><text:span text:style-name="T317"> </text:span><text:span text:style-name="T318">не являющийся индивидуальным предпринимателем, </text:span><text:span text:style-name="T317">впервые зарегистрированны</text:span><text:span text:style-name="T314">й </text:span><text:span text:style-name="T318">в порядке, установленном законодательством Российской Федерации, </text:span><text:span text:style-name="T317">в качестве </text:span><text:span text:style-name="T322">налогоплательщика</text:span><text:span text:style-name="T317">, </text:span><text:span text:style-name="T320">применяющ</text:span><text:span text:style-name="T319">его</text:span><text:span text:style-name="T320"> специальный налоговый режим «</text:span><text:span text:style-name="T321">Налог на профессиональный доход»</text:span><text:span text:style-name="T317">.</text:span></text:p>
      <text:p text:style-name="P117"><text:span text:style-name="T167">1.</text:span><text:span text:style-name="T162">2.2. </text:span><text:span text:style-name="T168">«</text:span><text:span text:style-name="T169">Приоритетн</text:span><text:span text:style-name="T162">ая</text:span><text:span text:style-name="T169"> целев</text:span><text:span text:style-name="T162">ая</text:span><text:span text:style-name="T169"> групп</text:span><text:span text:style-name="T162">а</text:span><text:span text:style-name="T169"> получателей </text:span><text:span text:style-name="T175">субсиди</text:span><text:span text:style-name="T177">и</text:span><text:span text:style-name="T162">» -</text:span><text:span text:style-name="T169"> </text:span><text:span text:style-name="T177">з</text:span><text:span text:style-name="T170">аявители из числа следующих категорий </text:span><text:span text:style-name="T162">граждан</text:span><text:span text:style-name="T169">:</text:span></text:p>
      <text:p text:style-name="P118"><text:span text:style-name="T169">- </text:span><text:span text:style-name="T171">получ</text:span><text:span text:style-name="T172">атели </text:span><text:span text:style-name="T171">земельны</text:span><text:span text:style-name="T172">х</text:span><text:span text:style-name="T171"> участк</text:span><text:span text:style-name="T172">ов</text:span><text:span text:style-name="T171"> </text:span><text:span text:style-name="T173">на территории </text:span><text:span text:style-name="T172">городского округа «Город Южно-Сахалинск»</text:span><text:span text:style-name="T171"> в соответствии с Федеральным законом от 01.05.2016<text:line-break/>№ 119-ФЗ «</text:span><text:span text:style-name="T174">Об особенностях предоставления гражданам земельных участков, находящихся в государственной или муниципальной собственности и располо</text:span><text:span text:style-name="T257">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119">- официально зарегистрированные безработные граждане;</text:p>
      <text:p text:style-name="P119">- работники, находящие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;</text:p>
      <text:p text:style-name="P119"><text:soft-page-break/>- военнослужащие, уволенные в запас в связи с сокращением Вооруженных Сил Российской Федерации;</text:p>
      <text:p text:style-name="P112"><text:span text:style-name="T349">- </text:span><text:span text:style-name="T346">инвалиды;</text:span></text:p>
      <text:p text:style-name="P120">- одинокие и (или) многодетные родители, воспитывающие несовершеннолетних детей и (или) детей-инвалидов;</text:p>
      <text:p text:style-name="P114"><text:span text:style-name="T345">- пенсионеры и (или) граждане предпенсионного возраста (в течение пяти лет до наступления возраста, дающего </text:span><text:span text:style-name="T350">право на страховую пенсию по старости, в том числе </text:span><text:span text:style-name="T347">назначаемую досрочно);</text:span></text:p>
      <text:p text:style-name="P121">- выпускники детских домов в возрасте до 21 года (в течение трех лет после выпуска);</text:p>
      <text:p text:style-name="P122">- лица, освобожденные из мест лишения свободы и имеющие неснятую или непогашенную судимость <text:span text:style-name="T458">(в течение двух лет, предшествующих дате проведения конкурсного отбора)</text:span>;</text:p>
      <text:p text:style-name="P122">- граждане, подвергшиеся воздействию вследствие чернобыльской и других радиационных аварий и катастроф;</text:p>
      <text:p text:style-name="P137"><text:span text:style-name="T347">- </text:span><text:span text:style-name="T348">граждане, отнесенные к категории ветеранов в соответствии с Федеральным законом</text:span><text:span text:style-name="T26"> от 12.01.1995 </text:span><text:span text:style-name="T34">№</text:span><text:span text:style-name="T26"> 5-ФЗ «О ветеранах».</text:span></text:p>
      <text:p text:style-name="P140"><text:span text:style-name="T26">1.2.</text:span><text:span text:style-name="T43">3</text:span><text:span text:style-name="T26">. «Уполномоченный орган» - Департамент экономического развития аппарата администрации города Южно-Сахалинска - орган, уполномоченный на реализацию Порядка.</text:span></text:p>
      <text:p text:style-name="P140"><text:span text:style-name="T26">1.2.</text:span><text:span text:style-name="T43">4</text:span><text:span text:style-name="T26">. «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, - орган, уполномоченный на рассмотрение документов </text:span><text:span text:style-name="T33">з</text:span><text:span text:style-name="T26">аявителя и принятие решений в рамках своих полномочий.</text:span></text:p>
      <text:p text:style-name="P140"><text:span text:style-name="T26">1.2.</text:span><text:span text:style-name="T43">5</text:span><text:span text:style-name="T26">. «Главный распорядитель» - администрация города<text:line-break/>Южно-Сахалинска - </text:span><text:span text:style-name="T30">г</text:span><text:span text:style-name="T358">лавны</text:span><text:span text:style-name="T360">й</text:span><text:span text:style-name="T358"> распорядител</text:span><text:span text:style-name="T360">ь</text:span><text:span text:style-name="T358"> бюджетных средств, до которо</text:span><text:span text:style-name="T359">го</text:span><text:span text:style-name="T358"> в соответствии с бюджетным законодательством Российской Федерации как до получателя бюджетных средств доведены в установленном порядке лимиты </text:span><text:span text:style-name="T359">бюджетных обязательств на предоставление </text:span><text:span text:style-name="T360">субсидии</text:span><text:span text:style-name="T358">, предусмотренные в бюджете городского округа </text:span><text:span text:style-name="T359">«</text:span><text:span text:style-name="T358">Город Южно-Сахалинск» </text:span><text:span text:style-name="T281">на соответствующий финансовый год и плановый период</text:span><text:span text:style-name="T282">.</text:span></text:p>
      <text:p text:style-name="P127"><text:span text:style-name="T185">1.2.</text:span><text:span text:style-name="T190">6</text:span><text:span text:style-name="T185">. </text:span><text:span text:style-name="T163">«</text:span><text:span text:style-name="T165">Получатель </text:span><text:span text:style-name="T166">субсидии</text:span><text:span text:style-name="T165">» - </text:span><text:span text:style-name="T176">З</text:span><text:span text:style-name="T165">аявитель, в отношении которого принято положительное решение о предоставлении </text:span><text:span text:style-name="T166">субсидии</text:span><text:span text:style-name="T165">, </text:span><text:span text:style-name="T164">заключивший Соглашение.</text:span></text:p>
      <text:p text:style-name="P137"><text:span text:style-name="T227">1.2.</text:span><text:span text:style-name="T234">7</text:span><text:span text:style-name="T227">. </text:span><text:span text:style-name="T228">«</text:span><text:span text:style-name="T26">Соглашение» - соглашение между </text:span><text:span text:style-name="T35">Г</text:span><text:span text:style-name="T26">лавным распорядителем и </text:span><text:span text:style-name="T35">Получателем субсидии</text:span><text:span text:style-name="T26"> о предоставлении субсидии из бюджета городского округа «Город Южно-Сахалинск», оформленн</text:span><text:span text:style-name="T35">ое</text:span><text:span text:style-name="T26"> в соответствии с типовой формой, утвержденной приказом Департамента финансов администрации города Южно-Сахалинска.</text:span></text:p>
      <text:p text:style-name="P157"><text:span text:style-name="T26">1.2.8. «Основн</text:span><text:span text:style-name="T49">о</text:span><text:span text:style-name="T48">е</text:span><text:span text:style-name="T26"> средств</text:span><text:span text:style-name="T49">о</text:span><text:span text:style-name="T26">» - имущество заявителя </text:span><text:span text:style-name="T51">(за исключением </text:span><text:span text:style-name="T52">легкового автотранспорта, сотовых (мобильных) телефонов, планшетов)</text:span><text:span text:style-name="T26">, используемое в качестве средств труда для производства и (или) реализации товаров (выполнения работ, оказания услуг).</text:span></text:p>
      <text:p text:style-name="P158"><text:soft-page-break/><text:span text:style-name="T26">1.2.9. «Расходный материал» - изделия и материалы, расходуемые </text:span><text:span text:style-name="T47">при осуществлении профессионального вида деятельности заявителя.</text:span></text:p>
      <text:p text:style-name="P159"><text:span text:style-name="T47">1.</text:span><text:span text:style-name="T26">2.10. «Обучение» - профессиональное обучение по программам переподготовки и повышения квалификации, а также консультационные услуги, соответствующие направленности (профилю) образования, оказываемые организациями, осуществляющими образовательную деятельность, имеющими лицензию на осуществление </text:span><text:span text:style-name="T50">образовательной деятельности в соответствии с законодательством Российской Федерации.</text:span></text:p>
      <text:p text:style-name="P129"><text:span text:style-name="T213">1.3. </text:span><text:span text:style-name="T218">Субсиди</text:span><text:span text:style-name="T219">я</text:span><text:span text:style-name="T213"> предоставля</text:span><text:span text:style-name="T219">е</text:span><text:span text:style-name="T213">тся в рамках муниципальной программы «Экономическое развитие городского округа «Город Южно-Сахалинск» на <text:s text:c="2"/>2020-2025 годы», утвержденной постановлением администрации города <text:s text:c="3"/>Южно-Сахалинска от 25.07.2019 </text:span><text:span text:style-name="T217">№</text:span><text:span text:style-name="T213"> 2190-па (далее - Программа), для достижения результатов федерального проекта «Улучшение условий ведения предпринимательской деятельности», входящего в состав национального проекта «Малое и среднее предпринимательство и поддержка индивидуальной предпринимательской инициативы», в целях </text:span><text:span text:style-name="T217">стимулирования вовлечения жителей городского округа «Город Южно-Сахалинск» в предпринимательскую деятельность, увеличения доли численности населения Сахалинской области, занятого в малом и среднем предпринимательстве, создания </text:span><text:span text:style-name="T289">благоприятных условий для развития </text:span><text:span text:style-name="T294">самозанятости </text:span><text:span text:style-name="T295">граждан </text:span><text:span text:style-name="T296">и</text:span><text:span text:style-name="T294"> </text:span><text:span text:style-name="T295">их </text:span><text:span text:style-name="T294">профессиональной самореализации.</text:span></text:p>
      <text:p text:style-name="P124"><text:span text:style-name="T374">1.</text:span><text:span text:style-name="T375">4</text:span><text:span text:style-name="T376">. </text:span><text:span text:style-name="T298">Категорию </text:span><text:span text:style-name="T302">п</text:span><text:span text:style-name="T298">олучателей </text:span><text:span text:style-name="T301">субсиди</text:span><text:span text:style-name="T302">и</text:span><text:span text:style-name="T298"> составляют </text:span><text:span text:style-name="T302">з</text:span><text:span text:style-name="T298">аявители, </text:span><text:span text:style-name="T299">одновременно </text:span><text:span text:style-name="T298">соответствующие следующим </text:span><text:span text:style-name="T297">критериям:</text:span></text:p>
      <text:p text:style-name="P18"><text:span text:style-name="T303">- </text:span><text:span text:style-name="T300">состоящие на учете в налоговом органе на территории городского округа </text:span><text:span text:style-name="T259">«Город Южно-Сахалинск» </text:span><text:span text:style-name="T260">в качестве налогоплательщика, применяющего специальный налоговый режим «Налог на профессиональный доход»;</text:span></text:p>
      <text:p text:style-name="P144"><text:span text:style-name="T432">- не осуществл</text:span><text:span text:style-name="T433">явшие </text:span><text:span text:style-name="T432">деятельност</text:span><text:span text:style-name="T433">ь</text:span><text:span text:style-name="T432"> в качестве индивидуального предпринимателя </text:span><text:span text:style-name="T434">в течение последних </text:span><text:span text:style-name="T435">двух </text:span><text:span text:style-name="T434">лет </text:span><text:span text:style-name="T435">до даты регистрации в качестве физического лица, применяющего специальный налоговый режим «Налог на профессиональный доход»;</text:span></text:p>
      <text:p text:style-name="P126"><text:span text:style-name="T26">- не являющи</text:span><text:span text:style-name="T36">еся</text:span><text:span text:style-name="T26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26"><text:span text:style-name="T26">- не являющи</text:span><text:span text:style-name="T36">еся</text:span><text:span text:style-name="T26"> участником соглашений о разделе продукции;</text:span></text:p>
      <text:p text:style-name="P126"><text:span text:style-name="T26">- не являющи</text:span><text:span text:style-name="T36">еся</text:span><text:span text:style-name="T26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26"><text:span text:style-name="T26">- не осуществляющи</text:span><text:span text:style-name="T36">е</text:span><text:span text:style-name="T26"> предпринимательскую деятельность в сфере игорного бизнеса;</text:span></text:p>
      <text:p text:style-name="P126"><text:span text:style-name="T26">- не осуществляющи</text:span><text:span text:style-name="T36">е</text:span><text:span text:style-name="T26"> производство и </text:span><text:span text:style-name="T37">(или)</text:span><text:span text:style-name="T26"> реализацию подакцизных товаров, а также добычу и </text:span><text:span text:style-name="T37">(или) </text:span><text:span text:style-name="T26">реализацию полезных ископаемых, за исключением общераспространенных полезных ископаемых;</text:span></text:p>
      <text:p text:style-name="P177"><text:span text:style-name="T184">- </text:span><text:span text:style-name="T188">не являющиеся </text:span><text:span text:style-name="T26">получат</text:span><text:span text:style-name="T27">елем</text:span><text:span text:style-name="T26"> средств бюджета </text:span><text:span text:style-name="T27">городского округа «Город </text:span><text:soft-page-break/><text:span text:style-name="T27">Южно-Сахалинск» </text:span><text:span text:style-name="T26">в соответствии с иными правовыми актами на цели, установленные </text:span><text:span text:style-name="T27">Порядком</text:span><text:span text:style-name="T26">;</text:span></text:p>
      <text:p text:style-name="P112"><text:span text:style-name="T26">- </text:span><text:span text:style-name="T27">не имеющие </text:span><text:span text:style-name="T26">просроченн</text:span><text:span text:style-name="T27">ой</text:span><text:span text:style-name="T26"> задолженност</text:span><text:span text:style-name="T27">и</text:span><text:span text:style-name="T26"> по возврату в бюджет </text:span><text:span text:style-name="T27">городского округа «Город Южно-Сахалинск»</text:span><text:span text:style-name="T26"> субсидий, бюджетных инвестиций, предоставленных в том числе в соответствии с иными правовыми актами, и иной просроченной задолженности перед бюджетом </text:span><text:span text:style-name="T27">городского округа «Город Южно-Сахалинск»</text:span><text:span text:style-name="T26">;</text:span></text:p>
      <text:p text:style-name="P103"><text:span text:style-name="T26">- </text:span><text:span text:style-name="T67">не имеющие</text:span><text:span text:style-name="T26"> нарушений исполнения обязательств по заключенным договорам аренды муниципального имущества;</text:span></text:p>
      <text:p text:style-name="P103"><text:span text:style-name="T26">- </text:span><text:span text:style-name="T27">не имеющие </text:span><text:span text:style-name="T26">неисполненн</text:span><text:span text:style-name="T27">ой</text:span><text:span text:style-name="T26"> обязанност</text:span><text:span text:style-name="T27">и</text:span><text:span text:style-name="T26"> по уплате налогов, сборов, страховых взносов, пеней, штрафов и процентов, подлежащих уплате в соответствии с законодательством Российской Федерации о налогах и сборах.</text:span></text:p>
      <text:p text:style-name="P103"><text:span text:style-name="T306">1.</text:span><text:span text:style-name="T307">6</text:span><text:span text:style-name="T306">. </text:span><text:span text:style-name="T308">Критериями конкурсного отбора </text:span><text:span text:style-name="T309">з</text:span><text:span text:style-name="T310">аявителей </text:span><text:span text:style-name="T311">согласно приложению<text:line-break/>№ 1 </text:span><text:span text:style-name="T312">к Порядку </text:span><text:span text:style-name="T308">явля</text:span><text:span text:style-name="T310">ю</text:span><text:span text:style-name="T308">тся:</text:span></text:p>
      <text:p text:style-name="P103"><text:span text:style-name="T231">- </text:span><text:span text:style-name="T230">п</text:span><text:span text:style-name="T229">ринадлежность </text:span><text:span text:style-name="T235">з</text:span><text:span text:style-name="T229">аявителя к приоритетной целевой группе получателей </text:span><text:span text:style-name="T233">субсиди</text:span><text:span text:style-name="T235">и</text:span><text:span text:style-name="T229">;</text:span></text:p>
      <text:p text:style-name="P103"><text:span text:style-name="T229">- </text:span><text:span text:style-name="T230">с</text:span><text:span text:style-name="T229">реднемесячн</text:span><text:span text:style-name="T232">ый</text:span><text:span text:style-name="T229"> </text:span><text:span text:style-name="T232">доход </text:span><text:span text:style-name="T236">заявителя </text:span><text:span text:style-name="T229">от реализации товаров </text:span><text:span text:style-name="T232">(</text:span><text:span text:style-name="T229">работ, услуг, </text:span><text:span text:style-name="T232">имущественных прав)</text:span><text:span text:style-name="T229"> на первое число месяца подачи документов в Уполномоченный орган (ты</text:span><text:span text:style-name="T232">сяч</text:span><text:span text:style-name="T229"> рублей);</text:span></text:p>
      <text:p text:style-name="P103"><text:span text:style-name="T229">- </text:span><text:span text:style-name="T230">с</text:span><text:span text:style-name="T232">рок осуществления </text:span><text:span text:style-name="T237">деятельности </text:span><text:span text:style-name="T236">заявителя </text:span><text:span text:style-name="T238">в качестве налогоплательщика, применяющего специальный налоговый режим «Налог на профессиональный доход» </text:span><text:span text:style-name="T239">(месяцев)</text:span><text:span text:style-name="T238">.</text:span></text:p>
      <text:p text:style-name="P17"/>
      <text:h text:style-name="P242" text:outline-level="1">2. Условия и порядок предоставления субсиди<text:span text:style-name="T473">и</text:span></text:h>
      <text:p text:style-name="P20"/>
      <text:p text:style-name="P204"><text:span text:style-name="T26">2.1. Субсиди</text:span><text:span text:style-name="T43">и</text:span><text:span text:style-name="T26"> предоставля</text:span><text:span text:style-name="T43">ю</text:span><text:span text:style-name="T26">тся на заявительной, безвозмездной и безвозвратной основе по результатам конкурсного отбора, при соблюдении требований Порядка, для возмещения ча</text:span><text:span text:style-name="T77">сти документально подтвержденных затрат </text:span><text:span text:style-name="T81">з</text:span><text:span text:style-name="T77">аявителя, произведенных в течение года оказ</text:span><text:span text:style-name="T26">ания поддержки, в пределах бюджетных ассигнований, предусмотренных в бюджете городского округа «Город Южно-Сахалинск» на реализацию Программы </text:span><text:span text:style-name="T31">в</text:span><text:span text:style-name="T26"> текущ</text:span><text:span text:style-name="T31">ем</text:span><text:span text:style-name="T26"> финансов</text:span><text:span text:style-name="T31">ом</text:span><text:span text:style-name="T26"> год</text:span><text:span text:style-name="T31">у</text:span><text:span text:style-name="T26">.</text:span></text:p>
      <text:p text:style-name="P205"><text:span text:style-name="T70">2.2. </text:span><text:span text:style-name="T26">Субсиди</text:span><text:span text:style-name="T43">и</text:span><text:span text:style-name="T26"> предоставля</text:span><text:span text:style-name="T43">ю</text:span><text:span text:style-name="T26">тся на возмещение следующих затрат </text:span><text:span text:style-name="T71">заявителя</text:span><text:span text:style-name="T26">:</text:span></text:p>
      <text:p text:style-name="P205"><text:span text:style-name="T26">- оплату стоимости аренды помещения </text:span><text:span text:style-name="T72">(за исключением субаренды)</text:span><text:span text:style-name="T26">, в котором </text:span><text:span text:style-name="T71">заявитель</text:span><text:span text:style-name="T26"> осуществляет </text:span><text:span text:style-name="T72">свою </text:span><text:span text:style-name="T26">профессиональную деятельность;</text:span></text:p>
      <text:p text:style-name="P206"><text:span text:style-name="T26">- оплату стоимости основных средств </text:span><text:span text:style-name="T51">(за исключением легкового автотранспорта, сотовых (мобильных) телефонов, планшетов)</text:span><text:span text:style-name="T26">, используемых </text:span><text:span text:style-name="T72">заявителем </text:span><text:span text:style-name="T26">в основной деятельности;</text:span></text:p>
      <text:p text:style-name="P206"><text:span text:style-name="T26">- оплату стоимости расходных материалов, используемых </text:span><text:span text:style-name="T73">заявителем </text:span><text:span text:style-name="T26">в </text:span><text:span text:style-name="T73">своей </text:span><text:span text:style-name="T26">профессиональной деятельности;</text:span></text:p>
      <text:p text:style-name="P263">- оплату стоимости обучения, связанного с профессиональной деятельностью.</text:p>
      <text:p text:style-name="P207"><text:span text:style-name="T94">2</text:span><text:span text:style-name="T93">.3. Размер субсидии на одного </text:span><text:span text:style-name="T103">з</text:span><text:span text:style-name="T99">аявителя</text:span><text:span text:style-name="T93"> в </text:span><text:span text:style-name="T103">течение </text:span><text:span text:style-name="T93">текуще</text:span><text:span text:style-name="T103">го</text:span><text:span text:style-name="T93"> финансово</text:span><text:span text:style-name="T103">го</text:span><text:span text:style-name="T93"> год</text:span><text:span text:style-name="T103">а </text:span><text:span text:style-name="T93">составляет </text:span><text:span text:style-name="T101">90% произведенных и документально </text:span><text:soft-page-break/><text:span text:style-name="T101">подтвержденных затрат заявителя </text:span><text:span text:style-name="T102">без учета налога на добавленную стоимость </text:span><text:span text:style-name="T104">(далее — НДС)</text:span><text:span text:style-name="T102">, но </text:span><text:span text:style-name="T93">не более 50 тысяч рублей.</text:span></text:p>
      <text:p text:style-name="P263">Расчет размера субсидии осуществляется по формуле:</text:p>
      <text:p text:style-name="P181"><draw:frame draw:style-name="fr2" draw:name="Объект1" text:anchor-type="paragraph" svg:y="0.131cm" svg:width="5.089cm" svg:height="1.296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181"/>
      <text:p text:style-name="P19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83"><text:span text:style-name="T152">С</text:span><text:span text:style-name="T153">(</text:span><text:span text:style-name="T154">в</text:span><text:span text:style-name="T153">)</text:span></text:p>
          </table:table-cell>
          <table:table-cell table:style-name="Таблица11.A1" office:value-type="string">
            <text:p text:style-name="P85">- размер субсидии в целях возмещения части произведенных и документально подтвержденных затрат <text:span text:style-name="T475">з</text:span>аявителя;</text:p>
          </table:table-cell>
        </table:table-row>
        <table:table-row>
          <table:table-cell table:style-name="Таблица11.A1" office:value-type="string">
            <text:p text:style-name="P84"><text:span text:style-name="T155">∑</text:span><text:span text:style-name="T156">З</text:span></text:p>
          </table:table-cell>
          <table:table-cell table:style-name="Таблица11.A1" office:value-type="string">
            <text:p text:style-name="P83"><text:span text:style-name="T156">- </text:span><text:span text:style-name="T157">сумма </text:span><text:span text:style-name="T156">произведенны</text:span><text:span text:style-name="T157">х</text:span><text:span text:style-name="T156"> и документально подтвержденны</text:span><text:span text:style-name="T157">х</text:span><text:span text:style-name="T156"> затрат </text:span><text:span text:style-name="T158">з</text:span><text:span text:style-name="T156">аявителя без учета </text:span><text:span text:style-name="T159">НДС</text:span><text:span text:style-name="T157">;</text:span></text:p>
          </table:table-cell>
        </table:table-row>
        <table:table-row>
          <table:table-cell table:style-name="Таблица11.A1" office:value-type="string">
            <text:p text:style-name="P182">50 000</text:p>
          </table:table-cell>
          <table:table-cell table:style-name="Таблица11.A1" office:value-type="string">
            <text:p text:style-name="P83">- <text:span text:style-name="T476">предельный размер субсидии на заявителя в течение текущего финансового года.</text:span></text:p>
          </table:table-cell>
        </table:table-row>
      </table:table>
      <text:p text:style-name="P102"/>
      <text:p text:style-name="P133"><text:span text:style-name="T98">2.</text:span><text:span text:style-name="T94">4</text:span><text:span text:style-name="T98">. </text:span><text:span text:style-name="T105">Субсидия предоставляется при соблюдении следующих условий:</text:span></text:p>
      <text:p text:style-name="P148">- <text:span text:style-name="T477">доказательством принадлежности основного средства заявителю является наличие фискального чека с указанием даты его приобретения не ранее постановки заявителя на учет в качестве налогоплательщика, применяющего специальный налоговый режим «Налог на профессиональный доход», и не позднее </text:span><text:span text:style-name="T460">6 месяцев до даты по</text:span><text:span text:style-name="T474">дачи документов на предоставление субсидии в Уполномоченный орган, договора купли-продажи (при наличии);</text:span></text:p>
      <text:p text:style-name="P168"><text:span text:style-name="T98">- доказательством принадлежности расходных материалов заявителю является наличие фискального чека с указанием даты </text:span><text:span text:style-name="T106">их </text:span><text:span text:style-name="T98">приобретения </text:span><text:span text:style-name="T107">не ранее постановки заявителя на учет в качестве налогоплательщика, применяющего специальный налоговый режим «Налог на профессиональный доход», и</text:span><text:span text:style-name="T98"> не поздне</text:span><text:span text:style-name="T115">е, чем за 3 месяца д</text:span><text:span text:style-name="T98">о даты подачи документов на предоставление субсидии в Уполномоченный орган, договора купли-продажи (при наличии).</text:span></text:p>
      <text:p text:style-name="P167"><text:span text:style-name="T100">2.5.</text:span><text:span text:style-name="T98"> </text:span><text:span text:style-name="T93">Субсиди</text:span><text:span text:style-name="T99">и</text:span><text:span text:style-name="T93"> не предоставля</text:span><text:span text:style-name="T99">ю</text:span><text:span text:style-name="T93">тся в отношении затрат </text:span><text:span text:style-name="T108">з</text:span><text:span text:style-name="T93">аявителя, произведенных </text:span><text:span text:style-name="T258">в результате сделки между лицами, признаваемыми в соответствии с частью 2 статьи 105.1 Налогового кодекса Российской Федерации взаимозависимыми.</text:span></text:p>
      <text:p text:style-name="P151">2.<text:span text:style-name="T478">6</text:span>. Для участия в конкурсном отборе и получения субсидии <text:span text:style-name="T478">з</text:span>аявитель в обязательном порядке предоставляет в Уполномоченный орган следующие документы:</text:p>
      <text:p text:style-name="P130"><text:span text:style-name="T258">2.</text:span><text:span text:style-name="T263">6</text:span><text:span text:style-name="T258">.1. Заявка по форме согласно приложению </text:span><text:span text:style-name="T262">№</text:span><text:span text:style-name="T258"> 2 к Порядку</text:span><text:span text:style-name="T397">.</text:span></text:p>
      <text:p text:style-name="P130"><text:span text:style-name="T136">2.</text:span><text:span text:style-name="T139">6</text:span><text:span text:style-name="T136">.2. Копия </text:span><text:span text:style-name="T139">всех страниц </text:span><text:span text:style-name="T136">паспорта гражданина Российской Федерации, собственноручно заверенн</text:span><text:span text:style-name="T137">ая</text:span><text:span text:style-name="T136"> </text:span><text:span text:style-name="T146">з</text:span><text:span text:style-name="T136">аявителем</text:span><text:span text:style-name="T397">.</text:span></text:p>
      <text:p text:style-name="P130"><text:span text:style-name="T136">2.</text:span><text:span text:style-name="T139">6</text:span><text:span text:style-name="T136">.3. Справка о постановке на учет физического лица в качестве налогоплательщика налога на профессиональный доход (КНД 1122035), собственноручно заверенная </text:span><text:span text:style-name="T146">з</text:span><text:span text:style-name="T136">аявителем, сформированная с использованием мобильного приложения «Мой налог» или в веб-кабинете «Мой налог», размещенном на сайте http://npd.nalog.ru</text:span><text:span text:style-name="T397">.</text:span></text:p>
      <text:p text:style-name="P130"><text:span text:style-name="T136">2.</text:span><text:span text:style-name="T139">6</text:span><text:span text:style-name="T136">.4. Справка о состоянии расчетов (доходах) по налогу на профессиональный доход (КНД 1122036) за период с даты постановки </text:span><text:span text:style-name="T140">з</text:span><text:span text:style-name="T136">аявителя на учет в налоговом органе на территории городского округа «Город <text:s text:c="10"/></text:span><text:soft-page-break/><text:span text:style-name="T136">Южно-Сахалинск» в качестве налогоплательщика налога на профессиональный доход на </text:span><text:span text:style-name="T140">первое число месяца подачи документов в Уполномоченный орган</text:span><text:span text:style-name="T136">, собственноручно заверенная </text:span><text:span text:style-name="T146">з</text:span><text:span text:style-name="T136">аявителем, сформированная с использованием мобильного приложения «Мой налог» или в веб-кабинете «Мой налог», размещенном на сайте http://npd.nalog.ru</text:span><text:span text:style-name="T397">.</text:span></text:p>
      <text:p text:style-name="P130"><text:span text:style-name="T136">2.</text:span><text:span text:style-name="T141">6</text:span><text:span text:style-name="T136">.5. Копия свидетельства о постановке на учет физического лица в налоговом органе (ИНН), собственноручно заверенная </text:span><text:span text:style-name="T146">з</text:span><text:span text:style-name="T136">аявителем</text:span><text:span text:style-name="T397">;</text:span></text:p>
      <text:p text:style-name="P130"><text:span text:style-name="T136">2.</text:span><text:span text:style-name="T141">6</text:span><text:span text:style-name="T136">.6. Копия страхового свидетельства государственного пенсионного страхования (СНИЛС), собственноручно заверенная </text:span><text:span text:style-name="T146">з</text:span><text:span text:style-name="T136">аявителем</text:span><text:span text:style-name="T397">.</text:span></text:p>
      <text:p text:style-name="P130"><text:span text:style-name="T136">2.</text:span><text:span text:style-name="T141">6</text:span><text:span text:style-name="T136">.7. Документ российской кредитной организации (или его копия, собственноручно заверенная </text:span><text:span text:style-name="T146">з</text:span><text:span text:style-name="T136">аявителем), содержащий сведения о банковских реквизитах расчетного счета </text:span><text:span text:style-name="T146">з</text:span><text:span text:style-name="T136">аявителя в валюте Российской Федерации</text:span><text:span text:style-name="T397">.</text:span></text:p>
      <text:p text:style-name="P130"><text:span text:style-name="T136">2.</text:span><text:span text:style-name="T141">6</text:span><text:span text:style-name="T136">.8. Копии документов, собственноручно заверенные Заявителем, подтверждающие принадлежность </text:span><text:span text:style-name="T146">з</text:span><text:span text:style-name="T136">аявителя к приоритетной целевой группе получателей субсидии - предоставляются при наличии</text:span><text:span text:style-name="T397">.</text:span></text:p>
      <text:p text:style-name="P178"><text:span text:style-name="T138">2.</text:span><text:span text:style-name="T141">6</text:span><text:span text:style-name="T138">.9.</text:span><text:span text:style-name="T116"> </text:span><text:span text:style-name="T118">Расчет размера субсидии по форме согласно приложению № 3 к Порядку.</text:span></text:p>
      <text:p text:style-name="P179"><text:span text:style-name="T117">2.6.10. </text:span><text:span text:style-name="T142">Копии документов, подтверждающих факт осуществления заявителем затрат, представленных к возмещению в соответствии с требованиями Порядка (в зависимости от вида и способа совершения затрат: договоры аренды, купли-продажи, на оказание образовательных услуг, заключенные в соответствии с требованиями законодательства Российской Федерации;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</text:span><text:span text:style-name="T136">, </text:span><text:span text:style-name="T143">собственноручно заверенны</text:span><text:span text:style-name="T138">е</text:span><text:span text:style-name="T143"> </text:span><text:span text:style-name="T146">з</text:span><text:span text:style-name="T144">аявителем</text:span><text:span text:style-name="T422">.</text:span></text:p>
      <text:p text:style-name="P130"><text:span text:style-name="T136">2.</text:span><text:span text:style-name="T145">6</text:span><text:span text:style-name="T136">.</text:span><text:span text:style-name="T138">1</text:span><text:span text:style-name="T148">1</text:span><text:span text:style-name="T136">. Копия нотариально заверенной доверенности, подтверждающей право представителя </text:span><text:span text:style-name="T146">з</text:span><text:span text:style-name="T136">аявителя представлять его законные интересы в Уполномоченном органе для целей получения </text:span><text:span text:style-name="T137">субсидии</text:span><text:span text:style-name="T136">, с приложением копии </text:span><text:span text:style-name="T145">всех страниц </text:span><text:span text:style-name="T136">паспорта гражданина Российской Федерации</text:span><text:span text:style-name="T371">, законного пр</text:span><text:span text:style-name="T136">едставителя </text:span><text:span text:style-name="T146">з</text:span><text:span text:style-name="T136">аявителя - предоставляются в случае обращения в Уполномоченный орган законного представителя </text:span><text:span text:style-name="T146">з</text:span><text:span text:style-name="T136">аявителя с предъявлением оригиналов документов для сверки.</text:span></text:p>
      <text:p text:style-name="P134"><text:span text:style-name="T136">2.</text:span><text:span text:style-name="T145">7</text:span><text:span text:style-name="T136">. </text:span><text:span text:style-name="T147">Копии д</text:span><text:span text:style-name="T136">окумент</text:span><text:span text:style-name="T147">ов</text:span><text:span text:style-name="T136">, указанные </text:span><text:span text:style-name="T371">в пункте 2.</text:span><text:span text:style-name="T372">6</text:span><text:span text:style-name="T371"> Порядка, должны быть </text:span><text:span text:style-name="T373">заверены собственноручной подписью з</text:span><text:span text:style-name="T136">аявител</text:span><text:span text:style-name="T147">я</text:span><text:span text:style-name="T136"> или его законн</text:span><text:span text:style-name="T147">ого</text:span><text:span text:style-name="T136"> представител</text:span><text:span text:style-name="T147">я с указанием фамилии и инициалов</text:span><text:span text:style-name="T136">, сброшюрованы и пронумерованы. </text:span></text:p>
      <text:p text:style-name="P150">Все документы должны быть четко напечатаны. Подчистки и исправления не допускаются. При подготовке документов не допускается применение факсимильных подписей.</text:p>
      <text:p text:style-name="P170">Заявитель несет полную ответственность за полноту и достоверность представляемой информации.</text:p>
      <text:p text:style-name="P169"><text:span text:style-name="T479">Документы, представленные </text:span><text:span text:style-name="T480">з</text:span><text:span text:style-name="T479">аявителем в Уполномоч</text:span><text:span text:style-name="T481">енный орган, возврату не подлежат, за исключением случаев, п</text:span><text:span text:style-name="T333">редусмотренных подпунктом 2.</text:span><text:span text:style-name="T334">9</text:span><text:span text:style-name="T333">.2 Порядка.</text:span></text:p>
      <text:p text:style-name="P141"><text:soft-page-break/><text:span text:style-name="T449">2.</text:span><text:span text:style-name="T452">8</text:span><text:span text:style-name="T449">. Уполномоченный орган в целях принятия решения о предоставлении </text:span><text:span text:style-name="T451">су</text:span><text:span text:style-name="T450">бсидии</text:span><text:span text:style-name="T449"> получает следующие документы (информацию, сведения) в отношении </text:span><text:span text:style-name="T452">з</text:span><text:span text:style-name="T449">аявителя:</text:span></text:p>
      <text:p text:style-name="P145"><text:span text:style-name="T448">2.</text:span><text:span text:style-name="T452">8</text:span><text:span text:style-name="T448">.1. Сведения из налогового органа, подтверждающие факт неосуществления </text:span><text:span text:style-name="T452">з</text:span><text:span text:style-name="T448">аявителем деятельности в качестве индивидуального предпринимателя </text:span><text:span text:style-name="T434">в течение последних </text:span><text:span text:style-name="T435">двух </text:span><text:span text:style-name="T434">лет </text:span><text:span text:style-name="T435">до даты регистрации в качестве физического лица, применяющего специальный налоговый режим «Налог на профессиональный доход».</text:span></text:p>
      <text:p text:style-name="P131"><text:span text:style-name="T397">2.</text:span><text:span text:style-name="T401">8</text:span><text:span text:style-name="T398">.2. Сведения из налогового органа о статусе налогоплательщика налога на профессиональный доход (самозанятого), полученные с использованием сервиса, размещенного на официальном сайте Федеральной налоговой службы в информационно-телекоммуникационной сети «Интернет» (</text:span><text:span text:style-name="T390">https://npd.nalog.ru/ check-status/</text:span><text:span text:style-name="T391">).</text:span></text:p>
      <text:p text:style-name="P131"><text:span text:style-name="T391">2.</text:span><text:span text:style-name="T395">8</text:span><text:span text:style-name="T392">.3. </text:span><text:span text:style-name="T396">Сведения из налогового органа о наличии (отсутствии) у </text:span><text:span text:style-name="T401">з</text:span><text:span text:style-name="T396">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</text:span><text:span text:style-name="T402">начале </text:span><text:span text:style-name="T399">конкурсно</text:span><text:span text:style-name="T402">го</text:span><text:span text:style-name="T399"> отбор</text:span><text:span text:style-name="T402">а </text:span><text:span text:style-name="T403">на предоставление субсидии</text:span><text:span text:style-name="T399">.</text:span></text:p>
      <text:p text:style-name="P152"><text:span text:style-name="T399">2.</text:span><text:span text:style-name="T402">8</text:span><text:span text:style-name="T396">.4. Сведения </text:span><text:span text:style-name="T400">от главных распорядителей средств бюджета городского округа «Город Южно-Сахалинск» в отношении </text:span><text:span text:style-name="T402">з</text:span><text:span text:style-name="T400">аявителя:</text:span></text:p>
      <text:p text:style-name="P123"><text:span text:style-name="T258">- </text:span><text:span text:style-name="T261">о </text:span><text:span text:style-name="T93">получ</text:span><text:span text:style-name="T95">ении </text:span><text:span text:style-name="T93">средств бюджета </text:span><text:span text:style-name="T96">городского округа «Город <text:s text:c="18"/>Южно-Сахалинск» </text:span><text:span text:style-name="T93">в соответствии с иными правовыми актами на цели, установленные </text:span><text:span text:style-name="T96">Порядком</text:span><text:span text:style-name="T93">;</text:span></text:p>
      <text:p text:style-name="P143"><text:span text:style-name="T390">- </text:span><text:span text:style-name="T393">о наличии (отсутствии) </text:span><text:span text:style-name="T390">просроченн</text:span><text:span text:style-name="T394">ой</text:span><text:span text:style-name="T390"> задолженност</text:span><text:span text:style-name="T394">и</text:span><text:span text:style-name="T390"> по возврату в бюджет </text:span><text:span text:style-name="T394">городского округа «Город Южно-Сахалинск»</text:span><text:span text:style-name="T390"> субсидий, бюджетных инвестиций, предоставленных в том числе в соответствии с иными правовыми актами, и иной просроченной задолженности перед бюджетом </text:span><text:span text:style-name="T394">городского округа «Город Южно-Сахалинск».</text:span></text:p>
      <text:p text:style-name="P142"><text:span text:style-name="T26">2.</text:span><text:span text:style-name="T53">9</text:span><text:span text:style-name="T26">. Уполномоченный орган в целях организации и проведения конкурсного отбора на предоставление субсидии осуществляет следующие административные процедуры:</text:span></text:p>
      <text:p text:style-name="P142"><text:span text:style-name="T26">2.</text:span><text:span text:style-name="T53">9</text:span><text:span text:style-name="T26">.1. Принимает решение о проведении конкурса и публик</text:span><text:span text:style-name="T44">у</text:span><text:span text:style-name="T26">ет информационное сообщение о начале конкурсного отбора </text:span><text:span text:style-name="T55">на предоставление субсидии </text:span><text:span text:style-name="T26">в газете «Южно-Сахалинск сегодня» и на официальном сайте администрации города Южно-Сахалинска (http://yuzhno-sakh.ru/dirs/2918) в информационно-телекоммуникационной сети «Интернет», в обязательном порядке содержащее следующие сведения:</text:span></text:p>
      <text:p text:style-name="P142"><text:span text:style-name="T26">- </text:span><text:span text:style-name="T32">условия участия в конкурсном отборе</text:span><text:span text:style-name="T26">;</text:span></text:p>
      <text:p text:style-name="P146">- категория получателей субсидии;</text:p>
      <text:p text:style-name="P146">- критерии конкурсного отбора;</text:p>
      <text:p text:style-name="P142"><text:span text:style-name="T26">- перечень документов, </text:span><text:span text:style-name="T32">необходимых для участия в конкурсном отборе и получения субсидии, </text:span><text:span text:style-name="T26">предоставляемых </text:span><text:span text:style-name="T44">З</text:span><text:span text:style-name="T26">аявителем в обязательном порядке</text:span><text:span text:style-name="T32">;</text:span></text:p>
      <text:p text:style-name="P146">- срок приема документов;</text:p>
      <text:p text:style-name="P142"><text:span text:style-name="T26">- контактная информация </text:span><text:span text:style-name="T54">об </text:span><text:span text:style-name="T26">Уполномоченно</text:span><text:span text:style-name="T54">м</text:span><text:span text:style-name="T26"> орган</text:span><text:span text:style-name="T54">е</text:span><text:span text:style-name="T26"> (адрес </text:span><text:soft-page-break/><text:span text:style-name="T26">местонахождения, номер телефона).</text:span></text:p>
      <text:p text:style-name="P136"><text:span text:style-name="T77">2.</text:span><text:span text:style-name="T80">9</text:span><text:span text:style-name="T77">.2. Принимает документы </text:span><text:span text:style-name="T78">з</text:span><text:span text:style-name="T127">аявителей </text:span><text:span text:style-name="T128">на предоставление субсидии </text:span><text:span text:style-name="T77">в течение </text:span><text:span text:style-name="T80">15</text:span><text:span text:style-name="T77"> рабочих дней с даты, указанной в информационном сообщении о начале </text:span><text:span text:style-name="T79">конкурсного отбора </text:span><text:span text:style-name="T55">на предоставление субсидии</text:span><text:span text:style-name="T26">.</text:span></text:p>
      <text:p text:style-name="P138"><text:span text:style-name="T38">Заявитель вправе отозвать документы на предоставление субсидии на любом этапе до момента </text:span><text:span text:style-name="T32">принятия решения на заседании Комиссии</text:span><text:span text:style-name="T38">. Возврат документов осуществляется Уполномоченным органом на основании обращения </text:span><text:span text:style-name="T56">з</text:span><text:span text:style-name="T38">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</text:span><text:span text:style-name="T189"> закона о</text:span><text:span text:style-name="T38">т 02.05.2006 </text:span><text:span text:style-name="T32">№</text:span><text:span text:style-name="T38"> 59-ФЗ «О порядке рассмотрения обращений граждан Российской Федерации». Возврату подлежат документы, представленные </text:span><text:span text:style-name="T56">з</text:span><text:span text:style-name="T38">аявителем в Уполномоченный орган по собственной инициативе; датой отзыва документов является дата регистрации соответствующего обращения </text:span><text:span text:style-name="T56">з</text:span><text:span text:style-name="T38">аявителя в письменной форме или в форме электр</text:span><text:span text:style-name="T189">онного документа.</text:span></text:p>
      <text:p text:style-name="P154"><text:span text:style-name="T184">2.</text:span><text:span text:style-name="T205">9</text:span><text:span text:style-name="T184">.3. Проверяет и оценивает документы на предоставление субсидии - в течение 33 рабочих дней после окончания срока, отведенного на прием документов.</text:span></text:p>
      <text:p text:style-name="P154"><text:span text:style-name="T184">Проверка документов производится на предмет их </text:span><text:span text:style-name="T205">полноты, достоверности и</text:span><text:span text:style-name="T184"> соответствия требованиям Порядка.</text:span></text:p>
      <text:p text:style-name="P155"><text:span text:style-name="T184">Для рассмотрения документов и проведения их оценки Уполномоченный орган получает документы (информацию, сведения), ук</text:span><text:span text:style-name="T162">азанные в пункте 2.</text:span><text:span text:style-name="T178">8</text:span><text:span text:style-name="T162"> Порядка, посредством межведомственного взаимодействия путем направления</text:span><text:span text:style-name="T184">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p>
      <text:p text:style-name="P161"><text:span text:style-name="T192">Оценка документов произ</text:span><text:span text:style-name="T179">водится в соответствии с критериями конкурсного отбора, установленными в пункте 1.6 Порядка, по форме согласно приложению </text:span><text:span text:style-name="T180">№</text:span><text:span text:style-name="T179"> 1 к Порядку.</text:span></text:p>
      <text:p text:style-name="P161"><text:span text:style-name="T82">По результатам оценки документы распределяю</text:span><text:span text:style-name="T57">тся исходя из суммы итогового коэффициента (от наибольшего к наименьшему). В случае равенства коэффициентов оценки по нескольким пакетам документов приоритетным правом </text:span><text:span text:style-name="T58">на получение субсидии</text:span><text:span text:style-name="T57"> </text:span><text:span text:style-name="T58">пользуется заявитель — индивидуальный предприниматель, представивший документы, подтверждающие наличие </text:span><text:span text:style-name="T193">земельн</text:span><text:span text:style-name="T194">ого</text:span><text:span text:style-name="T193"> участк</text:span><text:span text:style-name="T194">а</text:span><text:span text:style-name="T193"> на территории Сахалинской области в соответствии с Федеральным </text:span><text:span text:style-name="T194">законом </text:span><text:span text:style-name="T193">№ </text:span><text:span text:style-name="T194">119-ФЗ, а в случае его отсутствия -</text:span><text:span text:style-name="T57"> </text:span><text:span text:style-name="T59">з</text:span><text:span text:style-name="T60">аявител</text:span><text:span text:style-name="T61">ь, документы которого ранее поступили в Уполномоченный орган по очередности, исходя из даты и номера регистрации заявки </text:span><text:span text:style-name="T57">(от меньшего к большему).</text:span></text:p>
      <text:p text:style-name="P161"><text:span text:style-name="T57">2.</text:span><text:span text:style-name="T62">9</text:span><text:span text:style-name="T57">.4. Организует заседание Комиссии для рассмотрения документов и принятия решения о предоставлении субсидии - в течение 20 рабочих дней после окончания срока, отведенного на проверку и оценку документов.</text:span></text:p>
      <text:p text:style-name="P161"><text:span text:style-name="T57">В случае поступления на рассмотрение Комиссии документов единственного </text:span><text:span text:style-name="T59">з</text:span><text:span text:style-name="T57">аявителя, соответствующих требованиям Порядка, конкурсный отбор считается состоявшимся.</text:span></text:p>
      <text:p text:style-name="P171">Решения, принятые в ходе заседания Комиссии, оформляются в форме <text:soft-page-break/>протокола.</text:p>
      <text:p text:style-name="P162"><text:span text:style-name="T57">2.</text:span><text:span text:style-name="T63">9</text:span><text:span text:style-name="T57">.5. В течение 5 дней со дня принятия решения на заседании Комиссии информирует каждого </text:span><text:span text:style-name="T59">з</text:span><text:span text:style-name="T57">аявителя о принятом решении путем направления письменного мотивированного уведомления на адрес электронной почты, указанный в </text:span><text:span text:style-name="T63">з</text:span><text:span text:style-name="T57">аявке, а при его отсутствии на почтовый адрес </text:span><text:span text:style-name="T59">з</text:span><text:span text:style-name="T57">аявителя.</text:span></text:p>
      <text:p text:style-name="P164"><text:span text:style-name="T93">2.</text:span><text:span text:style-name="T109">9</text:span><text:span text:style-name="T93">.6. Обеспечивает заключение Соглашения между главным распорядителем и получателем субсидии - в течение 15 рабочих дней после принятия решения о предоставлении субсидии на заседании Комиссии.</text:span></text:p>
      <text:p text:style-name="P165"><text:span text:style-name="T93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5 рабочих дней подписывает его в двух экземплярах и направляет в Уп</text:span><text:span text:style-name="T258">олномоченный орган.</text:span></text:p>
      <text:p text:style-name="P165"><text:span text:style-name="T258">В случае отказа </text:span><text:span text:style-name="T264">з</text:span><text:span text:style-name="T258">аявителя от подписания Соглашения или нарушения срока его подписания Уполномоченный орган аннулирует решение о предоставлении субсидии, о чем </text:span><text:span text:style-name="T264">з</text:span><text:span text:style-name="T258">аявителю направляется письменное уведомление, а право на получение субсидии предоставляется следующему </text:span><text:span text:style-name="T264">з</text:span><text:span text:style-name="T258">аявителю согласно распределению документов в соответстви</text:span><text:span text:style-name="T269">и с подпунктом 2.</text:span><text:span text:style-name="T276">9</text:span><text:span text:style-name="T269">.3 Порядка.</text:span></text:p>
      <text:p text:style-name="P172"><text:span text:style-name="T459">Изменение заключенного Соглашения осуществляется по</text:span>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172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 </text:p>
      <text:p text:style-name="P165"><text:span text:style-name="T93">Расторжение Соглашения </text:span><text:span text:style-name="T110">в одностороннем порядке возможно по инициативе Главного распорядителя в </text:span><text:span text:style-name="T111">следующих </text:span><text:span text:style-name="T110">случаях</text:span><text:span text:style-name="T93">:</text:span></text:p>
      <text:p text:style-name="P166"><text:span text:style-name="T93">- прекращени</text:span><text:span text:style-name="T111">я</text:span><text:span text:style-name="T93"> деятельности Получателя субсидии;</text:span></text:p>
      <text:p text:style-name="P166"><text:span text:style-name="T93">- нарушени</text:span><text:span text:style-name="T111">я</text:span><text:span text:style-name="T93"> Получателем субсидии целей, условий и порядка предоставления субсидии, установленных Соглашением и Порядком.</text:span></text:p>
      <text:p text:style-name="P173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p>
      <text:p text:style-name="P166"><text:span text:style-name="T265">2.</text:span><text:span text:style-name="T266">9</text:span><text:span text:style-name="T265">.7. Публикует в газете «Южно-Сахалинск сегодня» и размещает на официальном сайте администрации города Южно-Сахалинска (http://yuzhno-sakh.ru/dirs/2919) в информационно-телекоммуникационной сети «Интернет» информационное сообщение об итогах конкурс</text:span><text:span text:style-name="T266">ного отбора</text:span><text:span text:style-name="T265">, а также вносит сведения о получателях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60"><text:span text:style-name="T288">2.</text:span><text:span text:style-name="T291">1</text:span><text:span text:style-name="T292">0</text:span><text:span text:style-name="T288">. </text:span><text:span text:style-name="T290">Основания для отказа </text:span><text:span text:style-name="T293">з</text:span><text:span text:style-name="T290">аявителю в предоставлении субсидии:</text:span></text:p>
      <text:p text:style-name="P132"><text:span text:style-name="T279">- несоответствие представленных </text:span><text:span text:style-name="T280">з</text:span><text:span text:style-name="T279">аявителем документов требованиям </text:span>пунк<text:span text:style-name="T459">та 2.</text:span><text:span text:style-name="T461">6</text:span><text:span text:style-name="T459"> Поря</text:span>дка или н<text:span text:style-name="T97">епредставление (предоставление не в полном объеме) указанных документов;</text:span></text:p>
      <text:p text:style-name="P147"><text:soft-page-break/>- недостоверность представленной <text:span text:style-name="T482">з</text:span>аявителем информации;</text:p>
      <text:p text:style-name="P132"><text:span text:style-name="T258">- несоответствие </text:span><text:span text:style-name="T267">з</text:span><text:span text:style-name="T258">аявителя требованиям пун</text:span><text:span text:style-name="T269">кта 1.</text:span><text:span text:style-name="T277">4</text:span><text:span text:style-name="T269"> Порядка;</text:span></text:p>
      <text:p text:style-name="P149">- невыполнение условий оказания поддержки;</text:p>
      <text:p text:style-name="P147">- ранее в отношении <text:span text:style-name="T482">з</text:span>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47">- с момента признания <text:span text:style-name="T482">з</text:span>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47">- выявление в документах <text:span text:style-name="T482">з</text:span>аявителя затрат, не соответствующих целям предоставления субсидии. При этом <text:span text:style-name="T482">з</text:span>аявителю отказывается в предоставлении субсидии только в отношении таких затрат;</text:p>
      <text:p text:style-name="P139"><text:span text:style-name="T26">- отсутствие неи</text:span><text:span text:style-name="T68">зрасходованного</text:span><text:span text:style-name="T26"> остатка бюджетных ассигнований для предоставления субсидии в текущем финансовом году.</text:span></text:p>
      <text:p text:style-name="P156"><text:span text:style-name="T26">2.1</text:span><text:span text:style-name="T160">1</text:span><text:span text:style-name="T26">. Требования, которым должен соответствовать </text:span><text:span text:style-name="T33">з</text:span><text:span text:style-name="T26">аявитель на дату, указанную в информационном сообщении о начале приема документов </text:span><text:span text:style-name="T66">на предоставление субсидии</text:span><text:span text:style-name="T26">:</text:span></text:p>
      <text:p text:style-name="P174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74">- отсутствие нарушений исполнения обязательств по заключенным договорам аренды муниципального имущества;</text:p>
      <text:p text:style-name="P163"><text:span text:style-name="T57">- отсутствие просроченной задолженности по возврату в бюджет </text:span><text:span text:style-name="T64">городского округа «Город Южно-Сахалинск»</text:span><text:span text:style-name="T57"> субсидий, бюджетных инвестиций, предоставленных в том числе в соответствии с иными правовыми актами, и иной просроченной задолженности перед бюджетом </text:span><text:span text:style-name="T64">городского округа «Город Южно-Сахалинск»</text:span><text:span text:style-name="T57">;</text:span></text:p>
      <text:p text:style-name="P163"><text:span text:style-name="T57">- не являться получателем средств из бюджета </text:span><text:span text:style-name="T64">городского округа «Город Южно-Сахалинск»</text:span><text:span text:style-name="T57"> на основании иных нормативных правовых актов или м</text:span><text:span text:style-name="T192">униципальных правовых актов на цели, указанные в пункте 1.3 Порядка.</text:span></text:p>
      <text:p text:style-name="P163"><text:span text:style-name="T192">2.1</text:span><text:span text:style-name="T202">2</text:span><text:span text:style-name="T192">. Результатом предоставления субсидии является </text:span><text:span text:style-name="T203">увеличение дохода получателя субсидии от реализации товаров (работ, услуг, имущественных прав) в течение года оказания финансовой поддержки.</text:span></text:p>
      <text:p text:style-name="P163"><text:span text:style-name="T192">Количественное значение показателя, </text:span><text:span text:style-name="T196">необходимого для достижения результата предоставления субсидии, </text:span><text:span text:style-name="T192">устанавливается </text:span><text:span text:style-name="T204">г</text:span><text:span text:style-name="T192">лавным распорядителем в Соглашении индивидуально д</text:span><text:span text:style-name="T179">ля каждого </text:span><text:span text:style-name="T181">п</text:span><text:span text:style-name="T179">олучателя субсидии согласно данным заявки в соответствии с </text:span><text:span text:style-name="T182">под</text:span><text:span text:style-name="T179">пунктом 2.</text:span><text:span text:style-name="T182">6.1</text:span><text:span text:style-name="T179"> Порядка.</text:span></text:p>
      <text:p text:style-name="P163"><text:span text:style-name="T192">Получатель субсидии обязан обеспечить </text:span><text:span text:style-name="T195">выполнение следующих условий:</text:span></text:p>
      <text:p text:style-name="P163"><text:span text:style-name="T195">- </text:span><text:span text:style-name="T192">достижение значения показателя, </text:span><text:span text:style-name="T196">необходимого для достижения результата предоставления субсидии, </text:span><text:span text:style-name="T192">установленного в Соглашении;</text:span></text:p>
      <text:p text:style-name="P163"><text:span text:style-name="T192">- </text:span><text:span text:style-name="T195">осуществление деятельности </text:span><text:span text:style-name="T200">в качестве физического лица, применяющего </text:span><text:span text:style-name="T201">специальный налоговый режим «Налог на профессиональный доход», </text:span><text:span text:style-name="T197">не менее одного календарного года, следующего за годом предоставления субсидии.</text:span></text:p>
      <text:p text:style-name="P163"><text:soft-page-break/><text:span text:style-name="T192">Недостижение </text:span><text:span text:style-name="T195">П</text:span><text:span text:style-name="T192">олучателем субсидии показателя, </text:span><text:span text:style-name="T196">необходимого для достижения результата предоставления субсидии, </text:span><text:span text:style-name="T197">а также прекращение деятельности </text:span><text:span text:style-name="T200">в качестве физического лица, применяющего </text:span><text:span text:style-name="T201">специальный налоговый режим «Налог на профессиональный доход», </text:span><text:span text:style-name="T198">в течение календарного</text:span><text:span text:style-name="T197"> года, следующего за годом предоставления субсидии, </text:span><text:span text:style-name="T199">является </text:span><text:span text:style-name="T192">нарушением условий предоставления субсидии </text:span><text:span text:style-name="T199">и служит основанием для возврата перечисленной субсидии в соответствии </text:span><text:span text:style-name="T192">с разделом 4 Порядка.</text:span></text:p>
      <text:p text:style-name="P163"><text:span text:style-name="T57">2.1</text:span><text:span text:style-name="T65">3</text:span><text:span text:style-name="T57">. Порядок и сроки перечисления субсидии.</text:span></text:p>
      <text:p text:style-name="P163"><text:span text:style-name="T240">Субсидия перечисляется </text:span><text:span text:style-name="T241">Г</text:span><text:span text:style-name="T240">лавным распорядителем на основании заключенного Соглашения на расчетны</text:span><text:span text:style-name="T242">й</text:span><text:span text:style-name="T240"> сче</text:span><text:span text:style-name="T242">т</text:span><text:span text:style-name="T240">, открыты</text:span><text:span text:style-name="T242">й</text:span><text:span text:style-name="T240"> получателем субсидии в </text:span><text:span text:style-name="T242">российской </text:span><text:span text:style-name="T240">кредитн</text:span><text:span text:style-name="T242">ой</text:span><text:span text:style-name="T240"> организаци</text:span><text:span text:style-name="T242">и</text:span><text:span text:style-name="T240">, не позднее десятого рабочего дня после заключен</text:span><text:span text:style-name="T243">ия </text:span><text:span text:style-name="T240">Соглашения.</text:span></text:p>
      <text:p text:style-name="P101"/>
      <text:h text:style-name="P250" text:outline-level="1">3. Требования к отчетности</text:h>
      <text:p text:style-name="P46"/>
      <text:p text:style-name="P125"><text:span text:style-name="T93">3.1. В целях анализа эффективности использования бюджетных средств </text:span><text:span text:style-name="T112">п</text:span><text:span text:style-name="T93">олучатели субсидии обязаны </text:span><text:span text:style-name="T113">не позднее 1 февраля года, следующего за годом предоставления субсидии, </text:span><text:span text:style-name="T93">предостав</text:span><text:span text:style-name="T113">ить </text:span><text:span text:style-name="T93">в Уполн</text:span><text:span text:style-name="T258">омоченный орган</text:span><text:span text:style-name="T361"> </text:span><text:span text:style-name="T362">о</text:span><text:span text:style-name="T363">тчет</text:span><text:span text:style-name="T361"> </text:span><text:span text:style-name="T364">получателя субсидии</text:span><text:span text:style-name="T270"> </text:span><text:span text:style-name="T258">по форме </text:span><text:span text:style-name="T268">согласно пр</text:span><text:span text:style-name="T258">ил</text:span><text:span text:style-name="T269">ожени</text:span><text:span text:style-name="T271">ю</text:span><text:span text:style-name="T269"> </text:span><text:span text:style-name="T278">№</text:span><text:span text:style-name="T269"> </text:span><text:span text:style-name="T277">4</text:span><text:span text:style-name="T269"> к Порядку </text:span><text:span text:style-name="T271">с обязательным приложением </text:span><text:span text:style-name="T119">с</text:span><text:span text:style-name="T438">правк</text:span><text:span text:style-name="T439">и</text:span><text:span text:style-name="T438"> о состоянии расчетов (доходах) по налогу на профессиональный доход </text:span><text:span text:style-name="T441">(КНД 1122036) </text:span><text:span text:style-name="T440">за период с </text:span><text:span text:style-name="T436">даты постановки </text:span><text:span text:style-name="T437">з</text:span><text:span text:style-name="T436">аявителя на </text:span><text:span text:style-name="T411">учет в налоговом органе на территории городского округа «Город Южно-Сахалинск» </text:span><text:span text:style-name="T412">в качестве налогоплательщика </text:span><text:span text:style-name="T413">налога </text:span><text:span text:style-name="T412">на профессиональный доход </text:span><text:span text:style-name="T413">на </text:span><text:span text:style-name="T404">1 января года, следующего за годом предоставления </text:span><text:span text:style-name="T409">субсидии</text:span><text:span text:style-name="T405">, </text:span><text:span text:style-name="T406">собственноручно заверенн</text:span><text:span text:style-name="T409">ой</text:span><text:span text:style-name="T406"> </text:span><text:span text:style-name="T408">получателем </text:span><text:span text:style-name="T409">субсидии</text:span><text:span text:style-name="T406">, </text:span><text:span text:style-name="T407">сформированн</text:span><text:span text:style-name="T409">ой</text:span><text:span text:style-name="T407"> с использованием мобильного приложения «Мой налог» или в веб-кабинете «Мой налог», размещенном на сайте </text:span><text:span text:style-name="T410">www.npd.nalog.ru.</text:span></text:p>
      <text:p text:style-name="P175"><text:span text:style-name="T271">Мониторинг достижения показателя, </text:span><text:span text:style-name="T272">необходимого для достижения результата предоставления субсидии,</text:span><text:span text:style-name="T271"> осуществляется Уполномоченным органом</text:span><text:span text:style-name="T273"> </text:span><text:span text:style-name="T271">путем сопоставления </text:span><text:span text:style-name="T274">планового </text:span><text:span text:style-name="T273">к</text:span><text:span text:style-name="T271">оличественно</text:span><text:span text:style-name="T273">го </text:span><text:span text:style-name="T271">значени</text:span><text:span text:style-name="T273">я</text:span><text:span text:style-name="T271"> </text:span><text:span text:style-name="T273">доход</text:span><text:span text:style-name="T275">а</text:span><text:span text:style-name="T273"> получателя </text:span><text:span text:style-name="T275">субсидии</text:span><text:span text:style-name="T273"> по налогу на профессиональный доход</text:span><text:span text:style-name="T271">, устан</text:span><text:span text:style-name="T273">овленного </text:span><text:span text:style-name="T271">в Соглашении, </text:span><text:span text:style-name="T273">и сведений о доходе получателя гранта по налогу на профессиональный доход </text:span><text:span text:style-name="T414">на </text:span><text:span text:style-name="T404">1 января года, следующего за годом предоставления гранта</text:span><text:span text:style-name="T405">, </text:span><text:span text:style-name="T408">в соответствии со справкой </text:span><text:span text:style-name="T441">(КНД 1122036), </text:span><text:span text:style-name="T442">сформированной получателем гранта </text:span><text:span text:style-name="T407">с использованием мобильного приложения «Мой налог» или в веб-кабинете «Мой налог», размещенном на сайте </text:span>www.npd.nalog.ru<text:span text:style-name="T410">.</text:span></text:p>
      <text:p text:style-name="P175"><text:span text:style-name="T93">Главный распорядитель вправе устанавливать в Соглашении сроки и формы предоставления </text:span><text:span text:style-name="T114">П</text:span><text:span text:style-name="T93">олучателем субсидии дополнительной отчетности.</text:span></text:p>
      <text:p text:style-name="P99"/>
      <text:h text:style-name="P250" text:outline-level="1">4. Требования об осуществлении контроля за соблюдением условий, целей и порядка предоставления субсиди<text:span text:style-name="T483">и</text:span> и ответственность за их нарушение</text:h>
      <text:p text:style-name="P99"/>
      <text:p text:style-name="P115">4.1. Контроль за соблюдением условий, целей и порядка предоставления субсидии осуществляется главным распорядителем и органом муниципального финансового контроля в соответствии с муниципальным правовым актом.</text:p>
      <text:p text:style-name="P115"><text:soft-page-break/>4.2. Главный распорядитель и орган муниципального финансового контроля осуществляют проверки соблюдения условий, целей и порядка предоставления субсидии получателями субсидии.</text:p>
      <text:p text:style-name="P113"><text:span text:style-name="T26">4.3. 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а также в случае недостижения </text:span><text:span text:style-name="T45">П</text:span><text:span text:style-name="T26">олучателем субсидии результат</text:span><text:span text:style-name="T45">а получения субсидии</text:span><text:span text:style-name="T26">, установленн</text:span><text:span text:style-name="T45">ого</text:span><text:span text:style-name="T26"> </text:span><text:span text:style-name="T184">пун</text:span><text:span text:style-name="T162">ктом </text:span><text:span text:style-name="T183">2.12</text:span><text:span text:style-name="T162"> Порядка</text:span><text:span text:style-name="T184">, </text:span><text:span text:style-name="T26">решение о предоставлении субсидии аннулируется, а перечисленная субсидия подлежит возврату в полном объеме в бюджет городского округа «Город <text:s text:c="20"/>Южно-Сахалинск» в течение 20 рабочих дней с даты предъявления </text:span><text:span text:style-name="T45">П</text:span><text:span text:style-name="T26">олучателю субсидии требования главного распорядителя об обеспечении возврата средств субсидии.</text:span></text:p>
      <text:p text:style-name="P115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<text:span text:style-name="T472">П</text:span>олучателя субсидии, платежных реквизитов, срока возврата и суммы субсидии, подлежащей возврату. </text:p>
      <text:p text:style-name="P116">4.4. В случае отказа <text:span text:style-name="T472">П</text:span>олучателя субсидии от добровольного исполнения предъявленного требования главного распорядителя об обеспечении возврата средств субсидии в бюджет городского округа «Город Южно-Сахалинск» субсидия взыскивается в судебном порядке.</text:p>
      <text:p text:style-name="P176"><text:span text:style-name="T485">4.5. Информация о нарушении получателем субсидии условий, целей и порядка предоставления субсидии 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</text:span><text:span text:style-name="T486">з</text:span><text:span text:style-name="T485">аявитель лишается права на получение субсидии в течение трех лет с момента признания </text:span><text:span text:style-name="T486">з</text:span><text:span text:style-name="T485">аявителя допустившим нарушение.</text:span></text:p>
      <text:p text:style-name="P93">Приложение № 1 </text:p>
      <text:p text:style-name="P94"><text:span text:style-name="T324">к </text:span><text:span text:style-name="T283">Порядку </text:span><text:span text:style-name="T284">предоставления субсиди</text:span><text:span text:style-name="T287">и</text:span><text:span text:style-name="T284"> </text:span><text:span text:style-name="T285">на</text:span><text:span text:style-name="T284"> возмещение </text:span><text:span text:style-name="T287">части </text:span><text:span text:style-name="T284">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5"/>
      <text:p text:style-name="P104">КРИТЕРИИ КОНКУРСНОГО ОТБОРА ЗАЯВИТЕЛЯ</text:p>
      <text:p text:style-name="P105">__________________________________________________</text:p>
      <text:p text:style-name="P106">(<text:span text:style-name="T494">фамилия, имя и отчество (последнее — при наличии)</text:span><text:span text:style-name="T487">)</text:span></text:p>
      <text:p text:style-name="P10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84"><text:span text:style-name="T488">№ </text:span><text:span text:style-name="T489">п/п</text:span></text:p>
          </table:table-cell>
          <table:table-cell table:style-name="Таблица5.A1" office:value-type="string">
            <text:p text:style-name="P187">Критерий</text:p>
          </table:table-cell>
          <table:table-cell table:style-name="Таблица5.A1" office:value-type="string">
            <text:p text:style-name="P187">Показатель</text:p>
          </table:table-cell>
          <table:table-cell table:style-name="Таблица5.A1" office:value-type="string">
            <text:p text:style-name="P187">Коэффициент</text:p>
          </table:table-cell>
          <table:table-cell table:style-name="Таблица5.A1" office:value-type="string">
            <text:p text:style-name="P187">Удельный вес критерия в общей системе оценки, %</text:p>
          </table:table-cell>
          <table:table-cell table:style-name="Таблица5.F1" office:value-type="string">
            <text:p text:style-name="P187">Суммарная доля итоговой оценки</text:p>
          </table:table-cell>
        </table:table-row>
        <table:table-row table:style-name="Таблица5.1">
          <table:table-cell table:style-name="Таблица5.A2" table:number-rows-spanned="5" office:value-type="string">
            <text:p text:style-name="P187">1.</text:p>
          </table:table-cell>
          <table:table-cell table:style-name="Таблица5.A2" table:number-rows-spanned="5" office:value-type="string">
            <text:p text:style-name="P88"><text:span text:style-name="T220">П</text:span><text:span text:style-name="T221">ринадлежность </text:span><text:span text:style-name="T222">З</text:span><text:span text:style-name="T221">аявителя к приоритетной целевой группе получателей </text:span><text:span text:style-name="T223">грантов</text:span></text:p>
          </table:table-cell>
          <table:table-cell table:style-name="Таблица5.A2" office:value-type="string">
            <text:p text:style-name="P70">принадлежит к четырем и более приоритетным целевым группам</text:p>
          </table:table-cell>
          <table:table-cell table:style-name="Таблица5.A2" office:value-type="string">
            <text:p text:style-name="P187">10</text:p>
          </table:table-cell>
          <table:table-cell table:style-name="Таблица5.A2" table:number-rows-spanned="5" office:value-type="string">
            <text:p text:style-name="P188">40</text:p>
          </table:table-cell>
          <table:table-cell table:style-name="Таблица5.F2" office:value-type="string">
            <text:p text:style-name="P188">4,0</text:p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98">принадлежит к трем приоритетным целевым группам</text:p>
          </table:table-cell>
          <table:table-cell table:style-name="Таблица5.A2" office:value-type="string">
            <text:p text:style-name="P189">7,5</text:p>
          </table:table-cell>
          <table:covered-table-cell/>
          <table:table-cell table:style-name="Таблица5.F2" office:value-type="string">
            <text:p text:style-name="P188">3,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198">принадлежит к двум приоритетным целевым группам</text:p>
          </table:table-cell>
          <table:table-cell table:style-name="Таблица5.C4" office:value-type="string">
            <text:p text:style-name="P189">5</text:p>
          </table:table-cell>
          <table:covered-table-cell/>
          <table:table-cell table:style-name="Таблица5.F4" office:value-type="string">
            <text:p text:style-name="P188">2,0</text:p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90">принадлежит к одной приоритетной целевой группе</text:p>
          </table:table-cell>
          <table:table-cell table:style-name="Таблица5.A2" office:value-type="string">
            <text:p text:style-name="P189">2,5</text:p>
          </table:table-cell>
          <table:covered-table-cell/>
          <table:table-cell table:style-name="Таблица5.F2" office:value-type="string">
            <text:p text:style-name="P188">1,0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190">не принадлежит</text:p>
          </table:table-cell>
          <table:table-cell table:style-name="Таблица5.C4" office:value-type="string">
            <text:p text:style-name="P187">0</text:p>
          </table:table-cell>
          <table:covered-table-cell/>
          <table:table-cell table:style-name="Таблица5.F4" office:value-type="string">
            <text:p text:style-name="P187">0,00</text:p>
          </table:table-cell>
        </table:table-row>
        <table:table-row table:style-name="Таблица5.1">
          <table:table-cell table:style-name="Таблица5.A2" table:number-rows-spanned="5" office:value-type="string">
            <text:p text:style-name="P187">2.</text:p>
          </table:table-cell>
          <table:table-cell table:style-name="Таблица5.A2" table:number-rows-spanned="5" office:value-type="string">
            <text:p text:style-name="P89"><text:span text:style-name="T335">С</text:span><text:span text:style-name="T336">реднемесячн</text:span><text:span text:style-name="T337">ый</text:span><text:span text:style-name="T336"> </text:span><text:span text:style-name="T337">доход </text:span><text:span text:style-name="T336">от реализации товаров </text:span><text:span text:style-name="T337">(</text:span><text:span text:style-name="T336">работ, услуг, </text:span><text:span text:style-name="T337">имущественных прав)</text:span><text:span text:style-name="T336"> на первое число месяца подачи документов в Уполномоченный орган (ты</text:span><text:span text:style-name="T337">сяч</text:span><text:span text:style-name="T336"> рублей)</text:span><text:span text:style-name="T338">&lt;</text:span><text:span text:style-name="T336">*</text:span><text:span text:style-name="T338">&gt;</text:span></text:p>
          </table:table-cell>
          <table:table-cell table:style-name="Таблица5.A2" office:value-type="string">
            <text:p text:style-name="P199"><text:span text:style-name="T354">б</text:span><text:span text:style-name="T352">олее </text:span><text:span text:style-name="T353">150</text:span></text:p>
          </table:table-cell>
          <table:table-cell table:style-name="Таблица5.A2" office:value-type="string">
            <text:p text:style-name="P187">1<text:span text:style-name="T495">0</text:span></text:p>
          </table:table-cell>
          <table:table-cell table:style-name="Таблица5.A2" table:number-rows-spanned="5" office:value-type="string">
            <text:p text:style-name="P191">40</text:p>
          </table:table-cell>
          <table:table-cell table:style-name="Таблица5.F2" office:value-type="string">
            <text:p text:style-name="P188">4,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200">от 100 до <text:span text:style-name="T496">15</text:span>0 (включительно)</text:p>
          </table:table-cell>
          <table:table-cell table:style-name="Таблица5.C4" office:value-type="string">
            <text:p text:style-name="P191">7,5</text:p>
          </table:table-cell>
          <table:covered-table-cell/>
          <table:table-cell table:style-name="Таблица5.F4" office:value-type="string">
            <text:p text:style-name="P188">3,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201"><text:span text:style-name="T368">о</text:span><text:span text:style-name="T367">т </text:span><text:span text:style-name="T369">50</text:span><text:span text:style-name="T367"> до </text:span><text:span text:style-name="T369">100 (включительно)</text:span></text:p>
          </table:table-cell>
          <table:table-cell table:style-name="Таблица5.C4" office:value-type="string">
            <text:p text:style-name="P192">5</text:p>
          </table:table-cell>
          <table:covered-table-cell/>
          <table:table-cell table:style-name="Таблица5.F4" office:value-type="string">
            <text:p text:style-name="P188">2,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202"><text:span text:style-name="T369">д</text:span><text:span text:style-name="T367">о </text:span><text:span text:style-name="T369">5</text:span><text:span text:style-name="T367">0 </text:span><text:span text:style-name="T369">(включительно)</text:span></text:p>
          </table:table-cell>
          <table:table-cell table:style-name="Таблица5.C4" office:value-type="string">
            <text:p text:style-name="P191">2,5</text:p>
          </table:table-cell>
          <table:covered-table-cell/>
          <table:table-cell table:style-name="Таблица5.F4" office:value-type="string">
            <text:p text:style-name="P188">1,0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202"><text:span text:style-name="T368">н</text:span><text:span text:style-name="T367">ет</text:span></text:p>
          </table:table-cell>
          <table:table-cell table:style-name="Таблица5.C4" office:value-type="string">
            <text:p text:style-name="P193">0</text:p>
          </table:table-cell>
          <table:covered-table-cell/>
          <table:table-cell table:style-name="Таблица5.F4" office:value-type="string">
            <text:p text:style-name="P187">0,00</text:p>
          </table:table-cell>
        </table:table-row>
        <table:table-row table:style-name="Таблица5.1">
          <table:table-cell table:style-name="Таблица5.C4" table:number-rows-spanned="5" office:value-type="string">
            <text:p text:style-name="P187">3.</text:p>
          </table:table-cell>
          <table:table-cell table:style-name="Таблица5.C4" table:number-rows-spanned="5" office:value-type="string">
            <text:p text:style-name="P185"><text:span text:style-name="T220">С</text:span><text:span text:style-name="T223">рок осуществления </text:span><text:span text:style-name="T224">деятельности </text:span><text:span text:style-name="T225">в качестве налогоплательщика, применяющего специальный налоговый режим «Налог на профессиональный доход» </text:span><text:span text:style-name="T226">(месяцев)</text:span><text:span text:style-name="T323">&lt;**&gt;</text:span></text:p>
          </table:table-cell>
          <table:table-cell table:style-name="Таблица5.C4" office:value-type="string">
            <text:p text:style-name="P194">менее 3</text:p>
          </table:table-cell>
          <table:table-cell table:style-name="Таблица5.C4" office:value-type="string">
            <text:p text:style-name="P195">10</text:p>
          </table:table-cell>
          <table:table-cell table:style-name="Таблица5.C4" table:number-rows-spanned="5" office:value-type="string">
            <text:p text:style-name="P188"><text:span text:style-name="T496">2</text:span>0</text:p>
          </table:table-cell>
          <table:table-cell table:style-name="Таблица5.F4" office:value-type="string">
            <text:p text:style-name="P195"><text:span text:style-name="T494">2</text:span>,0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197">от <text:span text:style-name="T497">3</text:span> до <text:span text:style-name="T497">6</text:span></text:p>
          </table:table-cell>
          <table:table-cell table:style-name="Таблица5.C4" office:value-type="string">
            <text:p text:style-name="P195">7,5</text:p>
          </table:table-cell>
          <table:covered-table-cell/>
          <table:table-cell table:style-name="Таблица5.F4" office:value-type="string">
            <text:p text:style-name="P195"><text:span text:style-name="T494">1</text:span>,<text:span text:style-name="T494">5</text:span>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196">от 6 до 9</text:p>
          </table:table-cell>
          <table:table-cell table:style-name="Таблица5.C4" office:value-type="string">
            <text:p text:style-name="P195">5</text:p>
          </table:table-cell>
          <table:covered-table-cell/>
          <table:table-cell table:style-name="Таблица5.F4" office:value-type="string">
            <text:p text:style-name="P195"><text:span text:style-name="T494">1</text:span>,0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196">от 9 до 12</text:p>
          </table:table-cell>
          <table:table-cell table:style-name="Таблица5.C4" office:value-type="string">
            <text:p text:style-name="P195">2,5</text:p>
          </table:table-cell>
          <table:covered-table-cell/>
          <table:table-cell table:style-name="Таблица5.F4" office:value-type="string">
            <text:p text:style-name="P195"><text:span text:style-name="T494">0</text:span>,<text:span text:style-name="T494">5</text:span>0</text:p>
          </table:table-cell>
        </table:table-row>
        <table:table-row table:style-name="Таблица5.1">
          <table:covered-table-cell/>
          <table:covered-table-cell/>
          <table:table-cell table:style-name="Таблица5.C4" office:value-type="string">
            <text:p text:style-name="P196">более 12</text:p>
          </table:table-cell>
          <table:table-cell table:style-name="Таблица5.C4" office:value-type="string">
            <text:p text:style-name="P195">0</text:p>
          </table:table-cell>
          <table:covered-table-cell/>
          <table:table-cell table:style-name="Таблица5.F4" office:value-type="string">
            <text:p text:style-name="P195">0</text:p>
          </table:table-cell>
        </table:table-row>
        <table:table-row table:style-name="Таблица5.1">
          <table:table-cell table:style-name="Таблица5.C4" table:number-columns-spanned="4" office:value-type="string">
            <text:p text:style-name="P203">Итого:</text:p>
          </table:table-cell>
          <table:covered-table-cell/>
          <table:covered-table-cell/>
          <table:covered-table-cell/>
          <table:table-cell table:style-name="Таблица5.C4" office:value-type="string">
            <text:p text:style-name="P187">100</text:p>
          </table:table-cell>
          <table:table-cell table:style-name="Таблица5.F4" office:value-type="string">
            <text:p text:style-name="P186"/>
          </table:table-cell>
        </table:table-row>
      </table:table>
      <text:p text:style-name="P110">__________________________________</text:p>
      <text:p text:style-name="P111">&lt;*&gt; - <text:span text:style-name="T484">отношение фактического объема дохода от реализации товаров (работ, услуг, имущественных прав) </text:span><text:span text:style-name="T253">к количеству полных месяцев осуществления деятельности Заявителя с даты постановки на учет в качестве налогоплательщика налога на профессиональный доход на </text:span><text:span text:style-name="T254">первое число месяца подачи документов в Уполномоченный орган;</text:span></text:p>
      <text:p text:style-name="P87"><text:span text:style-name="T206">&lt;**</text:span><text:span text:style-name="T207">&gt; - </text:span><text:span text:style-name="T251">разница межу датой регистрации документов Заявителя в Уполномоченном органе и датой постановки Заявителя на учет в </text:span><text:span text:style-name="T252">качестве налогоплательщика налога на профессиональный доход.</text:span></text:p>
      <text:p text:style-name="P98"><text:span text:style-name="T331">Приложение № </text:span><text:span text:style-name="T332">2</text:span></text:p>
      <text:p text:style-name="P95"><text:span text:style-name="T208">к </text:span><text:span text:style-name="T209">Порядку </text:span><text:span text:style-name="T210">предоставления субсиди</text:span><text:span text:style-name="T212">и</text:span><text:span text:style-name="T210"> </text:span><text:span text:style-name="T211">на</text:span><text:span text:style-name="T210"> возмещение </text:span><text:span text:style-name="T212">части </text:span><text:span text:style-name="T210">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7"/>
      <text:p text:style-name="P7"/>
      <text:p text:style-name="P264">ЗАЯВКА</text:p>
      <text:p text:style-name="P68"><text:span text:style-name="T83">НА ПРЕДОСТАВЛЕНИЕ СУБСИДИИ </text:span><text:span text:style-name="T87">НА ВОЗМЕЩЕНИЕ ЧАСТИ ЗАТРАТ ФИЗИЧЕСКИМ ЛИЦАМ, НЕ ЯВЛЯЮЩИМСЯ ИНДИВИДУАЛЬНЫМИ ПРЕДПРИНИМАТЕЛЯМИ И </text:span><text:span text:style-name="T84">ПРИМЕНЯЮЩИМ СПЕЦИАЛЬНЫЙ НАЛОГОВЫЙ РЕЖИМ «НАЛОГ НА ПРОФЕССИОНАЛЬНЫЙ ДОХОД»</text:span></text:p>
      <text:p text:style-name="P47"/>
      <text:p text:style-name="P47">Я, ______________________________________________________________________________,</text:p>
      <text:p text:style-name="P251">(указывается фамилия, имя и отчество (последнее - при наличии)</text:p>
      <text:p text:style-name="P69"><text:span text:style-name="T26">изучив нормативные <text:s/>правовые <text:s/>акты, регламентирующие порядок и условия предоставления <text:s text:c="2"/></text:span><text:span text:style-name="T39">субсиди</text:span><text:span text:style-name="T41">и</text:span><text:span text:style-name="T26">, прошу предоставить субсиди</text:span><text:span text:style-name="T39">ю </text:span><text:span text:style-name="T247">на</text:span><text:span text:style-name="T248"> возмещение </text:span><text:span text:style-name="T249">части </text:span><text:span text:style-name="T248">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text:span text:style-name="T26">. В целях получения </text:span><text:span text:style-name="T39">субсидии</text:span><text:span text:style-name="T26"> сообщаю о себе следующие сведения:</text:span></text:p>
      <text:p text:style-name="P47"/>
      <text:p text:style-name="P62">1. ОБЩИЕ СВЕДЕНИЯ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9">1.</text:p>
          </table:table-cell>
          <table:table-cell table:style-name="Таблица1.B1" table:number-columns-spanned="2" office:value-type="string">
            <text:p text:style-name="P55">Данные паспорта гражданина Российской Федерации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9">1.1.</text:p>
          </table:table-cell>
          <table:table-cell table:style-name="Таблица1.A1" office:value-type="string">
            <text:p text:style-name="P55">Серия и номер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1.2.</text:p>
          </table:table-cell>
          <table:table-cell table:style-name="Таблица1.A1" office:value-type="string">
            <text:p text:style-name="P55">Наименование выдавшего органа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1.3.</text:p>
          </table:table-cell>
          <table:table-cell table:style-name="Таблица1.A1" office:value-type="string">
            <text:p text:style-name="P55">Дата выдачи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1.4.</text:p>
          </table:table-cell>
          <table:table-cell table:style-name="Таблица1.A1" office:value-type="string">
            <text:p text:style-name="P55">Код подразделения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2.</text:p>
          </table:table-cell>
          <table:table-cell table:style-name="Таблица1.A1" office:value-type="string">
            <text:p text:style-name="P55">Идентификационный номер налогоплательщика (ИНН)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3.</text:p>
          </table:table-cell>
          <table:table-cell table:style-name="Таблица1.A1" office:value-type="string">
            <text:p text:style-name="P55">Страховой номер индивидуального лицевого счета (СНИЛС)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4.</text:p>
          </table:table-cell>
          <table:table-cell table:style-name="Таблица1.A1" office:value-type="string">
            <text:p text:style-name="P55">Адрес регистрации по месту жительства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5.</text:p>
          </table:table-cell>
          <table:table-cell table:style-name="Таблица1.A1" office:value-type="string">
            <text:p text:style-name="P55">Адрес фактического пребывания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6.</text:p>
          </table:table-cell>
          <table:table-cell table:style-name="Таблица1.A1" office:value-type="string">
            <text:p text:style-name="P55">Контактный телефон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9">7.</text:p>
          </table:table-cell>
          <table:table-cell table:style-name="Таблица1.A1" office:value-type="string">
            <text:p text:style-name="P55">Адрес электронной почты</text:p>
          </table:table-cell>
          <table:table-cell table:style-name="Таблица1.B1" office:value-type="string">
            <text:p text:style-name="P49">______________________________</text:p>
          </table:table-cell>
        </table:table-row>
        <table:table-row table:style-name="Таблица1.12">
          <table:table-cell table:style-name="Таблица1.A1" office:value-type="string">
            <text:p text:style-name="P49">8.</text:p>
          </table:table-cell>
          <table:table-cell table:style-name="Таблица1.A1" office:value-type="string">
            <text:p text:style-name="P55">Дата постановки на учет в качестве налогоплательщика налога на профессиональный доход</text:p>
          </table:table-cell>
          <table:table-cell table:style-name="Таблица1.B1" office:value-type="string">
            <text:p text:style-name="P49">_____________________________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9">9.</text:p>
          </table:table-cell>
          <table:table-cell table:style-name="Таблица1.A1" office:value-type="string">
            <text:p text:style-name="P55">Основной вид деятельности, осуществляемый в качестве налогоплательщика налога на профессиональный доход</text:p>
          </table:table-cell>
          <table:table-cell table:style-name="Таблица1.B1" office:value-type="string">
            <text:p text:style-name="P49">______________________________</text:p>
          </table:table-cell>
        </table:table-row>
      </table:table>
      <text:h text:style-name="P252" text:outline-level="1"/>
      <text:h text:style-name="P253" text:outline-level="1">2. <text:span text:style-name="T330">ЭКОНОМИЧЕСКИЕ ПОКАЗАТЕЛИ ДЕЯТЕЛЬНОСТИ</text:span></text:h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41">№</text:p>
            <text:p text:style-name="P41">п/п</text:p>
          </table:table-cell>
          <table:table-cell table:style-name="Таблица12.A1" office:value-type="string">
            <text:p text:style-name="P91">Наименование показателя</text:p>
          </table:table-cell>
          <table:table-cell table:style-name="Таблица12.C1" office:value-type="string">
            <text:p text:style-name="P92">Значение показателя<text:span text:style-name="T26">&lt;*&gt;</text:span></text:p>
          </table:table-cell>
        </table:table-row>
        <table:table-row>
          <table:table-cell table:style-name="Таблица12.A2" office:value-type="string">
            <text:p text:style-name="P228">1.</text:p>
          </table:table-cell>
          <table:table-cell table:style-name="Таблица12.B2" office:value-type="string">
            <text:p text:style-name="P90"><text:span text:style-name="T244">Объем </text:span><text:span text:style-name="T245">доход</text:span><text:span text:style-name="T244">а</text:span><text:span text:style-name="T245"> </text:span><text:span text:style-name="T246">от реализации товаров </text:span><text:span text:style-name="T245">(</text:span><text:span text:style-name="T246">работ, услуг, </text:span><text:span text:style-name="T245">имущественных прав)</text:span><text:span text:style-name="T246"> на первое число месяца подачи документов в Уполномоченный орган (ты</text:span><text:span text:style-name="T245">сяч</text:span><text:span text:style-name="T246"> рублей)</text:span></text:p>
          </table:table-cell>
          <table:table-cell table:style-name="Таблица12.C2" office:value-type="string">
            <text:p text:style-name="P228"/>
          </table:table-cell>
        </table:table-row>
      </table:table>
      <text:p text:style-name="P26">_________________________________</text:p>
      <text:p text:style-name="P33"><text:span text:style-name="T459">&lt;*&gt; </text:span><text:span text:style-name="T490">Значение показателя указывается в со</text:span><text:span text:style-name="T19">ответствии с данными с</text:span><text:span text:style-name="T125">правки о состоянии расчетов (доходах) по налогу на профессиональный доход (КНД 1122036) за период с даты постановки </text:span><text:span text:style-name="T126">з</text:span><text:span text:style-name="T125">аявителя на учет в налоговом органе на территории городского округа «Город Южно-Сахалинск» в качестве налогоплательщика налога на профессиональный доход на </text:span><text:span text:style-name="T126">первое число месяца подачи документов в Уполномоченный орган</text:span><text:span text:style-name="T125">, сформированной с использованием мобильного приложения «Мой налог» или в веб-кабинете «Мой налог», размещенном на сайте http://npd.nalog.ru</text:span><text:span text:style-name="T423">.</text:span></text:p>
      <text:p text:style-name="P244"/>
      <text:h text:style-name="P253" text:outline-level="1"><text:span text:style-name="T498">3. </text:span>СВЕДЕНИЯ О ПРИНАДЛЕЖНОСТИ</text:h>
      <text:p text:style-name="P65"><text:span text:style-name="T83">К ПРИОРИТЕТНОЙ ЦЕЛЕВОЙ ГРУППЕ ПОЛУЧАТЕЛЕЙ </text:span><text:span text:style-name="T84">СУБСИДИИ</text:span>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9"><text:span text:style-name="T462">№</text:span> п/п</text:p>
          </table:table-cell>
          <table:table-cell table:style-name="Таблица3.A1" office:value-type="string">
            <text:p text:style-name="P66"><text:span text:style-name="T26">Приоритетные целевые группы получателей </text:span><text:span text:style-name="T39">субсидии</text:span></text:p>
          </table:table-cell>
          <table:table-cell table:style-name="Таблица3.A1" office:value-type="string">
            <text:p text:style-name="P49">Отметка о принадлежности (да/нет)</text:p>
          </table:table-cell>
        </table:table-row>
        <table:table-row table:style-name="Таблица3.1">
          <table:table-cell table:style-name="Таблица3.A1" office:value-type="string">
            <text:p text:style-name="P49">1.</text:p>
          </table:table-cell>
          <table:table-cell table:style-name="Таблица3.A1" office:value-type="string">
            <text:p text:style-name="P63"><text:span text:style-name="T26">Получатели земельных участков на территории городского округа «Город Южно-Сахалинск» в соответствии с Федеральным</text:span><text:span text:style-name="T366"> законом от 0</text:span><text:span text:style-name="T26">1.05.2016 </text:span><text:span text:style-name="T41">№</text:span><text:span text:style-name="T26">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2.</text:p>
          </table:table-cell>
          <table:table-cell table:style-name="Таблица3.A1" office:value-type="string">
            <text:p text:style-name="P55">Официально зарегистрированные безработные граждане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3.</text:p>
          </table:table-cell>
          <table:table-cell table:style-name="Таблица3.A1" office:value-type="string">
            <text:p text:style-name="P55">Работники, находящие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4.</text:p>
          </table:table-cell>
          <table:table-cell table:style-name="Таблица3.A1" office:value-type="string">
            <text:p text:style-name="P55">Военнослужащие, уволенные в запас в связи с сокращением Вооруженных Сил Российской Федерации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5.</text:p>
          </table:table-cell>
          <table:table-cell table:style-name="Таблица3.A1" office:value-type="string">
            <text:p text:style-name="P55">Инвалиды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6.</text:p>
          </table:table-cell>
          <table:table-cell table:style-name="Таблица3.A1" office:value-type="string">
            <text:p text:style-name="P55">Одинокие и (или) многодетные родители, воспитывающие несовершеннолетних детей и (или) детей-инвалидов</text:p>
          </table:table-cell>
          <table:table-cell table:style-name="Таблица3.C2" office:value-type="string">
            <text:p text:style-name="P49">_____________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9">7.</text:p>
          </table:table-cell>
          <table:table-cell table:style-name="Таблица3.A1" office:value-type="string">
            <text:p text:style-name="P55">П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8.</text:p>
          </table:table-cell>
          <table:table-cell table:style-name="Таблица3.A1" office:value-type="string">
            <text:p text:style-name="P55">Выпускники детских домов в возрасте до 21 года (в течение трех лет после выпуска)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9.</text:p>
          </table:table-cell>
          <table:table-cell table:style-name="Таблица3.A1" office:value-type="string">
            <text:p text:style-name="P55">Лица, освобожденные из мест лишения свободы и имеющие неснятую или непогашенную судимость (в течение двух лет, предшествующих дате проведения конкурсного отбора)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10.</text:p>
          </table:table-cell>
          <table:table-cell table:style-name="Таблица3.A1" office:value-type="string">
            <text:p text:style-name="P55">Граждане, подвергшиеся воздействию вследствие чернобыльской и других радиационных аварий и катастроф</text:p>
          </table:table-cell>
          <table:table-cell table:style-name="Таблица3.C2" office:value-type="string">
            <text:p text:style-name="P49">_____________</text:p>
          </table:table-cell>
        </table:table-row>
        <table:table-row table:style-name="Таблица3.1">
          <table:table-cell table:style-name="Таблица3.A1" office:value-type="string">
            <text:p text:style-name="P49">11.</text:p>
          </table:table-cell>
          <table:table-cell table:style-name="Таблица3.A1" office:value-type="string">
            <text:p text:style-name="P63"><text:span text:style-name="T26">Граждане, отнесенные к категории ветеранов в соответствии с Федеральным</text:span><text:span text:style-name="T366"> законом от 12.01.1</text:span><text:span text:style-name="T26">995 </text:span><text:span text:style-name="T41">№</text:span><text:span text:style-name="T26"> 5-ФЗ «О ветеранах»</text:span></text:p>
          </table:table-cell>
          <table:table-cell table:style-name="Таблица3.C2" office:value-type="string">
            <text:p text:style-name="P49">_____________</text:p>
          </table:table-cell>
        </table:table-row>
      </table:table>
      <text:p text:style-name="P62"/>
      <text:h text:style-name="P254" text:outline-level="1"><text:span text:style-name="T502">4</text:span>. ОБЯЗАТЕЛЬСТВА ЗАЯВИТЕЛЯ ПО СОБЛЮДЕНИЮ</text:h>
      <text:h text:style-name="P261" text:outline-level="1"><text:span text:style-name="T83">УСЛОВИЙ ПРЕДОСТАВЛЕНИЯ </text:span><text:span text:style-name="T85">СУБСИДИЙ</text:span></text:h>
      <text:p text:style-name="P4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4"><text:span text:style-name="T26">1. С Порядком </text:span><text:span text:style-name="T286">предоставления субсиди</text:span><text:span text:style-name="T250">и </text:span><text:span text:style-name="T247">на</text:span><text:span text:style-name="T248"> возмещение </text:span><text:span text:style-name="T249">части </text:span><text:span text:style-name="T248">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text:span text:style-name="T286"> </text:span><text:span text:style-name="T26">ознакомлен и обязуюсь соблюдать порядок и условия их предоставления</text:span>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B1" table:number-columns-spanned="2" office:value-type="string">
            <text:p text:style-name="P55">2. Настоящим подтверждаю следующие сведения по состоянию на дату подачи документов: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55">2.1. Состою на учете в налоговом органе на территории городского округа «Город Южно-Сахалинск» в качестве налогоплательщика, применяющего специальный налоговый режим «Налог на профессиональный доход»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63"><text:span text:style-name="T26">2.2. Не осуществлял деятельность </text:span><text:span text:style-name="T432">в качестве индивидуального предпринимателя </text:span><text:span text:style-name="T434">в течение последних </text:span><text:span text:style-name="T435">двух </text:span><text:span text:style-name="T434">лет </text:span><text:span text:style-name="T435">до даты регистрации в качестве физического лица, применяющего специальный налоговый режим «Налог на профессиональный доход»</text:span>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2.3. Не являюсь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2.4. Не являюсь участником соглашений о разделе продукции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2.5. Не являюсь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2.6. Не осуществляю предпринимательскую деятельность в сфере <text:soft-page-break/>игорного бизнеса</text:p>
          </table:table-cell>
          <table:table-cell table:style-name="Таблица6.B1" office:value-type="string">
            <text:p text:style-name="P49">__________________</text:p>
            <text:p text:style-name="P49"><text:soft-page-break/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2.7. Не осуществляю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2.8. Не являюсь получателем средств бюджета городского округа «Город Южно-Сахалинск» в соответствии с иными правовыми актами на цели, установленные Порядком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2.9. Не имею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7">2.<text:span text:style-name="T5">10. Н</text:span><text:span text:style-name="T20">е имею</text:span><text:span text:style-name="T5"> нарушений исполнения обязательств по заключенным договорам аренды муниципального имущества</text:span></text:p>
          </table:table-cell>
          <table:table-cell table:style-name="Таблица6.B1" office:value-type="string">
            <text:p text:style-name="P51">__________________</text:p>
            <text:p text:style-name="P51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2.10. Не имею неисполненной обязанности по уплате налогов, сборов, страховых взносов, пеней, штрафов и процентов, подлежащих уплате в соответствии с законодательством Российской Федерации о налогах и сборах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3. Гарантирую полноту и достоверность представленных документов, информации и сведений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63"><text:span text:style-name="T26">4. Подтверждаю свое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своих персональных данных и иных сведений, указанных в настоящей заявке и прилагаемых документах, которые необходимы для получения </text:span><text:span text:style-name="T40">субсидий</text:span><text:span text:style-name="T26">, в том числе на получение из уполномоченных органов государственной власти и местного самоуправления необходимых документов и информации</text:span>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<text:span text:style-name="T505">5</text:span>.<text:span text:style-name="T5"> Обязуюсь осуществлять деятельность в качестве </text:span><text:span text:style-name="T327">физического лица, применяющего </text:span><text:span text:style-name="T328">специальный налоговый режим «Налог на профессиональный доход», </text:span><text:span text:style-name="T329">не менее одного календарного года, следующего за годом предоставления субсидии</text:span>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5"><text:span text:style-name="T505">6</text:span>. Принимаю обязательство по увеличению моего дохода от реализации товаров (работ, услуг, имущественных прав) в течение года оказания финансовой поддержки (по состоянию на 1 января следующего года) в размере не менее __________________ рублей</text:p>
          </table:table-cell>
          <table:table-cell table:style-name="Таблица6.B1" office:value-type="string">
            <text:p text:style-name="P49">__________________</text:p>
            <text:p text:style-name="P49">(подпись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56">8. О необходимости предоставления отчет<text:span text:style-name="T505">ности</text:span> в соответствии с требованиями раздела <text:span text:style-name="T505">3</text:span> Порядка проинформирован</text:p>
          </table:table-cell>
          <table:table-cell table:style-name="Таблица6.B1" office:value-type="string">
            <text:p text:style-name="P50">__________________</text:p>
            <text:p text:style-name="P50">(подпись Заявителя)</text:p>
          </table:table-cell>
        </table:table-row>
      </table:table>
      <text:p text:style-name="P48"/>
      <text:h text:style-name="P255" text:outline-level="1">5. ПЕРЕЧЕНЬ ПРИЛАГАЕМЫХ ДОКУМЕНТОВ</text:h>
      <text:p text:style-name="P4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8">1.1.</text:p>
          </table:table-cell>
          <table:table-cell table:style-name="Таблица7.A1" office:value-type="string">
            <text:p text:style-name="P31"><text:span text:style-name="T26">Копия </text:span><text:span text:style-name="T74">всех страниц </text:span><text:span text:style-name="T26">паспорта гражданина Российской </text:span><text:soft-page-break/><text:span text:style-name="T26">Федерации, собственноручно заверенн</text:span><text:span text:style-name="T75">ая</text:span><text:span text:style-name="T26"> </text:span><text:span text:style-name="T69">з</text:span><text:span text:style-name="T26">аявителем</text:span></text:p>
          </table:table-cell>
          <table:table-cell table:style-name="Таблица7.C1" office:value-type="string">
            <text:p text:style-name="P52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9">1.<text:span text:style-name="T509">2.</text:span></text:p>
          </table:table-cell>
          <table:table-cell table:style-name="Таблица7.A1" office:value-type="string">
            <text:p text:style-name="P32"><text:span text:style-name="T26">Справка о постановке на учет физического лица в качестве налогоплательщика налога на профессиональный доход (КНД 1122035), собственноручно заверенная </text:span><text:span text:style-name="T69">з</text:span><text:span text:style-name="T26">аявителем, сформированная с использованием мобильного приложения «Мой налог» или в веб-кабинете «Мой налог», размещенном на сайте http://npd.nalog.ru</text:span></text:p>
          </table:table-cell>
          <table:table-cell table:style-name="Таблица7.C1" office:value-type="string">
            <text:p text:style-name="P49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9">1.<text:span text:style-name="T509">3</text:span>.</text:p>
          </table:table-cell>
          <table:table-cell table:style-name="Таблица7.A1" office:value-type="string">
            <text:p text:style-name="P35">Справка о состоянии расчетов (доходах) по налогу на профессиональный доход (КНД 1122036) за период с даты постановки <text:span text:style-name="T510">з</text:span>аявителя на учет в налоговом органе на территории городского округа «Горо<text:span text:style-name="T509">д</text:span> Южно-Сахалинск» в качестве налогоплательщика налога на профессиональный доход на <text:span text:style-name="T510">первое число месяца подачи документов в Уполномоченный орган</text:span>, собственноручно заверенная <text:span text:style-name="T506">з</text:span>аявителем, сформированная с использованием мобильного приложения «Мой налог» или в веб-кабинете «Мой налог», размещенном на сайте http://npd.nalog.ru</text:p>
          </table:table-cell>
          <table:table-cell table:style-name="Таблица7.C1" office:value-type="string">
            <text:p text:style-name="P49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9">1.<text:span text:style-name="T509">4</text:span>.</text:p>
          </table:table-cell>
          <table:table-cell table:style-name="Таблица7.A1" office:value-type="string">
            <text:p text:style-name="P35">Копия свидетельства о постановке на учет физического лица в налоговом органе (ИНН), собственноручно заверенная <text:span text:style-name="T506">з</text:span>аявителем</text:p>
          </table:table-cell>
          <table:table-cell table:style-name="Таблица7.C1" office:value-type="string">
            <text:p text:style-name="P49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9">1.<text:span text:style-name="T509">5</text:span>.</text:p>
          </table:table-cell>
          <table:table-cell table:style-name="Таблица7.A1" office:value-type="string">
            <text:p text:style-name="P35">Копия страхового свидетельства государственного пенсионного страхования (СНИЛС), собственноручно заверенная <text:span text:style-name="T506">з</text:span>аявителем</text:p>
          </table:table-cell>
          <table:table-cell table:style-name="Таблица7.C1" office:value-type="string">
            <text:p text:style-name="P49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9">1.<text:span text:style-name="T509">6</text:span>.</text:p>
          </table:table-cell>
          <table:table-cell table:style-name="Таблица7.A1" office:value-type="string">
            <text:p text:style-name="P35"><text:span text:style-name="T492">Д</text:span>окумент российской кредитной организации (или его копия, собственноручно заверенная <text:span text:style-name="T506">з</text:span>аявителем), содержащий сведения о банковских реквизитах расчетного счета <text:span text:style-name="T506">з</text:span>аявителя в валюте Российской Федерации</text:p>
          </table:table-cell>
          <table:table-cell table:style-name="Таблица7.C1" office:value-type="string">
            <text:p text:style-name="P49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9">1.<text:span text:style-name="T509">7</text:span>.</text:p>
          </table:table-cell>
          <table:table-cell table:style-name="Таблица7.A1" office:value-type="string">
            <text:p text:style-name="P35">Копии документов, собственноручно заверенные Заявителем, подтверждающие принадлежность <text:span text:style-name="T506">з</text:span>аявителя к приоритетной целевой группе получателей субсидии - предоставляются при наличии</text:p>
          </table:table-cell>
          <table:table-cell table:style-name="Таблица7.C1" office:value-type="string">
            <text:p text:style-name="P49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59">1.8.</text:p>
          </table:table-cell>
          <table:table-cell table:style-name="Таблица7.A1" office:value-type="string">
            <text:p text:style-name="P249">Расчет размера субсидии по форме согласно приложению № 3 к Порядку</text:p>
          </table:table-cell>
          <table:table-cell table:style-name="Таблица7.C1" office:value-type="string">
            <text:p text:style-name="P53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9">1.<text:span text:style-name="T513">9</text:span>.</text:p>
          </table:table-cell>
          <table:table-cell table:style-name="Таблица7.A1" office:value-type="string">
            <text:p text:style-name="P35"><text:span text:style-name="T511">Копии документов, подтверждающих факт осуществления заявителем затрат, представленных к возмещению в соответствии с требованиями Порядка (в зависимости от вида и способа совершения затрат: договоры аренды, купли-продажи, на оказание образовательных услуг, заключенные в соответствии с требованиями законодательства Российской Федерации;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</text:span>, <text:span text:style-name="T512">собственноручно заверенные заявителем</text:span></text:p>
          </table:table-cell>
          <table:table-cell table:style-name="Таблица7.C1" office:value-type="string">
            <text:p text:style-name="P49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9">1.<text:span text:style-name="T513">10</text:span>.</text:p>
          </table:table-cell>
          <table:table-cell table:style-name="Таблица7.A1" office:value-type="string">
            <text:p text:style-name="P22">Копия нотариально заверенной доверенности, подтверждающей право представителя <text:span text:style-name="T506">з</text:span>аявителя представлять его законные <text:soft-page-break/>интересы в Уполномоченном органе для целей получения <text:span text:style-name="T507">субсидии</text:span>, с приложением копии <text:span text:style-name="T508">всех страниц </text:span>паспорта гражданина Российской Федерации<text:span text:style-name="T344">, законного пр</text:span>едставителя <text:span text:style-name="T506">з</text:span>аявителя - предоставляются в случае обращения в Уполномоченный орган законного представителя <text:span text:style-name="T506">з</text:span>аявителя с предъявлением оригиналов документов для сверки</text:p>
          </table:table-cell>
          <table:table-cell table:style-name="Таблица7.C1" office:value-type="string">
            <text:p text:style-name="P49">на ___ л. в ___ экз.</text:p>
          </table:table-cell>
        </table:table-row>
      </table:table>
      <text:p text:style-name="P100"/>
      <text:p text:style-name="P71">Заявитель:</text:p>
      <text:p text:style-name="P75"><text:s text:c="74"/>_________________ / __________________/</text:p>
      <text:p text:style-name="P79"><text:span text:style-name="T382"><text:s text:c="88"/></text:span><text:span text:style-name="T383">(подпись) <text:s text:c="27"/>(фамилия, инициалы)</text:span></text:p>
      <text:p text:style-name="P245">«____» __________ 20____ г.</text:p>
      <text:p text:style-name="P265"><text:span text:style-name="T331">Приложение № </text:span><text:span text:style-name="T343">3</text:span></text:p>
      <text:p text:style-name="P210"><text:span text:style-name="T384">к </text:span><text:span text:style-name="T385">Порядку </text:span><text:span text:style-name="T386">предоставления субсиди</text:span><text:span text:style-name="T387">и</text:span><text:span text:style-name="T386"> </text:span><text:span text:style-name="T388">на</text:span><text:span text:style-name="T386"> возмещение </text:span><text:span text:style-name="T387">части </text:span><text:span text:style-name="T386">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238"/>
      <text:p text:style-name="P36"><text:span text:style-name="T499">РАСЧЕТ РАЗМЕРА </text:span><text:span text:style-name="T500">СУБСИДИИ</text:span></text:p>
      <text:p text:style-name="P38">НА ВОЗМЕЩЕНИЕ ЧАСТИ ЗАТРАТ <text:span text:style-name="T514">ФИЗИЧЕСКИМ ЛИЦАМ,</text:span></text:p>
      <text:p text:style-name="P39">НЕ ЯВЛЯЮЩИМСЯ ИНДИВИДУАЛЬНЫМИ ПРЕДПРИНИМАТЕЛЯМИ И</text:p>
      <text:p text:style-name="P39">ПРИМЕНЯЮЩИМИ СПЕЦИАЛЬНЫЙ НАЛОГОВЫЙ РЕЖИМ</text:p>
      <text:p text:style-name="P39">«НАЛОГ НА ПРОФЕССИОНАЛЬНЫЙ ДОХОД»</text:p>
      <text:p text:style-name="P39"/>
      <text:p text:style-name="P107">__________________________________________________</text:p>
      <text:p text:style-name="P29"><text:span text:style-name="T3">(указывается фамилия, имя и отчество (последнее - при наличии) </text:span><text:span text:style-name="T4">заявителя)</text:span></text:p>
      <text:p text:style-name="P108">__________________________________________________</text:p>
      <text:p text:style-name="P248">(указывается ИНН заявителя)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223">№</text:p>
            <text:p text:style-name="P223">п/п</text:p>
          </table:table-cell>
          <table:table-cell table:style-name="Таблица4.A1" office:value-type="string">
            <text:p text:style-name="P226"><text:span text:style-name="T493">В</text:span><text:span text:style-name="T484">ид затрат</text:span><text:span text:style-name="T501">&lt;*&gt;</text:span></text:p>
          </table:table-cell>
          <table:table-cell table:style-name="Таблица4.A1" office:value-type="string">
            <text:p text:style-name="P28"><text:span text:style-name="T23">Полное наименование контрагента </text:span><text:span text:style-name="T24">и реквизиты договора <text:s/>(при наличии)</text:span></text:p>
          </table:table-cell>
          <table:table-cell table:style-name="Таблица4.A1" office:value-type="string">
            <text:p text:style-name="P221">Описание затрат</text:p>
            <text:p text:style-name="P221">(основные количественные и качественные характеристики)</text:p>
          </table:table-cell>
          <table:table-cell table:style-name="Таблица4.A1" office:value-type="string">
            <text:p text:style-name="P217">Наименование, дата и номер платежного документа, подтверждающего факт произведения затрат</text:p>
          </table:table-cell>
          <table:table-cell table:style-name="Таблица4.A1" office:value-type="string">
            <text:p text:style-name="P224">Сумма затрат</text:p>
            <text:p text:style-name="P224">без учета НДС, руб.</text:p>
          </table:table-cell>
          <table:table-cell table:style-name="Таблица4.A1" office:value-type="string">
            <text:p text:style-name="P225"><text:span text:style-name="T503">Запрашиваемая с</text:span>умма <text:span text:style-name="T515">субсидии</text:span>, руб. <text:span text:style-name="T501">&lt;**&gt;</text:span></text:p>
          </table:table-cell>
          <table:table-cell table:style-name="Таблица4.H1" office:value-type="string">
            <text:p text:style-name="P227">Сумма субсидии, одобренная Уполномоченным органом, руб. <text:span text:style-name="T501">&lt;***&gt;</text:span></text:p>
          </table:table-cell>
        </table:table-row>
        <table:table-row>
          <table:table-cell table:style-name="Таблица4.A2" office:value-type="string">
            <text:p text:style-name="P212">1</text:p>
          </table:table-cell>
          <table:table-cell table:style-name="Таблица4.B2" office:value-type="string">
            <text:p text:style-name="P212">2</text:p>
          </table:table-cell>
          <table:table-cell table:style-name="Таблица4.C2" office:value-type="string">
            <text:p text:style-name="P217">3</text:p>
          </table:table-cell>
          <table:table-cell table:style-name="Таблица4.D2" office:value-type="string">
            <text:p text:style-name="P220">4</text:p>
          </table:table-cell>
          <table:table-cell table:style-name="Таблица4.E2" office:value-type="string">
            <text:p text:style-name="P220">5</text:p>
          </table:table-cell>
          <table:table-cell table:style-name="Таблица4.F2" office:value-type="string">
            <text:p text:style-name="P220">6</text:p>
          </table:table-cell>
          <table:table-cell table:style-name="Таблица4.G2" office:value-type="string">
            <text:p text:style-name="P220">7</text:p>
          </table:table-cell>
          <table:table-cell table:style-name="Таблица4.H2" office:value-type="string">
            <text:p text:style-name="P222">8</text:p>
          </table:table-cell>
        </table:table-row>
        <table:table-row>
          <table:table-cell table:style-name="Таблица4.A3" office:value-type="string">
            <text:p text:style-name="P217">1.</text:p>
          </table:table-cell>
          <table:table-cell table:style-name="Таблица4.B3" office:value-type="string">
            <text:p text:style-name="P218"/>
          </table:table-cell>
          <table:table-cell table:style-name="Таблица4.C3" office:value-type="string">
            <text:p text:style-name="P219"/>
          </table:table-cell>
          <table:table-cell table:style-name="Таблица4.D3" office:value-type="string">
            <text:p text:style-name="P214"/>
          </table:table-cell>
          <table:table-cell table:style-name="Таблица4.E3" office:value-type="string">
            <text:p text:style-name="P214"/>
          </table:table-cell>
          <table:table-cell table:style-name="Таблица4.F3" office:value-type="string">
            <text:p text:style-name="P217"/>
          </table:table-cell>
          <table:table-cell table:style-name="Таблица4.G3" office:value-type="string">
            <text:p text:style-name="P214"/>
          </table:table-cell>
          <table:table-cell table:style-name="Таблица4.H3" office:value-type="string">
            <text:p text:style-name="P214"/>
          </table:table-cell>
        </table:table-row>
        <table:table-row>
          <table:table-cell table:style-name="Таблица4.A4" office:value-type="string">
            <text:p text:style-name="P213">2.</text:p>
          </table:table-cell>
          <table:table-cell table:style-name="Таблица4.B4" office:value-type="string">
            <text:p text:style-name="P218"/>
          </table:table-cell>
          <table:table-cell table:style-name="Таблица4.C4" office:value-type="string">
            <text:p text:style-name="P214"/>
          </table:table-cell>
          <table:table-cell table:style-name="Таблица4.D4" office:value-type="string">
            <text:p text:style-name="P214"/>
          </table:table-cell>
          <table:table-cell table:style-name="Таблица4.E4" office:value-type="string">
            <text:p text:style-name="P214"/>
          </table:table-cell>
          <table:table-cell table:style-name="Таблица4.F4" office:value-type="string">
            <text:p text:style-name="P214"/>
          </table:table-cell>
          <table:table-cell table:style-name="Таблица4.G4" office:value-type="string">
            <text:p text:style-name="P214"/>
          </table:table-cell>
          <table:table-cell table:style-name="Таблица4.H4" office:value-type="string">
            <text:p text:style-name="P214"/>
          </table:table-cell>
        </table:table-row>
        <table:table-row>
          <table:table-cell table:style-name="Таблица4.A5" office:value-type="string">
            <text:p text:style-name="P213">...</text:p>
          </table:table-cell>
          <table:table-cell table:style-name="Таблица4.B5" office:value-type="string">
            <text:p text:style-name="P218"/>
          </table:table-cell>
          <table:table-cell table:style-name="Таблица4.C5" office:value-type="string">
            <text:p text:style-name="P214"/>
          </table:table-cell>
          <table:table-cell table:style-name="Таблица4.D5" office:value-type="string">
            <text:p text:style-name="P214"/>
          </table:table-cell>
          <table:table-cell table:style-name="Таблица4.E5" office:value-type="string">
            <text:p text:style-name="P214"/>
          </table:table-cell>
          <table:table-cell table:style-name="Таблица4.F5" office:value-type="string">
            <text:p text:style-name="P214"/>
          </table:table-cell>
          <table:table-cell table:style-name="Таблица4.G5" office:value-type="string">
            <text:p text:style-name="P214"/>
          </table:table-cell>
          <table:table-cell table:style-name="Таблица4.H5" office:value-type="string">
            <text:p text:style-name="P214"/>
          </table:table-cell>
        </table:table-row>
        <table:table-row>
          <table:table-cell table:style-name="Таблица4.A6" table:number-columns-spanned="3" office:value-type="string">
            <text:p text:style-name="P215"/>
          </table:table-cell>
          <table:covered-table-cell/>
          <table:covered-table-cell/>
          <table:table-cell table:style-name="Таблица4.D6" table:number-columns-spanned="2" office:value-type="string">
            <text:p text:style-name="P215"><text:span text:style-name="T504">ИТОГО</text:span>:</text:p>
          </table:table-cell>
          <table:covered-table-cell/>
          <table:table-cell table:style-name="Таблица4.F6" office:value-type="string">
            <text:p text:style-name="P216"/>
          </table:table-cell>
          <table:table-cell table:style-name="Таблица4.G6" office:value-type="string">
            <text:p text:style-name="P214"/>
          </table:table-cell>
          <table:table-cell table:style-name="Таблица4.H6" office:value-type="string">
            <text:p text:style-name="P214"/>
          </table:table-cell>
        </table:table-row>
      </table:table>
      <text:p text:style-name="P27"><text:soft-page-break/>_________________________________</text:p>
      <text:p text:style-name="P34"><text:span text:style-name="T459">&lt;*&gt; <text:s text:c="3"/></text:span><text:span text:style-name="T491">Указывается вид затрат, подлежащих возмещению:</text:span></text:p>
      <text:p text:style-name="P12"><text:span text:style-name="T381">- оплат</text:span><text:span text:style-name="T351">а</text:span><text:span text:style-name="T381"> стоимости аренды помещения;</text:span></text:p>
      <text:p text:style-name="P13"><text:span text:style-name="T26">- оплат</text:span><text:span text:style-name="T76">а</text:span><text:span text:style-name="T26"> стоимости основных средств;</text:span></text:p>
      <text:p text:style-name="P13"><text:span text:style-name="T26">- оплат</text:span><text:span text:style-name="T76">а</text:span><text:span text:style-name="T26"> стоимости расходных материалов;</text:span></text:p>
      <text:p text:style-name="P13"><text:span text:style-name="T381">- оплат</text:span><text:span text:style-name="T351">а</text:span><text:span text:style-name="T381"> стоимости обучения.</text:span></text:p>
      <text:p text:style-name="P42"><text:span text:style-name="T90">&lt;**&gt; <text:s text:c="2"/></text:span><text:span text:style-name="T25">Расчет</text:span><text:span text:style-name="T255"> суммы субсидии производится заявителем в соответствии с пунктом 2.3 Порядка по формуле: сумма затрат без учета НДС (гр. </text:span><text:span text:style-name="T256">6</text:span><text:span text:style-name="T255">)*</text:span><text:span text:style-name="T256">9</text:span><text:span text:style-name="T255">0/100. </text:span></text:p>
      <text:p text:style-name="P209">Предельный размер субсидии на заявителя в течение финансового года (строка «Итого» по гр. <text:span text:style-name="T516">7</text:span>) составляет <text:span text:style-name="T516">50 000,00 </text:span>рублей.</text:p>
      <text:p text:style-name="P43"><text:span text:style-name="T501">&lt;***&gt; </text:span>Гр. 8 заполняется сотрудником Уполномоченного органа после проверки документов.</text:p>
      <text:p text:style-name="P208"/>
      <text:p text:style-name="P72">Заявитель:</text:p>
      <text:p text:style-name="P76"><text:s text:c="74"/>_________________ / __________________/</text:p>
      <text:p text:style-name="P80"><text:span text:style-name="T382"><text:s text:c="88"/></text:span><text:span text:style-name="T383">(подпись) <text:s text:c="27"/>(фамилия, инициалы)</text:span></text:p>
      <text:p text:style-name="P247">«____» __________ 20____ г.</text:p>
      <text:p text:style-name="P266"><text:span text:style-name="T339">Приложение № </text:span><text:span text:style-name="T340">4</text:span></text:p>
      <text:p text:style-name="P96"><text:span text:style-name="T463">к </text:span><text:span text:style-name="T464">Порядку </text:span><text:span text:style-name="T465">предоставления субсиди</text:span><text:span text:style-name="T471">и</text:span><text:span text:style-name="T465"> </text:span><text:span text:style-name="T466">на</text:span><text:span text:style-name="T465"> возмещение </text:span><text:span text:style-name="T471">части </text:span><text:span text:style-name="T465">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97"/>
      <text:p text:style-name="P30"><text:span text:style-name="T89">О</text:span><text:span text:style-name="T88">ТЧЕТ</text:span></text:p>
      <text:p text:style-name="P21">ПОЛУЧАТЕЛЯ СУБСИДИИ <text:span text:style-name="T517">НА ВОЗМЕЩЕНИЕ ЧАСТИ ЗАТРАТ</text:span></text:p>
      <text:p text:style-name="P243"><text:s/>ФИЗИЧЕСКИМ ЛИЦАМ, НЕ ЯВЛЯЮЩИМСЯ ИНДИВИДУАЛЬНЫМИ ПРЕДПРИНИМАТЕЛЯМИ И ПРИМЕНЯЮЩИМ СПЕЦИАЛЬНЫЙ НАЛОГОВЫЙ РЕЖИМ «НАЛОГ НА ПРОФЕССИОНАЛЬНЫЙ ДОХОД»</text:p>
      <text:h text:style-name="P258" text:outline-level="1"/>
      <text:h text:style-name="P260" text:outline-level="1"><text:span text:style-name="T83">1. Общая информация о получателе </text:span><text:span text:style-name="T86">субсидии</text:span></text:h>
      <text:p text:style-name="P78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229">Фамилия, имя и отчество </text:p>
            <text:p text:style-name="P8">(последнее — при наличии)</text:p>
          </table:table-cell>
          <table:table-cell table:style-name="Таблица16.B1" office:value-type="string">
            <text:p text:style-name="P230"/>
          </table:table-cell>
        </table:table-row>
        <table:table-row>
          <table:table-cell table:style-name="Таблица16.A1" office:value-type="string">
            <text:p text:style-name="P231">Идентификационный номер налогоплательщика (ИНН)</text:p>
          </table:table-cell>
          <table:table-cell table:style-name="Таблица16.B1" office:value-type="string">
            <text:p text:style-name="P230"/>
          </table:table-cell>
        </table:table-row>
        <table:table-row>
          <table:table-cell table:style-name="Таблица16.A1" office:value-type="string">
            <text:p text:style-name="P232"><text:span text:style-name="T518">Страховой номер индивидуального лицевого счета (</text:span>СНИЛС<text:span text:style-name="T518">)</text:span></text:p>
          </table:table-cell>
          <table:table-cell table:style-name="Таблица16.B1" office:value-type="string">
            <text:p text:style-name="P230"/>
          </table:table-cell>
        </table:table-row>
        <table:table-row>
          <table:table-cell table:style-name="Таблица16.A1" office:value-type="string">
            <text:p text:style-name="P233">Год оказания поддержки</text:p>
          </table:table-cell>
          <table:table-cell table:style-name="Таблица16.B1" office:value-type="string">
            <text:p text:style-name="P230"/>
          </table:table-cell>
        </table:table-row>
        <table:table-row>
          <table:table-cell table:style-name="Таблица16.A1" office:value-type="string">
            <text:p text:style-name="P234">Сумма полученно<text:span text:style-name="T519">й субсидии</text:span>, руб.</text:p>
          </table:table-cell>
          <table:table-cell table:style-name="Таблица16.B1" office:value-type="string">
            <text:p text:style-name="P230"/>
          </table:table-cell>
        </table:table-row>
      </table:table>
      <text:p text:style-name="P54"/>
      <text:h text:style-name="P256" text:outline-level="1">2. Отчет о достижении значений результата предоставления</text:h>
      <text:h text:style-name="P257" text:outline-level="1">субсидии по состоянию на <text:span text:style-name="T519">01.01.20____ года</text:span></text:h>
      <text:p text:style-name="P4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67"><text:span text:style-name="T42">№</text:span><text:span text:style-name="T26"> </text:span></text:p>
            <text:p text:style-name="P259">п/п</text:p>
          </table:table-cell>
          <table:table-cell table:style-name="Таблица9.A1" office:value-type="string">
            <text:p text:style-name="P49">Наименование показателя</text:p>
          </table:table-cell>
          <table:table-cell table:style-name="Таблица9.A1" office:value-type="string">
            <text:p text:style-name="P49">Единица измерения</text:p>
          </table:table-cell>
          <table:table-cell table:style-name="Таблица9.A1" office:value-type="string">
            <text:p text:style-name="P61">Плановое значение показателя<text:span text:style-name="T389">&lt;*&gt;</text:span></text:p>
          </table:table-cell>
          <table:table-cell table:style-name="Таблица9.E1" office:value-type="string">
            <text:p text:style-name="P60">Достигнутое значение показателя по состоянию на отчетную дату<text:span text:style-name="T389">&lt;**&gt;</text:span></text:p>
          </table:table-cell>
          <table:table-cell table:style-name="Таблица9.A1" office:value-type="string">
            <text:p text:style-name="P60">Процент выполнения плана</text:p>
            <text:p text:style-name="P60">(гр. 4* 100/ гр.3)</text:p>
          </table:table-cell>
        </table:table-row>
        <table:table-row table:style-name="Таблица9.1">
          <table:table-cell table:style-name="Таблица9.A1" office:value-type="string">
            <text:p text:style-name="P60">1</text:p>
          </table:table-cell>
          <table:table-cell table:style-name="Таблица9.A1" office:value-type="string">
            <text:p text:style-name="P60">2</text:p>
          </table:table-cell>
          <table:table-cell table:style-name="Таблица9.A1" office:value-type="string">
            <text:p text:style-name="P60">3</text:p>
          </table:table-cell>
          <table:table-cell table:style-name="Таблица9.A1" office:value-type="string">
            <text:p text:style-name="P60">4</text:p>
          </table:table-cell>
          <table:table-cell table:style-name="Таблица9.E1" office:value-type="string">
            <text:p text:style-name="P60">5</text:p>
          </table:table-cell>
          <table:table-cell table:style-name="Таблица9.A1" office:value-type="string">
            <text:p text:style-name="P60">6</text:p>
          </table:table-cell>
        </table:table-row>
        <table:table-row table:style-name="Таблица9.1">
          <table:table-cell table:style-name="Таблица9.A3" office:value-type="string">
            <text:p text:style-name="P49">1.</text:p>
          </table:table-cell>
          <table:table-cell table:style-name="Таблица9.A3" office:value-type="string">
            <text:p text:style-name="P23"><text:span text:style-name="T341">У</text:span><text:span text:style-name="T342">величение дохода получателя субсидии от реализации товаров (работ, услуг, имущественных прав) в течение года оказания </text:span><text:soft-page-break/><text:span text:style-name="T342">финансовой поддержки</text:span></text:p>
          </table:table-cell>
          <table:table-cell table:style-name="Таблица9.A3" office:value-type="string">
            <text:p text:style-name="P49">тыс. руб.</text:p>
          </table:table-cell>
          <table:table-cell table:style-name="Таблица9.A3" office:value-type="string">
            <text:p text:style-name="P49"/>
          </table:table-cell>
          <table:table-cell table:style-name="Таблица9.E3" office:value-type="string">
            <text:p text:style-name="P49"/>
          </table:table-cell>
          <table:table-cell table:style-name="Таблица9.A3" office:value-type="string">
            <text:p text:style-name="P49"/>
          </table:table-cell>
        </table:table-row>
      </table:table>
      <text:p text:style-name="P24">_________________________________</text:p>
      <text:p text:style-name="P86"><text:span text:style-name="T377">&lt;*&gt; </text:span><text:span text:style-name="T379">Указывается в соответствии с соглашением между </text:span><text:span text:style-name="T380">Г</text:span><text:span text:style-name="T379">лавным распорядителем и </text:span><text:span text:style-name="T380">Получателем субсидии</text:span><text:span text:style-name="T379"> о предоставлении субсидии из бюджета городского округа «Город Южно-Сахалинск», заключенным в соответствии с типовой формой, утвержденной приказом Департамента финансов администрации города Южно-Сахалинска.</text:span></text:p>
      <text:p text:style-name="P82"><text:span text:style-name="T377">&lt;**&gt; </text:span><text:span text:style-name="T378">Указывается доход получателя субсидии от реализации товаров (работ, услуг, имущественных прав) за год оказания поддержки согласно данным </text:span><text:span text:style-name="T365">с</text:span><text:span text:style-name="T443">правк</text:span><text:span text:style-name="T444">и</text:span><text:span text:style-name="T443"> о состоянии расчетов (доходах) по налогу на профессиональный доход </text:span><text:span text:style-name="T445">(КНД 1122036) </text:span><text:span text:style-name="T446">за период с даты постановки </text:span><text:span text:style-name="T447">з</text:span><text:span text:style-name="T446">аявителя на </text:span><text:span text:style-name="T415">учет в налоговом органе на территории городского округа «Город Южно-Сахалинск» </text:span><text:span text:style-name="T416">в качестве налогоплательщика </text:span><text:span text:style-name="T417">налога </text:span><text:span text:style-name="T416">на профессиональный доход </text:span><text:span text:style-name="T417">на </text:span><text:span text:style-name="T418">1 января года, следующего за годом предоставления </text:span><text:span text:style-name="T419">субсидии</text:span><text:span text:style-name="T416">, </text:span><text:span text:style-name="T420">сформированн</text:span><text:span text:style-name="T419">ой</text:span><text:span text:style-name="T420"> с использованием мобильного приложения «Мой налог» или в веб-кабинете «Мой налог», размещенном на сайте </text:span><text:span text:style-name="T421">www.npd.nalog.ru.</text:span></text:p>
      <text:p text:style-name="P262"/>
      <text:p text:style-name="P40"><text:span text:style-name="T355">3</text:span><text:span text:style-name="T370">. </text:span><text:span text:style-name="T356">П</text:span><text:span text:style-name="T357">еречень прилагаемых документов</text:span></text:p>
      <text:p text:style-name="P2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<text:span text:style-name="T520">1</text:span>.</text:p>
          </table:table-cell>
          <table:table-cell table:style-name="Таблица2.A1" office:value-type="string">
            <text:p text:style-name="P25"><text:span text:style-name="T453">С</text:span><text:span text:style-name="T454">правк</text:span><text:span text:style-name="T453">а</text:span><text:span text:style-name="T454"> о состоянии расчетов (доходах) по налогу на профессиональный доход </text:span><text:span text:style-name="T455">(КНД 1122036) </text:span><text:span text:style-name="T456">за период с даты постановки Заявителя на </text:span><text:span text:style-name="T425">учет в налоговом органе на территории городского округа «Город Южно-Сахалинск» </text:span><text:span text:style-name="T426">в качестве налогоплательщика </text:span><text:span text:style-name="T427">налога </text:span><text:span text:style-name="T426">на профессиональный доход </text:span><text:span text:style-name="T427">на </text:span><text:span text:style-name="T428">1 января года, следующего за годом предоставления гранта</text:span><text:span text:style-name="T426">, </text:span><text:span text:style-name="T429">собственноручно заверенн</text:span><text:span text:style-name="T430">ая</text:span><text:span text:style-name="T429"> </text:span><text:span text:style-name="T431">получателем гранта</text:span><text:span text:style-name="T429">, </text:span><text:span text:style-name="T430">сформированная с использованием мобильного приложения «Мой налог» или в веб-кабинете «Мой налог», размещенном на сайте </text:span><text:span text:style-name="T424">www.npd.nalog.ru</text:span></text:p>
          </table:table-cell>
          <table:table-cell table:style-name="Таблица2.C1" office:value-type="string">
            <text:p text:style-name="P44">на ____ л. в ____ экз.</text:p>
          </table:table-cell>
        </table:table-row>
      </table:table>
      <text:p text:style-name="P74"/>
      <text:p text:style-name="P73"><text:span text:style-name="T519">Получатель субсидии</text:span>:</text:p>
      <text:p text:style-name="P77"><text:s text:c="74"/>_________________ / __________________/</text:p>
      <text:p text:style-name="P81"><text:span text:style-name="T382"><text:s text:c="88"/></text:span><text:span text:style-name="T383">(подпись) <text:s text:c="27"/>(фамилия, инициалы)</text:span></text:p>
      <text:p text:style-name="P246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513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2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8:03:00</meta:creation-date>
    <meta:editing-duration>PT22H48M7S</meta:editing-duration>
    <meta:editing-cycles>54</meta:editing-cycles>
    <meta:generator>LibreOffice/6.0.7.3$Windows_X86_64 LibreOffice_project/dc89aa7a9eabfd848af146d5086077aeed2ae4a5</meta:generator>
    <dc:title>Постановление Правительства Сахалинской области от 24.03.2017 N 133(ред. от 20.08.2020)"Об утверждении государственной программы Сахалинской области "Экономическое развитие и инновационная политика Сахалинской области"(вместе с "Перечнем мероприятий государственной программы "Экономическое развитие и инновационная политика Сахалинской области" (2017 - 2018 годы)", "Перечнем мероприятий государственной программы "Экономическое развитие и инновационная политика Сахалинской области" (2019 - 2025 годы)", "Ин</dc:title>
    <dc:date>2020-09-02T18:35:53.016000000</dc:date>
    <meta:print-date>2020-09-02T18:34:48.935000000</meta:print-date>
    <meta:document-statistic meta:table-count="11" meta:image-count="1" meta:object-count="1" meta:page-count="25" meta:paragraph-count="503" meta:word-count="5994" meta:character-count="50747" meta:non-whitespace-character-count="44591"/>
    <meta:user-defined meta:name="Company">КонсультантПлюс Версия 4020.00.28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  <mo stretchy="false">⩽</mo>
        <mn>50</mn>
      </mrow>
      <mn>000</mn>
      <mi>,</mi>
    </mrow>
    <annotation encoding="StarMath 5.0">С_{(в)}= { sum З*90 } over {100} leslant 50 000 ,</annotation>
  </semantics>
</math>
</file>