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language="ru" fo:country="RU" officeooo:rsid="001b6ced" style:font-size-asian="14pt" style:font-size-complex="14pt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language="ru" fo:country="RU" officeooo:rsid="00947b71" officeooo:paragraph-rsid="00c76e4d" style:font-size-asian="14pt" style:font-size-complex="14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7e780" officeooo:paragraph-rsid="0097e780" style:font-size-asian="14pt" style:font-size-complex="14pt"/>
    </style:style>
    <style:style style:name="P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d1d71" officeooo:paragraph-rsid="009d1d71" style:font-size-asian="14pt" style:font-size-complex="14pt"/>
    </style:style>
    <style:style style:name="P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d1d71" officeooo:paragraph-rsid="00c1da45" style:font-size-asian="14pt" style:font-size-complex="14pt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fo:font-weight="bold" officeooo:rsid="00a0cc28" officeooo:paragraph-rsid="00a0cc28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47b71" officeooo:paragraph-rsid="00947b71" style:font-size-asian="14pt" style:font-style-asian="normal" style:font-weight-asian="normal" style:font-size-complex="14pt"/>
    </style:style>
    <style:style style:name="P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f065c" officeooo:paragraph-rsid="00ad6782" style:font-size-asian="14pt" style:font-style-asian="normal" style:font-weight-asian="normal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2d26d" officeooo:paragraph-rsid="0092d26d" style:font-size-asian="14pt" style:font-style-asian="normal" style:font-weight-asian="normal" style:font-size-complex="14pt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2pt" fo:language="ru" fo:country="RU" officeooo:rsid="00a1bb10" officeooo:paragraph-rsid="00a1bb10" style:font-size-asian="10.5pt" style:font-size-complex="12pt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0pt" fo:language="ru" fo:country="RU" officeooo:rsid="00a1bb10" officeooo:paragraph-rsid="00a1bb10" style:font-size-asian="10pt" style:font-size-complex="10pt"/>
    </style:style>
    <style:style style:name="P12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officeooo:rsid="0097f047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normal" officeooo:rsid="009bad35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officeooo:rsid="009d1d71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tyle="normal" style:text-underline-style="none" fo:font-weight="normal" officeooo:rsid="0097f047" style:font-style-asian="normal" style:font-weight-asian="normal" style:font-weight-complex="normal"/>
    </style:style>
    <style:style style:name="T6" style:family="text">
      <style:text-properties style:text-line-through-style="none" style:text-line-through-type="none" style:font-name="Times New Roman" fo:font-style="normal" style:text-underline-style="none" fo:font-weight="normal" officeooo:rsid="00c0e938" style:font-style-asian="normal" style:font-weight-asian="normal" style:font-weight-complex="normal"/>
    </style:style>
    <style:style style:name="T7" style:family="text">
      <style:text-properties style:text-line-through-style="none" style:text-line-through-type="none" style:font-name="Times New Roman" fo:font-style="normal" style:text-underline-style="none" fo:font-weight="normal" officeooo:rsid="00b8e6dc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officeooo:rsid="00c0e938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font-style="normal" style:text-underline-style="none" fo:font-weight="normal" officeooo:rsid="00c75926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font-style="normal" style:text-underline-style="none" fo:font-weight="normal" officeooo:rsid="00c9ee7d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style:font-name="Times New Roman" fo:font-style="normal" style:text-underline-style="none" fo:font-weight="normal" officeooo:rsid="00b4593f" fo:background-color="transparent" loext:char-shading-value="0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style:font-name="Times New Roman" fo:font-style="normal" style:text-underline-style="none" fo:font-weight="normal" officeooo:rsid="00be03ab" fo:background-color="transparent" loext:char-shading-value="0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15" style:family="text">
      <style:text-properties style:text-line-through-style="none" style:text-line-through-type="none" style:font-name="Times New Roman" fo:font-style="normal" style:text-underline-style="none" fo:font-weight="bold" officeooo:rsid="005eac15" style:font-style-asian="normal" style:font-weight-asian="bold" style:font-weight-complex="bold"/>
    </style:style>
    <style:style style:name="T16" style:family="text">
      <style:text-properties style:text-line-through-style="none" style:text-line-through-type="none" style:font-name="Times New Roman" fo:font-style="normal" style:text-underline-style="none" fo:font-weight="bold" officeooo:rsid="000bc310" style:font-style-asian="normal" style:font-weight-asian="bold" style:font-weight-complex="bold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bold" officeooo:rsid="0013c25e" style:font-style-asian="normal" style:font-weight-asian="bold" style:font-weight-complex="bold"/>
    </style:style>
    <style:style style:name="T18" style:family="text">
      <style:text-properties style:text-line-through-style="none" style:text-line-through-type="none" style:font-name="Times New Roman" fo:font-style="normal" style:text-underline-style="none" fo:background-color="transparent" loext:char-shading-value="0" style:font-style-asian="normal"/>
    </style:style>
    <style:style style:name="T19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9f065c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b8eb0e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bfa809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c1da45" style:font-style-asian="normal" style:font-weight-asian="normal"/>
    </style:style>
    <style:style style:name="T23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caf02f" style:font-style-asian="normal" style:font-weight-asian="normal"/>
    </style:style>
    <style:style style:name="T24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cc68b2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c9ee7d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28" style:family="text">
      <style:text-properties officeooo:rsid="00a22c59"/>
    </style:style>
    <style:style style:name="T29" style:family="text">
      <style:text-properties officeooo:rsid="00a61ed1"/>
    </style:style>
    <style:style style:name="T30" style:family="text">
      <style:text-properties fo:color="#000000"/>
    </style:style>
    <style:style style:name="T31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9f065c" style:font-style-asian="normal" style:font-weight-asian="norm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ЗВЕЩЕНИЕ</text:p>
      <text:p text:style-name="P9">о проведении оценки регулирующего воздействия</text:p>
      <text:p text:style-name="P9">проекта нормативного правового акта</text:p>
      <text:h text:style-name="P12" text:outline-level="1"/>
      <text:p text:style-name="P7">Департамент экономического развития аппарата администрации города Южно-Сахалинска извещает о проведении публичных консультаций в целях оценки регулирующего воздействия проекта нормативного правового акта. Всем заинтересованным лицам предлагается направить свое мнение и ответить на вопросы.</text:p>
      <text:p text:style-name="P2"><text:span text:style-name="T27">Нормативный правовой акт для оценки:</text:span><text:span text:style-name="T25"> проект постановления администрации города Южно-Сахалинска «</text:span><text:span text:style-name="T26">О внесении изменений в Порядок предоставле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утвержденный постановлением администрации города <text:s text:c="10"/>Южно-Сахалинска от 28.05.2015 № 1292-па».</text:span></text:p>
      <text:p text:style-name="P6"><text:span text:style-name="T18">Уполномоченный орган</text:span><text:span text:style-name="T11"> - Департамент экономического развития аппарата администрации </text:span><text:span text:style-name="T13">города</text:span><text:span text:style-name="T11"> </text:span><text:span text:style-name="T12">Южно-Сахалинска.</text:span></text:p>
      <text:p text:style-name="P3"><text:span text:style-name="T15">И</text:span><text:span text:style-name="T14">сполнитель: </text:span><text:span text:style-name="T6">Денисова Анна Владимировна</text:span><text:span text:style-name="T5">,</text:span><text:span text:style-name="T2"> </text:span><text:span text:style-name="T8">ведущий специалист 1 разряда отдела регулирования инвестиционной деятельности и развития муниципально-частного партнерства </text:span><text:span text:style-name="T3">Департамента </text:span><text:span text:style-name="T4">экономического развития аппарата администрации </text:span><text:span text:style-name="T7">города Южно-Сахалинска.</text:span></text:p>
      <text:p text:style-name="P4"><text:span text:style-name="T16">С</text:span><text:span text:style-name="T14">рок проведения публичных консультаций:</text:span><text:span text:style-name="T1"> </text:span><text:span text:style-name="T23">1</text:span><text:span text:style-name="T24">3</text:span><text:span text:style-name="T1"> </text:span><text:span text:style-name="T10">июля</text:span><text:span text:style-name="T1"> 2020 - <text:s text:c="22"/></text:span><text:span text:style-name="T23">3</text:span><text:span text:style-name="T24">1</text:span><text:span text:style-name="T1"> </text:span><text:span text:style-name="T9">ию</text:span><text:span text:style-name="T10">ля</text:span><text:span text:style-name="T1"> 2020.</text:span></text:p>
      <text:p text:style-name="P5"><text:span text:style-name="T17">С</text:span><text:span text:style-name="T14">пособ направления ответов:</text:span><text:span text:style-name="T1"> направление по электронной почте на адреса: </text:span><text:a xlink:type="simple" xlink:href="mailto:der@yuzhno-sakh.ru" text:style-name="Internet_20_link" text:visited-style-name="Visited_20_Internet_20_Link"><text:span text:style-name="T30">der@yuzhno-sakh.ru</text:span></text:a><text:span text:style-name="T31">,</text:span><text:span text:style-name="T19"> </text:span><text:span text:style-name="T21">a</text:span><text:span text:style-name="T20">.</text:span><text:span text:style-name="T22">denisova</text:span><text:span text:style-name="T20">@yuzhno-sakh.ru.</text:span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1"/>
      <text:p text:style-name="P11"/>
      <text:p text:style-name="P11">В соответствии с <text:span text:style-name="T29">Положением о</text:span> <text:span text:style-name="T28">проведении оценки регулирующего воздействия проектов нормативных правовых актов и экспертизы нормативных правовых актов городского округа «Город Южно-Сахалинск», утвержденным постановлением администрации города Южно-Сахалинска от 03.10.2017 № 2718-па, публичные консультации по проекту нормативного правового акта проводятся на предмет выявления в проекте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05:00</meta:creation-date>
    <meta:editing-duration>P1DT6H59M20S</meta:editing-duration>
    <meta:editing-cycles>102</meta:editing-cycles>
    <meta:generator>LibreOffice/6.0.7.3$Windows_X86_64 LibreOffice_project/dc89aa7a9eabfd848af146d5086077aeed2ae4a5</meta:generator>
    <dc:date>2020-07-13T11:38:07.273000000</dc:date>
    <dc:title>Постановление Администрации города Южно-Сахалинска от 05.05.2015 N 1085-па(ред. от 01.07.2016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print-date>2020-03-17T14:46:19.719000000</meta:print-date>
    <meta:document-statistic meta:table-count="0" meta:image-count="0" meta:object-count="0" meta:page-count="1" meta:paragraph-count="10" meta:word-count="216" meta:character-count="2075" meta:non-whitespace-character-count="1837"/>
    <meta:user-defined meta:name="Company">КонсультантПлюс Версия 4016.00.12</meta:user-defined>
    <meta:user-defined meta:name="Info 1"/>
    <meta:user-defined meta:name="Info 2"/>
    <meta:user-defined meta:name="Info 3"/>
    <meta:user-defined meta:name="Info 4" meta:value-type="string"/>
  </office:meta>
</office:document-meta>
</file>