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ourier New CYR1" svg:font-family="'Courier New CYR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f13" officeooo:paragraph-rsid="0012ff13"/>
    </style:style>
    <style:style style:name="P2" style:family="paragraph" style:parent-style-name="Standard">
      <style:paragraph-properties fo:text-align="end" style:justify-single-word="false"/>
      <style:text-properties officeooo:rsid="0012ff13" officeooo:paragraph-rsid="0012ff13"/>
    </style:style>
    <style:style style:name="P3" style:family="paragraph" style:parent-style-name="Standard">
      <style:paragraph-properties fo:text-align="end" style:justify-single-word="false"/>
      <style:text-properties officeooo:paragraph-rsid="0012ff13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CYR" fo:font-size="8pt" fo:language="ru" fo:country="RU" officeooo:paragraph-rsid="0012ff13" style:letter-kerning="true" style:font-name-asian="Mangal" style:font-size-asian="8pt" style:language-asian="hi" style:country-asian="IN" style:font-name-complex="Arial CYR1" style:font-size-complex="12pt" style:language-complex="ru" style:country-complex="RU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officeooo:paragraph-rsid="0012ff13" style:letter-kerning="true" style:font-name-asian="Mangal" style:font-size-asian="8pt" style:language-asian="hi" style:country-asian="IN" style:font-name-complex="Arial CYR1" style:font-size-complex="12pt" style:language-complex="ru" style:country-complex="RU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ourier New CYR" fo:font-size="10pt" fo:language="ru" fo:country="RU" officeooo:paragraph-rsid="0012ff13" style:letter-kerning="true" style:font-name-asian="Mangal" style:font-size-asian="10pt" style:language-asian="hi" style:country-asian="IN" style:font-name-complex="Courier New CYR1" style:font-size-complex="12pt" style:language-complex="ru" style:country-complex="RU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Liberation Serif" fo:font-size="12pt" officeooo:paragraph-rsid="0012ff13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8" style:family="paragraph" style:parent-style-name="Standard">
      <style:paragraph-properties fo:text-align="justify" style:justify-single-word="false"/>
      <style:text-properties officeooo:paragraph-rsid="0012ff13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 CYR" fo:font-size="8pt" fo:language="ru" fo:country="RU" officeooo:paragraph-rsid="0012ff13" style:letter-kerning="true" style:font-name-asian="Mangal" style:font-size-asian="8pt" style:language-asian="hi" style:country-asian="IN" style:font-name-complex="Arial CYR1" style:font-size-complex="12pt" style:language-complex="ru" style:country-complex="RU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2ff13"/>
    </style:style>
    <style:style style:name="P11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officeooo:paragraph-rsid="0012ff13"/>
    </style:style>
    <style:style style:name="T1" style:family="text">
      <style:text-properties fo:color="#000000" style:font-name="Arial CYR" fo:font-size="8pt" fo:language="ru" fo:country="RU" fo:font-weight="normal" style:letter-kerning="true" style:font-name-asian="Mangal" style:font-size-asian="8pt" style:language-asian="hi" style:country-asian="IN" style:font-weight-asian="normal" style:font-name-complex="Arial CYR1" style:font-size-complex="12pt" style:language-complex="ru" style:country-complex="RU"/>
    </style:style>
    <style:style style:name="T2" style:family="text">
      <style:text-properties fo:color="#000000" style:font-name="Courier New CYR" fo:font-size="10pt" fo:language="ru" fo:country="RU" fo:font-weight="normal" style:letter-kerning="true" style:font-name-asian="Mangal" style:font-size-asian="10pt" style:language-asian="hi" style:country-asian="IN" style:font-weight-asian="normal" style:font-name-complex="Courier New CYR1" style:font-size-complex="12pt" style:language-complex="ru" style:country-complex="RU"/>
    </style:style>
    <style:style style:name="T3" style:family="text">
      <style:text-properties fo:color="#0000ff" style:font-name="Courier New CYR" fo:font-size="10pt" fo:language="ru" fo:country="RU" fo:font-weight="normal" style:letter-kerning="true" style:font-name-asian="Mangal" style:font-size-asian="10pt" style:language-asian="hi" style:country-asian="IN" style:font-weight-asian="normal" style:font-name-complex="Courier New CYR1" style:font-size-complex="12pt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N 2</text:span></text:p>
      <text:p text:style-name="P3"><text:span text:style-name="T1">к Порядку</text:span></text:p>
      <text:p text:style-name="P3"><text:span text:style-name="T1">деятельности комиссии</text:span></text:p>
      <text:p text:style-name="P3"><text:span text:style-name="T1">по подготовке проекта Правил</text:span></text:p>
      <text:p text:style-name="P3"><text:span text:style-name="T1">землепользования и застройки</text:span></text:p>
      <text:p text:style-name="P3"><text:span text:style-name="T1">на территории городского округа</text:span></text:p>
      <text:p text:style-name="P3"><text:span text:style-name="T1">"Город Южно-Сахалинск"</text:span></text:p>
      <text:p text:style-name="P4"/>
      <text:p text:style-name="P8"><text:span text:style-name="T2"><text:s text:c="33"/>Заявление</text:span></text:p>
      <text:p text:style-name="P8"><text:span text:style-name="T2"><text:s text:c="22"/>на участие в заседании Комиссии</text:span></text:p>
      <text:p text:style-name="P6"/>
      <text:p text:style-name="P8"><text:span text:style-name="T2">___________________________________________________________________________</text:span></text:p>
      <text:p text:style-name="P8"><text:span text:style-name="T2"><text:s text:c="26"/>(наименование Комиссии)</text:span></text:p>
      <text:p text:style-name="P8"><text:span text:style-name="T2">Я, ________________________________________________________________________</text:span></text:p>
      <text:p text:style-name="P8"><text:span text:style-name="T2"><text:s text:c="22"/>(Ф.И.О. заинтересованного лица)</text:span></text:p>
      <text:p text:style-name="P8"><text:span text:style-name="T2">прошу <text:s/>допустить <text:s/>меня <text:s/>к <text:s/>участию в заседании Комиссии по вопросу ________</text:span></text:p>
      <text:p text:style-name="P8"><text:span text:style-name="T2">__________________________________________________________________________,</text:span></text:p>
      <text:p text:style-name="P8"><text:span text:style-name="T2">которое состоится "____" _____________________ года ______ час. ______ мин.</text:span></text:p>
      <text:p text:style-name="P8"><text:span text:style-name="T2">по адресу _________________________________________________________________</text:span></text:p>
      <text:p text:style-name="P8"><text:span text:style-name="T2">Контактные данные заинтересованного лица </text:span><text:span text:style-name="T3">&lt;*&gt;</text:span><text:span text:style-name="T2">:</text:span></text:p>
      <text:p text:style-name="P8"><text:span text:style-name="T2">телефон _______________ адрес для корреспонденции _________________________</text:span></text:p>
      <text:p text:style-name="P8"><text:span text:style-name="T2">электронная почта _________________________________________________________</text:span></text:p>
      <text:p text:style-name="P8"><text:span text:style-name="T2">Являюсь представителем </text:span><text:span text:style-name="T3">&lt;**&gt;</text:span><text:span text:style-name="T2"> ________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<text:s text:c="14"/>(наименование организации (юридического лица),</text:span></text:p>
      <text:p text:style-name="P8"><text:span text:style-name="T2"><text:s text:c="9"/>государственного органа, органа местного самоуправления,</text:span></text:p>
      <text:p text:style-name="P8"><text:span text:style-name="T2"><text:s text:c="10"/>представителем которого является заинтересованное лицо)</text:span></text:p>
      <text:p text:style-name="P8"><text:span text:style-name="T2">Реквизиты доверенности</text:span></text:p>
      <text:p text:style-name="P8"><text:span text:style-name="T2">___________________________________________________________________________</text:span></text:p>
      <text:p text:style-name="P6"/>
      <text:p text:style-name="P8"><text:span text:style-name="T2">Дата ___________________________ <text:s text:c="7"/>Подпись ___________________________</text:span></text:p>
      <text:p text:style-name="P9"/>
      <text:p text:style-name="P10"><text:span text:style-name="T1">--------------------------------</text:span></text:p>
      <text:p text:style-name="P11"><text:span text:style-name="T1">&lt;*&gt; Контактные данные заинтересованного лица заполняются при наличии указанных реквизитов.</text:span></text:p>
      <text:p text:style-name="P11"><text:span text:style-name="T1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p>
      <text:p text:style-name="P5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ourier New CYR1" svg:font-family="'Courier New CYR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10:15.606000000</meta:creation-date>
    <dc:date>2020-03-18T17:11:07.289000000</dc:date>
    <meta:editing-duration>PT53S</meta:editing-duration>
    <meta:editing-cycles>1</meta:editing-cycles>
    <meta:document-statistic meta:table-count="0" meta:image-count="0" meta:object-count="0" meta:page-count="1" meta:paragraph-count="31" meta:word-count="124" meta:character-count="1787" meta:non-whitespace-character-count="1547"/>
    <meta:generator>LibreOffice/6.0.7.3$Windows_X86_64 LibreOffice_project/dc89aa7a9eabfd848af146d5086077aeed2ae4a5</meta:generator>
  </office:meta>
</office:document-meta>
</file>