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947b71" officeooo:paragraph-rsid="00947b71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1b6ced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7e780" officeooo:paragraph-rsid="0097e780" style:font-size-asian="14pt" style:font-size-complex="14pt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9d1d71" style:font-size-asian="14pt" style:font-size-complex="14pt"/>
    </style:style>
    <style:style style:name="P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c1da45" style:font-size-asian="14pt" style:font-size-complex="14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fo:font-weight="bold" officeooo:rsid="00a0cc28" officeooo:paragraph-rsid="00a0cc28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47b71" officeooo:paragraph-rsid="00947b71" style:font-size-asian="14pt" style:font-style-asian="normal" style:font-weight-asian="normal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065c" officeooo:paragraph-rsid="00ad6782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d26d" officeooo:paragraph-rsid="0092d26d" style:font-size-asian="14pt" style:font-style-asian="normal" style:font-weight-asian="normal" style:font-size-complex="14pt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2pt" fo:language="ru" fo:country="RU" officeooo:rsid="00a1bb10" officeooo:paragraph-rsid="00a1bb10" style:font-size-asian="10.5pt" style:font-size-complex="12pt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0pt" fo:language="ru" fo:country="RU" officeooo:rsid="00a1bb10" officeooo:paragraph-rsid="00a1bb10" style:font-size-asian="10pt" style:font-size-complex="10pt"/>
    </style:style>
    <style:style style:name="P12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9bad35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9d1d71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 style:font-weight-complex="normal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officeooo:rsid="00b8e6dc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becd5f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bfa809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officeooo:rsid="00b4593f" fo:background-color="transparent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officeooo:rsid="00be03ab" fo:background-color="transparent" loext:char-shading-value="0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bold" officeooo:rsid="005eac15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0bc31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13c25e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font-style="normal" style:text-underline-style="none" fo:background-color="transparent" loext:char-shading-value="0" style:font-style-asian="normal"/>
    </style:style>
    <style:style style:name="T19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9f065c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8eb0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fa809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c1da45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a6ba7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e03ab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officeooo:rsid="00a22c59"/>
    </style:style>
    <style:style style:name="T28" style:family="text">
      <style:text-properties officeooo:rsid="00a61ed1"/>
    </style:style>
    <style:style style:name="T29" style:family="text">
      <style:text-properties fo:color="#000000"/>
    </style:style>
    <style:style style:name="T30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9f065c" style:font-style-asian="normal" style:font-weight-asian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ВЕЩЕНИЕ</text:p>
      <text:p text:style-name="P9">о проведении оценки регулирующего воздействия</text:p>
      <text:p text:style-name="P9">проекта нормативного правового акта</text:p>
      <text:h text:style-name="P12" text:outline-level="1"/>
      <text:p text:style-name="P7">Департамент экономического развития аппарата администрации города Южно-Сахалинска извещает о проведении публичных консультаций в целях оценки регулирующего воздействия проекта нормативного правового акта. Всем заинтересованным лицам предлагается направить свое мнение и ответить на вопросы.</text:p>
      <text:p text:style-name="P1"><text:span text:style-name="T26">Нормативный правовой акт для оценки:</text:span><text:span text:style-name="T23"> проект постановления администрации города Южно-Сахалинска «О </text:span><text:span text:style-name="T24">внесении изменений в </text:span><text:span text:style-name="T25">постановление администрации города Южно-Сахалинска от 28.05.2015 № 1292-па «Об утверждении Порядка предоставле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span></text:p>
      <text:p text:style-name="P6"><text:span text:style-name="T18">Уполномоченный орган</text:span><text:span text:style-name="T11"> - Департамент экономического развития аппарата администрации </text:span><text:span text:style-name="T13">города</text:span><text:span text:style-name="T11"> </text:span><text:span text:style-name="T12">Южно-Сахалинска.</text:span></text:p>
      <text:p text:style-name="P3"><text:span text:style-name="T15">И</text:span><text:span text:style-name="T14">сполнитель: </text:span><text:span text:style-name="T6">Денисова Анна Владимировна</text:span><text:span text:style-name="T5">,</text:span><text:span text:style-name="T2"> </text:span><text:span text:style-name="T10">ведущий специалист 1 разряда отдела регулирования инвестиционной деятельности и развития муниципально-частного партнерства </text:span><text:span text:style-name="T3">Департамента </text:span><text:span text:style-name="T4">экономического развития аппарата администрации </text:span><text:span text:style-name="T7">города Южно-Сахалинска.</text:span></text:p>
      <text:p text:style-name="P4"><text:span text:style-name="T16">С</text:span><text:span text:style-name="T14">рок проведения публичных консультаций:</text:span><text:span text:style-name="T1"> </text:span><text:span text:style-name="T8">17</text:span><text:span text:style-name="T1"> </text:span><text:span text:style-name="T8">марта</text:span><text:span text:style-name="T1"> 2020 - <text:s text:c="22"/></text:span><text:span text:style-name="T8">06</text:span><text:span text:style-name="T1"> </text:span><text:span text:style-name="T9">апреля</text:span><text:span text:style-name="T1"> 2020.</text:span></text:p>
      <text:p text:style-name="P5"><text:span text:style-name="T17">С</text:span><text:span text:style-name="T14">пособ направления ответов:</text:span><text:span text:style-name="T1"> направление по электронной почте на адреса: </text:span><text:a xlink:type="simple" xlink:href="mailto:der@yuzhno-sakh.ru" text:style-name="Internet_20_link" text:visited-style-name="Visited_20_Internet_20_Link"><text:span text:style-name="T29">der@yuzhno-sakh.ru</text:span></text:a><text:span text:style-name="T30">,</text:span><text:span text:style-name="T19"> </text:span><text:span text:style-name="T21">a</text:span><text:span text:style-name="T20">.</text:span><text:span text:style-name="T22">denisova</text:span><text:span text:style-name="T20">@yuzhno-sakh.ru.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1"/>
      <text:p text:style-name="P11"/>
      <text:p text:style-name="P11">В соответствии с <text:span text:style-name="T28">Положением о</text:span> <text:span text:style-name="T27">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ым постановлением администрации города Южно-Сахалинска от 03.10.2017 № 2718-па, публичные консультации по проекту нормативного правового акта проводятся на предмет выявления в проекте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1DT6H47M48S</meta:editing-duration>
    <meta:editing-cycles>96</meta:editing-cycles>
    <meta:generator>LibreOffice/6.0.7.3$Windows_X86_64 LibreOffice_project/dc89aa7a9eabfd848af146d5086077aeed2ae4a5</meta:generator>
    <dc:date>2020-03-17T14:47:25.005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0-03-17T14:46:19.719000000</meta:print-date>
    <meta:document-statistic meta:table-count="0" meta:image-count="0" meta:object-count="0" meta:page-count="1" meta:paragraph-count="10" meta:word-count="217" meta:character-count="2068" meta:non-whitespace-character-count="1839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