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847cm" loext:contextual-spacing="false" fo:text-indent="0.501cm" style:auto-text-indent="false">
        <style:tab-stops>
          <style:tab-stop style:position="1cm"/>
        </style:tab-stops>
      </style:paragraph-properties>
      <style:text-properties fo:background-color="transparent"/>
    </style:style>
    <style:style style:name="P4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fo:font-size="12pt" fo:font-weight="bold" officeooo:paragraph-rsid="00cb688a" fo:background-color="transparent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1cm" style:auto-text-indent="false">
        <style:tab-stops>
          <style:tab-stop style:position="12.965cm"/>
        </style:tab-stops>
      </style:paragraph-properties>
      <style:text-properties fo:font-size="14pt" fo:font-weight="normal" officeooo:paragraph-rsid="01605ae8" fo:background-color="transparent" style:font-size-asian="14pt" style:font-weight-asian="normal" style:font-size-complex="14pt"/>
    </style:style>
    <style:style style:name="P6" style:family="paragraph" style:parent-style-name="Text_20_body_20_indent">
      <style:paragraph-properties fo:margin-left="0cm" fo:margin-right="0cm" fo:margin-top="0.801cm" fo:margin-bottom="0cm" loext:contextual-spacing="false" fo:line-height="110%" fo:text-align="justify" style:justify-single-word="false" fo:keep-together="always" fo:text-indent="1.27cm" style:auto-text-indent="false" fo:keep-with-next="always" style:writing-mode="lr-tb"/>
      <style:text-properties fo:background-color="transparent"/>
    </style:style>
    <style:style style:name="P7" style:family="paragraph" style:parent-style-name="Footer">
      <style:paragraph-properties fo:margin-left="0cm" fo:margin-right="7.751cm" fo:margin-top="0cm" fo:margin-bottom="0cm" loext:contextual-spacing="false" fo:line-height="110%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8" style:family="paragraph" style:parent-style-name="Footer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officeooo:paragraph-rsid="01962ee4" fo:background-color="transparent"/>
    </style:style>
    <style:style style:name="P9" style:family="paragraph" style:parent-style-name="Footer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officeooo:rsid="01ad116b" officeooo:paragraph-rsid="01ad116b" fo:background-color="transparent"/>
    </style:style>
    <style:style style:name="P10" style:family="paragraph" style:parent-style-name="Footer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officeooo:rsid="01a4244c" officeooo:paragraph-rsid="01b1717b" fo:background-color="transparent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officeooo:rsid="01b1717b" officeooo:paragraph-rsid="01b1717b" fo:background-color="transparent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48fb0" officeooo:paragraph-rsid="01b1717b" fo:background-color="transparent" style:font-size-asian="14pt" style:font-style-asian="normal" style:font-weight-asian="normal" style:font-name-complex="Times New Roman" style:font-size-complex="14pt"/>
    </style:style>
    <style:style style:name="P13" style:family="paragraph" style:parent-style-name="Footer">
      <style:paragraph-properties fo:margin-left="0cm" fo:margin-right="0cm" fo:margin-top="0.64cm" fo:margin-bottom="0cm" loext:contextual-spacing="false" fo:line-height="11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officeooo:paragraph-rsid="01a1cead" fo:background-color="transparen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10%" fo:text-align="justify" style:justify-single-word="false" fo:text-indent="1.251cm" style:auto-text-indent="false" style:writing-mode="lr-tb"/>
      <style:text-properties style:font-name="Times New Roman" fo:font-size="14pt" officeooo:paragraph-rsid="008841a8" fo:background-color="transparen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-0.002cm" fo:margin-top="1.27cm" fo:margin-bottom="0cm" loext:contextual-spacing="false" fo:line-height="110%" fo:text-align="justify" style:justify-single-word="false" fo:text-indent="0cm" style:auto-text-indent="false" style:writing-mode="lr-tb"/>
      <style:text-properties style:font-name="Times New Roman" fo:font-size="14pt" officeooo:paragraph-rsid="008841a8" fo:background-color="transparent" style:font-size-asian="14pt" style:font-name-complex="Times New Roman" style:font-size-complex="14pt"/>
    </style:style>
    <style:style style:name="P16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fo:font-size="14pt" fo:font-weight="bold" officeooo:rsid="01a1cead" officeooo:paragraph-rsid="01a1cead" fo:background-color="transparent" style:font-size-asian="14pt" style:font-weight-asian="bold" style:font-size-complex="14pt"/>
    </style:style>
    <style:style style:name="P17" style:family="paragraph" style:parent-style-name="Heading_20_1">
      <style:paragraph-properties fo:margin-left="10.299cm" fo:margin-right="0cm" fo:line-height="109%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cb688a" fo:background-color="transparent"/>
    </style:style>
    <style:style style:name="T1" style:family="text">
      <style:text-properties fo:color="#000000" style:font-name="Times New Roman" fo:font-size="14pt" officeooo:rsid="0185d0ee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officeooo:rsid="0185c1fc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officeooo:rsid="0198a684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officeooo:rsid="01a1cead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officeooo:rsid="01a387f2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officeooo:rsid="0185d0ee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officeooo:rsid="0185d0ee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officeooo:rsid="01962ee4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officeooo:rsid="01a1cead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officeooo:rsid="01a2679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officeooo:rsid="01a387f2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officeooo:rsid="01ac64e7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officeooo:rsid="01823141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officeooo:rsid="0196861a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officeooo:rsid="01afcb79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officeooo:rsid="01a7e55c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officeooo:rsid="01b39af3" style:font-size-asian="14pt" style:font-name-complex="Times New Roman" style:font-size-complex="14pt"/>
    </style:style>
    <style:style style:name="T1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2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96861a" style:font-size-asian="14pt" style:font-style-asian="normal" style:font-weight-asian="normal" style:font-name-complex="Times New Roman" style:font-size-complex="14pt"/>
    </style:style>
    <style:style style:name="T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48fb0" style:font-size-asian="14pt" style:font-style-asian="normal" style:font-weight-asian="normal" style:font-name-complex="Times New Roman" style:font-size-complex="14pt"/>
    </style:style>
    <style:style style:name="T2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d116b" style:font-size-asian="14pt" style:font-style-asian="normal" style:font-weight-asian="normal" style:font-name-complex="Times New Roman" style:font-size-complex="14pt"/>
    </style:style>
    <style:style style:name="T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1717b" style:font-size-asian="14pt" style:font-style-asian="normal" style:font-weight-asian="normal" style:font-name-complex="Times New Roman" style:font-size-complex="14pt"/>
    </style:style>
    <style:style style:name="T2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39af3" style:font-size-asian="14pt" style:font-style-asian="normal" style:font-weight-asian="normal" style:font-name-complex="Times New Roman" style:font-size-complex="14pt"/>
    </style:style>
    <style:style style:name="T25" style:family="text">
      <style:text-properties fo:language="en" fo:country="US" fo:font-weight="normal" style:font-weight-asian="normal"/>
    </style:style>
    <style:style style:name="T26" style:family="text">
      <style:text-properties fo:language="ru" fo:country="RU" officeooo:rsid="01948459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officeooo:rsid="0053ad10" style:font-weight-asian="normal"/>
    </style:style>
    <style:style style:name="T29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name-complex="Times New Roman" style:font-size-complex="14pt"/>
    </style:style>
    <style:style style:name="T30" style:family="text">
      <style:text-properties style:font-name="Times New Roman" fo:font-size="14pt" fo:language="ru" fo:country="RU" style:text-underline-style="solid" style:text-underline-width="auto" style:text-underline-color="font-color" officeooo:rsid="01b547c4" style:font-size-asian="14pt" style:language-asian="ru" style:country-asian="RU" style:font-name-complex="Times New Roman" style:font-size-complex="14pt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officeooo:rsid="0185d0ee" style:font-size-asian="14pt" style:font-name-complex="Times New Roman" style:font-size-complex="14pt"/>
    </style:style>
    <style:style style:name="T33" style:family="text">
      <style:text-properties style:font-name="Times New Roman" fo:font-size="14pt" officeooo:rsid="01a1cead" style:font-size-asian="14pt" style:font-name-complex="Times New Roman" style:font-size-complex="14pt"/>
    </style:style>
    <style:style style:name="T3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officeooo:rsid="01b547c4" style:font-size-asian="10pt"/>
    </style:style>
    <style:style style:name="T37" style:family="text">
      <style:text-properties officeooo:rsid="01823141"/>
    </style:style>
    <style:style style:name="T38" style:family="text">
      <style:text-properties officeooo:rsid="01823141" fo:background-color="#ffffff" loext:char-shading-value="0"/>
    </style:style>
    <style:style style:name="T39" style:family="text">
      <style:text-properties officeooo:rsid="0185c1fc"/>
    </style:style>
    <style:style style:name="T40" style:family="text">
      <style:text-properties officeooo:rsid="01a1cead"/>
    </style:style>
    <style:style style:name="T41" style:family="text">
      <style:text-properties officeooo:rsid="01aeb9dd"/>
    </style:style>
    <style:style style:name="T42" style:family="text">
      <style:text-properties officeooo:rsid="01b1717b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749cm" draw:visible-area-height="2.045cm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4">АДМИНИСТРАЦИЯ ГОРОДА ЮЖНО-САХАЛИНСКА</text:p>
      <text:p text:style-name="P16">РАСПОРЯЖЕНИЕ</text:p>
      <text:p text:style-name="P3"><text:span text:style-name="T35">от </text:span><field:fieldmark-start text:name="__Fieldmark__51_2513513295" field:type="vnd.oasis.opendocument.field.FORMTEXT"><field:param field:name="Description" field:value=""/><field:param field:name="Name" field:value=""/></field:fieldmark-start><text:span text:style-name="T30">01.10.2018</text:span><text:span text:style-name="T29"><text:tab/> </text:span><field:fieldmark-end/><text:span text:style-name="T31"> </text:span><text:span text:style-name="T35">№ </text:span><field:fieldmark-start text:name="__Fieldmark__60_2513513295" field:type="vnd.oasis.opendocument.field.FORMTEXT"><field:param field:name="Description" field:value=""/><field:param field:name="Name" field:value=""/></field:fieldmark-start><text:span text:style-name="T29"> </text:span><text:span text:style-name="T30">634-р</text:span><text:span text:style-name="T29">   <text:tab/><text:tab/> </text:span><field:fieldmark-end/></text:p>
      <text:p text:style-name="P7"><text:span text:style-name="T39">О внесении изменений в распоряжение администрации города Южно-Сахалинска от 26.06.2012 № 157-р «</text:span>О <text:span text:style-name="T40">подготовке отчетов по форме статистического наблюдения <text:s text:c="22"/>№ 1-контроль и сводного доклада об осуществлении муниципального контроля</text:span>»</text:p>
      <text:p text:style-name="P6"><text:span text:style-name="T31">В соответствии со статьей 16 Федерального закона <text:s/>от 06.10.2003 № 131-ФЗ «Об общих принципах организации местного самоуправления в Российской Федерации», статьей 37 Устава городского округа «Город Южно-Сахалинск»</text:span><text:span text:style-name="T34">:</text:span></text:p>
      <text:p text:style-name="P13"><text:span text:style-name="T31">1. </text:span><text:span text:style-name="T32">Внести в </text:span><text:span text:style-name="T33">распоряжение</text:span><text:span text:style-name="T32"> </text:span><text:span text:style-name="T2">администрации города Южно-Сахалинска от 26.06.2012 № 157-р «О </text:span><text:span text:style-name="T4">подготовке отчетов по форме статистического на</text:span><text:span text:style-name="T5">б</text:span><text:span text:style-name="T4">людения № 1-контроль и сводного доклада об осуществлении муниципального контроля»</text:span><text:span text:style-name="T1"> </text:span><text:span text:style-name="T3">следующие изменения</text:span><text:span text:style-name="T1">:</text:span></text:p>
      <text:p text:style-name="P8"><text:span text:style-name="T6">1.</text:span><text:span text:style-name="T8">1. </text:span><text:span text:style-name="T11">В п</text:span><text:span text:style-name="T10">реамбул</text:span><text:span text:style-name="T11">е</text:span><text:span text:style-name="T10"> распоряжения</text:span><text:span text:style-name="T12"> </text:span><text:span text:style-name="T16">с</text:span><text:span text:style-name="T13">лова «</text:span><text:span text:style-name="T12">р</text:span><text:span text:style-name="T11">аспоряжение</text:span><text:span text:style-name="T16">м</text:span><text:span text:style-name="T11"> Правительства Сахалинской области от 07.10.201</text:span><text:span text:style-name="T18">0</text:span><text:span text:style-name="T11"> № 754-р «О подготовке сводного доклада об осуществлении государственного контроля </text:span><text:span text:style-name="T12">(надзора) и муниципального контроля в Сахалинской области» </text:span><text:span text:style-name="T16">заменить словами </text:span><text:span text:style-name="T17">«</text:span><text:span text:style-name="T12">р</text:span><text:span text:style-name="T11">аспоряжение</text:span><text:span text:style-name="T16">м</text:span><text:span text:style-name="T11"> Правительства Сахалинской области </text:span><text:span text:style-name="T17">от 12.04.2017 № 215-р «Об утверждении перечня видов государственного контроля (надзора), осуществляемого на территории Сахалинской области, и органов исполнительной власти Сахалинской области, ответственных за исполнение функций государственного контроля (надзора)»</text:span><text:span text:style-name="T12">.</text:span></text:p>
      <text:p text:style-name="P9"><text:span text:style-name="T7">1.2. В пункте 1 с</text:span><text:span text:style-name="T9">лова <text:s/>«</text:span><text:span text:style-name="T14">Департамент экономического развития администрации» </text:span><text:span text:style-name="T15">заменить словами «Департамент экономического развития аппарата администрации».</text:span></text:p>
      <text:p text:style-name="P10"><text:span text:style-name="T20">1.</text:span><text:span text:style-name="T22">3</text:span><text:span text:style-name="T19">. </text:span><text:span text:style-name="T24">В п</text:span><text:span text:style-name="T21">ункт</text:span><text:span text:style-name="T24">е</text:span><text:span text:style-name="T21"> 2 распоряжения: </text:span></text:p>
      <text:p text:style-name="P10"><text:span text:style-name="T23">1.3.1. </text:span><text:span text:style-name="T24">а</text:span><text:span text:style-name="T23">бзац первый </text:span><text:span text:style-name="T21">изложить в следующей редакции:</text:span></text:p>
      <text:p text:style-name="P12">«Департаменту экономического развития аппарата администрации города Южно-Сахалинска разместить <text:span text:style-name="T42">в электронном виде посредством</text:span> государственной автоматизированной систем<text:span text:style-name="T42">ы</text:span> «Управление»:»;</text:p>
      <text:p text:style-name="P11"><text:soft-page-break/><text:span text:style-name="T19">1.3.2. </text:span><text:span text:style-name="T24">в</text:span><text:span text:style-name="T19"> подпункте 2.1. цифры «10» заменить на цифры «15».</text:span></text:p>
      <text:p text:style-name="P14"><text:span text:style-name="T26">3</text:span>. Контроль исполнения <text:span text:style-name="T41">распоряжения</text:span> администрации города возложить на <text:span text:style-name="T38">директора</text:span><text:span text:style-name="T37"> Департамента экономического развития аппарата администрации города Южно-Сахалинска.</text:span></text:p>
      <text:p text:style-name="P15"><text:span text:style-name="T28">М</text:span><text:span text:style-name="T27">эр города <text:tab/><text:tab/> <text:s text:c="71"/></text:span><text:span text:style-name="T25">C</text:span><text:span text:style-name="T27">.А.Надсадин</text:span></text:p>
      <text:h text:style-name="P17" text:outline-level="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orphans="2" fo:widows="2" fo:hyphenation-ladder-count="no-limit" fo:background-color="#ffffff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953cm" fo:margin-right="0cm" fo:margin-top="0cm" fo:margin-bottom="0cm" loext:contextual-spacing="false" fo:text-align="justify" style:justify-single-word="false" fo:text-indent="0.953cm" style:auto-text-indent="false" fo:keep-with-next="always"/>
      <style:text-properties fo:font-size="12pt" style:font-size-asian="12pt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0.953cm" fo:margin-right="0cm" fo:margin-top="0cm" fo:margin-bottom="0cm" loext:contextual-spacing="false" fo:text-align="justify" style:justify-single-word="false" fo:text-indent="0.953cm" style:auto-text-indent="false"/>
      <style:text-properties fo:font-size="12pt" style:font-size-asian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-0.953cm" fo:margin-right="0cm" fo:margin-top="0cm" fo:margin-bottom="0cm" loext:contextual-spacing="false" fo:text-align="justify" style:justify-single-word="false" fo:text-indent="1.588cm" style:auto-text-indent="false"/>
      <style:text-properties fo:font-size="12pt" style:font-size-asian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51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0_Знак" style:display-name=" Знак" style:family="paragraph" style:parent-style-name="Standard" style:next-style-name="Heading_20_2">
      <style:paragraph-properties fo:margin-top="0cm" fo:margin-bottom="0.282cm" loext:contextual-spacing="false" fo:line-height="0.423cm"/>
      <style:text-properties fo:font-size="12pt" fo:language="en" fo:country="US" style:font-size-asian="12pt"/>
    </style:style>
    <style:style style:name="Frame_20_contents" style:display-name="Frame contents" style:family="paragraph" style:parent-style-name="Text_20_body" style:class="extra"/>
    <style:style style:name="Обычный_20__2b__20_13_20_пт" style:display-name="Обычный + 13 пт" style:family="paragraph" style:parent-style-name="Standard">
      <loext:graphic-properties draw:fill="solid" draw:fill-color="#ffffff"/>
      <style:paragraph-properties fo:margin-left="0cm" fo:margin-right="0.037cm" fo:margin-top="0cm" fo:margin-bottom="0cm" loext:contextual-spacing="false" fo:text-align="justify" style:justify-single-word="false" fo:text-indent="1.27cm" style:auto-text-indent="false" fo:background-color="#ffffff">
        <style:tab-stops>
          <style:tab-stop style:position="0cm"/>
          <style:tab-stop style:position="0.318cm"/>
        </style:tab-stops>
      </style:paragraph-properties>
      <style:text-properties fo:font-size="13pt" fo:background-color="#ffff00" style:font-size-asian="13pt" style:font-size-complex="13pt"/>
    </style:style>
    <style:style style:name="Con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Цитата1" style:family="paragraph" style:parent-style-name="Standard">
      <style:paragraph-properties fo:margin-left="-1cm" fo:margin-right="-1.351cm" fo:margin-top="0cm" fo:margin-bottom="0cm" loext:contextual-spacing="false" fo:text-align="justify" style:justify-single-word="false" fo:hyphenation-ladder-count="no-limit" fo:text-indent="2.27cm" style:auto-text-indent="false"/>
      <style:text-properties fo:font-size="14pt" style:font-size-asian="14pt" fo:hyphenate="true" fo:hyphenation-remain-char-count="2" fo:hyphenation-push-char-count="2"/>
    </style:style>
    <style:style style:name="Знак2" style:family="paragraph" style:parent-style-name="Standard" style:next-style-name="Heading_20_2">
      <style:paragraph-properties fo:margin-top="0cm" fo:margin-bottom="0.282cm" loext:contextual-spacing="false" fo:line-height="0.423cm"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-1cm" fo:margin-right="-1.351cm" fo:margin-top="0cm" fo:margin-bottom="0cm" loext:contextual-spacing="false" fo:text-align="justify" style:justify-single-word="false" fo:text-indent="2.27cm" style:auto-text-indent="false"/>
      <style:text-properties fo:font-size="14pt" style:font-size-asian="14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2.25pt" style:font-size-complex="14pt"/>
    </style:style>
    <style:style style:name="WW8Num2z1" style:family="text">
      <style:text-properties fo:color="#212121" fo:font-size="14pt" fo:language="ru" fo:country="RU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fo:background-color="#99ff66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en" fo:country="US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8z0" style:family="text">
      <style:text-properties fo:color="#000000" fo:font-size="14pt" fo:background-color="#99ff66" style:font-size-asian="14pt" style:font-size-complex="14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шрифт_20_абзаца8" style:display-name="Основной шрифт абзаца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Absatz-Standardschriftart" style:family="text"/>
    <style:style style:name="WW-Absatz-Standardschriftart" style:family="text"/>
    <style:style style:name="Основной_20_шрифт_20_абзаца4" style:display-name="Основной шрифт абзаца4" style:family="text"/>
    <style:style style:name="WW8Num3z2" style:family="text">
      <style:text-properties fo:font-size="14pt" style:font-size-asian="14pt" style:font-size-complex="14pt"/>
    </style:style>
    <style:style style:name="WW-Absatz-Standardschriftart1" style:family="text"/>
    <style:style style:name="WW-Absatz-Standardschriftart11" style:family="text"/>
    <style:style style:name="Основной_20_шрифт_20_абзаца3" style:display-name="Основной шрифт абзаца3" style:family="text"/>
    <style:style style:name="WW8Num4z1" style:family="text">
      <style:text-properties fo:font-size="13pt" style:font-size-asian="13pt" style:font-size-complex="13pt"/>
    </style:style>
    <style:style style:name="Основной_20_шрифт_20_абзаца2" style:display-name="Основной шрифт абзаца2" style:family="text"/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text-position="super 58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text-position="super 58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fo:font-size="13pt" style:font-size-asian="13pt" style:font-size-complex="13pt"/>
    </style:style>
    <style:style style:name="WW8Num26z2" style:family="text">
      <style:text-properties fo:font-size="10pt" style:font-size-asian="10pt" style:font-size-complex="10pt"/>
    </style:style>
    <style:style style:name="WW8Num28z1" style:family="text">
      <style:text-properties fo:font-size="14pt" style:font-size-asian="14pt" style:font-size-complex="14pt"/>
    </style:style>
    <style:style style:name="WW8Num30z1" style:family="text">
      <style:text-properties style:font-name="Courier New1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 style:parent-style-name="Основной_20_шрифт_20_абзаца7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2.519cm" fo:margin-left="1.27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7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0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 style:page-usage="mirrored">
      <style:page-layout-properties fo:page-width="21.001cm" fo:page-height="29.7cm" style:num-format="1" style:print-orientation="portrait" fo:margin-top="0.751cm" fo:margin-bottom="1.147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48cm" fo:margin-left="0cm" fo:margin-right="0cm" fo:margin-bottom="0.75cm" style:dynamic-spacing="true"/>
      </style:header-style>
      <style:footer-style>
        <style:header-footer-properties svg:height="0.376cm" fo:margin-left="0cm" fo:margin-right="0cm" fo:margin-top="0.4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Правительства Сахалинской области от 12.04.2017 N 215-р(ред. от 26.03.2018)"Об утверждении перечня видов государственного контроля (надзора), осуществляемого на территории Сахалинской области, и органов исполнительной власти Сахалинской области, ответственных за исполнение функций государственного контроля (надзора)"</dc:title>
    <meta:initial-creator>Саладина</meta:initial-creator>
    <meta:creation-date>2018-09-11T09:24:00</meta:creation-date>
    <dc:date>2020-03-02T14:46:46.437000000</dc:date>
    <meta:editing-cycles>341</meta:editing-cycles>
    <meta:editing-duration>P10DT6H15M14S</meta:editing-duration>
    <meta:generator>LibreOffice/6.0.7.3$Windows_X86_64 LibreOffice_project/dc89aa7a9eabfd848af146d5086077aeed2ae4a5</meta:generator>
    <meta:print-date>2018-09-17T15:37:07.433000000</meta:print-date>
    <meta:document-statistic meta:table-count="0" meta:image-count="0" meta:object-count="1" meta:page-count="2" meta:paragraph-count="16" meta:word-count="233" meta:character-count="2088" meta:non-whitespace-character-count="1765"/>
    <meta:user-defined meta:name="Company">КонсультантПлюс Версия 4017.00.96</meta:user-defined>
  </office:meta>
</office:document-meta>
</file>