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55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40.52mm"/>
    </style:style>
    <style:style style:name="co4" style:family="table-column">
      <style:table-column-properties fo:break-before="auto" style:column-width="44.64mm"/>
    </style:style>
    <style:style style:name="co5" style:family="table-column">
      <style:table-column-properties fo:break-before="auto" style:column-width="42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99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6.6mm" fo:break-before="auto" style:use-optimal-row-height="true"/>
    </style:style>
    <style:style style:name="ro9" style:family="table-row">
      <style:table-row-properties style:row-height="12.61mm" fo:break-before="auto" style:use-optimal-row-height="true"/>
    </style:style>
    <style:style style:name="ro10" style:family="table-row">
      <style:table-row-properties style:row-height="8.61mm" fo:break-before="auto" style:use-optimal-row-height="true"/>
    </style:style>
    <style:style style:name="ro11" style:family="table-row">
      <style:table-row-properties style:row-height="8.61mm" fo:break-before="auto" style:use-optimal-row-height="fals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22mm" fo:break-before="auto" style:use-optimal-row-height="true"/>
    </style:style>
    <style:style style:name="ro15" style:family="table-row">
      <style:table-row-properties style:row-height="9.84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name-asian="Times New Roman" style:font-size-asian="10pt" style:font-weight-asian="normal" style:font-name-complex="Tahoma" style:font-size-complex="10pt" style:language-complex="en" style:country-complex="US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1pt" fo:font-weight="bold" style:font-name-asian="Times New Roman" style:font-size-asian="11pt" style:font-weight-asian="bold" style:font-name-complex="Tahoma" style:font-size-complex="11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9" style:family="table-cell" style:parent-style-name="Default">
      <style:table-cell-properties fo:background-color="transparent"/>
    </style:style>
    <style:style style:name="ce21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fo:background-color="transparent" fo:wrap-option="wrap" fo:border="0.06pt solid #000000"/>
      <style:text-properties style:font-name="Times New Roman"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transparent" fo:border="0.06pt solid #000000"/>
    </style:style>
    <style:style style:name="ce3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4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9 мес 201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40"/>
        <table:table-column table:style-name="co6" table:number-columns-repeated="1005" table:default-cell-style-name="Default"/>
        <table:table-row table:style-name="ro1">
          <table:table-cell table:style-name="ce64"/>
          <table:table-cell table:style-name="ce91" table:number-columns-repeated="4"/>
          <table:table-cell table:number-columns-repeated="1005"/>
        </table:table-row>
        <table:table-row table:style-name="ro2">
          <table:table-cell table:style-name="ce64" office:value-type="string" calcext:value-type="string" table:number-columns-spanned="5" table:number-rows-spanned="1">
            <text:p>Итоги финансирования муниципальных программ за 9 месяцев 2019 года</text:p>
          </table: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2" table:number-columns-repeated="5"/>
          <table:table-cell table:number-columns-repeated="1005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28" office:value-type="string" calcext:value-type="string" table:number-columns-spanned="4" table:number-rows-spanned="1">
              <text:p>Объем финансирования за 9 месяцев 2019 года, тыс.руб.</text:p>
            </table:table-cell>
            <table:covered-table-cell table:number-columns-repeated="2" table:style-name="ce5"/>
            <table:covered-table-cell table:style-name="ce39"/>
            <table:table-cell table:number-columns-repeated="1005"/>
          </table:table-row>
          <table:table-row table:style-name="ro5">
            <table:covered-table-cell table:style-name="ce5"/>
            <table:table-cell table:style-name="ce30" office:value-type="string" calcext:value-type="string" table:number-columns-spanned="1" table:number-rows-spanned="2">
              <text:p>Областной бюджет</text:p>
            </table:table-cell>
            <table:table-cell table:style-name="ce30" office:value-type="string" calcext:value-type="string" table:number-columns-spanned="1" table:number-rows-spanned="2">
              <text:p>Местный бюджет</text:p>
            </table:table-cell>
            <table:table-cell table:style-name="ce30" office:value-type="string" calcext:value-type="string" table:number-columns-spanned="1" table:number-rows-spanned="2">
              <text:p>Внебюджетные средства</text:p>
            </table:table-cell>
            <table:table-cell table:style-name="ce30" office:value-type="string" calcext:value-type="string" table:number-columns-spanned="1" table:number-rows-spanned="2">
              <text:p>Финансирование за счет всех источников</text:p>
            </table:table-cell>
            <table:table-cell table:number-columns-repeated="1005"/>
          </table:table-row>
          <table:table-row table:style-name="ro5">
            <table:covered-table-cell table:style-name="ce5"/>
            <table:covered-table-cell table:number-columns-repeated="4" table:style-name="ce95"/>
            <table:table-cell table:number-columns-repeated="1005"/>
          </table:table-row>
        </table:table-header-rows>
        <table:table-row table:style-name="ro4">
          <table:table-cell table:style-name="ce6" office:value-type="string" calcext:value-type="string">
            <text:p>ОБРАЗОВАНИЕ</text:p>
          </table:table-cell>
          <table:table-cell table:style-name="ce32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Развитие образования в городском округе «Город Южно-Сахалинск» на 2015-2021 годы</text:p>
          </table:table-cell>
          <table:table-cell table:style-name="ce33" office:value-type="float" office:value="5897985.7" calcext:value-type="float">
            <text:p>5 897 985,7</text:p>
          </table:table-cell>
          <table:table-cell table:style-name="ce33" office:value-type="float" office:value="1699266.8" calcext:value-type="float">
            <text:p>1 699 266,8</text:p>
          </table:table-cell>
          <table:table-cell table:style-name="ce33" office:value-type="float" office:value="152555.8" calcext:value-type="float">
            <office:annotation draw:style-name="gr1" draw:text-style-name="P2" svg:width="28.99mm" svg:height="17.81mm" svg:x="261.49mm" svg:y="25.28mm" draw:caption-point-x="-6.1mm" draw:caption-point-y="15.1mm">
              <dc:date>2018-10-16T00:00:00</dc:date>
              <text:p text:style-name="P1"><text:span text:style-name="T1">Поступило 172480,3 тыс.р.</text:span></text:p>
              <text:p text:style-name="P1"><text:span text:style-name="T1">Выплачено 114476,4 т.руб.</text:span></text:p>
            </office:annotation>
            <text:p>152 555,8</text:p>
          </table:table-cell>
          <table:table-cell table:style-name="ce33" table:formula="of:=SUM([.B8:.D8])" office:value-type="float" office:value="7749808.3" calcext:value-type="float">
            <text:p>7 749 808,3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ФИЗИЧЕСКАЯ КУЛЬТУРА И СПОРТ</text:p>
          </table:table-cell>
          <table:table-cell table:style-name="ce34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Развитие физической культуры и спорта в городском округе «Город Южно-Сахалинск» на 2015-2021 годы</text:p>
          </table:table-cell>
          <table:table-cell table:style-name="ce35" office:value-type="float" office:value="7798.4" calcext:value-type="float">
            <text:p>7 798,4</text:p>
          </table:table-cell>
          <table:table-cell table:style-name="ce35" office:value-type="float" office:value="230052.4" calcext:value-type="float">
            <text:p>230 052,4</text:p>
          </table:table-cell>
          <table:table-cell table:style-name="ce35" office:value-type="float" office:value="0" calcext:value-type="float">
            <text:p>0,0</text:p>
          </table:table-cell>
          <table:table-cell table:style-name="ce35" table:formula="of:=SUM([.B10:.D10])" office:value-type="float" office:value="237850.8" calcext:value-type="float">
            <text:p>237 850,8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КУЛЬТУРА</text:p>
          </table:table-cell>
          <table:table-cell table:style-name="ce34" table:number-columns-repeated="4"/>
          <table:table-cell table:number-columns-repeated="1005"/>
        </table:table-row>
        <table:table-row table:style-name="ro6">
          <table:table-cell office:value-type="string" calcext:value-type="string">
            <text:p>Развитие культуры в городском округе «Город Южно-Сахалинск» на 2015-2021 годы </text:p>
          </table:table-cell>
          <table:table-cell table:style-name="ce35" office:value-type="float" office:value="190660.4" calcext:value-type="float">
            <text:p>190 660,4</text:p>
          </table:table-cell>
          <table:table-cell table:style-name="ce35" office:value-type="float" office:value="1101597.8" calcext:value-type="float">
            <text:p>1 101 597,8</text:p>
          </table:table-cell>
          <table:table-cell table:style-name="ce35" office:value-type="float" office:value="49268.4" calcext:value-type="float">
            <office:annotation draw:style-name="gr2" draw:text-style-name="P2" svg:width="28.99mm" svg:height="25.71mm" svg:x="261.49mm" svg:y="51.14mm" draw:caption-point-x="-6.1mm" draw:caption-point-y="15.1mm">
              <dc:date>2018-10-16T00:00:00</dc:date>
              <text:p text:style-name="P1"><text:span text:style-name="T1">Мальцева</text:span><text:span text:style-name="T1"><text:line-break/></text:span><text:span text:style-name="T1">1 мер.-328,9 тыс. руб.</text:span><text:span text:style-name="T1"><text:line-break/></text:span><text:span text:style-name="T1">2 мер-ие — 25613,8 тыс. руб.</text:span></text:p>
            </office:annotation>
            <text:p>49 268,4</text:p>
          </table:table-cell>
          <table:table-cell table:style-name="ce35" table:formula="of:=SUM([.B12:.D12])" office:value-type="float" office:value="1341526.6" calcext:value-type="float">
            <text:p>1 341 526,6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СОЦИАЛЬНАЯ ПОЛИТИКА</text:p>
          </table:table-cell>
          <table:table-cell table:style-name="ce34" table:number-columns-repeated="4"/>
          <table:table-cell table:number-columns-repeated="1005"/>
        </table:table-row>
        <table:table-row table:style-name="ro6">
          <table:table-cell table:style-name="ce7" office:value-type="string" calcext:value-type="string">
            <text:p>Социальная поддержка населения городского округа «Город Южно-Сахалинск» на 2015-2021 годы </text:p>
          </table:table-cell>
          <table:table-cell office:value-type="float" office:value="3875.6" calcext:value-type="float">
            <text:p>3 875,6</text:p>
          </table:table-cell>
          <table:table-cell office:value-type="float" office:value="180937" calcext:value-type="float">
            <text:p>180 937,0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184812.6" calcext:value-type="float">
            <text:p>184 812,6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15-2021 годы </text:p>
          </table:table-cell>
          <table:table-cell office:value-type="float" office:value="257.3" calcext:value-type="float">
            <text:p>257,3</text:p>
          </table:table-cell>
          <table:table-cell office:value-type="float" office:value="45.8" calcext:value-type="float">
            <text:p>45,8</text:p>
          </table:table-cell>
          <table:table-cell office:value-type="float" office:value="0" calcext:value-type="float">
            <text:p>0,0</text:p>
          </table:table-cell>
          <table:table-cell table:formula="of:=SUM([.B15:.D15])" office:value-type="float" office:value="303.1" calcext:value-type="float">
            <text:p>303,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Итого по разделу</text:p>
          </table:table-cell>
          <table:table-cell table:style-name="ce35" table:formula="of:=SUM([.B14:.B15])" office:value-type="float" office:value="4132.9" calcext:value-type="float">
            <text:p>4 132,9</text:p>
          </table:table-cell>
          <table:table-cell table:style-name="ce35" table:formula="of:=SUM([.C14:.C15])" office:value-type="float" office:value="180982.8" calcext:value-type="float">
            <text:p>180 982,8</text:p>
          </table:table-cell>
          <table:table-cell table:style-name="ce35" table:formula="of:=SUM([.D14:.D15])" office:value-type="float" office:value="0" calcext:value-type="float">
            <text:p>0,0</text:p>
          </table:table-cell>
          <table:table-cell table:style-name="ce35" table:formula="of:=SUM([.B16:.D16])" office:value-type="float" office:value="185115.7" calcext:value-type="float">
            <text:p>185 115,7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МОЛОДЕЖЬ</text:p>
          </table:table-cell>
          <table:table-cell table:style-name="ce34" table:number-columns-repeated="4"/>
          <table:table-cell table:number-columns-repeated="1005"/>
        </table:table-row>
        <table:table-row table:style-name="ro7">
          <table:table-cell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15-2021 годы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27535.3" calcext:value-type="float">
            <text:p>27 535,3</text:p>
          </table:table-cell>
          <table:table-cell table:style-name="ce35" office:value-type="float" office:value="0" calcext:value-type="float">
            <text:p>0,0</text:p>
          </table:table-cell>
          <table:table-cell table:style-name="ce35" table:formula="of:=SUM([.B18:.D18])" office:value-type="float" office:value="27535.3" calcext:value-type="float">
            <text:p>27 535,3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БЕЗОПАСНОСТЬ ЖИЗНЕДЕЯТЕЛЬНОСТИ</text:p>
          </table:table-cell>
          <table:table-cell table:number-columns-repeated="3"/>
          <table:table-cell table:style-name="ce37"/>
          <table:table-cell table:number-columns-repeated="1005"/>
        </table:table-row>
        <table:table-row table:style-name="ro8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35850.9" calcext:value-type="float">
            <text:p>35 850,9</text:p>
          </table:table-cell>
          <table:table-cell office:value-type="float" office:value="136527" calcext:value-type="float">
            <text:p>136 527,0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172377.9" calcext:value-type="float">
            <text:p>172 377,9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121.6" calcext:value-type="float">
            <text:p>2 121,6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2121.6" calcext:value-type="float">
            <text:p>2 121,6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Охрана окружающей среды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17.8" calcext:value-type="float">
            <text:p>317,8</text:p>
          </table:table-cell>
          <table:table-cell office:value-type="float" office:value="0" calcext:value-type="float">
            <text:p>0,0</text:p>
          </table:table-cell>
          <table:table-cell table:formula="of:=SUM([.B22:.D22])" office:value-type="float" office:value="317.8" calcext:value-type="float">
            <text:p>317,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Итого по разделу</text:p>
          </table:table-cell>
          <table:table-cell table:style-name="ce35" table:formula="of:=SUM([.B20:.B22])" office:value-type="float" office:value="35850.9" calcext:value-type="float">
            <text:p>35 850,9</text:p>
          </table:table-cell>
          <table:table-cell table:style-name="ce35" table:formula="of:=SUM([.C20:.C22])" office:value-type="float" office:value="138966.4" calcext:value-type="float">
            <text:p>138 966,4</text:p>
          </table:table-cell>
          <table:table-cell table:style-name="ce35" table:formula="of:=SUM([.D20:.D22])" office:value-type="float" office:value="0" calcext:value-type="float">
            <text:p>0,0</text:p>
          </table:table-cell>
          <table:table-cell table:style-name="ce35" table:formula="of:=SUM([.E20:.E22])" office:value-type="float" office:value="174817.3" calcext:value-type="float">
            <text:p>174 817,3</text:p>
          </table:table-cell>
          <table:table-cell table:number-columns-repeated="1005"/>
        </table:table-row>
        <table:table-row table:style-name="ro5">
          <table:table-cell table:style-name="ce12" office:value-type="string" calcext:value-type="string">
            <text:p>ЖИЛИЩНО-КОММУНАЛЬНОЕ ХОЗЯЙСТВО</text:p>
          </table:table-cell>
          <table:table-cell table:number-columns-repeated="3"/>
          <table:table-cell table:style-name="ce37"/>
          <table:table-cell table:number-columns-repeated="1005"/>
        </table:table-row>
        <table:table-row table:style-name="ro11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15-2021 годы </text:p>
          </table:table-cell>
          <table:table-cell office:value-type="float" office:value="1246340.4" calcext:value-type="float">
            <text:p>1 246 340,4</text:p>
          </table:table-cell>
          <table:table-cell office:value-type="float" office:value="1736199.4" calcext:value-type="float">
            <text:p>1 736 199,4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2982539.8" calcext:value-type="float">
            <text:p>2 982 539,8</text:p>
          </table:table-cell>
          <table:table-cell table:number-columns-repeated="1005"/>
        </table:table-row>
        <table:table-row table:style-name="ro12">
          <table:table-cell office:value-type="string" calcext:value-type="string">
            <text:p>Развитие коммунальной инфраструктуры городского округа «Город Южно-Сахалинск» на 2015-2021 годы</text:p>
          </table:table-cell>
          <table:table-cell office:value-type="float" office:value="436815.9" calcext:value-type="float">
            <text:p>436 815,9</text:p>
          </table:table-cell>
          <table:table-cell office:value-type="float" office:value="235188.2" calcext:value-type="float">
            <text:p>235 188,2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672004.1" calcext:value-type="float">
            <text:p>672 004,1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Энергосбережение и повышение энергоэффективности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3925.7" calcext:value-type="float">
            <text:p>3 925,7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3925.7" calcext:value-type="float">
            <text:p>3 925,7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Газификация городского округа «Город Южно-Сахалинск» на 2015-2021 годы </text:p>
          </table:table-cell>
          <table:table-cell office:value-type="float" office:value="206005.3" calcext:value-type="float">
            <text:p>206 005,3</text:p>
          </table:table-cell>
          <table:table-cell office:value-type="float" office:value="39341.7" calcext:value-type="float">
            <text:p>39 341,7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245347" calcext:value-type="float">
            <text:p>245 347,0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15-2021 годы</text:p>
          </table:table-cell>
          <table:table-cell office:value-type="float" office:value="340727.4" calcext:value-type="float">
            <text:p>340 727,4</text:p>
          </table:table-cell>
          <table:table-cell office:value-type="float" office:value="1167451.5" calcext:value-type="float">
            <text:p>1 167 451,5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508178.9" calcext:value-type="float">
            <text:p>1 508 178,9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1 годы </text:p>
          </table:table-cell>
          <table:table-cell office:value-type="float" office:value="2285.5" calcext:value-type="float">
            <text:p>2 285,5</text:p>
          </table:table-cell>
          <table:table-cell office:value-type="float" office:value="59511.6" calcext:value-type="float">
            <text:p>59 511,6</text:p>
          </table:table-cell>
          <table:table-cell office:value-type="float" office:value="109" calcext:value-type="float">
            <office:annotation draw:style-name="gr3" draw:text-style-name="P2" svg:width="28.99mm" svg:height="9.91mm" svg:x="261.49mm" svg:y="194.92mm" draw:caption-point-x="-6.1mm" draw:caption-point-y="15.1mm">
              <dc:date>2018-10-16T00:00:00</dc:date>
              <text:p text:style-name="P1"><text:span text:style-name="T1">Терзи — 391 261,2 рубля</text:span></text:p>
            </office:annotation>
            <text:p>109,0</text:p>
          </table:table-cell>
          <table:table-cell table:formula="of:=SUM([.B30:.D30])" office:value-type="float" office:value="61906.1" calcext:value-type="float">
            <text:p>61 906,1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Обеспечение населения городского округа «Город Южно-Сахалинск» качественным жильем на 2015-2021 годы </text:p>
          </table:table-cell>
          <table:table-cell office:value-type="float" office:value="1643808.2" calcext:value-type="float">
            <text:p>1 643 808,2</text:p>
          </table:table-cell>
          <table:table-cell office:value-type="float" office:value="292483.5" calcext:value-type="float">
            <text:p>292 483,5</text:p>
          </table:table-cell>
          <table:table-cell office:value-type="float" office:value="770380.3" calcext:value-type="float">
            <office:annotation draw:style-name="gr3" draw:text-style-name="P2" svg:width="28.99mm" svg:height="9.91mm" svg:x="261.49mm" svg:y="203.52mm" draw:caption-point-x="-6.1mm" draw:caption-point-y="15.1mm">
              <dc:date>2018-10-16T00:00:00</dc:date>
              <text:p text:style-name="P1"><text:span text:style-name="T1">Евтухович по эл. почте</text:span></text:p>
            </office:annotation>
            <text:p>770 380,3</text:p>
          </table:table-cell>
          <table:table-cell table:formula="of:=SUM([.B31:.D31])" office:value-type="float" office:value="2706672" calcext:value-type="float">
            <text:p>2 706 672,0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Формирование современной городской среды на 2018-2022 годы на территории городского округа «Город Южно-Сахалинск»</text:p>
          </table:table-cell>
          <table:table-cell office:value-type="float" office:value="115395.6" calcext:value-type="float">
            <text:p>115 395,6</text:p>
          </table:table-cell>
          <table:table-cell office:value-type="float" office:value="23448.9" calcext:value-type="float">
            <text:p>23 448,9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138844.5" calcext:value-type="float">
            <text:p>138 844,5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Развитие парковочного пространства на территории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  <table:table-cell table:number-columns-repeated="1005"/>
        </table:table-row>
        <table:table-row table:style-name="ro14">
          <table:table-cell table:style-name="ce13" office:value-type="string" calcext:value-type="string">
            <text:p>Итого по разделу</text:p>
          </table:table-cell>
          <table:table-cell table:style-name="ce33" table:formula="of:=SUM([.B25:.B33])" office:value-type="float" office:value="3991378.3" calcext:value-type="float">
            <text:p>3 991 378,3</text:p>
          </table:table-cell>
          <table:table-cell table:style-name="ce33" table:formula="of:=SUM([.C25:.C33])" office:value-type="float" office:value="3557550.5" calcext:value-type="float">
            <text:p>3 557 550,5</text:p>
          </table:table-cell>
          <table:table-cell table:style-name="ce33" table:formula="of:=SUM([.D25:.D33])" office:value-type="float" office:value="770489.3" calcext:value-type="float">
            <text:p>770 489,3</text:p>
          </table:table-cell>
          <table:table-cell table:style-name="ce33" table:formula="of:=SUM([.E25:.E33])" office:value-type="float" office:value="8319418.1" calcext:value-type="float">
            <text:p>8 319 418,1</text:p>
          </table:table-cell>
          <table:table-cell table:style-name="ce43" table:number-columns-repeated="1005"/>
        </table:table-row>
        <table:table-row table:style-name="ro5">
          <table:table-cell table:style-name="ce12" office:value-type="string" calcext:value-type="string">
            <text:p>РЕАЛЬНЫЙ СЕКТОР ЭКОНОМИКИ</text:p>
          </table:table-cell>
          <table:table-cell table:style-name="ce34" table:number-columns-repeated="4"/>
          <table:table-cell table:number-columns-repeated="1005"/>
        </table:table-row>
        <table:table-row table:style-name="ro10">
          <table:table-cell office:value-type="string" calcext:value-type="string">
            <text:p>Развитие потребительского рынк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0209.8" calcext:value-type="float">
            <text:p>10 209,8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10209.8" calcext:value-type="float">
            <text:p>10 209,8</text:p>
          </table:table-cell>
          <table:table-cell table:number-columns-repeated="1005"/>
        </table:table-row>
        <table:table-row table:style-name="ro9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1 годы </text:p>
          </table:table-cell>
          <table:table-cell office:value-type="float" office:value="7293.2" calcext:value-type="float">
            <text:p>7 293,2</text:p>
          </table:table-cell>
          <table:table-cell office:value-type="float" office:value="1170.2" calcext:value-type="float">
            <text:p>1 170,2</text:p>
          </table:table-cell>
          <table:table-cell office:value-type="float" office:value="30060" calcext:value-type="float">
            <text:p>30 060,0</text:p>
          </table:table-cell>
          <table:table-cell table:formula="of:=SUM([.B37:.D37])" office:value-type="float" office:value="38523.4" calcext:value-type="float">
            <text:p>38 523,4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6500" calcext:value-type="float">
            <text:p>6 500,0</text:p>
          </table:table-cell>
          <table:table-cell office:value-type="float" office:value="5949.3" calcext:value-type="float">
            <text:p>5 949,3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12449.3" calcext:value-type="float">
            <text:p>12 449,3</text:p>
          </table:table-cell>
          <table:table-cell table:number-columns-repeated="1005"/>
        </table:table-row>
        <table:table-row table:style-name="ro10">
          <table:table-cell office:value-type="string" calcext:value-type="string">
            <text:p>Развитие инвестиционного потенциал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9225.3" calcext:value-type="float">
            <text:p>9 225,3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9225.3" calcext:value-type="float">
            <text:p>9 225,3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Поддержка и развитие малого и среднего предпринимательства городского округа «Город Южно-Сахалинск» на 2015-2021 годы </text:p>
          </table:table-cell>
          <table:table-cell office:value-type="float" office:value="26200" calcext:value-type="float">
            <text:p>26 200,0</text:p>
          </table:table-cell>
          <table:table-cell office:value-type="float" office:value="10735.5" calcext:value-type="float">
            <text:p>10 735,5</text:p>
          </table:table-cell>
          <table:table-cell office:value-type="float" office:value="0" calcext:value-type="float">
            <text:p>0,0</text:p>
          </table:table-cell>
          <table:table-cell table:formula="of:=SUM([.B40:.D40])" office:value-type="float" office:value="36935.5" calcext:value-type="float">
            <text:p>36 935,5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Итого по разделу</text:p>
          </table:table-cell>
          <table:table-cell table:style-name="ce35" table:formula="of:=SUM([.B36:.B40])" office:value-type="float" office:value="39993.2" calcext:value-type="float">
            <text:p>39 993,2</text:p>
          </table:table-cell>
          <table:table-cell table:style-name="ce35" table:formula="of:=SUM([.C36:.C40])" office:value-type="float" office:value="37290.1" calcext:value-type="float">
            <text:p>37 290,1</text:p>
          </table:table-cell>
          <table:table-cell table:style-name="ce35" table:formula="of:=SUM([.D36:.D40])" office:value-type="float" office:value="30060" calcext:value-type="float">
            <text:p>30 060,0</text:p>
          </table:table-cell>
          <table:table-cell table:style-name="ce35" table:formula="of:=SUM([.E36:.E40])" office:value-type="float" office:value="107343.3" calcext:value-type="float">
            <text:p>107 343,3</text:p>
          </table:table-cell>
          <table:table-cell table:number-columns-repeated="1005"/>
        </table:table-row>
        <table:table-row table:style-name="ro5">
          <table:table-cell table:style-name="ce15" office:value-type="string" calcext:value-type="string">
            <text:p>МУНИЦИПАЛЬНОЕ <text:s/>УПРАВЛЕНИЕ</text:p>
          </table:table-cell>
          <table:table-cell table:number-columns-repeated="3"/>
          <table:table-cell table:style-name="ce37"/>
          <table:table-cell table:number-columns-repeated="1005"/>
        </table:table-row>
        <table:table-row table:style-name="ro2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15-2021 годы 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10974.2" calcext:value-type="float">
            <text:p>110 974,2</text:p>
          </table:table-cell>
          <table:table-cell table:style-name="ce38" office:value-type="float" office:value="0" calcext:value-type="float">
            <text:p>0,0</text:p>
          </table:table-cell>
          <table:table-cell table:style-name="ce35" table:formula="of:=SUM([.B43:.D43])" office:value-type="float" office:value="110974.2" calcext:value-type="float">
            <text:p>110 974,2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1 годы 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07219.4" calcext:value-type="float">
            <text:p>107 219,4</text:p>
          </table:table-cell>
          <table:table-cell table:style-name="ce38" office:value-type="float" office:value="0" calcext:value-type="float">
            <text:p>0,0</text:p>
          </table:table-cell>
          <table:table-cell table:style-name="ce35" table:formula="of:=SUM([.B44:.D44])" office:value-type="float" office:value="107219.4" calcext:value-type="float">
            <text:p>107 219,4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Реформирование и развитие системы муниципальной службы в администрации города Южно-Сахалинска (2015-2021 годы) 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169.4" calcext:value-type="float">
            <text:p>1 169,4</text:p>
          </table:table-cell>
          <table:table-cell table:style-name="ce38" office:value-type="float" office:value="0" calcext:value-type="float">
            <text:p>0,0</text:p>
          </table:table-cell>
          <table:table-cell table:style-name="ce35" table:formula="of:=SUM([.B45:.D45])" office:value-type="float" office:value="1169.4" calcext:value-type="float">
            <text:p>1 169,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Управление муниципальными финансами на 2015-2021 годы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45.2" calcext:value-type="float">
            <text:p>245,2</text:p>
          </table:table-cell>
          <table:table-cell table:style-name="ce38" office:value-type="float" office:value="0" calcext:value-type="float">
            <text:p>0,0</text:p>
          </table:table-cell>
          <table:table-cell table:style-name="ce35" table:formula="of:=SUM([.B46:.D46])" office:value-type="float" office:value="245.2" calcext:value-type="float">
            <text:p>245,2</text:p>
          </table:table-cell>
          <table:table-cell table:number-columns-repeated="1005"/>
        </table:table-row>
        <table:table-row table:style-name="ro4">
          <table:table-cell table:style-name="ce16" office:value-type="string" calcext:value-type="string">
            <text:p>Итого по разделу</text:p>
          </table:table-cell>
          <table:table-cell table:style-name="ce35" table:formula="of:=SUM([.B42:.B46])" office:value-type="float" office:value="0" calcext:value-type="float">
            <text:p>0,0</text:p>
          </table:table-cell>
          <table:table-cell table:style-name="ce35" table:formula="of:=SUM([.C42:.C46])" office:value-type="float" office:value="219608.2" calcext:value-type="float">
            <text:p>219 608,2</text:p>
          </table:table-cell>
          <table:table-cell table:style-name="ce33" table:formula="of:=SUM([.D42:.D46])" office:value-type="float" office:value="0" calcext:value-type="float">
            <text:p>0,0</text:p>
          </table:table-cell>
          <table:table-cell table:style-name="ce35" table:formula="of:=SUM([.E42:.E46])" office:value-type="float" office:value="219608.2" calcext:value-type="float">
            <text:p>219 608,2</text:p>
          </table:table-cell>
          <table:table-cell table:number-columns-repeated="1005"/>
        </table:table-row>
        <table:table-row table:style-name="ro16">
          <table:table-cell table:style-name="ce11" office:value-type="string" calcext:value-type="string">
            <text:p>ИТОГО ПО МУНИЦИПАЛЬНЫМ <text:s/>ПРОГРАММАМ</text:p>
          </table:table-cell>
          <table:table-cell table:style-name="ce33" table:formula="of:=[.B8]+[.B10]+[.B12]+[.B16]+[.B18]+[.B23]+[.B34]+[.B41]+[.B47]" office:value-type="float" office:value="10167799.8" calcext:value-type="float">
            <text:p>10 167 799,8</text:p>
          </table:table-cell>
          <table:table-cell table:style-name="ce33" table:formula="of:=[.C8]+[.C10]+[.C12]+[.C16]+[.C18]+[.C23]+[.C34]+[.C41]+[.C47]" office:value-type="float" office:value="7192850.3" calcext:value-type="float">
            <text:p>7 192 850,3</text:p>
          </table:table-cell>
          <table:table-cell table:style-name="ce33" table:formula="of:=[.D8]+[.D10]+[.D12]+[.D16]+[.D18]+[.D23]+[.D34]+[.D41]+[.D47]" office:value-type="float" office:value="1002373.5" calcext:value-type="float">
            <text:p>1 002 373,5</text:p>
          </table:table-cell>
          <table:table-cell table:style-name="ce33" table:formula="of:=[.E8]+[.E10]+[.E12]+[.E16]+[.E18]+[.E23]+[.E34]+[.E41]+[.E47]" office:value-type="float" office:value="18363023.6" calcext:value-type="float">
            <text:p>18 363 023,6</text:p>
          </table:table-cell>
          <table:table-cell table:number-columns-repeated="1005"/>
        </table:table-row>
        <table:table-row table:style-name="ro4">
          <table:table-cell table:style-name="ce17" table:number-columns-repeated="4"/>
          <table:table-cell table:style-name="ce42"/>
          <table:table-cell table:number-columns-repeated="1005"/>
        </table:table-row>
        <table:table-row table:style-name="ro4">
          <table:table-cell table:style-name="ce17" table:number-columns-repeated="5"/>
          <table:table-cell table:number-columns-repeated="1005"/>
        </table:table-row>
        <table:table-row table:style-name="ro5" table:number-rows-repeated="14">
          <table:table-cell table:style-name="ce19" table:number-columns-repeated="5"/>
          <table:table-cell table:number-columns-repeated="1005"/>
        </table:table-row>
        <table:table-row table:style-name="ro5" table:number-rows-repeated="4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1" table:number-columns-repeated="5"/>
          <table:table-cell table:number-columns-repeated="1005"/>
        </table:table-row>
        <table:table-row table:style-name="ro5" table:number-rows-repeated="3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1" table:number-columns-repeated="5"/>
          <table:table-cell table:number-columns-repeated="1005"/>
        </table:table-row>
        <table:table-row table:style-name="ro4">
          <table:table-cell table:style-name="ce21" table:number-columns-repeated="5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percentage-style style:name="N242">
      <number:number number:decimal-places="1" loext:min-decimal-places="1" number:min-integer-digits="1" number:grouping="true"/>
      <number:text>%</number:text>
    </number:percentage-style>
    <number:number-style style:name="N243">
      <number:number number:decimal-places="12" loext:min-decimal-places="12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.99mm" fo:margin-bottom="3.85mm" fo:margin-left="7.87mm" fo:margin-right="2.45mm" style:scale-to="91%" style:writing-mode="lr-tb"/>
      <style:header-style>
        <style:header-footer-properties fo:min-height="-0.67mm" fo:margin-left="0mm" fo:margin-right="0mm" fo:margin-bottom="2.5mm"/>
      </style:header-style>
      <style:footer-style>
        <style:header-footer-properties fo:min-height="1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 style:data-style-name="N2" text:time-value="10:23:07.3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0-02-27T11:03:33.316000000</dc:date>
    <meta:editing-duration>P1DT10H39M1S</meta:editing-duration>
    <meta:editing-cycles>97</meta:editing-cycles>
    <meta:generator>LibreOffice/6.0.7.3$Windows_X86_64 LibreOffice_project/dc89aa7a9eabfd848af146d5086077aeed2ae4a5</meta:generator>
    <meta:print-date>2019-10-22T12:31:31.362000000</meta:print-date>
    <meta:document-statistic meta:table-count="1" meta:cell-count="181" meta:object-count="0"/>
  </office:meta>
</office:document-meta>
</file>