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2" svg:font-family="'Liberation Serif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201cm" fo:margin-left="0cm" fo:margin-top="0cm" fo:margin-bottom="0cm" table:align="left" style:writing-mode="lr-tb"/>
    </style:style>
    <style:style style:name="Таблица1.A" style:family="table-column">
      <style:table-column-properties style:column-width="2.205cm"/>
    </style:style>
    <style:style style:name="Таблица1.B" style:family="table-column">
      <style:table-column-properties style:column-width="8.396cm"/>
    </style:style>
    <style:style style:name="Таблица1.C" style:family="table-column">
      <style:table-column-properties style:column-width="6.824cm"/>
    </style:style>
    <style:style style:name="Таблица1.D" style:family="table-column">
      <style:table-column-properties style:column-width="4.727cm"/>
    </style:style>
    <style:style style:name="Таблица1.E" style:family="table-column">
      <style:table-column-properties style:column-width="3.048cm"/>
    </style:style>
    <style:style style:name="Таблица1.1" style:family="table-row">
      <style:table-row-properties style:min-row-height="3.598cm"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0.527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11" style:family="table-row">
      <style:table-row-properties fo:keep-together="auto"/>
    </style:style>
    <style:style style:name="Таблица1.A1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P1" style:family="paragraph" style:parent-style-name="Header_20__28_user_29_">
      <style:paragraph-properties fo:text-align="center" style:justify-single-word="false"/>
      <style:text-properties officeooo:rsid="015ac773" officeooo:paragraph-rsid="015ac773"/>
    </style:style>
    <style:style style:name="P2" style:family="paragraph" style:parent-style-name="Header_20__28_user_29_">
      <style:paragraph-properties fo:text-align="center" style:justify-single-word="false"/>
      <style:text-properties officeooo:rsid="015936ba" officeooo:paragraph-rsid="015936ba"/>
    </style:style>
    <style:style style:name="P3" style:family="paragraph" style:parent-style-name="Header_20__28_user_29_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_20__28_user_29_">
      <style:text-properties fo:font-weight="bold" style:font-weight-asian="bold" style:font-size-complex="12pt"/>
    </style:style>
    <style:style style:name="P5" style:family="paragraph" style:parent-style-name="Standard_20__28_user_29_">
      <style:text-properties fo:font-size="13pt" style:font-size-asian="13pt" style:font-size-complex="13pt"/>
    </style:style>
    <style:style style:name="P6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Header_20__28_user_29_">
      <style:paragraph-properties fo:margin-top="0.212cm" fo:margin-bottom="0cm" loext:contextual-spacing="false" fo:line-height="150%" fo:text-align="center" style:justify-single-word="false">
        <style:tab-stops/>
      </style:paragraph-properties>
      <style:text-properties style:font-name="Arial" fo:font-weight="bold" style:font-weight-asian="bold" style:font-name-complex="Arial" style:font-size-complex="12pt"/>
    </style:style>
    <style:style style:name="P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d70910" style:font-size-asian="12pt" style:font-size-complex="12pt"/>
    </style:style>
    <style:style style:name="P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dfca5d" style:font-size-asian="12pt" style:font-size-complex="12pt"/>
    </style:style>
    <style:style style:name="P1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e064dc" style:font-size-asian="12pt" style:font-size-complex="12pt"/>
    </style:style>
    <style:style style:name="P1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f42dcc" style:font-size-asian="12pt" style:font-size-complex="12pt"/>
    </style:style>
    <style:style style:name="P1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fa7cf7" style:font-size-asian="12pt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3dee463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3d70910" style:font-size-asian="12pt" style:font-name-complex="Times New Roman2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3e4798f" style:font-size-asian="12pt" style:font-name-complex="Times New Roman2" style:font-size-complex="12pt"/>
    </style:style>
    <style:style style:name="P1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d70910" style:font-size-asian="12pt" style:font-name-complex="Times New Roman2" style:font-size-complex="12pt"/>
    </style:style>
    <style:style style:name="P1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dfca5d" style:font-size-asian="12pt" style:font-name-complex="Times New Roman2" style:font-size-complex="12pt"/>
    </style:style>
    <style:style style:name="P1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e064dc" style:font-size-asian="12pt" style:font-name-complex="Times New Roman2" style:font-size-complex="12pt"/>
    </style:style>
    <style:style style:name="P1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eb859a" style:font-size-asian="12pt" style:font-name-complex="Times New Roman2" style:font-size-complex="12pt"/>
    </style:style>
    <style:style style:name="P2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f4f51c" style:font-size-asian="12pt" style:font-name-complex="Times New Roman2" style:font-size-complex="12pt"/>
    </style:style>
    <style:style style:name="P2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fa7cf7" style:font-size-asian="12pt" style:font-name-complex="Times New Roman2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3d70910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3d70910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3d70910" style:letter-kerning="true" style:font-name-asian="Courier New1" style:font-size-asian="12pt" style:language-asian="hi" style:country-asian="IN" style:font-style-asian="normal" style:font-weight-asian="bold" style:font-name-complex="Times New Roman2" style:font-size-complex="12pt"/>
    </style:style>
    <style:style style:name="P25" style:family="paragraph" style:parent-style-name="Footer_20__28_user_29_">
      <style:paragraph-properties fo:text-align="justify" style:justify-single-word="false">
        <style:tab-stops/>
      </style:paragraph-properties>
      <style:text-properties fo:font-size="14pt" fo:font-weight="normal" officeooo:rsid="02086d71" style:font-size-asian="14pt" style:font-weight-asian="normal" style:font-size-complex="14pt" style:font-weight-complex="normal"/>
    </style:style>
    <style:style style:name="P26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.953cm" style:auto-text-indent="false" fo:background-color="transparent" style:vertical-align="baselin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19c3f" officeooo:paragraph-rsid="03d70910" style:letter-kerning="true" fo:background-color="#ffffff" style:font-name-asian="Liberation Serif1" style:font-size-asian="12pt" style:language-asian="hi" style:country-asian="IN" style:font-style-asian="normal" style:font-weight-asian="normal" style:font-name-complex="Times New Roman2" style:font-size-complex="12pt" style:font-weight-complex="bold" fo:hyphenate="false" fo:hyphenation-remain-char-count="2" fo:hyphenation-push-char-count="2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3f99a04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28" style:family="paragraph" style:parent-style-name="ConsPlusNormal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3d70910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29" style:family="paragraph" style:parent-style-name="Standard_20__28_user_29_">
      <style:paragraph-properties fo:margin-left="0cm" fo:margin-right="0cm" fo:line-height="0.6cm" fo:text-align="justify" style:justify-single-word="false" fo:text-indent="1.499cm" style:auto-text-indent="false"/>
      <style:text-properties fo:font-size="13pt" fo:font-weight="normal" officeooo:rsid="01205e22" officeooo:paragraph-rsid="023f3900" fo:background-color="transparent" style:font-size-asian="13pt" style:font-weight-asian="normal" style:font-size-complex="13pt" style:font-weight-complex="normal"/>
    </style:style>
    <style:style style:name="P30" style:family="paragraph" style:parent-style-name="Standard_20__28_user_29_">
      <style:paragraph-properties fo:margin-left="0cm" fo:margin-right="0cm" fo:line-height="0.6cm" fo:text-align="justify" style:justify-single-word="false" fo:text-indent="1.499cm" style:auto-text-indent="false"/>
      <style:text-properties fo:font-size="13pt" fo:font-weight="normal" officeooo:paragraph-rsid="03cbe87a" style:font-size-asian="13pt" style:font-weight-asian="normal" style:font-size-complex="13pt" style:font-weight-complex="normal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text-indent="1.49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0.6cm" fo:text-align="justify" style:justify-single-word="false" fo:text-indent="1.251cm" style:auto-text-indent="false"/>
      <style:text-properties fo:font-size="13pt" fo:font-weight="normal" officeooo:paragraph-rsid="03cbe87a" style:font-size-asian="13pt" style:font-weight-asian="normal" style:font-size-complex="13pt" style:font-weight-complex="normal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0.6cm" fo:text-align="justify" style:justify-single-word="false" fo:text-indent="1.251cm" style:auto-text-indent="false"/>
      <style:text-properties fo:font-size="13pt" fo:font-weight="normal" officeooo:paragraph-rsid="0184f732" style:font-size-asian="13pt" style:font-weight-asian="normal" style:font-size-complex="13pt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0.6cm" fo:text-align="justify" style:justify-single-word="false" fo:text-indent="1.251cm" style:auto-text-indent="false"/>
      <style:text-properties fo:font-size="13pt" fo:font-weight="normal" officeooo:paragraph-rsid="03d1694a" style:font-size-asian="13pt" style:font-weight-asian="normal" style:font-size-complex="13pt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0.6cm" fo:text-align="justify" style:justify-single-word="false" fo:text-indent="1.251cm" style:auto-text-indent="false"/>
      <style:text-properties fo:font-size="13pt" fo:font-weight="normal" officeooo:paragraph-rsid="03cbe87a" fo:background-color="transparent" style:font-size-asian="13pt" style:font-weight-asian="normal" style:font-size-complex="13pt" style:font-weight-complex="normal"/>
    </style:style>
    <style:style style:name="P36" style:family="paragraph" style:parent-style-name="Footer_20__28_user_29_">
      <style:paragraph-properties fo:margin-left="0cm" fo:margin-right="8.467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fo:font-size="13pt" officeooo:paragraph-rsid="0198ba9a" style:font-size-asian="13pt" style:font-size-complex="13pt"/>
    </style:style>
    <style:style style:name="P37" style:family="paragraph" style:parent-style-name="Standard_20__28_user_29_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-complex="Arial" style:font-size-complex="12pt"/>
    </style:style>
    <style:style style:name="P38" style:family="paragraph" style:parent-style-name="Standard_20__28_user_29_">
      <style:paragraph-properties fo:margin-left="0cm" fo:margin-right="0cm" fo:line-height="0.6cm" fo:text-align="justify" style:justify-single-word="false" fo:text-indent="1.499cm" style:auto-text-indent="false"/>
      <style:text-properties fo:font-size="13pt" fo:font-weight="normal" officeooo:rsid="01205e22" officeooo:paragraph-rsid="03cbe87a" fo:background-color="transparent" style:font-size-asian="13pt" style:font-weight-asian="normal" style:font-size-complex="13pt" style:font-weight-complex="normal"/>
    </style:style>
    <style:style style:name="P39" style:family="paragraph" style:parent-style-name="Footer_20__28_user_29_">
      <style:paragraph-properties fo:text-align="justify" style:justify-single-word="false">
        <style:tab-stops/>
      </style:paragraph-properties>
      <style:text-properties fo:font-size="13pt" fo:font-weight="normal" officeooo:rsid="02086d71" style:font-size-asian="13pt" style:font-weight-asian="normal" style:font-size-complex="13pt" style:font-weight-complex="normal"/>
    </style:style>
    <style:style style:name="P40" style:family="paragraph" style:parent-style-name="ConsPlusNormal" style:master-page-name="Преобразование_20_1">
      <style:paragraph-properties fo:margin-left="0cm" fo:margin-right="0cm" fo:text-align="end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3d70910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P4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3d70910" style:font-size-asian="12pt" style:font-name-complex="Times New Roman2" style:font-size-complex="12pt"/>
    </style:style>
    <style:style style:name="T1" style:family="text">
      <style:text-properties officeooo:rsid="001b9fa4"/>
    </style:style>
    <style:style style:name="T2" style:family="text">
      <style:text-properties officeooo:rsid="0074f68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1205e22" fo:background-color="transparent" loext:char-shading-value="0"/>
    </style:style>
    <style:style style:name="T5" style:family="text">
      <style:text-properties officeooo:rsid="02135d5d" fo:background-color="transparent" loext:char-shading-value="0"/>
    </style:style>
    <style:style style:name="T6" style:family="text">
      <style:text-properties officeooo:rsid="0174b9d7"/>
    </style:style>
    <style:style style:name="T7" style:family="text">
      <style:text-properties officeooo:rsid="0196cbb8"/>
    </style:style>
    <style:style style:name="T8" style:family="text">
      <style:text-properties fo:language="ru" fo:country="RU" officeooo:rsid="03d0bb09"/>
    </style:style>
    <style:style style:name="T9" style:family="text">
      <style:text-properties fo:language="ru" fo:country="RU" officeooo:rsid="03eb859a"/>
    </style:style>
    <style:style style:name="T10" style:family="text">
      <style:text-properties fo:language="ru" fo:country="RU" style:text-underline-style="solid" style:text-underline-width="auto" style:text-underline-color="font-color" officeooo:rsid="03fff1a5" style:font-name-asian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text-underline-style="solid" style:text-underline-width="auto" style:text-underline-color="font-color" officeooo:rsid="02187b7d" style:font-name-asian="Arial" style:font-name-complex="Arial"/>
    </style:style>
    <style:style style:name="T15" style:family="text">
      <style:text-properties style:text-underline-style="solid" style:text-underline-width="auto" style:text-underline-color="font-color" officeooo:rsid="02187b7d"/>
    </style:style>
    <style:style style:name="T16" style:family="text">
      <style:text-properties style:text-underline-style="solid" style:text-underline-width="auto" style:text-underline-color="font-color" officeooo:rsid="03fff1a5"/>
    </style:style>
    <style:style style:name="T17" style:family="text">
      <style:text-properties style:text-underline-style="none" style:font-name-asian="Arial" style:font-name-complex="Arial"/>
    </style:style>
    <style:style style:name="T18" style:family="text">
      <style:text-properties officeooo:rsid="02086d71"/>
    </style:style>
    <style:style style:name="T19" style:family="text">
      <style:text-properties officeooo:rsid="02135d5d"/>
    </style:style>
    <style:style style:name="T20" style:family="text">
      <style:text-properties style:font-name="Times New Roman" fo:language="ru" fo:country="RU" style:text-underline-style="none" officeooo:rsid="0013a859" style:language-asian="zxx" style:country-asian="none" style:font-name-complex="Times New Roman"/>
    </style:style>
    <style:style style:name="T21" style:family="text">
      <style:text-properties style:font-name="Times New Roman" fo:language="ru" fo:country="RU" style:text-underline-style="none" officeooo:rsid="03d1694a" style:language-asian="zxx" style:country-asian="none" style:font-name-complex="Times New Roman"/>
    </style:style>
    <style:style style:name="T22" style:family="text">
      <style:text-properties style:font-name-complex="Times New Roman2"/>
    </style:style>
    <style:style style:name="T23" style:family="text">
      <style:text-properties officeooo:rsid="03d70910" style:font-name-complex="Times New Roman2"/>
    </style:style>
    <style:style style:name="T24" style:family="text">
      <style:text-properties officeooo:rsid="03dfca5d" style:font-name-complex="Times New Roman2"/>
    </style:style>
    <style:style style:name="T25" style:family="text">
      <style:text-properties officeooo:rsid="03e064dc" style:font-name-complex="Times New Roman2"/>
    </style:style>
    <style:style style:name="T26" style:family="text">
      <style:text-properties officeooo:rsid="03e094bf" style:font-name-complex="Times New Roman2"/>
    </style:style>
    <style:style style:name="T27" style:family="text">
      <style:text-properties officeooo:rsid="03e22b32" style:font-name-complex="Times New Roman2"/>
    </style:style>
    <style:style style:name="T28" style:family="text">
      <style:text-properties officeooo:rsid="03e2fcb0" style:font-name-complex="Times New Roman2"/>
    </style:style>
    <style:style style:name="T29" style:family="text">
      <style:text-properties officeooo:rsid="03ed5914" style:font-name-complex="Times New Roman2"/>
    </style:style>
    <style:style style:name="T30" style:family="text">
      <style:text-properties officeooo:rsid="03f42dcc" style:font-name-complex="Times New Roman2"/>
    </style:style>
    <style:style style:name="T31" style:family="text">
      <style:text-properties officeooo:rsid="03dda72d"/>
    </style:style>
    <style:style style:name="T32" style:family="text">
      <style:text-properties officeooo:rsid="03dfca5d"/>
    </style:style>
    <style:style style:name="T33" style:family="text">
      <style:text-properties officeooo:rsid="03e064dc"/>
    </style:style>
    <style:style style:name="T34" style:family="text">
      <style:text-properties officeooo:rsid="03e094bf"/>
    </style:style>
    <style:style style:name="T35" style:family="text">
      <style:text-properties officeooo:rsid="03e22b32"/>
    </style:style>
    <style:style style:name="T36" style:family="text">
      <style:text-properties officeooo:rsid="03e2fcb0"/>
    </style:style>
    <style:style style:name="T37" style:family="text">
      <style:text-properties officeooo:rsid="03e4798f"/>
    </style:style>
    <style:style style:name="T38" style:family="text">
      <style:text-properties officeooo:rsid="001bb8a1"/>
    </style:style>
    <style:style style:name="T39" style:family="text">
      <style:text-properties officeooo:rsid="03eb859a"/>
    </style:style>
    <style:style style:name="T40" style:family="text">
      <style:text-properties officeooo:rsid="03f99a04"/>
    </style:style>
    <style:style style:name="T41" style:family="text">
      <style:text-properties officeooo:rsid="03fa7cf7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officeooo:rsid="03fc11b7"/>
    </style:style>
    <style:style style:name="T44" style:family="text">
      <style:text-properties fo:language="en" fo:country="US" style:text-underline-style="solid" style:text-underline-width="auto" style:text-underline-color="font-color" officeooo:rsid="03fff1a5" style:font-name-asian="Arial" style:font-name-complex="Arial"/>
    </style:style>
    <style:style style:name="T45" style:family="text">
      <style:text-properties officeooo:rsid="03fff1a5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draw:ole-draw-aspect="1" draw:visible-area-top="0cm" draw:visible-area-width="5.371cm" draw:visible-area-height="6.2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Объект1" text:anchor-type="as-char" svg:width="1.935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АДМИНИСТРАЦИЯ ГОРОДА ЮЖНО-САХАЛИНСКА</text:p>
      <text:p text:style-name="P3">РАСПОРЯЖЕНИЕ</text:p>
      <text:p text:style-name="P4"/>
      <text:p text:style-name="P6"><text:span text:style-name="T11">о</text:span><text:span text:style-name="T13">т</text:span><text:span text:style-name="T12"><text:tab/> <text:s/></text:span><text:span text:style-name="T16">21.02.2020</text:span><text:span text:style-name="T12"> <text:s text:c="2"/></text:span><text:span text:style-name="T15"><text:s/></text:span><text:span text:style-name="T17">№ </text:span><text:span text:style-name="T14"><text:s text:c="2"/></text:span><text:span text:style-name="T44">115-</text:span><text:span text:style-name="T10">р</text:span><text:span text:style-name="T14"> <text:s text:c="3"/></text:span></text:p>
      <text:p text:style-name="P5"/>
      <text:p text:style-name="P36">О внесении изменени<text:span text:style-name="T7">я</text:span> в распоряжение администрации города Южно-Сахалинска от 17.01.2013 № 3-р «Об образовании избирательных участков, участков референдума для проведения голосования и подсчета голосов избирателей на выборах и референдумах на территории городского округа «Город Южно-Сахалинск»</text:p>
      <text:p text:style-name="P5"/>
      <text:p text:style-name="P29"/>
      <text:p text:style-name="P30">В соответствии <text:span text:style-name="T19">со ст. 16 Федерального закона от 06.10.2003 №131-ФЗ «Об общих принципах организации местного самоуправления в Российской Федерации»,</text:span> Федеральны<text:span text:style-name="T1">м</text:span> закон<text:span text:style-name="T1">ом</text:span> от 12.06.2002 № 67-ФЗ «Об основных гарантиях избирательных прав и права на участие в референдуме граждан Российской Федерации»,<text:span text:style-name="T4"> </text:span><text:span text:style-name="T5">ст. 37 Устава городского округа «Город Южно-Сахалинск»</text:span><text:span text:style-name="T4">:</text:span></text:p>
      <text:p text:style-name="P38"/>
      <text:p text:style-name="P32">1. Внести в распоряжение администрации города Южно-Сахалинска «Об образовании избирательных участков, участков референдума для проведения голосования и подсчета голосов избирателей на выборах <text:span text:style-name="T6">и </text:span>референдумах на территории городского округа «Город Южно-Сахалинск» от 17.01.2013 № 3-р, следующее изменение:</text:p>
      <text:p text:style-name="P35">1.1. По согласованию с Южно-Сахалинской городской территориальной избирательной комиссией приложение к распоряжению изложить в <text:span text:style-name="T2">новой</text:span> редакции (приложение).</text:p>
      <text:p text:style-name="P33"><text:span text:style-name="T3">2. </text:span>Опубликовать данное распоряжение в газете «Южно-Сахалинск сегодня» и разместить на официальном сайте администрации города <text:span text:style-name="T8">Южно-Сахалинска</text:span>.</text:p>
      <text:p text:style-name="P34"><text:span text:style-name="T18">3</text:span>. Контроль исполнения настоящего распоряжения <text:span text:style-name="T20">возложить на директора Департамента внутренней политики </text:span><text:span text:style-name="T21">аппарата </text:span><text:span text:style-name="T20">администрации города Южно-Сахалинск</text:span><text:span text:style-name="T21">а</text:span><text:span text:style-name="T20">.</text:span></text:p>
      <text:p text:style-name="P31"/>
      <text:p text:style-name="P39"/>
      <text:p text:style-name="P25"><text:span text:style-name="T42">Мэр города С.А.Надсадин</text:span><text:line-break/></text:p>
      <text:p text:style-name="P40">Приложение</text:p>
      <text:p text:style-name="P23">к распоряжению</text:p>
      <text:p text:style-name="P23">администрации г<text:span text:style-name="T43">орода</text:span> Южно-Сахалинска</text:p>
      <text:p text:style-name="P23">от <text:s/><text:span text:style-name="T45">21.02.2020 </text:span><text:s/><text:span text:style-name="T43">№ 115-р</text:span></text:p>
      <text:p text:style-name="P24"><text:bookmark text:name="Par41"/>ИЗБИРАТЕЛЬНЫЕ УЧАСТКИ</text:p>
      <text:p text:style-name="P28"/>
      <text:p text:style-name="P27">Согласовано с Южно-Сахалинской городской территориальной избирательной комиссией - постановление "О согласовании избирательных участков для проведения голосования и подсчета голосов избирателей на выборах и референдумах на территории городского округа "Город Южно-Сахалинск" <text:span text:style-name="T40">от 31.01.2020 <text:s/>N 36/190.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<text:span text:style-name="T23">N </text:span><text:span text:style-name="T22"><text:s/>избирательного участка, участка референдума</text:span></text:p>
          </table:table-cell>
          <table:table-cell table:style-name="Таблица1.A1" office:value-type="string">
            <text:p text:style-name="P14">Границы избирательного участка, участка референдума</text:p>
          </table:table-cell>
          <table:table-cell table:style-name="Таблица1.A1" office:value-type="string">
            <text:p text:style-name="P14">Перечень домов, входящих в состав избирательного участка, участка референдума</text:p>
          </table:table-cell>
          <table:table-cell table:style-name="Таблица1.A1" office:value-type="string">
            <text:p text:style-name="P14">Местонахождение участковой избирательной комиссии и помещения для голосования</text:p>
          </table:table-cell>
          <table:table-cell table:style-name="Таблица1.A1" office:value-type="string">
            <text:p text:style-name="P14">Телефон участковой избирательной комиссии</text:p>
          </table:table-cell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</table:table-row>
        <table:table-row table:style-name="Таблица1.3">
          <table:table-cell table:style-name="Таблица1.A1" office:value-type="string">
            <text:p text:style-name="P14">281</text:p>
          </table:table-cell>
          <table:table-cell table:style-name="Таблица1.A1" office:value-type="string">
            <text:p text:style-name="P10"><text:span text:style-name="T22">Часть территории городского округа "Город Южно-Сахалинск" в границах: на запад от пересечения ул. 2-й Красносельской и ул. <text:s text:c="2"/>2-й Комсомольской по ул. 2-й Красносельской и далее по створу ул. 2-й Красносельской до линии железной дороги; далее на север по линии железной дороги до развязки железнодорожных путей; далее на восток вдоль дома N 59 по ул. 2-й Хабаровской, включая этот дом, и далее по внутриквартальному проезду вдоль домов <text:s text:c="11"/>N 6, N 7, N 18, N 19, N 30 по ул. Северный городок (исключая эти дома) до восточной </text:span><text:soft-page-break/><text:span text:style-name="T22">границы города; далее на юг вдоль восточной границы города, включая территорию садоводческого </text:span><text:span text:style-name="T24"><text:s/>(огороднического) <text:s/>некоммерческого </text:span><text:span text:style-name="T22">товарищества "Тимирязевское" до створа ул. 2-й Красносельской; далее на запад вдоль створа ул. 2-й Красносельской и далее по ул. 2-й Красносельской до ул. 30 лет Победы; далее на юг по ул. 30 лет Победы до пер. Железнодорожного, включая дома N 26, N 28, N 30, N 32 по ул. 30 лет Победы и N 30, N 32, N 34, N 36 по ул. 2-я Красносельская; далее на запад по пер. Железнодорожному до 2-й Комсомольской, исключая дома N 1а, N 3а, N 3в, N 4а, N 5а, N 6а, N 7а и N 8 по пер. Железнодорожному; далее на север по ул. 2-й Комсомольской до ул. 2-й Красносельской, включая дом N 2б по ул. 2-я Красносельская</text:span></text:p>
          </table:table-cell>
          <table:table-cell table:style-name="Таблица1.A1" office:value-type="string">
            <text:p text:style-name="P18">ул. 30 лет Победы (четные номера) с N 26 по N 32 и (нечетные номера) с N 9 по N 15; пер. Железнодорожный (нечетные номера) с N 9 по N 15, дом N 25 и (четный дом) дом N 10; все дома по улице 2-й Красносельской; все дома, расположенные в пределах садоводческого<text:span text:style-name="T32"> (огороднического) некоммерческого </text:span>товарищества "Тимирязевское"</text:p>
          </table:table-cell>
          <table:table-cell table:style-name="Таблица1.A1" office:value-type="string">
            <text:p text:style-name="P16">помещение Муниципального бюджетного учреждения Центр народной культуры "Радуга", г. Южно-Сахалинск, пл. р. Ново-Александровск, ул. 2-я Красносельская, 14</text:p>
          </table:table-cell>
          <table:table-cell table:style-name="Таблица1.A1" office:value-type="string">
            <text:p text:style-name="P14">797-587</text:p>
          </table:table-cell>
        </table:table-row>
        <table:table-row table:style-name="Таблица1.4">
          <table:table-cell table:style-name="Таблица1.A1" office:value-type="string">
            <text:p text:style-name="P14">282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юг от пересечения улиц 2-я Красносельская и 2-я Комсомольская по ул. 2-я Комсомольская до пер. Железнодорожного; далее на восток по пер. Железнодорожному до ул. 30 лет Победы, включая дома N 1а, 3а, 3в, 4а, 5а, 6а, 7а и N 8 по пер. Железнодорожному; далее на юго-запад до пер. Мичурина вдоль домов N 20, 20а, 20б, N 18, N 18а, N 14, N 12 по пер. Железнодорожному (включая эти дома) и исключая дома N 7 и N 7б по ул. 30 лет Победы, дом N 4 по пер. Мичурина; </text:span><text:soft-page-break/><text:span text:style-name="T22">далее на юг по пер. Мичурина до дома N 7 по пер. Мичурина; далее на восток вдоль домов N 7, N 7а, N 9 по пер. Мичурина (включая эти дома); далее на запад вдоль домов N 3, N 1 по пер. Мичурина (включая эти дома), N 10а, N 13 и N 14 по ул. 2-й Комсомольской (включая эти дома) до ул. 2-я Хабаровская; далее на юг по ул. 2-я Хабаровская до пересечения с пер. Горького; далее на запад по пер. Горького до линии железной дороги; далее на север вдоль линии железной дороги до пересечения со створом ул. 2-я Красносельская; далее на восток вдоль створа ул. 2-я Красносельская и далее по ул. 2-я Красносельская до пересечения с ул. 2-я Комсомольская, исключая дом N 2б по ул. 2-я Красносельская</text:span></text:p>
          </table:table-cell>
          <table:table-cell table:style-name="Таблица1.A1" office:value-type="string">
            <text:p text:style-name="P16">ул. 2-я Комсомольская (четные номера) с N 10а по N 22 и (нечетные номера) с N 13 по N 27; пер. Железнодорожный (четные номера) с N 2 по N 20б (исключая дом N 10) и (нечетные номера) с N 1 по N 7; пер. Мичурина (нечетные номера) с N 1 по N 9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общеобразовательная школа N 32 города Южно-Сахалинска, г. Южно-Сахалинск, пл. р. Ново-Александровск, пер. Железнодорожный, 12а</text:p>
          </table:table-cell>
          <table:table-cell table:style-name="Таблица1.A1" office:value-type="string">
            <text:p text:style-name="P14">797-490</text:p>
          </table:table-cell>
        </table:table-row>
        <table:table-row table:style-name="Таблица1.5">
          <table:table-cell table:style-name="Таблица1.A1" office:value-type="string">
            <text:p text:style-name="P14">283</text:p>
          </table:table-cell>
          <table:table-cell table:style-name="Таблица1.A1" office:value-type="string">
            <text:p text:style-name="P9"><text:span text:style-name="T22">Часть территории городского округа "Город Южно-Сахалинск" в границах: на восток от пересечения пер. Горького с линией железной дороги по пер. Горькому до ул. 2-й Хабаровской; далее на северо-восток до ул. 30 лет Победы вдоль домов N 11, N 10 по ул. 2-й Комсомольской (включая эти дома), N 5а по пер. Горького (включая этот дом), N 6, N 8, N 10, N 12, N 14, N 4 по пер. Мичурина (включая эти дома), N 7б и N 5в по ул. 30 лет Победы (включая эти дома) и домов N 18 и N 18а по пер. Железнодорожному (исключая эти дома); далее на северо-восток по ул. 30 лет Победы до пересечения с ул. 2-й </text:span><text:soft-page-break/><text:span text:style-name="T22">Красносельской; далее на восток вдоль ул. 2-я Красносельская до восточной границы города, исключая все дома по ул. 2-й Красносельской и дома N 26, N 28, N 30, N 32 по ул. 30 лет Победы и исключая территорию садоводческого</text:span><text:span text:style-name="T24"> (огороднического) некоммерческого </text:span><text:span text:style-name="T22">товарищества "Тимирязевское"; далее на юг вдоль восточной границы города до пересечения восточной границы города со створом границы планировочных районов Луговое и Ново-Александровск; далее на запад вдоль створа границ планировочных районов Луговое и Ново-Александровск до пересечения с ул. 2-я Хабаровская; далее на север вдоль ул. 2-я Хабаровская до пересечения со створом ул. 3-я Строительная, далее на запад до линии железной дороги вдоль створа ул. 3-й Строительной, далее на север по линии железной дороги до пересечения с пер. Горького</text:span></text:p>
          </table:table-cell>
          <table:table-cell table:style-name="Таблица1.A1" office:value-type="string">
            <text:p text:style-name="P16">ул. 30 лет Победы (четные номера) с N 10 по N 24 и (нечетные номера) с N 1 по N 7б и N 17; ул. 2-я Комсомольская (четные номера) с N 2 по N 10 (исключая дом N 10а) и (нечетные номера) с N 1 по N 11; ул. 2-я Хабаровская (четные номера) с N 2 по N 26 и (нечетные номера) с N 1 по N 25а; пер. Горького (четные номера) с N 2 по N 30 и (нечетные номера) с N 5 по N 31; пер. Мичурина (четные номера) с N 4 по N 14; все дома по улице Заводской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общеобразовательная школа N 32 города Южно-Сахалинска, г. Южно-Сахалинск, пл. р. Ново-Александровск, пер. Железнодорожный, 12а</text:p>
          </table:table-cell>
          <table:table-cell table:style-name="Таблица1.A1" office:value-type="string">
            <text:p text:style-name="P14">797-580</text:p>
          </table:table-cell>
        </table:table-row>
        <table:table-row table:style-name="Таблица1.6">
          <table:table-cell table:style-name="Таблица1.A1" office:value-type="string">
            <text:p text:style-name="P14">284</text:p>
          </table:table-cell>
          <table:table-cell table:style-name="Таблица1.A1" office:value-type="string">
            <text:p text:style-name="P17">Часть территории городского округа "Город Южно-Сахалинск" в границах: на юг от развязки железнодорожных путей вдоль линии железной дороги до ул. 3-й Строительной; далее на запад вдоль створа ул. 3-я Строительная до реки Сусуи вдоль домов N 32а, N 43 по ул. Советской (включая эти дома), далее на север вдоль восточной границы <text:s/>села Новая Деревня до улицы Ключевской, далее на северо-запад <text:soft-page-break/>включая все дома по <text:s/>ул. Ключевской и далее <text:s/>вдоль границы города до линии железной дороги, включая садоводческое (огородническое) <text:span text:style-name="T32">некоммерческое </text:span><text:s/>товарищество "Путеец"</text:p>
          </table:table-cell>
          <table:table-cell table:style-name="Таблица1.A1" office:value-type="string">
            <text:p text:style-name="P8"><text:span text:style-name="T22">ул. 1-я Институтская (четные номера) с N 36а по N 40 и (нечетные номера) с N 35 по N 39; ул. 2-я Институтская (четные номера) с N 12 по N 16а и (нечетные номера) N 15 и N 15а; ул. 3-я Институтская (четные номера) с N 22 по N 46 и (нечетные номера) с N 31 по N 37; ул. 3-я Строительная (нечетные номера) с N 1а по N 11б; ул. </text:span><text:soft-page-break/><text:span text:style-name="T22">Советская (четные номера) с N 32 по N 174 и (нечетные номера) с N 43 по N 181; все дома по ул. Калинина (исключая дом N 1а); все дома по улицам: 2-й Колхозной, 3-й Железнодорожной, Ватутина, Дежнева, Ключевской, Кубанской, Октябрьской, Омской, Скрипичной; все дома по переулкам: Гоголя, Ключевскому, Матросова, <text:s/>Почтовому, Чехова; все дома, расположенные в пределах садоводческого (огороднического) </text:span><text:span text:style-name="T25">некоммерческого</text:span><text:span text:style-name="T22"> товарищества "Путеец"</text:span></text:p>
          </table:table-cell>
          <table:table-cell table:style-name="Таблица1.A1" office:value-type="string">
            <text:p text:style-name="P16">помещение Муниципального бюджетного учреждения дополнительного образования "Детская школа искусств N 4 города Южно-Сахалинска", г. Южно-Сахалинск, пл. р. Ново-Александровск, ул. <text:soft-page-break/>Советская, 78</text:p>
          </table:table-cell>
          <table:table-cell table:style-name="Таблица1.A1" office:value-type="string">
            <text:p text:style-name="P14">797-700</text:p>
          </table:table-cell>
        </table:table-row>
        <table:table-row table:style-name="Таблица1.7">
          <table:table-cell table:style-name="Таблица1.A1" office:value-type="string">
            <text:p text:style-name="P14">285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створа ул. 3-й Строительной и ул. 2-й Хабаровской по ул. 2-й Хабаровской до пересечения со створом границы планировочных районов Луговое и Ново-Александровск; далее на запад вдоль створа границ планировочных районов Луговое и Ново-Александровск до западной границы города, исключая территорию улиц Мечты и Сиреневая; далее на север вдоль западной границы города до пересечения с южной границей села Новая Деревня; далее на восток вдоль южной границы села Новая Деревня до пересечения со створом ул. 3-я Строительная, исключая дома N 43 и N 32а по ул. Советская и далее вдоль ул. 3-я <text:soft-page-break/>Строительная до пересечения створа ул. 3-я Строительная с ул. 2-й Хабаровской</text:p>
          </table:table-cell>
          <table:table-cell table:style-name="Таблица1.A1" office:value-type="string">
            <text:p text:style-name="P16">ул. 1-я Институтская (четные номера) с N 2 по N 32 и (нечетные номера) с N 1а по N 33; ул. 2-я Институтская (четные номера) с N 2 по N 10 и (нечетные номера) с N 1а по N 13; ул. 3-я Институтская (четные номера) с N 2 по N 18 и (нечетные номера) с N 1 по N 23; ул. 3-я Строительная (четные номера) с N 2 по N 12; ул. Калинина дом (нечетный номер) N 1а; ул. Советская (четные номера) с N 2 по N 30 и (нечетные номера) с N 1 по N 41; все дома по улицам: 3-й Заречной, Восточной, Науки; все дома по переулку Институтскому; все дома, расположенные в <text:soft-page-break/>пределах садоводческих (огороднических) <text:span text:style-name="T33">некоммерческих </text:span>товариществ: "Заречное", "Здоровый быт", "Восток"</text:p>
          </table:table-cell>
          <table:table-cell table:style-name="Таблица1.A1" office:value-type="string">
            <text:p text:style-name="P16">помещение клуба "Ровесник" Муниципального бюджетного учреждения "Центр молодежных инициатив", г. Южно-Сахалинск, пл. р. Ново-Александровск, ул. Науки, 5</text:p>
          </table:table-cell>
          <table:table-cell table:style-name="Таблица1.A1" office:value-type="string">
            <text:p text:style-name="P14">793-162</text:p>
          </table:table-cell>
        </table:table-row>
        <table:table-row table:style-name="Таблица1.8">
          <table:table-cell table:style-name="Таблица1.A1" office:value-type="string">
            <text:p text:style-name="P14">286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восток от пересечения ул. Дружбы со створом границ планировочных районов Ново-Александровск и Луговое вдоль границы планировочных районов Ново-Александровск и Луговое до левого берега реки Красносельская; далее на юг вдоль левого берега реки Красносельская до створа ул. 2-я Северная; далее на запад вдоль ул. 2-я Северная, исключая дома N 1, N 3а и N 5 по ул. 2-я Северная, включая дома N 2, N 6а, N 8 и N 10а по ул. 2-я Северная, дом N 76 по ул. Гайдука; далее на юг вдоль домов N 2 по ул. 2-й Северной, N 74, N 72, N 70, N 68, N 66, N 54, N 29, N 27, N 19 по ул. Гайдука (включая эти дома); далее на запад вдоль домов N 19, N 25 по ул. Гайдука (включая эти дома); далее на юг вдоль домов N 56а, N 42, N 38, N 12, N 10, N 10а по ул. Дружбы (включая эти дома) до ул. 2-й Железнодорожной; далее на запад по ул. 2-й Железнодорожной до реки Сусуи; далее на юго-запад вдоль левого берега реки Сусуи до реки Магометки; далее на северо-запад вдоль левого берега реки Магометки в створ ул. 2-й Заречной; далее на север вдоль границы города в створ ул. Науки; далее на </text:span><text:soft-page-break/><text:span text:style-name="T22">восток вдоль створа ул. Науки до ул. Дружбы; далее на юг по ул. Дружбы от ул. Науки до пересечения западной границы города со створом границ планировочных районов Ново-Александровск и Луговое</text:span></text:p>
          </table:table-cell>
          <table:table-cell table:style-name="Таблица1.A1" office:value-type="string">
            <text:p text:style-name="P16">ул. имени В.Гайдука (четные номера) с N 52 по N 76 и (нечетные номера) с N 19 по N 49; ул. Дружбы (четные номера) с N 10 по N 120 и (нечетные номера) с N 11 по N 121; ул. 2-я Железнодорожная (четные номера) N 40 и N 42; ул. 2-я Набережная (четные номера) с N 22 по N 78 и (нечетные номера) с N 21 по N 73; ул. 2-я Северная (четные номера) с N 2 по N 14; все дома по улицам: 2-й Заречной, 2-й Новой, 2-й Строительной, Гаванской, Красной речки, Мечты, Сиреневой, Юбилейной; все дома по переулку Светлому, Калиновому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30 города Южно-Сахалинска, г. Южно-Сахалинск, пл. р. Луговое, ул. Дружбы, 71</text:p>
          </table:table-cell>
          <table:table-cell table:style-name="Таблица1.A1" office:value-type="string">
            <text:p text:style-name="P14">799-542</text:p>
          </table:table-cell>
        </table:table-row>
        <table:table-row table:style-name="Таблица1.9">
          <table:table-cell table:style-name="Таблица1.A1" office:value-type="string">
            <text:p text:style-name="P14">287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восток от пересечения границы планировочных районов Ново-Александровск и Луговое и левого берега реки Красносельская вдоль границы планировочных районов Ново-Александровск и Луговое до восточной границы города, включая территорию бывшей птицефабрики; далее на юг вдоль восточной границы города до пересечения со створом ул. Лесной; далее на запад вдоль створа ул. Лесной и далее по ул. Лесной (включая все дома) до пересечения с рекой Красносельской; далее вверх по течению реки Красносельской до пересечения с ул. 2-й Железнодорожной; далее на северо-запад по ул. 2-я Железнодорожная, включая дома с N 2 по N 38 по ул. 2-я Железнодорожная до дома N 10а по ул. Дружбы (исключая этот дом); далее на север вдоль домов N 1б, N 1а, N 5, N 15 по ул. Гайдука (включая эти дома), N 19 по ул. Гайдука (исключая этот дом), N 42, N 50, N 50б по ул. Гайдука (включая эти дома), N 1а, N 24, N 1б, N 16, N 3а по ул. 2-й Северной (включая эти дома); далее на восток вдоль створа ул. 2-й Северной до ул. Дружбы; далее на север по ул. Дружбы до </text:span><text:soft-page-break/><text:span text:style-name="T22">пересечения западной границы города со створом границ планировочных районов Ново-Александровск и Луговое</text:span></text:p>
          </table:table-cell>
          <table:table-cell table:style-name="Таблица1.A1" office:value-type="string">
            <text:p text:style-name="P16">ул. имени В.Гайдука (четные номера) с N 2 по N 50 и (нечетные номера) с N 1 по N 15; ул. 2-я Железнодорожная (четные номера) с N 2 по N 38 и (нечетные номера) с N 1 по N 15; ул. 2-я Северная (четные номера) с N 18 по N 32 и (нечетные номера) с N 1 по N 25; все дома по улицам: 2-й Пионерской, 2-й Зеленой, Речной и Лесной</text:p>
          </table:table-cell>
          <table:table-cell table:style-name="Таблица1.A1" office:value-type="string">
            <text:p text:style-name="P16">помещение Муниципального бюджетного учреждения "Южно-Сахалинская централизованная библиотечная система", отдел ЦБС - библиотека "Луговое", г. Южно-Сахалинск, пл. р. Луговое, ул. имени В.Гайдука, 1</text:p>
          </table:table-cell>
          <table:table-cell table:style-name="Таблица1.A1" office:value-type="string">
            <text:p text:style-name="P14">799-088</text:p>
          </table:table-cell>
        </table:table-row>
        <table:table-row table:style-name="Таблица1.10">
          <table:table-cell table:style-name="Таблица1.A10" office:value-type="string">
            <text:p text:style-name="P14">288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восток от пересечения створа ул. 2-й Железнодорожной и реки Сусуи по створу ул. 2-й Железнодорожной и далее по ул. 2-й Железнодорожной до пересечения с рекой Красносельской; далее вниз по течению реки Красносельской до ул. Лесной; далее на юго-запад вдоль ул. Лесной до створа ул. Комарова; далее на запад вдоль домов по ул. Комарова (включая все дома по ул. Комарова) до реки Сусуи; далее на север вдоль левого берега реки Сусуи до створа ул. 2-й Железнодорожной</text:p>
          </table:table-cell>
          <table:table-cell table:style-name="Таблица1.A10" office:value-type="string">
            <text:p text:style-name="P16">ул. 2-я Железнодорожная (нечетные номера) с N 17 по N 47; ул. 2-я Набережная (четные номера) с N 2 по N 20 и (нечетные номера) с N 1 по N 19; ул. Дружбы (четные номера) с N 2 по N 8 и (нечетные номера) с N 1 по N 7; все дома по улицам: Гагарина, Комарова</text:p>
          </table:table-cell>
          <table:table-cell table:style-name="Таблица1.A10" office:value-type="string">
            <text:p text:style-name="P19">Помещение <text:span text:style-name="T38">Муниципально</text:span><text:span text:style-name="T9">го</text:span><text:span text:style-name="T38"> автономного дошкольного образовательного учреждения детский сад комбинированного вида № 9 «Чебурашка» города Южно-Сахалинска, </text:span>г. Южно-Сахалинск, пл. р. Луговое, ул. Комарова, <text:span text:style-name="T39">13а</text:span></text:p>
          </table:table-cell>
          <table:table-cell table:style-name="Таблица1.A1" office:value-type="string">
            <text:p text:style-name="P15">790-920, </text:p>
            <text:p text:style-name="P15">799-413</text:p>
          </table:table-cell>
        </table:table-row>
        <table:table-row table:style-name="Таблица1.11">
          <table:table-cell table:style-name="Таблица1.A11" office:value-type="string">
            <text:p text:style-name="P14">289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сечения ул. Лесная и линии железной дороги вдоль ул. Лесной (исключая все дома) до восточной границы города (исключая административные здания и жилой корпус Государственного бюджетного учреждения "Южно-Сахалинский дом-интернат для престарелых и инвалидов"); далее на юг вдоль восточной границы города до пересечения с рекой Уюновкой; далее вниз по течению реки Уюновка до дома N 15а по ул. Украинской; далее на север до ул. Украинской вдоль дома N 15а по ул. <text:soft-page-break/>Украинской (включая этот дом) и дома 25 по ул. Карьерной (исключая этот дом); далее на запад по ул. Украинской до линии железной дороги; далее на север по линии железной дороги до ул. Лесной</text:p>
          </table:table-cell>
          <table:table-cell table:style-name="Таблица1.A11" office:value-type="string">
            <text:p text:style-name="P16">ул. Карьерная (четные номера) N 20, N 24, N 28; пр. Мира (четные номера) с N 2 по N 6а и (нечетные номера) N 1 по N 7а (исключая территорию Государственного бюджетного учреждения "Южно-Сахалинский психоневрологический интернат", Мира, 1а/3); ул. Украинская (четные номера) с N 8 по N 70 и (нечетные номера) с N 1 по N 15а; все дома по улицам: Шлакоблочной; все дома по переулкам: Украинскому, Энергетиков, по Площадке з/зерно; <text:soft-page-break/>все дома, расположенные в пределах садоводческого <text:s/>(огороднического) <text:span text:style-name="T33">некоммерческого </text:span>товарищества "Березовая Роща"</text:p>
          </table:table-cell>
          <table:table-cell table:style-name="Таблица1.A11" office:value-type="string">
            <text:p text:style-name="P16">помещение предприятия общества с ограниченной ответственностью Управляющая компания "Жилищно-эксплуатационный участок-14", г. Южно-Сахалинск, ул. Украинская, 11</text:p>
          </table:table-cell>
          <table:table-cell table:style-name="Таблица1.A11" office:value-type="string">
            <text:p text:style-name="P15">779-805, </text:p>
            <text:p text:style-name="P15">727-481</text:p>
          </table:table-cell>
        </table:table-row>
        <table:table-row table:style-name="Таблица1.12">
          <table:table-cell table:style-name="Таблица1.A1" office:value-type="string">
            <text:p text:style-name="P14">290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Украинской и пр. Мира по ул. Украинской до дома N 25 по ул. Карьерной; далее на юг от ул. Украинской вдоль домов N 25 по ул. Карьерной (включая этот дом), N 15а по ул. Украинской (исключая этот дом) до реки Уюновки; далее на юго-запад по течению реки Уюновки до пересечения со створом ул. Крайней; далее на запад вдоль ул. Крайней до пр. Мира; далее на север по пр. Мира до ул. Украинской</text:p>
          </table:table-cell>
          <table:table-cell table:style-name="Таблица1.A1" office:value-type="string">
            <text:p text:style-name="P16">ул. Крайняя (четные номера) с N 2 по N 26; пр. Мира (нечетные номера) с N 9 по N 19б; ул. Украинская (нечетные номера) с N 17а по N 49; все дома по улицам: Карьерной (исключая дома N 20, N 24, N 28), Мичурина, Промышленной, Сергея Лазо</text:p>
          </table:table-cell>
          <table:table-cell table:style-name="Таблица1.A1" office:value-type="string">
            <text:p text:style-name="P16">помещение Муниципального бюджетного учреждения "Южно-Сахалинская централизованная библиотечная система", отдел ЦБС - библиотека "Центр досуга", г. Южно-Сахалинск, ул. Украинская, 17б</text:p>
          </table:table-cell>
          <table:table-cell table:style-name="Таблица1.A1" office:value-type="string">
            <text:p text:style-name="P14">777-198</text:p>
          </table:table-cell>
        </table:table-row>
        <table:table-row table:style-name="Таблица1.13">
          <table:table-cell table:style-name="Таблица1.A11" office:value-type="string">
            <text:p text:style-name="P14">291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с севера на юг от пересечения пр. Мира и ул. Украинской по пр. Мира до пересечения с рекой Уюновкой; далее на северо-запад до пересечения с линией железной дороги со створом пер. Станционного, включая все дома по пер. Уральскому; далее на север вдоль линии железной дороги до пересечения с ул. Украинской; далее на восток по ул. Украинской до пересечения с пр. Мира</text:p>
          </table:table-cell>
          <table:table-cell table:style-name="Таблица1.A11" office:value-type="string">
            <text:p text:style-name="P16">ул. Крайняя (четные номера) с N 30 по N 58 и (нечетные номера) с N 25 по N 61; пр. Мира (четные номера) с N 8 по N 30; ул. Украинская (нечетные номера) с N 51 по N 75; все дома по улицам: Долинской, Кавказской, Кооперативной, Новой, Огородной, Пролетарской; все дома по переулкам: Верхнему, Кооперативному, Смирных, Уральскому; все дома по проезду Березовая роща</text:p>
          </table:table-cell>
          <table:table-cell table:style-name="Таблица1.A11" office:value-type="string">
            <text:p text:style-name="P16">помещение Муниципального бюджетного дошкольного общеобразовательного учреждения Детский сад N 15 "Березка" города Южно-Сахалинска, г. Южно-Сахалинск, ул. Крайняя, 32</text:p>
          </table:table-cell>
          <table:table-cell table:style-name="Таблица1.A11" office:value-type="string">
            <text:p text:style-name="P14">89147500688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4">292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пр. Мира и ул. Крайней вдоль ул. Крайней до пересечения с рекой Уюновка; далее вверх по течению реки Уюновка до восточной границы города; далее на юг по восточной границе города до створа ул. Тельмана; далее на запад по створу ул. Тельмана и по ул. Тельмана до ул. Физкультурной (включая все дома по ул. Тельмана) и далее вдоль домов N 18 и N 18/1 по ул. Физкультурной и дома N 57 по пр. Мира (включая эти дома) до пр. Мира; далее на север по пр. Мира до ул. Крайняя</text:p>
          </table:table-cell>
          <table:table-cell table:style-name="Таблица1.A1" office:value-type="string">
            <text:p text:style-name="P16">ул. Зеленая (четные номера) с N 22 по N 86 и (нечетные номера) с N 25 по N 91; ул. Комсомольская (четные номера) с N 14 по N 84 и (нечетные номера) с N 1 по N 87; ул. Крайняя (нечетные номера) с N 1 по N 17; пр. Мира (нечетные номера) с N 21 по N 57; ул. Родниковая (четные номера) с N 22 по N 58 и (нечетные номера) с N 25 по N 51; переулок Свободный (четные номера) с N 22 по N 76 и (нечетные номера) с N 23 по N 87; ул. Физкультурная (четные номера) с N 2 по N 18а и (нечетные номера) с N 3 по N 47; ул. Яблочная (четные номера) с N 24 по N 126 и (нечетные номера) с N 23 по N 127; все дома по улице: Пионерской, Строительной и Тельмана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4 города Южно-Сахалинска, город Южно-Сахалинск, ул. Садовая, 5</text:p>
          </table:table-cell>
          <table:table-cell table:style-name="Таблица1.A1" office:value-type="string">
            <text:p text:style-name="P14">724-640</text:p>
          </table:table-cell>
        </table:table-row>
        <table:table-row table:style-name="Таблица1.15">
          <table:table-cell table:style-name="Таблица1.A1" office:value-type="string">
            <text:p text:style-name="P14">293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Бумажной и пр. Мира по ул. Бумажной до ул. Садовой; далее на север по ул. Садовой до пер. Студенческого; далее на восток по пер. Студенческому до ул. Комсомольской; далее на север по ул. Комсомольской до дома N 111 по ул. Комсомольской и далее на юг вдоль этого дома, включая его, до пер. Травяного; далее на восток по пер. Травяному и далее вдоль створа пер. Травяного до <text:s/>пер. Озерного; далее на юг по пер. Озерному до дома N 8б <text:soft-page-break/>по ул. Детской, включая все дома по пер. Озерному; далее на восток вдоль дома N 8б по ул. Детской (включая этот дом) и далее на север вдоль восточной границы садоводческого (огороднического) <text:span text:style-name="T34">некоммерческого</text:span> товарищества "Садовод" (исключая территорию "Садовод") до ул. Горной; далее на восток до восточной границы города; далее на юг по восточной границе города до пересечения с рекой Рогатка; далее вниз по течению реки Рогатка до ул. Комсомольской, исключая территорию городского парка; далее на запад по ул. Сахалинской до пересечения с пр. Мира; далее на север по пр. Мира до ул. Бумажной</text:p>
          </table:table-cell>
          <table:table-cell table:style-name="Таблица1.A1" office:value-type="string">
            <text:p text:style-name="P16">ул. Бумажная (нечетные номера) с N 1 по N 27; ул. Комсомольская (четные номера) с N 112 по N 128 и (нечетные номера) с N 111 по N 131; пер. Партизанский (четные номера) с N 10 по N 32а и (нечетные номера) с N 9 по N 35; ул. Садовая (четные номера) с N 12 по N 26 и (нечетные номера) с N 5 по N 15; ул. Сахалинская (четные номера) с N 2 по N 28а; пер. Студенческий (нечетные номера) с N 1 по N 7; ул. Физкультурная (четные номера) с N <text:soft-page-break/>38 по N 56 и (нечетные номера) с N 75е по N 105; все дома по улицам: Детской, Озерной, Фабричной, Февральской; все дома по переулкам: Нагорному, Октябрьскому, Озерному, Садовому</text:p>
          </table:table-cell>
          <table:table-cell table:style-name="Таблица1.A1" office:value-type="string">
            <text:p text:style-name="P16">помещение Муниципального бюджетного учреждения городской Дом культуры "Родина", г. Южно-Сахалинск, пр. Мира, 83</text:p>
          </table:table-cell>
          <table:table-cell table:style-name="Таблица1.A1" office:value-type="string">
            <text:p text:style-name="P14">431-148</text:p>
          </table:table-cell>
        </table:table-row>
        <table:table-row table:style-name="Таблица1.16">
          <table:table-cell table:style-name="Таблица1.A10" office:value-type="string">
            <text:p text:style-name="P14">294</text:p>
          </table:table-cell>
          <table:table-cell table:style-name="Таблица1.A10" office:value-type="string">
            <text:p text:style-name="P8"><text:span text:style-name="T22">Часть территории городского округа "Город Южно-Сахалинск" в границах: на юг от пересечения ул. Лесной и линии железной дороги по линии железной дороги до створа ул. Гаражной; далее на запад вдоль дома N 1б по пер. Мартовскому (исключая этот дом) до ул. Ленина; далее на север вдоль ул. Ленина до пересечения с ул. Саранской; далее на запад по ул. Саранской и далее по створу ул. Саранской до реки Сусуи; далее на юг по реке Сусуя до ул. Транзитной; далее на северо-запад по ул. Транзитной до линии железной дороги; далее на север вдоль линии железной дороги до створа ул. 2-й Строительной; далее на юго-восток до реки Сусуи; далее на север вдоль реки Сусуя </text:span><text:soft-page-break/><text:span text:style-name="T22">до створа ул. Комарова; далее вдоль ул. Комарова до пересечения ул. Лесной и линии железной дороги, исключая все дома по ул. Комарова</text:span></text:p>
          </table:table-cell>
          <table:table-cell table:style-name="Таблица1.A10" office:value-type="string">
            <text:p text:style-name="P16">ул. Ленина (нечетные номера) с N 1 по N 5; пер. Мартовский (нечетные номера) N 13 и N 15; пер. Переселенческий (четный номер) N 6; ул. Саранская (четные номера) с N 2 по N 20а; ул. Украинская (четные номера) с N 72 по N 140 и (нечетные номера) с N 81 по N 155; все дома по улицам: Аграрной, Магистральной, Осенней, Плодородной, Пригородной, Центральной; все дома по переулку Красносельскому; жилой дом на 46 км линии железной дороги на город Долинск</text:p>
          </table:table-cell>
          <table:table-cell table:style-name="Таблица1.A10" office:value-type="string">
            <text:p text:style-name="P16">помещение муниципального бюджетного общеобразовательного учреждения Кадетская школа города Южно-Сахалинска, г. Южно-Сахалинск, пер. Мартовский, 8б</text:p>
          </table:table-cell>
          <table:table-cell table:style-name="Таблица1.A1" office:value-type="string">
            <text:p text:style-name="P14">89147603536</text:p>
          </table:table-cell>
        </table:table-row>
        <table:table-row table:style-name="Таблица1.17">
          <table:table-cell table:style-name="Таблица1.A10" office:value-type="string">
            <text:p text:style-name="P14">295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юг от пересечения ул. Ленина и ул. Саранской по ул. Ленина до ул. Гаражной; далее на восток вдоль створа ул. Гаражной до линии железной дороги, включая дом 1б по пер. Мартовскому; далее на юг по линии железной дороги до пересечения со створом пер. Станционного; далее на юго-восток до пересечения пр. Мира с рекой Уюновкой, исключая все дома по пер. Уральскому; далее на юго-запад по течению реки Уюновки, далее по реке Рогатке и по реке Сусуя до пересечения с линией железной дороги; далее на северо-запад по линии железной дороги до ул. Транзитной; далее на юго-восток по ул. Транзитной до пересечения с рекой Сусуя; далее на север по реке Сусуя до пересечения со створом ул. Саранской; далее на восток по створу ул. Саранской и по ул. Саранской до ул. Ленина</text:p>
          </table:table-cell>
          <table:table-cell table:style-name="Таблица1.A10" office:value-type="string">
            <text:p text:style-name="P16">ул. Ленина (четные номера) с N 2 по N 76 и (нечетные номера) с N 13 по N 53; ул. Саранская (нечетные номера) с N 1 по N 21а; пер. Мартовский (нечетный номер) N 1б и (четный номер) N 8б; пер. Переселенческий (нечетные номера) N 1, N 3 и (четные номера) N 2, N 4; все дома по улицам: Белокаменной, Гаражной, Колхозной, Котиковой, Крылова, Раздольной, Репина, Совхозной; все дома по переулкам: Восточному, Дорожному, Заречному, Земледельческому, Книжному, Котиковому, Лесозаводскому, Мебельному, Мостовому, Путевому, Станционному, Черкасскому, Ярославскому; все дома по проезду Майскому; все дома тоннельно-мостового отряда N 30</text:p>
          </table:table-cell>
          <table:table-cell table:style-name="Таблица1.A10" office:value-type="string">
            <text:p text:style-name="P16">помещение Муниципального бюджетного общеобразовательного учреждения Кадетская школа города Южно-Сахалинска, г. Южно-Сахалинск, пер. Мартовский, 8б</text:p>
          </table:table-cell>
          <table:table-cell table:style-name="Таблица1.A1" office:value-type="string">
            <text:p text:style-name="P14">771-069</text:p>
          </table:table-cell>
        </table:table-row>
        <table:table-row table:style-name="Таблица1.18">
          <table:table-cell table:style-name="Таблица1.A11" office:value-type="string">
            <text:p text:style-name="P14">296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юг от пересечения пр. Мира и реки Уюновки по пр. Мира до ул. Сахалинской; далее на запад по ул. Сахалинской до линии железной дороги; далее на север вдоль линии <text:soft-page-break/>железной дороги до дома N 68а по ул. Сахалинской; далее на восток вдоль домов N 68а по ул. Сахалинская (включая этот дом), N 38а/1 по ул. Крюкова (исключая этот дом) и N 54 по ул. Сахалинской (включая этот дом), дома N 168 по ул. Ленина (исключая этот дом) до ул. Ленина; далее на север по ул. Ленина до пересечения ул. Ленина с рекой Рогаткой; далее на восток по реке Рогатка, далее по реке Уюновка до пересечения ее с пр. Мира</text:p>
          </table:table-cell>
          <table:table-cell table:style-name="Таблица1.A11" office:value-type="string">
            <text:p text:style-name="P16">ул. Бумажная (четные номера) с N 22 по N 38 и (нечетные номера) с N 31 по N 59; ул. Дзержинского (четные номера) с N 4 по N 14; пр. Мира (четные номера) с N 56 по N 70; ул. Сахалинская (четные <text:soft-page-break/>номера) с N 28 по N 68; все дома по улице Милицейской</text:p>
          </table:table-cell>
          <table:table-cell table:style-name="Таблица1.A11" office:value-type="string">
            <text:p text:style-name="P16">помещение Государственного бюджетного образовательного учреждения дополнительного <text:soft-page-break/>профессионального образования "Институт развития образования Сахалинской области", г. Южно-Сахалинск, ул. Ленина, 111</text:p>
          </table:table-cell>
          <table:table-cell table:style-name="Таблица1.A11" office:value-type="string">
            <text:p text:style-name="P14">500-565</text:p>
          </table:table-cell>
        </table:table-row>
        <table:table-row table:style-name="Таблица1.19">
          <table:table-cell table:style-name="Таблица1.A10" office:value-type="string">
            <text:p text:style-name="P14">297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юго-восток от пересечения линии железной дороги и створа ул. Проточной вдоль линии железной дороги до реки Сусуи; далее на юг по реке Сусуя до пересечения со створом ул. Проточная; далее на север по створу ул. Проточной и далее по ул. Проточной до линии железной дороги, включая все дома по ул. Проточной</text:p>
          </table:table-cell>
          <table:table-cell table:style-name="Таблица1.A10" office:value-type="string">
            <text:p text:style-name="P16">ул. Сахалинская (четные номера) с N 152 по N 180а и (нечетные номера) с N 157 по N 183а; ул. 1905 года (четные номера) с N 2 по N 26 и (нечетные номера) с N 3 по N 25; ул. А.Матросова (четные номера) с N 2 по N 12 и (нечетные номера) с N 1 по N 19; ул. Молодежная (четные номера) с N 8 по N 20 и (нечетные номера) с N 3 по N 11; ул. Тургенева (четные номера) с N 4 по N 12 и (нечетные номера) с N 1а по N 7; пер. Мучной (четные номера) с N 14 по N 24 и (нечетные номера) с N 1 по N 25; все дома по улицам: Гоголя, Достоевского, Овражной, Плеханова, Проточной, Профсоюзной; все дома по переулкам: Белорусскому, Грузинскому, Курскому, Ровному, Связи, Тыльному</text:p>
          </table:table-cell>
          <table:table-cell table:style-name="Таблица1.A10" office:value-type="string">
            <text:p text:style-name="P16">помещение общества с ограниченной ответственностью "Сахалинская механизированная колонна N 68", г. Южно-Сахалинск, ул. Достоевского, 2а</text:p>
          </table:table-cell>
          <table:table-cell table:style-name="Таблица1.A1" office:value-type="string">
            <text:p text:style-name="P14">774-428</text:p>
          </table:table-cell>
        </table:table-row>
        <text:soft-page-break/>
        <table:table-row table:style-name="Таблица1.20">
          <table:table-cell table:style-name="Таблица1.A11" office:value-type="string">
            <text:p text:style-name="P14">298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запад от пересечения линии железной дороги и ул. Сахалинской по ул. Сахалинской до реки Сусуи; далее на север по реке Сусуя до линии железной дороги; далее на юго-восток по линии железной дороги до ул. Сахалинской</text:p>
          </table:table-cell>
          <table:table-cell table:style-name="Таблица1.A11" office:value-type="string">
            <text:p text:style-name="P16">ул. Железнодорожная (четные номера) с N 16 по N 20; ул. Загородная (четные номера) с N 2 по N 8 и (нечетные номера) с N 1 по N 17; ул. Песочная (четные номера) с N 24 по N 32 и (нечетные номера) с N 25 по N 35; ул. Сахалинская (четные номера) с N 82 по N 148; ул. Южно-Сахалинская (четные номера) с N 4 по N 24 и (нечетные номера) с N 1 по N 33; все дома по улицам: Северной, Тверской; все дома по переулкам: Ангарскому, Матросскому, Песочному, Рыночному, Холодному, Южно-Сахалинскому</text:p>
          </table:table-cell>
          <table:table-cell table:style-name="Таблица1.A11" office:value-type="string">
            <text:p text:style-name="P16">помещение Муниципального автономного общеобразовательного учреждения Восточная гимназия города Южно-Сахалинска, г. Южно-Сахалинск, ул. Южно-Сахалинская, 22</text:p>
          </table:table-cell>
          <table:table-cell table:style-name="Таблица1.A11" office:value-type="string">
            <text:p text:style-name="P14">723-480</text:p>
          </table:table-cell>
        </table:table-row>
        <table:table-row table:style-name="Таблица1.21">
          <table:table-cell table:style-name="Таблица1.A10" office:value-type="string">
            <text:p text:style-name="P14">299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восток от пересечения ул. Колодезной и ул. Сахалинской по ул. Сахалинской до линии железной дороги; далее на юг по линии железной дороги до створа ул. Киевской; далее на запад вдоль створа ул. Киевской и далее по ул. Киевской до ул. Колодезной; далее на север по ул. Колодезной до ул. Сахалинской</text:p>
          </table:table-cell>
          <table:table-cell table:style-name="Таблица1.A10" office:value-type="string">
            <text:p text:style-name="P8"><text:span text:style-name="T22">ул. Анивская (четные номера) с N 34 по N 62 и (нечетные номера) с N 29 по N 61; ул. Железнодорожная (четные номера) с N 44 по N 60 и (нечетные номера) с N 27 по N 37; ул. Загородная (четные номера) с N 20 по N 52 и (нечетные номера) с N 25 по N 55; ул. Западная (четные номера) с N 4 по N 34 и (нечетные номера) с N 7 по N 41; ул. Киевская (четные номера) с N 6 по N 50; ул. Колодезная (нечетные номера) с N 3 по N 31; ул. Полевая (четные номера) с N 6 по N 42 и (нечетные номера) с N 5 по N 33; ул. Рабочая (четные номера) с N 24 по N 48 и </text:span><text:soft-page-break/><text:span text:style-name="T22">(нечетные номера) с N 21 по N 49; ул. Сахалинская (нечетные номера) с N 81 по N 153; ул. Сентябрьская (четные номера) с N 8 по N 34 и (нечетные номера) с N 33 по N 53; ул. Степная (четные номера) с N 6 по N 22 и (нечетные номера) с N 5 по N 35; ул. Тихая (четные номера) с N 14 по N 46 и (нечетные номера) с N 7 по N 39; ул. Южно-Сахалинская (четные номера) с N 46 по N 78 и (нечетные номера) с N 51 по N 73; все дома по улице Карпатской</text:span></text:p>
          </table:table-cell>
          <table:table-cell table:style-name="Таблица1.A10" office:value-type="string">
            <text:p text:style-name="P16">помещение Муниципального автономного общеобразовательного учреждения Восточная гимназия города Южно-Сахалинска, г. Южно-Сахалинск, ул. Южно-Сахалинская, 22</text:p>
          </table:table-cell>
          <table:table-cell table:style-name="Таблица1.A1" office:value-type="string">
            <text:p text:style-name="P14">89147501031</text:p>
          </table:table-cell>
        </table:table-row>
        <table:table-row table:style-name="Таблица1.22">
          <table:table-cell table:style-name="Таблица1.A1" office:value-type="string">
            <text:p text:style-name="P14">300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Сахалинская и реки Сусуи по ул. Сахалинской до ул. Колодезной; далее на юг по ул. Колодезной до ул. Деповской; далее на восток по ул. Деповской до пер. Кольцевого; далее на юг по пер. Кольцевому и далее вдоль створа пер. Кольцевого до дома N 24 по ул. Хлебной; далее на юго-восток от дома N 24 по ул. Хлебной (включая этот дом) до пересечения ул. Западной и пр. Победы, исключая дом N 104 по ул. Западной; далее на запад вдоль створа пр. Победы до реки Сусуи; далее на север вдоль левого берега реки Сусуи до ул. Сахалинской</text:p>
          </table:table-cell>
          <table:table-cell table:style-name="Таблица1.A1" office:value-type="string">
            <text:p text:style-name="P8"><text:span text:style-name="T22">ул. Деповская (четные номера) с N 36 по N 80 и (нечетные номера) с N 39 по N 71; ул. Киевская (четные номера) с N 52 по N 78 и (нечетные номера) с N 45 по N 77; ул. Кирпичная (четные номера) с N 12 по N 64 и (нечетные номера) с N 11 по N 71; ул. Колодезная (четные номера) с N 8 по N 98; ул. Рабочая (четные номера) с N 50 по N 60а и (нечетные номера) с N 53 по N 63а; ул. Хлебная (четные номера) с N 24 по N 80 и (нечетные номера) с N 39 по N 89; пер. Кольцевой (нечетные номера) N 13, N 15 и (четные номера) N 14, N 18; все дома по улицам: Круговой, Морской, Почтовой, Рязанской, Сибирской, </text:span><text:soft-page-break/><text:span text:style-name="T22">Январской; все дома по переулкам: Береговому, Березовому, Интернатскому, Линейному, Рябиновому, Складскому, Цветному, Ягодному; все дома по проезду Пожарному</text:span></text:p>
          </table:table-cell>
          <table:table-cell table:style-name="Таблица1.A1" office:value-type="string">
            <text:p text:style-name="P16">помещение Государственного бюджетного профессионального образовательного учреждения "Сахалинский техникум строительства и жилищно-коммунального хозяйства", г. Южно-Сахалинск, ул. Деповская, 42</text:p>
          </table:table-cell>
          <table:table-cell table:style-name="Таблица1.A1" office:value-type="string">
            <text:p text:style-name="P14">425-327</text:p>
          </table:table-cell>
        </table:table-row>
        <table:table-row table:style-name="Таблица1.23">
          <table:table-cell table:style-name="Таблица1.A10" office:value-type="string">
            <text:p text:style-name="P14">301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восток от пересечения ул. Колодезной и ул. Киевской по ул. Киевской и далее вдоль створа ул. Киевской до линии железной дороги; далее на север вдоль линии железной дороги до пр. Победы; далее на запад от линии железной дороги по пр. Победы до ул. Западной; далее на северо-запад от пересечения ул. Западной и пр. Победы до дома N 24 по ул. Хлебной; далее на север от дома N 24 по ул. Хлебной (исключая этот дом) по пер. Кольцевому до ул. Деповской; далее на запад по ул. Деповской до ул. Колодезной; далее на север по ул. Колодезной до ул. Киевской</text:p>
          </table:table-cell>
          <table:table-cell table:style-name="Таблица1.A10" office:value-type="string">
            <text:p text:style-name="P8"><text:span text:style-name="T22">ул. Анивская (четные номера) с N 64 по N 134 и (нечетные номера) с N 67 по N 139; ул. Вокзальная, дом N 56; ул. Деповская (четные номера) с N 16 по N 28 и (нечетные номера) с N 1 по N 23; ул. Железнодорожная (четные номера) с N 62 по N 134 и (нечетные номера) с N 41 по 73; ул. Загородная (четные номера) с N 54 по N 82 и (нечетные номера) с N 57 по N 85; ул. Западная (четные номера) с N 36 по N 104 и (нечетные номера) с N 43 по N 93; ул. Киевская (нечетные номера) с N 15 по N 41; ул. Кирпичная (четные номера) с N 2 по N 8 и (нечетные номера) с N 1 по N 7; ул. Колодезная (нечетные номера) с N 33 по N 93; ул. Моторная (нечетные номера) N 13; ул. Полевая (четные номера) с N 38 по N 66 и (нечетные номера) с N 35 по N 47; ул. Сентябрьская (четные номера) с N 36 по N 66 и (нечетные номера) с N 47 по N 95; ул. Степная (четные номера) с N 24 по N 78 и </text:span><text:soft-page-break/><text:span text:style-name="T22">(нечетные номера) с N 37 по N 89; ул. Тихая (четные номера) с N 48 по N 146 и (нечетные номера) с N 39а по N 125; ул. Учительская (четные номера) с N 2 по N 24 и (нечетные номера) с N 1 по N 23; ул. Хлебная (четные номера) с N 6 по N 22 и (нечетные номера) с N 3 по N 29; ул. Южно-Сахалинская (четные номера) с N 80 по N 164 и (нечетные номера) с N 85 по N 167; пер. Кольцевой (нечетные номера) с N 3 по N 11 и (четные номера) с N 4 по N 16; пр. Победы (четные номера) с N 102 по N 130; все дома по улицам: Клубной, Телеграфной, Томской, Кузнечной; все дома по переулку Бригадному</text:span></text:p>
          </table:table-cell>
          <table:table-cell table:style-name="Таблица1.A10" office:value-type="string">
            <text:p text:style-name="P16">помещение предприятия филиала ОАО РЖД "Дальневосточная железная дорога" - структурное подразделение Дальневосточной дирекции по ремонту тягового подвижного состава Ремонтного локомотивного депо Сахалинское, г. Южно-Сахалинск, ул. Железнодорожная, 65</text:p>
          </table:table-cell>
          <table:table-cell table:style-name="Таблица1.A1" office:value-type="string">
            <text:p text:style-name="P14">714-507</text:p>
          </table:table-cell>
        </table:table-row>
        <table:table-row table:style-name="Таблица1.24">
          <table:table-cell table:style-name="Таблица1.A11" office:value-type="string">
            <text:p text:style-name="P14">302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сечения линии железной дороги и ул. Сахалинской по ул. Сахалинской до ул. Ленина; далее на юг по ул. Ленина до Коммунистического пр.; далее на запад по Коммунистическому пр. до линии железной дороги; далее на север по линии железной дороги до ул. Сахалинской</text:p>
          </table:table-cell>
          <table:table-cell table:style-name="Таблица1.A11" office:value-type="string">
            <text:p text:style-name="P16">ул. Вокзальная (нечетные номера) с N 1 по N 13а; пр. Коммунистический (четные номера) с N 80 по N 86; ул. Крюкова (четные номера) с N 64 по N 84; ул. Ленина (четные номера) с N 172 по N 220а; ул. Сахалинская (нечетные номера) с N 59 по N 71; ул. Хабаровская (нечетный номер) N 81 и (четный номер) N 84; все дома по улице Театральной</text:p>
          </table:table-cell>
          <table:table-cell table:style-name="Таблица1.A11" office:value-type="string">
            <text:p text:style-name="P16">помещение Дома культуры железнодорожников дирекции социальной сферы Дальневосточной железной дороги - филиала ОАО "РЖД", г. Южно-Сахалинск, ул. Вокзальная, 55</text:p>
          </table:table-cell>
          <table:table-cell table:style-name="Таблица1.A11" office:value-type="string">
            <text:p text:style-name="P15">714-443, </text:p>
            <text:p text:style-name="P15">714-176</text:p>
          </table:table-cell>
        </table:table-row>
        <table:table-row table:style-name="Таблица1.25">
          <table:table-cell table:style-name="Таблица1.A1" office:value-type="string">
            <text:p text:style-name="P14">303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<text:soft-page-break/>пересечения ул. Ленина и ул. Сахалинская по ул. Сахалинская до ул. Чехова; далее на юг по ул. Чехова до ул. Курильской; далее на запад по ул. Курильской до ул. Амурской; далее на юг по ул. Амурской до пр. Коммунистического; далее на запад по Коммунистическому пр. до ул. Ленина; далее на север по ул. Ленина до ул. Сахалинской</text:p>
          </table:table-cell>
          <table:table-cell table:style-name="Таблица1.A1" office:value-type="string">
            <text:p text:style-name="P16">ул. А.Макарова (нечетные номера) N 27; ул. Амурская (нечетный <text:soft-page-break/>номер) N 1 и (четные номера) N 4, N 6, N 8, с N 58 по N 62; пр. Коммунистический (четные номера) N 76, N 76а, N 78; ул. Курильская (четный номер) N 52, N 54 и (нечетные номера); ул. Ленина (нечетные номера) N 125, N 127, N 171; ул. Невельская (нечетный номер) N 53 и (четные номера) с N 52 по N 58; ул. Сахалинская (нечетные номера) с N 45 по N 55; ул. Хабаровская (нечетные номера) N 43, N 53, N 67 и (четные номера) N 58, N 60; ул. Чехова (четные номера) с N 2 по N 6а</text:p>
          </table:table-cell>
          <table:table-cell table:style-name="Таблица1.A1" office:value-type="string">
            <text:p text:style-name="P16">помещение Муниципального <text:soft-page-break/>бюджетного общеобразовательного учреждения средняя общеобразовательная школа N 5 города Южно-Сахалинска, г. Южно-Сахалинск, ул. Курильская, 54</text:p>
          </table:table-cell>
          <table:table-cell table:style-name="Таблица1.A1" office:value-type="string">
            <text:p text:style-name="P14">431-007</text:p>
          </table:table-cell>
        </table:table-row>
        <table:table-row table:style-name="Таблица1.26">
          <table:table-cell table:style-name="Таблица1.A10" office:value-type="string">
            <text:p text:style-name="P14">304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восток от пересечения ул. Сахалинской с ул. Чехова вдоль ул. Сахалинской до пр. Мира; далее на юг по пр. Мира до Коммунистического пр.; далее на запад вдоль Коммунистического пр. до ул. Амурской; далее на север по ул. Амурской до ул. Курильской; далее на восток по ул. Курильской до ул. Чехова; далее на север по ул. Чехова до ул. Сахалинской</text:p>
          </table:table-cell>
          <table:table-cell table:style-name="Таблица1.A10" office:value-type="string">
            <text:p text:style-name="P8"><text:span text:style-name="T22">ул. Адмирала Макарова (нечетные номера) N 27; ул. Амурская (нечетные номера) с N 29 по N 57; ул. Дзержинского (четные номера) N 22, N 28а, N 30, N 32 и (нечетные номера) с N 15 по N 23, N 35; Коммунистический пр. (четные номера) с N 32 по N 74; ул. Курильская (четные номера) с N 26а по N 46а и (нечетные номера) с N 35 по N 59; пр. Мира (четные номера) с N 86 по N 92; ул. Невельская (четные номера) с N 38 по N 46 и (нечетные номера) с N 25 по N 47; ул. Сахалинская (нечетные номера) с N 29 по N 43; ул. Хабаровской (четные номера) с N 38 по N 62, </text:span><text:soft-page-break/><text:span text:style-name="T22">(нечетные номера) с N 43 по N 51; ул. Чехова (нечетные номера) с N 1 по N 29а и (четные номера) с N 28 по N 32; проезд Библиотечный (четный номер) N 56</text:span></text:p>
          </table:table-cell>
          <table:table-cell table:style-name="Таблица1.A10" office:value-type="string">
            <text:p text:style-name="P16">помещение Муниципального бюджетного учреждения дополнительного образования "Центральная детская музыкальная школа города Южно-Сахалинска", г. Южно-Сахалинск, ул. Невельская, 47</text:p>
          </table:table-cell>
          <table:table-cell table:style-name="Таблица1.A1" office:value-type="string">
            <text:p text:style-name="P14">505-795</text:p>
          </table:table-cell>
        </table:table-row>
        <table:table-row table:style-name="Таблица1.27">
          <table:table-cell table:style-name="Таблица1.A11" office:value-type="string">
            <text:p text:style-name="P14">305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сечения ул. Сахалинской и пр. Мира по ул. Сахалинской до ул. Комсомольской; далее на юг по ул. Комсомольской до ул. Невельской; далее на запад вдоль ул. Невельской до ул. Физкультурной; далее на юг вдоль ул. Физкультурной до ул. Курильской; далее на запад вдоль ул. Курильской до пр. Мира; далее на север по пр. Мира до ул. Сахалинской</text:p>
          </table:table-cell>
          <table:table-cell table:style-name="Таблица1.A11" office:value-type="string">
            <text:p text:style-name="P16">ул. Курильская (четные номера) с N 18 по N 20; пр. Мира (нечетные номера) с N 95 по N 99; ул. Невельская (четные номера) N 4 по N 26 и (нечетные номера) с N 17 по N 23б; ул. Сахалинская (нечетные номера) с N 1 по N 25а; ул. Физкультурная (четный номер) N 66 и (нечетный номер) N 115</text:p>
          </table:table-cell>
          <table:table-cell table:style-name="Таблица1.A11" office:value-type="string">
            <text:p text:style-name="P16">помещение Муниципального автономного общеобразовательного учреждения средняя общеобразовательная школа N 13 имени П.А.Леонова города Южно-Сахалинска, г. Южно-Сахалинск, пр. Мира, 103</text:p>
          </table:table-cell>
          <table:table-cell table:style-name="Таблица1.A11" office:value-type="string">
            <text:p text:style-name="P14"><text:span text:style-name="T37">8</text:span>9147603534</text:p>
          </table:table-cell>
        </table:table-row>
        <table:table-row table:style-name="Таблица1.28">
          <table:table-cell table:style-name="Таблица1.A1" office:value-type="string">
            <text:p text:style-name="P14">306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пр. Мира и ул. Курильской по ул. Курильской до ул. Физкультурной; далее на север по ул. Физкультурной до ул. Невельской; далее на восток по ул. Невельской до ул. Комсомольской; далее на север по ул. Комсомольской до реки Рогатки; далее вверх по течению реки Рогатка до восточной границы города, включая территорию городского парка; далее на юг по восточной границе города до пересечения со створом пр. Коммунистического; далее на запад по створу пр. Коммунистического и далее вдоль пр. Коммунистического до пр. <text:soft-page-break/>Мира; далее на север по пр. Мира до ул. Курильской</text:p>
          </table:table-cell>
          <table:table-cell table:style-name="Таблица1.A1" office:value-type="string">
            <text:p text:style-name="P8"><text:span text:style-name="T22">пр. Коммунистический (четные номера) с N 2 по N 28; ул. Комсомольская (четные номера) с N 146 по N 154 и (нечетные номера) с N 133 по N 145; ул. Курильская (четные номера) с N 2 по N 14 и (нечетные номера) N 1 и N 11; пр. Мира (нечетные номера) с N 103 по N 113; ул. Невельская (нечетные номера) с N 3 по N 13; ул. Физкультурная (четные номера) с N 72 по N 98 и (нечетные номера) с N 117 по N 145а; ул. Хабаровская (четные номера) с N 2 по N 16 и (нечетные номера) с N 15 по N 29б; </text:span><text:soft-page-break/><text:span text:style-name="T22">проезд Библиотечный (четный номер) N 56; все дома по переулкам Алтайскому и Парковому; все дома по улицам Венской и Саперной, Леонова; все дома по Бульвару Святителя Иннокентия</text:span></text:p>
          </table:table-cell>
          <table:table-cell table:style-name="Таблица1.A1" office:value-type="string">
            <text:p text:style-name="P16">помещение Казенного предприятия "Производственно-техническое управление Правительства Сахалинской области", г. Южно-Сахалинск, пр. Мира, 107</text:p>
          </table:table-cell>
          <table:table-cell table:style-name="Таблица1.A1" office:value-type="string">
            <text:p text:style-name="P14">498-379</text:p>
          </table:table-cell>
        </table:table-row>
        <table:table-row table:style-name="Таблица1.29">
          <table:table-cell table:style-name="Таблица1.A11" office:value-type="string">
            <text:p text:style-name="P14">307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сечения Коммунистического пр. и ул. Комсомольской вдоль Коммунистического пр. и далее по створу Коммунистического пр. до восточной границы города; далее по восточной границе города до створа ул. Тихоокеанской; далее на запад по створу ул. Тихоокеанской до ул. им. А.М.Горького, исключая территории СТК "Горный воздух" и ГБУЗ Сахалинской области "Городской больницы им. Анкудинова"; далее на север по ул. Горького до створа Спортивного проезда; далее на запад вдоль створа Спортивного проезда и далее по Спортивному проезду до ул. Комсомольской, включая дома N 1, N 3, N 5, N 7, N 9, N 11, N 13, N 15, N 17, N 19 по Спортивному проезду и N 153а, N 153 по ул. Комсомольской; далее на север по ул. Комсомольской до пр. Коммунистического</text:p>
          </table:table-cell>
          <table:table-cell table:style-name="Таблица1.A11" office:value-type="string">
            <text:p text:style-name="P16">пр. Коммунистический (нечетные номера) с N 1 по N 23; ул. Комсомольская (нечетные номера) с N 151 по N 153а; Спортивный проезд (нечетные номера) N 1, N 3, N 5, N 7, N 9, N 11, N 13, N 15, N 17 и N 19</text:p>
          </table:table-cell>
          <table:table-cell table:style-name="Таблица1.A11" office:value-type="string">
            <text:p text:style-name="P16">помещение Муниципального автономного учреждения дополнительного образования "Дворец детского (юношеского) творчества города Южно-Сахалинска", г. Южно-Сахалинск, пр. Коммунистический, 20</text:p>
          </table:table-cell>
          <table:table-cell table:style-name="Таблица1.A11" office:value-type="string">
            <text:p text:style-name="P15">727-705, </text:p>
            <text:p text:style-name="P15">425-222</text:p>
          </table:table-cell>
        </table:table-row>
        <table:table-row table:style-name="Таблица1.30">
          <table:table-cell table:style-name="Таблица1.A1" office:value-type="string">
            <text:p text:style-name="P14">308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юг от пересечения створа Спортивного проезда и ул. им. А.М. Горького по ул. им. </text:span><text:soft-page-break/><text:span text:style-name="T22">А.М.Горького до ул. Тихоокеанской; далее на запад по ул. Тихоокеанской до ул. Комсомольской; далее на север по ул. Комсомольской до створа Спортивного проезда; далее на восток по створу Спортивного проезда и по Спортивному проезду до ул. Горького, включая дома N 155, N 155а, N 157б по ул. Комсомольской, N 19а, N 17а, N 17б, N 13а, N 11а, N 9а, N 1а по Спортивному проезду</text:span></text:p>
          </table:table-cell>
          <table:table-cell table:style-name="Таблица1.A1" office:value-type="string">
            <text:p text:style-name="P16">ул. им. А.М.Горького (четные номера) N 2, N 2а; ул. Комсомольская (нечетные номера) с N 155 по N 161; Спортивный проезд <text:soft-page-break/>(нечетные номера) N 1а; N 1б; N 1в, N 9а, N 11а, N 13а, N 17а, N 17б и N 19а; ул. Тихоокеанская (четные номера) с N 2 по N 20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<text:soft-page-break/>учреждения средняя общеобразовательная школа N 23 города Южно-Сахалинска, г. Южно-Сахалинск, ул. Тихоокеанская, 18</text:p>
          </table:table-cell>
          <table:table-cell table:style-name="Таблица1.A1" office:value-type="string">
            <text:p text:style-name="P14">224-378</text:p>
          </table:table-cell>
        </table:table-row>
        <table:table-row table:style-name="Таблица1.31">
          <table:table-cell table:style-name="Таблица1.A11" office:value-type="string">
            <text:p text:style-name="P14">309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сечения ул. Комсомольская и ул. Тихоокеанская по ул. Тихоокеанская до ул. Горького; далее на юг по ул. им. А.М.Горького до дома N 14 по ул. им. А.М.Горького (исключая этот дом); далее на запад вдоль домов N 14б по ул. им. А.М.Горького (включая этот дом); N 3б, N 5а, N 7, N 9, N 11а по бульвару им. Ф.С.Анкудинова (включая эти дома) до дома N 24а по ул. им. Космонавта Поповича; далее на юг вдоль домов N 24а, 24 по ул. им. Космонавта Поповича (включая эти дома) до ул. им. Космонавта Поповича; далее на запад по ул. им. Космонавта Поповича до ул. Комсомольской; далее на север по ул. Комсомольской до ул. Тихоокеанской</text:p>
          </table:table-cell>
          <table:table-cell table:style-name="Таблица1.A11" office:value-type="string">
            <text:p text:style-name="P16">ул. им. А.М.Горького (четные номера) N 12 и N 14б; ул. Комсомольская (нечетные номера) с N 163 по N 169; ул. им. Космонавта Поповича (четные номера) с N 24 по N 30; все дома по бульвару им. Ф.С.Анкудинова, исключая дом N 1а</text:p>
          </table:table-cell>
          <table:table-cell table:style-name="Таблица1.A11" office:value-type="string">
            <text:p text:style-name="P16">помещение клуба "Молодежная гостиная "Камин" муниципального бюджетного учреждения "Центр молодежных инициатив", г. Южно-Сахалинск, ул. имени Космонавта Поповича, 20а</text:p>
          </table:table-cell>
          <table:table-cell table:style-name="Таблица1.A11" office:value-type="string">
            <text:p text:style-name="P14">763-249</text:p>
          </table:table-cell>
        </table:table-row>
        <table:table-row table:style-name="Таблица1.32">
          <table:table-cell table:style-name="Таблица1.A10" office:value-type="string">
            <text:p text:style-name="P14">310</text:p>
          </table:table-cell>
          <table:table-cell table:style-name="Таблица1.A10" office:value-type="string">
            <text:p text:style-name="P8"><text:span text:style-name="T22">Часть территории городского округа "Город Южно-Сахалинск" в границах: на юг от пересечения ул. им. А.М. Горького и ул. </text:span><text:soft-page-break/><text:span text:style-name="T22">Горнолыжной по ул. им. А.М. Горького до пр. Победы; далее на запад по пр. Победы до дома N 6 по пр. Победы; далее на север вдоль домов N 6, N 6в, N 6а, N 16а по пр. Победы, N 13а, N 13, N 13б по ул. им. Космонавта Поповича (включая эти дома) до ул. им. Космонавта Поповича; далее на запад по ул. им. Космонавта Поповича до дома N 22 по ул. им. Космонавта Поповича; далее на север вдоль домов N 22, N 22а и N 20а по ул. им. Космонавта Поповича (включая эти дома) и далее на восток вдоль домов N 18а и N 18б по ул. им. Космонавта Поповича и домов N 14а и N 14 по ул. им. А.М. Горького (включая эти дома) до ул. им. А.М. Горького; далее на север по ул. им. А.М. Горького до ул. Тихоокеанская; далее на восток вдоль створа ул. Тихоокеанская до восточной границы города; включая территории СТК "Горный воздух" и ГБУЗ Сахалинской области "Городская больница им. Анкудинова"; далее на юг вдоль восточной границы города до створа южной границы садоводческого (огороднического) </text:span><text:span text:style-name="T26">некоммерческого</text:span><text:span text:style-name="T22"> товарищества "Шахтер"; далее на запад вдоль створа южной границы <text:s/>садоводческого (огороднического) </text:span><text:span text:style-name="T26">некоммерческого </text:span><text:span text:style-name="T22">товарищества "Шахтер" и далее по южной границе <text:s/>садоводческого (огороднического) </text:span><text:span text:style-name="T26">некоммерческого </text:span><text:span text:style-name="T22">товарищества "Шахтер" до ул. Горнолыжной; далее на северо-запад по ул. Горнолыжной до ул. им. А.М. Горького</text:span></text:p>
          </table:table-cell>
          <table:table-cell table:style-name="Таблица1.A10" office:value-type="string">
            <text:p text:style-name="P16">бульвар им. Ф.С.Анкудинова (нечетный дом) N 1а; ул. им. А.М.Горького (нечетный номер) N <text:soft-page-break/>3, (четные номера) с N 14 по N 22; пр. Победы (четные номера) с N 4 по N 6в и N 16а, N 18а; ул. им. Космонавта Поповича (четные номера) с N 14 по N 22а и (нечетные номера) с N 11 по N 13б; все дома, расположенные в пределах садов<text:span text:style-name="T34">одческого (</text:span>огородничес<text:span text:style-name="T34">кого) некоммерческого</text:span> товариществ<text:span text:style-name="T34">а</text:span> "Шахтер"</text:p>
          </table:table-cell>
          <table:table-cell table:style-name="Таблица1.A10" office:value-type="string">
            <text:p text:style-name="P16">помещение Муниципального бюджетного учреждения <text:soft-page-break/>"Спортивная школа олимпийского резерва по греко-римской борьбе города Южно-Сахалинска", г. Южно-Сахалинск, ул. А.М.Горького, 7/1</text:p>
          </table:table-cell>
          <table:table-cell table:style-name="Таблица1.A1" office:value-type="string">
            <text:p text:style-name="P14">89147501578</text:p>
          </table:table-cell>
        </table:table-row>
        <text:soft-page-break/>
        <table:table-row table:style-name="Таблица1.33">
          <table:table-cell table:style-name="Таблица1.A1" office:value-type="string">
            <text:p text:style-name="P14">311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Комсомольской и ул. им. Космонавта Поповича до внутриквартального проезда между домами N 15б и N 13б по ул. им. Космонавта Поповича; далее на юг до пр. Победы вдоль внутриквартального проезда и домов N 15б и N 5 по ул. им. Космонавта Поповича, домов N 10а и N 8 по пр. Победы (включая эти дома); далее на запад по пр. Победы до ул. Комсомольской; далее на север по ул. Комсомольской до ул. им. Космонавта Поповича</text:p>
          </table:table-cell>
          <table:table-cell table:style-name="Таблица1.A1" office:value-type="string">
            <text:p text:style-name="P16">ул. Комсомольская (нечетные номера) с N 185 по N 195а; пр. Победы (четные номера) с N 8 по N 20, N 22а, N 24а, N 26а, N 28а; ул. им. Космонавта Поповича (нечетные номера) с N 15а по N 27а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Лицей N 1 города Южно-Сахалинска, г. Южно-Сахалинск, ул. Комсомольская, 191а</text:p>
          </table:table-cell>
          <table:table-cell table:style-name="Таблица1.A1" office:value-type="string">
            <text:p text:style-name="P14">241-050</text:p>
          </table:table-cell>
        </table:table-row>
        <table:table-row table:style-name="Таблица1.34">
          <table:table-cell table:style-name="Таблица1.A11" office:value-type="string">
            <text:p text:style-name="P14">312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сечения пр. Мира и пр. Коммунистического по пр. Коммунистическому до ул. Комсомольской; далее на юг по ул. Комсомольской до ул. Тихоокеанской; далее на запад по ул. Тихоокеанской до пр. Мира; далее на север по пр. Мира до пр. Коммунистического</text:p>
          </table:table-cell>
          <table:table-cell table:style-name="Таблица1.A11" office:value-type="string">
            <text:p text:style-name="P16">ул. Антона Буюклы (четные номера) с N 4 по N 14; пр. Коммунистический (нечетные номера) с N 27 по N 33; пр. Мира (нечетные номера) с N 115 по N 121; ул. Тихоокеанская (четные номера) с N 22 по N 36; ул. Садовая (нечетный номер) N 9а; все дома по ул. Музейной</text:p>
          </table:table-cell>
          <table:table-cell table:style-name="Таблица1.A11" office:value-type="string">
            <text:p text:style-name="P16">помещение Федерального государственного бюджетного образовательного учреждения высшего образования "Сахалинский государственный университет", г. Южно-Сахалинск, пр. Коммунистический, 33</text:p>
          </table:table-cell>
          <table:table-cell table:style-name="Таблица1.A11" office:value-type="string">
            <text:p text:style-name="P14">89841302866</text:p>
          </table:table-cell>
        </table:table-row>
        <table:table-row table:style-name="Таблица1.35">
          <table:table-cell table:style-name="Таблица1.A1" office:value-type="string">
            <text:p text:style-name="P14">313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пр. Мира и ул. им. Космонавта Поповича по ул. им. Космонавта Поповича до ул. Комсомольской; далее на юг по ул. <text:soft-page-break/>Комсомольской до пр. Победы; далее на запад по пр. Победы до пр. Мира; далее на север по пр. Мира до ул. им. Космонавта Поповича</text:p>
          </table:table-cell>
          <table:table-cell table:style-name="Таблица1.A1" office:value-type="string">
            <text:p text:style-name="P16">ул. Комсомольская (четные номера) N 184, N 186; пр. Мира (нечетные номера) с N 155 по N 163а; пр. Победы (четные номера) с N 24 по N 52; ул. им. Космонавта Поповича <text:soft-page-break/>(нечетные номера) с N 43 по N 47; ул. Физкультурная (четные номера) с N 120 по N 130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начальная <text:soft-page-break/>общеобразовательная школа N 7 города Южно-Сахалинска, г. Южно-Сахалинск, ул. Антона Буюклы, 14</text:p>
          </table:table-cell>
          <table:table-cell table:style-name="Таблица1.A1" office:value-type="string">
            <text:p text:style-name="P14">225-475</text:p>
          </table:table-cell>
        </table:table-row>
        <table:table-row table:style-name="Таблица1.36">
          <table:table-cell table:style-name="Таблица1.A1" office:value-type="string">
            <text:p text:style-name="P14">314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Коммунистического проспекта и ул. Дзержинского до ул. Антона Буюклы; далее на запад по ул. Антона Буюклы до ул. Чехова, включая дома N 36, N 38 по ул. Дзержинского; далее на юг по ул. Чехова до ул. им. Космонавта Поповича, исключая дома N 72 и N 74 по ул. Чехова; далее на запад по ул. им. Космонавта Поповича до ул. Ленина; далее на север по ул. Ленина до Коммунистического проспекта; далее на восток по Коммунистическому проспекту до ул. Дзержинского</text:p>
          </table:table-cell>
          <table:table-cell table:style-name="Таблица1.A1" office:value-type="string">
            <text:p text:style-name="P16">ул. Амурская (нечетные номера) с N 59 по N 65 и N 121, (четные номера) с N 88 по N 102; ул. Антона Буюклы (четные номера) с N 34 по N 46, (нечетные номера) N 53; ул. Дзержинского (четные номера) с N 34 по N 38; ул. К.Маркса (нечетные номера) с N 13 по N 31, (четные номера) с N 14 по N 32; ул. Ленина (нечетные номера) с N 173 по N 219; ул. им. Космонавта Поповича (четные номера) с N 104 по N 112; ул. Пушкина (нечетный номер) N 57; ул. Чехова (нечетные номера) с N 31 по N 37 и (четные номера) с N 60 по N 72а (исключая дом N 72); все дома по улице Асахикава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1 города Южно-Сахалинска, г. Южно-Сахалинск, ул. Амурская, 121</text:p>
          </table:table-cell>
          <table:table-cell table:style-name="Таблица1.A1" office:value-type="string">
            <text:p text:style-name="P14">430-347</text:p>
          </table:table-cell>
        </table:table-row>
        <table:table-row table:style-name="Таблица1.37">
          <table:table-cell table:style-name="Таблица1.A1" office:value-type="string">
            <text:p text:style-name="P14">315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Коммунистического проспекта и пр. Мира по пр. Мира до ул. Тихоокеанской; далее на восток вдоль ул. Тихоокеанской до ул. Комсомольской; далее на юг вдоль ул. Комсомольской до ул. им. Космонавта Поповича; далее на запад вдоль ул. им. Космонавта Поповича до ул. Чехова; <text:soft-page-break/>далее на север по ул. Чехова до ул. Антона Буюклы, включая дома N 74, N 72 по ул. Чехова; далее на восток по ул. Антона Буюклы до ул. Дзержинского, исключая дома N 36, N 38 по ул. Дзержинского; далее на север по ул. Дзержинского до Коммунистического проспекта; далее на восток по Коммунистическому проспекту до пр. Мира</text:p>
          </table:table-cell>
          <table:table-cell table:style-name="Таблица1.A1" office:value-type="string">
            <text:p text:style-name="P16">ул. Дзержинского (четные номера) с N 40 по N 44; пр. Мира (нечетные номера) с N 149 по N 153; ул. им. Космонавта Поповича (четные номера) с N 40 по N 102; ул. Тихоокеанская (нечетные номера) с N 21 по N 33а; ул. Чехова (нечетные номера) с N 41 по N 43а и (четные номера) N 72 и 74; все дома по <text:soft-page-break/>улицам Академической и Рождественской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1 города Южно-Сахалинска, г. Южно-Сахалинск, ул. <text:soft-page-break/>Амурская, 121</text:p>
          </table:table-cell>
          <table:table-cell table:style-name="Таблица1.A1" office:value-type="string">
            <text:p text:style-name="P14">248-431</text:p>
          </table:table-cell>
        </table:table-row>
        <table:table-row table:style-name="Таблица1.38">
          <table:table-cell table:style-name="Таблица1.A10" office:value-type="string">
            <text:p text:style-name="P14">316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восток от пересечения ул. Пушкина и ул. им. Космонавта Поповича по ул. им. Космонавта Поповича до пр. Мира; далее на юг по пр. Мира до пр. Победы; далее на запад по пр. Победы до дома N 84 по пр. Победы (исключая его); далее на север до ул. им. Космонавта Поповича вдоль домов N 80 по пр. Победы (включая его), N 86а по пр. Победы и 75а по ул. им. Космонавта Поповича (исключая эти дома) и дома N 73 по ул. им. Космонавта Поповича (включая его); далее на восток по ул. имени Космонавта Поповича до ул. Пушкина</text:p>
          </table:table-cell>
          <table:table-cell table:style-name="Таблица1.A10" office:value-type="string">
            <text:p text:style-name="P16">ул. Адмирала Макарова (нечетный номер) N 123; ул. Красной (нечетные номера) с N 45 по N 57; пр. Мира (четные номера) с N 176 по N 182; пр. Победы (четные номера) с N 60 по N 80; ул. им. Космонавта Поповича (нечетные номера) с N 51 по N 73; ул. Чехова (четный номер) N 78, (нечетные номера) с N 71 по N 85</text:p>
          </table:table-cell>
          <table:table-cell table:style-name="Таблица1.A10" office:value-type="string">
            <text:p text:style-name="P16">помещение Федерального государственного бюджетного образовательного учреждения высшего образования "Сахалинский государственный университет" - Института филологии, истории и востоковедения, г. Южно-Сахалинск, пр. Победы, 68</text:p>
          </table:table-cell>
          <table:table-cell table:style-name="Таблица1.A1" office:value-type="string">
            <text:p text:style-name="P14">89147501591</text:p>
          </table:table-cell>
        </table:table-row>
        <table:table-row table:style-name="Таблица1.39">
          <table:table-cell table:style-name="Таблица1.A1" office:value-type="string">
            <text:p text:style-name="P14">317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Ленина и ул. им. Космонавта Поповича по ул. им. Космонавта Поповича до дома N 73 по ул. им. Космонавта Поповича; далее на юг до пр. Победы вдоль дома N 73 по ул. им. <text:soft-page-break/>Космонавта Поповича (исключая его), дома N 75а по ул. им. Космонавта Поповича и домов N 86а и N 84 по пр. Победы (включая эти дома); далее на запад по пр. Победы до ул. Ленина; далее на север по ул. Ленина до ул. им. Космонавта Поповича</text:p>
          </table:table-cell>
          <table:table-cell table:style-name="Таблица1.A1" office:value-type="string">
            <text:p text:style-name="P16">ул. Амурская (нечетные номера) N 137а и N 139; ул. Ленина (нечетные номера) с N 279 по N 287; пр. Победы (четные номера) с N 84 по N 90; ул. им. Космонавта Поповича (нечетные номера) с N 75 по N 81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Гимназия N 2 города Южно-Сахалинска, г. Южно-<text:soft-page-break/>Сахалинск, пр. Победы, 80</text:p>
          </table:table-cell>
          <table:table-cell table:style-name="Таблица1.A1" office:value-type="string">
            <text:p text:style-name="P14">425-763</text:p>
          </table:table-cell>
        </table:table-row>
        <table:table-row table:style-name="Таблица1.40">
          <table:table-cell table:style-name="Таблица1.A1" office:value-type="string">
            <text:p text:style-name="P14">318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Коммунистического проспекта и ул. Ленина по ул. Ленина до проспекта Победы; далее на запад по проспекту Победы до линии железной дороги; далее на север вдоль линии железной дороги до Коммунистического проспекта; далее на восток по Коммунистическому проспекту до ул. Ленина</text:p>
          </table:table-cell>
          <table:table-cell table:style-name="Таблица1.A1" office:value-type="string">
            <text:p text:style-name="P16">ул. Антона Буюклы (четные номера) с N 74 по N 80 и (нечетные номера) с N 85 по N 89а; ул. Вокзальная (нечетные номера) с N 65 по N 71; ул. Институтская (нечетный номер) N 15, (четные номера) с N 16 по N 20; ул. К.Маркса (нечетные номера) с N 45 по N 53а; ул. Ленина (четные номера) с N 230 по N 268а; пр. Победы (четный номер) N 100</text:p>
          </table:table-cell>
          <table:table-cell table:style-name="Таблица1.A1" office:value-type="string">
            <text:p text:style-name="P16">помещение Южно-Сахалинского педагогического колледжа Федерального государственного бюджетного образовательного учреждения высшего образования "Сахалинский государственный университет", г. Южно-Сахалинск, ул. Ленина, 284</text:p>
          </table:table-cell>
          <table:table-cell table:style-name="Таблица1.A1" office:value-type="string">
            <text:p text:style-name="P14">450-342</text:p>
          </table:table-cell>
        </table:table-row>
        <table:table-row table:style-name="Таблица1.41">
          <table:table-cell table:style-name="Таблица1.A1" office:value-type="string">
            <text:p text:style-name="P14">319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линии железной дороги и пр. Победы по пр. Победы до ул. Амурской; далее на юг по ул. Амурской до ул. Пограничной; далее на восток по ул. Пограничной до ул. Пушкина; далее на юг по ул. Пушкина до ул. Емельянова; далее на запад по ул. Емельянова до ул. Ленина; далее на север по ул. Ленина до ул. Пограничная; далее на запад по ул. <text:soft-page-break/>Пограничной до линии железной дороги; далее на север вдоль линии железной дороги до пр. Победы</text:p>
          </table:table-cell>
          <table:table-cell table:style-name="Таблица1.A1" office:value-type="string">
            <text:p text:style-name="P16">ул. Амурская (нечетный номер) N 187 и (четные номера) с N 174 по N 184; ул. Крюкова (четные номера) с N 168а, N 168б и (нечетные номера) с N 167 по N 171а; ул. Ленина (четные номера) с N 282 по N 296 и (нечетные номера) с N 291 по N 319; пр. Победы (нечетные номера) с N 75 по N 87; ул. Пушкина (четные номера) с N 150 по 158/5; ул. Пограничная (четные номера) с <text:soft-page-break/>N 64 по N 72 и N 55, N 55а</text:p>
          </table:table-cell>
          <table:table-cell table:style-name="Таблица1.A1" office:value-type="string">
            <text:p text:style-name="P16">помещение Федерального государственного бюджетного образовательного учреждения высшего образования "Сахалинский государственный университет", главный корпус, г. Южно-<text:soft-page-break/>Сахалинск, ул. Ленина, 290</text:p>
          </table:table-cell>
          <table:table-cell table:style-name="Таблица1.A1" office:value-type="string">
            <text:p text:style-name="P14">450-351</text:p>
          </table:table-cell>
        </table:table-row>
        <table:table-row table:style-name="Таблица1.42">
          <table:table-cell table:style-name="Таблица1.A1" office:value-type="string">
            <text:p text:style-name="P14">320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Амурской и пр. Победы по пр. Победы до ул. Чехова; далее на юг по ул. Чехова до ул. Пограничной, включая дома N 63в, N 63г по пр. Победы, дома N 48, N 48а по ул. Пограничной, исключая дом N 54 по ул. Пограничной; далее на запад по ул. Пограничной до ул. Амурской; далее на север по ул. Амурской до пр. Победы</text:p>
          </table:table-cell>
          <table:table-cell table:style-name="Таблица1.A1" office:value-type="string">
            <text:p text:style-name="P16">ул. Амурская (нечетные номера) с N 155 по N 169; пр. Победы (нечетные номера) с N 65 по N 73 (исключая дом N 65а) и дома N 63в и N 63г; ул. Пограничная (четные номера) N 48, N 48а и с N 56 по N 60а; ул. Пушкина (четные номера) N 118, N 120 и (нечетные номера) N 131, N 133; ул. Чехова (четные номера) с N 160а по N 172а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16 города Южно-Сахалинска, г. Южно-Сахалинск, ул. Пограничная, 64</text:p>
          </table:table-cell>
          <table:table-cell table:style-name="Таблица1.A1" office:value-type="string">
            <text:p text:style-name="P14">500-634</text:p>
          </table:table-cell>
        </table:table-row>
        <table:table-row table:style-name="Таблица1.43">
          <table:table-cell table:style-name="Таблица1.A1" office:value-type="string">
            <text:p text:style-name="P14">321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крестка пр. Победы и пр. Мира по пр. Мира до ул. Пограничной; далее на запад по ул. Пограничной до ул. Чехова; далее на север по ул. Чехова до пр. Победы, исключая дома N 63в, N 63г по пр. Победы, дома N 48, N 48а, N 50, N 50а, N 52 по ул. Пограничной и дом N 103 по ул. Чехова; далее на восток по пр. Победы до пр. Мира</text:p>
          </table:table-cell>
          <table:table-cell table:style-name="Таблица1.A1" office:value-type="string">
            <text:p text:style-name="P16">ул. Дзержинского (четные номера) N 120, N 120а и (нечетные номера) с N 135 по N 143; пр. Мира (четные номера) с N 184 по N 192а и N 230, N 230б и N 230в; пр. Победы (нечетные номера) с N 51 по N 63а и N 65а; ул. Пограничная (четные номера) с N 30 по N 42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общеобразовательная школа N 3 имени Героя России Сергея Ромашина города Южно-Сахалинска, г. Южно-Сахалинск, ул. Пограничная, 48</text:p>
          </table:table-cell>
          <table:table-cell table:style-name="Таблица1.A1" office:value-type="string">
            <text:p text:style-name="P14">220-480</text:p>
          </table:table-cell>
        </table:table-row>
        <table:table-row table:style-name="Таблица1.44">
          <table:table-cell table:style-name="Таблица1.A1" office:value-type="string">
            <text:p text:style-name="P14">322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пр. Победы и ул. Комсомольской по ул. Комсомольской до ул. Пограничной; далее на запад по ул. <text:soft-page-break/>Пограничной до дома N 24а по ул. Пограничной (включая этот дом); далее на север вдоль дома 24 по ул. Пограничной (включая этот дом), домов N 197а, N 195а по пр. Мира (исключая эти дома) и далее на запад вдоль дома N 193 по пр. Мира (включая этот дом) до проспекта Мира; далее на север по пр. Мира до пр. Победы; далее на восток вдоль пр. Победы до ул. Комсомольской</text:p>
          </table:table-cell>
          <table:table-cell table:style-name="Таблица1.A1" office:value-type="string">
            <text:p text:style-name="P16">ул. Комсомольская (четные номера) с N 188 по N 194 и N 212, N 212а; пр. Победы (нечетные номера) с N 29 по N 41; ул. Пограничная (четные номера) с N 10 по 24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<text:soft-page-break/>общеобразовательная школа N 8 имени генерала-лейтенанта В.Г.Асапова города Южно-Сахалинска, г. Южно-Сахалинск, ул. Пограничная, 18</text:p>
          </table:table-cell>
          <table:table-cell table:style-name="Таблица1.A1" office:value-type="string">
            <text:p text:style-name="P14">240-976</text:p>
          </table:table-cell>
        </table:table-row>
        <table:table-row table:style-name="Таблица1.45">
          <table:table-cell table:style-name="Таблица1.A1" office:value-type="string">
            <text:p text:style-name="P14">323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восток от пересечения ул. Комсомольской и пр. Победы по пр. Победы до ул. Горького; далее на север по ул. Горького до ул. Горнолыжной; далее на юго-восток по ул. Горнолыжной до южной границы <text:s/>садоводческого (огороднического) </text:span><text:span text:style-name="T27">некоммерческого</text:span><text:span text:style-name="T22"> товарищества "Шахтер"; далее на восток вдоль южной границы садоводческого (огороднического) </text:span><text:span text:style-name="T27">некоммерческого</text:span><text:span text:style-name="T22"> товарищества "Шахтер" и далее по створу южной границы садоводческого (огороднического) </text:span><text:span text:style-name="T27">некоммерческого</text:span><text:span text:style-name="T22"> товарищества "Шахтер" до восточной границы города; далее на юг по восточной границе города до створа ул. Емельянова; далее на запад вдоль створа ул. Емельянова и далее по ул. Емельянова до ул. Комсомольской; далее на север по ул. Комсомольской до пр. Победы</text:span></text:p>
          </table:table-cell>
          <table:table-cell table:style-name="Таблица1.A1" office:value-type="string">
            <text:p text:style-name="P16">ул. им. А.М.Горького (нечетные номера) с N 7 по N 19б и (четные номера) с N 26 по N 30а; ул. Комсомольская (нечетные номера) с N 209 по N 229; пр. Победы (нечетные номера) с N 3 по N 25а; все дома по ул. Священномученика Илариона Троицкого</text:p>
          </table:table-cell>
          <table:table-cell table:style-name="Таблица1.A1" office:value-type="string">
            <text:p text:style-name="P16">помещение Политехнического колледжа Федерального государственного бюджетного образовательного учреждения высшего образования "Сахалинский государственный университет", г. Южно-Сахалинск, ул. им. А.М.Горького, 26</text:p>
          </table:table-cell>
          <table:table-cell table:style-name="Таблица1.A1" office:value-type="string">
            <text:p text:style-name="P14">462-231</text:p>
          </table:table-cell>
        </table:table-row>
        <text:soft-page-break/>
        <table:table-row table:style-name="Таблица1.46">
          <table:table-cell table:style-name="Таблица1.A1" office:value-type="string">
            <text:p text:style-name="P14">324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линии железной дороги и ул. Пограничной по ул. Пограничной до ул. Ленина; далее на юг по ул. Ленина до ул. Пуркаева; далее на запад по ул. Пуркаева до линии железной дороги; далее на север по линии железной дороги до ул. Пограничной</text:p>
          </table:table-cell>
          <table:table-cell table:style-name="Таблица1.A1" office:value-type="string">
            <text:p text:style-name="P16">ул. А.О.Емельянова (четные номера) с N 112 по N 128 и (нечетные номера) N 115, N 121; ул. Ленина (четные номера) с N 298 по N 348г; ул. Пограничная (нечетные номера) с N 57 по N 67; все дома по улицам: Волочаевской, Гвардейской, Полтавской, Транспортной; все дома по переулкам: Варшавскому, Гражданскому, Паровозному, Среднему, Ударному</text:p>
          </table:table-cell>
          <table:table-cell table:style-name="Таблица1.A1" office:value-type="string">
            <text:p text:style-name="P16">помещение Федерального государственного бюджетного образовательного учреждения высшего образования "Сахалинский государственный университет" - Институт естественных наук и техносферной безопасности, г. Южно-Сахалинск, ул. Пограничная, 68</text:p>
          </table:table-cell>
          <table:table-cell table:style-name="Таблица1.A1" office:value-type="string">
            <text:p text:style-name="P14">450-302</text:p>
          </table:table-cell>
        </table:table-row>
        <table:table-row table:style-name="Таблица1.47">
          <table:table-cell table:style-name="Таблица1.A1" office:value-type="string">
            <text:p text:style-name="P14">325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крестка ул. Пушкина и ул. Пограничной по ул. Пограничной до ул. Комсомольской, включая дома N 50, N 50а, N 52 и N 54 по ул. Пограничной и дом N 103 по ул. Чехова; далее на юг по ул. Комсомольской до ул. Емельянова; далее на запад по ул. Емельянова до пр. Мира; далее на юг по пр. Мира до дома N 284б и далее на запад вдоль домов N 284б, N 284а по пр. Мира и дома N 33б по ул. Емельянова (включая эти дома); далее на север по внутриквартальному проезду до ул. Емельянова; далее на запад по ул. Емельянова до ул. Пушкина; далее на север по ул. Пушкина до ул. Пограничная</text:p>
          </table:table-cell>
          <table:table-cell table:style-name="Таблица1.A1" office:value-type="string">
            <text:p text:style-name="P8"><text:span text:style-name="T22">ул. А.О.Емельянова (нечетные номера) с N 27 по N 33б и (нечетные номера) с N 12 по N 36; ул. Комсомольская (четные номера) N 196 и N 200; пр. Мира (четные номера) с N 240 по N 284б (исключая дом N 284); ул. Пограничная (четные номера) с N 50 по N 54 и (нечетные номера) с N 1 по N 53; ул. Пушкина (нечетные номера) с N 149 по N 161; ул. Физкультурная (четные номера) с N 244 по N 258 и (нечетные номера) с N 241 по N 253; ул. Чехова (четные номера) N 174 и N 198, (нечетные номера) N 103 и с N 135 по N 153; все дома по улицам: </text:span><text:soft-page-break/><text:span text:style-name="T22">Дальневосточной, Кишиневской; все дома по переулку Хвойному</text:span>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общеобразовательная школа N 3 имени Героя России Сергея Ромашина города Южно-Сахалинска, г. Южно-Сахалинск, ул. Пограничная, 48</text:p>
          </table:table-cell>
          <table:table-cell table:style-name="Таблица1.A1" office:value-type="string">
            <text:p text:style-name="P14">220-486</text:p>
          </table:table-cell>
        </table:table-row>
        <table:table-row table:style-name="Таблица1.48">
          <table:table-cell table:style-name="Таблица1.A11" office:value-type="string">
            <text:p text:style-name="P14">326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перекрестка ул. Ленина и ул. Емельянова вдоль ул. Емельянова до пересечения с внутриквартальным проездом между домами N 33 и N 35 по ул. Емельянова; далее на юг вдоль внутриквартального проезда до дома N 35а, корп. 2 по ул. Емельянова (включая этот дом); далее на запад до ул. Ленина вдоль домов N 35а, корп. 2, N 35а, корп. 3 по ул. Емельянова, N 327, N 327а и N 327б по ул. Ленина (включая эти дома); далее на север по ул. Ленина до ул. Емельянова</text:p>
          </table:table-cell>
          <table:table-cell table:style-name="Таблица1.A11" office:value-type="string">
            <text:p text:style-name="P16">ул. А.О.Емельянова (нечетные номера) с N 35 по N 43а; ул. Ленина (нечетные номера) с N 321 по N 327б</text:p>
          </table:table-cell>
          <table:table-cell table:style-name="Таблица1.A11" office:value-type="string">
            <text:p text:style-name="P16">помещение Муниципального автономного общеобразовательного учреждения Гимназия N 1 имени А.С.Пушкина города Южно-Сахалинска, г. Южно-Сахалинск, ул. А.О.Емельянова, 35</text:p>
          </table:table-cell>
          <table:table-cell table:style-name="Таблица1.A11" office:value-type="string">
            <text:p text:style-name="P15">230-206, </text:p>
            <text:p text:style-name="P15">230-205</text:p>
          </table:table-cell>
        </table:table-row>
        <table:table-row table:style-name="Таблица1.49">
          <table:table-cell table:style-name="Таблица1.A1" office:value-type="string">
            <text:p text:style-name="P14">327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юг от дома N 284 по пр. Мира вдоль пр. Мира до дома N 245 по пр. Мира; далее на восток между домами N 243 (исключая его) и N 245 (включая его) по пр. Мира вдоль дома N 245а по пр. Мира (включая его); далее на юг до ул. Пуркаева, включая дома N 247, N 249а по пр. Мира и дом N 84 по ул. Пуркаева; далее на запад по ул. Пуркаева до дома N 102 по ул. М.А.Пуркаева (включая этот дом); далее на север вдоль домов N 102в, 102б по ул. Пуркаева (включая эти дома), дома N 104г по ул. Пуркаева (исключая его), дома N 290а по пр. Мира, дома N 33в по ул. </text:span><text:soft-page-break/><text:span text:style-name="T22">Емельянова (включая эти дома) до дома 33б по ул. Емельянова (исключая этот дом); далее на восток вдоль домов N 33б по ул. Емельянова, N 284а и N 284б по пр. Мира (исключая эти дома) до пр. Мира</text:span></text:p>
          </table:table-cell>
          <table:table-cell table:style-name="Таблица1.A1" office:value-type="string">
            <text:p text:style-name="P16">пр. Мира (нечетные номера) с N 245 по N 251 (исключая дома N 245б и N 247а) и (четные номера) N 284 и с N 286 по N 306; ул. М.А.Пуркаева (четные номера) с N 84 по N 102в; все дома по ул. Попова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22 города Южно-Сахалинска, г. Южно-Сахалинск, ул. М.А.Пуркаева, 78а</text:p>
          </table:table-cell>
          <table:table-cell table:style-name="Таблица1.A1" office:value-type="string">
            <text:p text:style-name="P14">750-722</text:p>
          </table:table-cell>
        </table:table-row>
        <table:table-row table:style-name="Таблица1.50">
          <table:table-cell table:style-name="Таблица1.A1" office:value-type="string">
            <text:p text:style-name="P14">328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пр. Мира и ул. Емельянова по ул. Емельянова до дома N 15 по ул. Емельянова (исключая его); далее на юг вдоль домов N 17 по ул. Емельянова и дома N 276а по ул. Комсомольской (включая эти дома); далее на запад до пр. Мира вдоль дома N 19а по ул. Емельянова, домов N 241б, N 243а и N 243 по пр. Мира (включая эти дома); далее на север по пр. Мира до ул. Емельянова</text:p>
          </table:table-cell>
          <table:table-cell table:style-name="Таблица1.A1" office:value-type="string">
            <text:p text:style-name="P16">ул. А.О.Емельянова (нечетные номера) с N 17 по N 23; ул. Комсомольская (четный номер) N 276а; пр. Мира (нечетные номера) с N 235 по N 243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начальная общеобразовательная школа N 21 города Южно-Сахалинска, г. Южно-Сахалинск, ул. Емельянова, 19а</text:p>
          </table:table-cell>
          <table:table-cell table:style-name="Таблица1.A1" office:value-type="string">
            <text:p text:style-name="P14">750-721</text:p>
          </table:table-cell>
        </table:table-row>
        <table:table-row table:style-name="Таблица1.51">
          <table:table-cell table:style-name="Таблица1.A10" office:value-type="string">
            <text:p text:style-name="P14">329</text:p>
          </table:table-cell>
          <table:table-cell table:style-name="Таблица1.A10" office:value-type="string">
            <text:p text:style-name="P8"><text:span text:style-name="T22">Часть территории городского округа "Город Южно-Сахалинск" в границах: на восток от пересечения ул. Емельянова и ул. Комсомольская по ул. Емельянова до ул. Горького; далее на юг по ул. Горького до дома N 44 по ул. Горького; далее на запад до ул. Комсомольской вдоль домов N 44, N 46а по ул. Горького, N 7а по ул. Емельянова, N 237а, N 239 и N 239а по ул. Комсомольской (включая эти дома); далее на юг по ул. Комсомольской до дома N 276 по ул. Комсомольской; далее на запад вдоль дома N 276 по ул. Комсомольской (включая его) до дома N 276а по ул. Комсомольской; далее на </text:span><text:soft-page-break/><text:span text:style-name="T22">север вдоль дома N 276а по ул. Комсомольской (исключая его) до ул. Емельянова, включая дома N 15 и N 17а по ул. Емельянова и дом N 278а по ул. Комсомольской; далее на восток по ул. Емельянова до ул. Комсомольской</text:span></text:p>
          </table:table-cell>
          <table:table-cell table:style-name="Таблица1.A10" office:value-type="string">
            <text:p text:style-name="P16">ул. им. А.М.Горького (четные номера) с N 40 по N 44 и N 46а; ул. А.О.Емельянова (нечетные номера) с N 1 по N 15а и N 17а; ул. Комсомольская (нечетные номера) с N 231 по N 239а и (четные номера) N 276, N 278, N 278а</text:p>
          </table:table-cell>
          <table:table-cell table:style-name="Таблица1.A10" office:value-type="string">
            <text:p text:style-name="P16">помещение Государственного бюджетного профессионального образовательного учреждения "Сахалинский техникум сервиса", г. Южно-Сахалинск, ул. Пограничная, 5</text:p>
          </table:table-cell>
          <table:table-cell table:style-name="Таблица1.A1" office:value-type="string">
            <text:p text:style-name="P14">510-468</text:p>
          </table:table-cell>
        </table:table-row>
        <table:table-row table:style-name="Таблица1.52">
          <table:table-cell table:style-name="Таблица1.A1" office:value-type="string">
            <text:p text:style-name="P14">330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Горького и ул. Емельянова вдоль створа ул. Емельянова до восточной границы города; далее на юг вдоль восточной границы города до пересечения со створом ул. Пуркаева; далее на запад вдоль ул. Пуркаева до пересечения с ул. Комсомольской; далее на север вдоль ул. Комсомольской до дома N 241 по ул. Комсомольской; далее на восток до ул. Горького вдоль домов N 241, N 241а, N 241б по ул. Комсомольской, N 46, N 46б и N 50а по ул. Горького (включая эти дома); далее на север по ул. Горького до ул. Емельянова</text:p>
          </table:table-cell>
          <table:table-cell table:style-name="Таблица1.A1" office:value-type="string">
            <text:p text:style-name="P16">по ул. А.М.Горького (нечетные номера) с N 21 по N 25 и (четные номера) с N 46 по N 64, исключая дом N 46а; ул. Комсомольская (нечетные номера) с N 241 по N 259в</text:p>
          </table:table-cell>
          <table:table-cell table:style-name="Таблица1.A1" office:value-type="string">
            <text:p text:style-name="P16">помещение Муниципального автономного дошкольного образовательного учреждения Центр развития ребенка - Детский сад N 5 "Полянка" города Южно-Сахалинска, г. Южно-Сахалинск, ул. Комсомольская, 257б</text:p>
          </table:table-cell>
          <table:table-cell table:style-name="Таблица1.A1" office:value-type="string">
            <text:p text:style-name="P14">734-506</text:p>
          </table:table-cell>
        </table:table-row>
        <table:table-row table:style-name="Таблица1.53">
          <table:table-cell table:style-name="Таблица1.A10" office:value-type="string">
            <text:p text:style-name="P14">331</text:p>
          </table:table-cell>
          <table:table-cell table:style-name="Таблица1.A10" office:value-type="string">
            <text:p text:style-name="P8"><text:span text:style-name="T22">Часть территории городского округа "Город Южно-Сахалинск" в границах: на юг по ул. Комсомольской от дома N 280а ул. Комсомольской до ул. М.А.Пуркаева; далее на запад вдоль ул. М.А.Пуркаева до дома N 84 по ул. М.А.Пуркаева (исключая его); далее на север вдоль домов N 82 и N 82а по ул. М.А.Пуркаева (включая эти дома), N 247а и N 245б по проспекту Мира (включая эти дома), дома N 241б по пр. Мира </text:span><text:soft-page-break/><text:span text:style-name="T22">(исключая этот дом) до дома N 241а по пр. Мира (исключая этот дом); далее на восток до ул. Комсомольской вдоль домов N 276б, N 280, N 280а по ул. Комсомольской (включая эти дома)</text:span></text:p>
          </table:table-cell>
          <table:table-cell table:style-name="Таблица1.A10" office:value-type="string">
            <text:p text:style-name="P16">ул. Емельянова (нечетные номера) N 19б; ул. Комсомольская (четные номера) N 276б, N 276в и с N 280 по N 290а; пр. Мира (нечетные номера) N 245б, N 247а; ул. М.А.Пуркаева (четные номера) с N 72 по 82а</text:p>
          </table:table-cell>
          <table:table-cell table:style-name="Таблица1.A10" office:value-type="string">
            <text:p text:style-name="P16">помещение общества с ограниченной ответственностью Управляющая компания "Жилищно-Эксплуатационный Участок-9", г. Южно-Сахалинск, ул. Комсомольская, 276</text:p>
          </table:table-cell>
          <table:table-cell table:style-name="Таблица1.A1" office:value-type="string">
            <text:p text:style-name="P14">89147500985</text:p>
          </table:table-cell>
        </table:table-row>
        <table:table-row table:style-name="Таблица1.54">
          <table:table-cell table:style-name="Таблица1.A11" office:value-type="string">
            <text:p text:style-name="P14">332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юг от пересечения ул. М.А.Пуркаева и ул. Комсомольская по ул. Комсомольской до дома N 298 по ул. Комсомольской; далее на запад до пр. Мира вдоль домов N 298, N 298а, N 298б по ул. Комсомольской и дома N 261а по пр. Мира (включая эти дома); далее на север по пр. Мира до ул. М.А.Пуркаева; далее на восток вдоль ул. М.А.Пуркаева до ул. Комсомольской</text:p>
          </table:table-cell>
          <table:table-cell table:style-name="Таблица1.A11" office:value-type="string">
            <text:p text:style-name="P16">ул. Комсомольская (четные номера) с N 294 по N 298в; ул. М.А.Пуркаева (нечетные номера) с N 39 по N 53; пр. Мира (нечетный номер) N 261а</text:p>
          </table:table-cell>
          <table:table-cell table:style-name="Таблица1.A11" office:value-type="string">
            <text:p text:style-name="P16">помещение Муниципального автономного дошкольного образовательного учреждения N 45 Детский сад "Семицветик" города Южно-Сахалинска, г. Южно-Сахалинск, ул. М.А.Пуркаева, 47а</text:p>
          </table:table-cell>
          <table:table-cell table:style-name="Таблица1.A11" office:value-type="string">
            <text:p text:style-name="P14">89147500809, 457-519</text:p>
          </table:table-cell>
        </table:table-row>
        <table:table-row table:style-name="Таблица1.55">
          <table:table-cell table:style-name="Таблица1.A1" office:value-type="string">
            <text:p text:style-name="P14">333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дома N 298 по ул. Комсомольской вдоль ул. Комсомольской до ул. Есенина (исключая этот дом); далее на запад по ул. Есенина до пр. Мира; далее на север по пр. Мира до дома N 263 по пр. Мира; далее на восток до ул. Комсомольской вдоль домов N 263, N 263а и N 263б по пр. Мира, домов N 300б, N 300а и N 300 по ул. Комсомольской (включая эти дома)</text:p>
          </table:table-cell>
          <table:table-cell table:style-name="Таблица1.A1" office:value-type="string">
            <text:p text:style-name="P16">ул. Есенина (четные номера) с N 40 по N 50а; ул. Комсомольская (четные номера) N 300, N 300а, N 300б; пр. Мира (нечетные номера) с N 263 по N 271а</text:p>
          </table:table-cell>
          <table:table-cell table:style-name="Таблица1.A1" office:value-type="string">
            <text:p text:style-name="P16">помещение клуба "Альтаир" Муниципального бюджетного учреждения "Центр молодежных инициатив", г. Южно-Сахалинск, пр. Мира, 263б</text:p>
          </table:table-cell>
          <table:table-cell table:style-name="Таблица1.A1" office:value-type="string">
            <text:p text:style-name="P14">733-423</text:p>
          </table:table-cell>
        </table:table-row>
        <table:table-row table:style-name="Таблица1.56">
          <table:table-cell table:style-name="Таблица1.A1" office:value-type="string">
            <text:p text:style-name="P14">334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ул. Пуркаева и ул. <text:soft-page-break/>Комсомольская по ул. Пуркаева и далее вдоль створа ул. Пуркаева до восточной границы города; далее на юг вдоль восточной границы города до створа ул. Есенина; далее на запад вдоль створа ул. Есенина и далее по ул. Есенина до ул. Комсомольской; далее на север по ул. Комсомольской до ул. Пуркаева</text:p>
          </table:table-cell>
          <table:table-cell table:style-name="Таблица1.A1" office:value-type="string">
            <text:p text:style-name="P16">ул. им. А.М.Горького с N 66 по N 84б; ул. Есенина (четные номера) с N 2 по N 12а; ул. Комсомольская <text:soft-page-break/>(нечетные номера) с N 263 по N 281; ул. М.А.Пуркаева (нечетные номера) с N 27 по N 37</text:p>
          </table:table-cell>
          <table:table-cell table:style-name="Таблица1.A1" office:value-type="string">
            <text:p text:style-name="P16">помещение Муниципального автономного <text:soft-page-break/>общеобразовательного учреждения средняя общеобразовательная школа N 26 города Южно-Сахалинска, г. Южно-Сахалинск, ул. Комсомольская, 300</text:p>
          </table:table-cell>
          <table:table-cell table:style-name="Таблица1.A1" office:value-type="string">
            <text:p text:style-name="P14">734-695</text:p>
          </table:table-cell>
        </table:table-row>
        <table:table-row table:style-name="Таблица1.57">
          <table:table-cell table:style-name="Таблица1.A1" office:value-type="string">
            <text:p text:style-name="P14">335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ул. Есенина и ул. Комсомольская по ул. Комсомольской до ул. Больничной; далее на запад по ул. Больничной до дома N 36 по ул. Больничной; далее на север до ул. Есенина вдоль дома N 36 по ул. Больничной (исключая его и территорию Государственного бюджетного учреждения "Южно-Сахалинский дом-интернат для престарелых и инвалидов"), домов N 371б по пр. Мира, N 308а по ул. Комсомольской, N 9а и N 11 по ул. Есенина (включая эти дома); далее на восток по ул. Есенина до ул. Комсомольской</text:p>
          </table:table-cell>
          <table:table-cell table:style-name="Таблица1.A1" office:value-type="string">
            <text:p text:style-name="P16">ул. Больничная (четные номера) N 34, N 36а, N 36б и N 38а (исключая территорию Государственного бюджетного учреждения "Южно-Сахалинский дом-интернат для престарелых и инвалидов" по адресу ул. Больничная, 36); ул. Есенина (нечетные номера) с N 1 по N 11; ул. Комсомольская (четные номера) с N 306а по N 314а; пр. Мира (нечетный номер) N 371б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общеобразовательная школа N 6 города Южно-Сахалинска, г. Южно-Сахалинск, ул. Комсомольская, 308</text:p>
          </table:table-cell>
          <table:table-cell table:style-name="Таблица1.A1" office:value-type="string">
            <text:p text:style-name="P14">735-359</text:p>
          </table:table-cell>
        </table:table-row>
        <table:table-row table:style-name="Таблица1.58">
          <table:table-cell table:style-name="Таблица1.A10" office:value-type="string">
            <text:p text:style-name="P14">336</text:p>
          </table:table-cell>
          <table:table-cell table:style-name="Таблица1.A10" office:value-type="string">
            <text:p text:style-name="P8"><text:span text:style-name="T22">Часть территории городского округа "Город Южно-Сахалинск" в границах: на восток от пересечения пр. Мира и ул. Есенина по ул. Есенина до дома N 13 по ул. Есенина; далее на юг от ул. Есенина до ул. Больничной вдоль домов N 13 по ул. Есенина, N 365а, N 367б по пр. Мира (включая эти дома), дома </text:span><text:soft-page-break/><text:span text:style-name="T22">N 371б по пр. Мира (исключая этот дом), домов N 38 и N 40 по ул. Больничной (включая эти дома); далее на запад вдоль ул. Больничной до пр. Мира; далее на север вдоль пр. Мира до ул. Есенина</text:span></text:p>
          </table:table-cell>
          <table:table-cell table:style-name="Таблица1.A10" office:value-type="string">
            <text:p text:style-name="P16">ул. Больничная (четные номера) N 38, N 40, N 40а; ул. Есенина (нечетные номера) с N 13 по N 15б; пр. Мира (нечетные номера) с N 365 по N 377 (исключая N 371б)</text:p>
          </table:table-cell>
          <table:table-cell table:style-name="Таблица1.A10" office:value-type="string">
            <text:p text:style-name="P16">помещение предприятия открытого акционерного общества "Дальморнефтегеофизика", г. Южно-Сахалинск, пр. Мира, 426</text:p>
          </table:table-cell>
          <table:table-cell table:style-name="Таблица1.A1" office:value-type="string">
            <text:p text:style-name="P14">89147500788</text:p>
          </table:table-cell>
        </table:table-row>
        <table:table-row table:style-name="Таблица1.59">
          <table:table-cell table:style-name="Таблица1.A1" office:value-type="string">
            <text:p text:style-name="P14">337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линии железной дороги и ул. Пуркаева вдоль ул. Пуркаева до пр. Мира; далее на юг по пр. Мира до ул. Авиационной; далее на запад по ул. Авиационной до линии железной дороги, включая все дома по ул. Авиационной; далее на север по линии железной дороги до ул. Пуркаева</text:p>
          </table:table-cell>
          <table:table-cell table:style-name="Таблица1.A1" office:value-type="string">
            <text:p text:style-name="P16">ул. Больничная (четные номера) с N 56 по N 106 и (нечетные номера) с N 31 по N 75; ул. Ленина (четные номера) с N 378 по N 438 и (нечетные номера) с N 395 по N 493; пр. Мира (четные номера) с N 420 по N 444; ул. М.А.Пуркаева (нечетные номера) с N 57 по N 69; все дома по улицам: Авиационной, Читинской, Сельской; все дома по переулкам: Больничному и Зеленому</text:p>
          </table:table-cell>
          <table:table-cell table:style-name="Таблица1.A1" office:value-type="string">
            <text:p text:style-name="P16">помещение Муниципального автономного дошкольного образовательного учреждения Детский сад комбинированного вида N 3 "Золотой ключик" города Южно-Сахалинска, г. Южно-Сахалинск, ул. Ленина, 467а</text:p>
          </table:table-cell>
          <table:table-cell table:style-name="Таблица1.A1" office:value-type="string">
            <text:p text:style-name="P14">750-788</text:p>
          </table:table-cell>
        </table:table-row>
        <table:table-row table:style-name="Таблица1.60">
          <table:table-cell table:style-name="Таблица1.A1" office:value-type="string">
            <text:p text:style-name="P14">338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линии железной дороги и ул. Пуркаева по линии железной дороги до створа ул. Авиационной; далее на восток вдоль створа ул. Авиационной и далее по ул. Авиационной до пр. Мира, исключая все дома по ул. Авиационной; далее на юг по пр. Мира до ул. имени И.П.Фархутдинова; далее на запад по ул. имени И.П.Фархутдинова до пересечения с рекой Сусуя; далее на север вдоль реки Сусуя до створа ул. Пуркаева; далее на восток вдоль створа ул. Пуркаева и далее по ул. Пуркаева до линии железной <text:soft-page-break/>дороги</text:p>
          </table:table-cell>
          <table:table-cell table:style-name="Таблица1.A1" office:value-type="string">
            <text:p text:style-name="P8"><text:span text:style-name="T22">ул. Ленина (четные номера) с N 440 по N 482 и (нечетные номера) с N 495 по N 591; пр. Мира (четные номера) с N 450 по N 464а; все дома по улицам: Воздушной, Егорова, Жемчужной, Инженерной, им. Д.Н.Мельника, Корсаковской, им. И.П.Фархутдинова, Медицинской, Набережной, Придорожной, Отдаленной, Торговой; все дома по переулкам: Вишневому, Водному, Инженерному, Корсаковскому, Летнему, Медицинскому, Новостроевскому, Отдаленному, </text:span><text:soft-page-break/><text:span text:style-name="T22">Посадскому, Ручейному, Столичному, Торговому, Школьному; все дома по проезду Еланскому</text:span></text:p>
          </table:table-cell>
          <table:table-cell table:style-name="Таблица1.A1" office:value-type="string">
            <text:p text:style-name="P16">помещение общества с ограниченной ответственностью Управляющая компания "Жилищно-эксплуатационный участок-13", г. Южно-Сахалинск, ул. Авиационная, 57а</text:p>
          </table:table-cell>
          <table:table-cell table:style-name="Таблица1.A1" office:value-type="string">
            <text:p text:style-name="P14">465-716</text:p>
          </table:table-cell>
        </table:table-row>
        <table:table-row table:style-name="Таблица1.61">
          <table:table-cell table:style-name="Таблица1.A11" office:value-type="string">
            <text:p text:style-name="P14">339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юг от пересечения линии железной дороги и пр. Победы по линии железной дороги до ул. Пуркаева; далее на запад по ул. Пуркаева и по створу ул. Пуркаева до левого берега реки Сусуи; далее на север вдоль левого берега реки Сусуи до створа пр. Победы; далее на восток вдоль створа пр. Победы и далее по пр. Победы до линии железной дороги</text:p>
          </table:table-cell>
          <table:table-cell table:style-name="Таблица1.A11" office:value-type="string">
            <text:p text:style-name="P16">ул. Анивская (четные номера) с N 150 по N 164 и (нечетные номера) с N 145 по N 159; ул. Вокзальная (четные номера) с N 68 по N 108; ул. Железнодорожная (четные номера) с N 140 по N 168 и (нечетные номера) с N 75 по N 157в; ул. Западная (четные номера) с N 106 по N 128 и (нечетные номера) с N 95 по N 119; пр. Победы (нечетные номера) с N 89 по N 125; ул. Пограничная (четные номера) с N 78 по N 120 и (нечетные номера) с N 71 по N 73; ул. Южно-Сахалинская (нечетные номера) с N 171 по N 181; все дома по переулку Солнечному</text:p>
          </table:table-cell>
          <table:table-cell table:style-name="Таблица1.A11" office:value-type="string">
            <text:p text:style-name="P16">помещение Государственного бюджетного образовательного учреждения дополнительного образования "Областной центр внешкольной воспитательной работы", г. Южно-Сахалинск, ул. Ленина, 266а</text:p>
          </table:table-cell>
          <table:table-cell table:style-name="Таблица1.A11" office:value-type="string">
            <text:p text:style-name="P14">438-241</text:p>
          </table:table-cell>
        </table:table-row>
        <table:table-row table:style-name="Таблица1.62">
          <table:table-cell table:style-name="Таблица1.A1" office:value-type="string">
            <text:p text:style-name="P14">340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ул. имени И.П.Фархутдинова и ул. Ленина по ул. Ленина до слияния с пр. Мира; далее на юг по пр. Мира до ул. Ивана Куропатко; далее на запад по ул. Ивана Куропатко и далее по створу ул. Ивана Куропатко до западной границы города; далее на север вдоль западной границы города до ул. имени И.П.Фархутдинова; <text:soft-page-break/>далее на восток по ул. имени И.П.Фархутдинова до ул. Ленина</text:p>
          </table:table-cell>
          <table:table-cell table:style-name="Таблица1.A1" office:value-type="string">
            <text:p text:style-name="P8"><text:span text:style-name="T22">ул. 4-я Заречная (четные номера) с N 2 по N 28 и (нечетные номера) с N 1 по N 21; ул. 2-я Центральная (четные номера) с N 2 по N 32 и (нечетные номера) с N 1 по N 37; все дома по улицам: 1-я Дежнева, 1-я Октябрьская, Автомобильная, Академика Сахарова, Ариран, Весенняя, Взлетная, Высоцкого, Дорожная, Ермака, Журавлиная, 1-я </text:span><text:soft-page-break/><text:span text:style-name="T22">Зимняя (предыдущее название ул. Зимняя), имени Академика Крушанова, имени Ивана Павловича Батурова, Кунаширская, Лебяжий угол, Лаперуза, Ленинградская, Охотская, Радужная, Разина, Рябиновая, Сергиевская, Славянская, Соловьиная, Солнечная, Фламинго, Хомутовская, Южная; все дома по переулкам: 2-му Рябиновому, Ариран, Васильковому, Вишневому, Грушевому, Лаперуза, Ромашковому; все дома, расположенные в пределах садов</text:span><text:span text:style-name="T27">одческого (</text:span><text:span text:style-name="T22">огородническ</text:span><text:span text:style-name="T27">ого) некоммерческого </text:span><text:span text:style-name="T22">товариществ</text:span><text:span text:style-name="T27">а</text:span><text:span text:style-name="T22"> "Авиатор"</text:span></text:p>
          </table:table-cell>
          <table:table-cell table:style-name="Таблица1.A1" office:value-type="string">
            <text:p text:style-name="P16">помещение Муниципального бюджетного дошкольного образовательного учреждения N 50 Детский сад "Карусель" города Южно-Сахалинска, г. Южно-Сахалинск, пл. р. <text:soft-page-break/>Хомутово, ул. Вл.Высоцкого, 6</text:p>
          </table:table-cell>
          <table:table-cell table:style-name="Таблица1.A1" office:value-type="string">
            <text:p text:style-name="P14">700-731</text:p>
          </table:table-cell>
        </table:table-row>
        <table:table-row table:style-name="Таблица1.63">
          <table:table-cell table:style-name="Таблица1.A1" office:value-type="string">
            <text:p text:style-name="P14">341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западной границы города со створом ул. Ивана Куропатко по створу ул. Ивана Куропатко и далее по ул. Ивана Куропатко до пр. Мира; далее на юг по пр. Мира до ул. Веселой, включая дом N 1 по ул. Армейской; далее на северо-восток от пересечения пр. Мира и ул. Веселая до пересечения реки Хомутовка с ул. 3-я Набережная и далее вдоль реки Хомутовка до пересечения с восточной границей города; далее на юг по восточной границе города до южной границы города; далее на <text:soft-page-break/>запад вдоль южной границы города до западной границы города; далее на север вдоль западной границы города до створа ул. Ивана Куропатко</text:p>
          </table:table-cell>
          <table:table-cell table:style-name="Таблица1.A1" office:value-type="string">
            <text:p text:style-name="P20">ул. Армейская, дом N 1; ул. 4-я Заречная (четные номера) с N 30 по N 66 и (нечетные номера) с N 25 по N 65; ул. 3-я Набережная (четные номера) с N 18 по N 26а и (нечетные номера) N 15; ул. 2-я Центральная (четные номера) с N 38 по N 108 и (нечетные номера) с N 39 по N 61; пр. Мира (нечетный номер) N 501; все дома по улицам: <text:s/>1-й Дружбы, </text:p>
            <text:p text:style-name="P12"><text:span text:style-name="T22">1-й Речной, 1-й Славянской, 3-й Зеленой, 3-й Новой, <text:s/>4-й Железнодорожной, В.А.Атласова, Веселой, Испытателей, Июльской, </text:span><text:soft-page-break/><text:span text:style-name="T22">Луговой, Нефтяников, Оленья горка, Островной, Ракетной, Речной, Таежной, Трактовой, Флагманской, Шоссейной ; все дома по переулкам: 1-му Земледельческому, 1-му Корсаковскому, <text:s/>2-му Железнодорожному, <text:s/>2-му Заречному, 2-му Луговому, Грибному, Вербному, Отрадному, Охотскому, Рождественскому Уютному, Цветочному; все дома, расположенные в пределах садов</text:span><text:span text:style-name="T27">одческих (</text:span><text:span text:style-name="T22">огороднических</text:span><text:span text:style-name="T27">) некоммерческих</text:span><text:span text:style-name="T22"> товариществ: "Березка-1" (ранее "Тисиз"), "Березовая роща", <text:s/>"Верба", "Весна", "Весточка", "Гигиенист", "ДОСААФ", "Журавленок", "Заречный", "Здоровье", <text:s/>"Изыскатель", "Кедр", "Керамзит", "Коралл", "Лада", "Ландыш", "Лесовичок", "Люмбаго", "Молдованка", "Нарколог", "Наука", "Нерудовец", "Нива", "Оазис", "Онколог", "Родина", "Родничок", "Романтик", "Ручеек", "Сахалин", "Сейсмолог", "Скиф", "Солодок", "Утес", "Фармация", "Флора", "Целина", "Эврика", "Южанка"</text:span></text:p>
          </table:table-cell>
          <table:table-cell table:style-name="Таблица1.A1" office:value-type="string">
            <text:p text:style-name="P16">помещение Государственного бюджетного учреждения здравоохранения Сахалинской области "Городская поликлиника N 4 города Южно-Сахалинска", г. Южно-Сахалинск, пл. р. Хомутово, ул. 2-я Центральная, 33</text:p>
          </table:table-cell>
          <table:table-cell table:style-name="Таблица1.A1" office:value-type="string">
            <text:p text:style-name="P14">708-246</text:p>
          </table:table-cell>
        </table:table-row>
        <table:table-row table:style-name="Таблица1.64">
          <table:table-cell table:style-name="Таблица1.A1" office:value-type="string">
            <text:p text:style-name="P14">342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жилой <text:soft-page-break/>квартал Весточка с прилегающими к нему территориями садоводческих товариществ</text:p>
          </table:table-cell>
          <table:table-cell table:style-name="Таблица1.A1" office:value-type="string">
            <text:p text:style-name="P8"><text:span text:style-name="T22">жилой квартал "Весточка"; все дома, расположенные в пределах </text:span><text:soft-page-break/><text:span text:style-name="T22">садов</text:span><text:span text:style-name="T27">одческих (</text:span><text:span text:style-name="T22">огороднических</text:span><text:span text:style-name="T27">) некоммерческих </text:span><text:span text:style-name="T22">товариществ: "Алгеос", "Алгоритм", "Атом", "Багульник", "Брусничка", "Витамин", "Глобус", "Горняк", "Далькварцсамоцветы", "Жемчужина", "Жемчужина-1", "Зеленый бор", "Ивушка", "Импульс", "Интеграл", "Каскад", "Клубничка", "Колосок", "Калинка", "Контакт", "КПД-120", "Лаванда", "Листок", "Луч", "Малахит", "Мария", "Мебельщик", "Медик-3", "Недра", "Общепит", "Одесситка", "Огонек", "Оптимист", "Осинка", "Поиск", "Пограничник", "Подорожка", "Подорожник", "Полет", "Пчелка", "Ромашка", "Скиф-2", "Театрал", "Теплоэнергетик", "Урожай", "Уют", "Шельф", "Эскулап"</text:span></text:p>
          </table:table-cell>
          <table:table-cell table:style-name="Таблица1.A1" office:value-type="string">
            <text:p text:style-name="P16">помещение Муниципального <text:soft-page-break/>бюджетного учреждения Дом культуры "Электрон", г. Южно-Сахалинск, жилой квартал Весточка, 2</text:p>
          </table:table-cell>
          <table:table-cell table:style-name="Таблица1.A1" office:value-type="string">
            <text:p text:style-name="P14">795-141</text:p>
          </table:table-cell>
        </table:table-row>
        <table:table-row table:style-name="Таблица1.65">
          <table:table-cell table:style-name="Таблица1.A10" office:value-type="string">
            <text:p text:style-name="P14">343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юго-восток от пересечения пер. Алых роз и ул. Холмской по ул. Холмской до створа линии между домами по ул. 1-й Московской и по ул. Крымской; далее на запад вдоль линии между домами по ул. 1-й Московской (включая все дома) и по ул. Крымской (исключая все дома) до берега реки Владимировки; далее на северо-запад вдоль берега реки Владимировки до створа ул. <text:soft-page-break/>Рассветной; далее на северо-восток вдоль створа ул. Рассветной и далее по ул. Рассветной (исключая все дома) до пересечения с пер. Алых роз; далее на восток по пер. Алых роз до ул. Холмской</text:p>
          </table:table-cell>
          <table:table-cell table:style-name="Таблица1.A10" office:value-type="string">
            <text:p text:style-name="P16">ул. Большая полянка, ул. Живописная, ул. Монетная, ул. 1-я Московская, ул. Нежинская, ул. Шебунина</text:p>
          </table:table-cell>
          <table:table-cell table:style-name="Таблица1.A10" office:value-type="string">
            <text:p text:style-name="P16">помещение Муниципального бюджетного учреждения "Дальненский Дом культуры", г. Южно-Сахалинск, с. Дальнее, ул. Ударная, 50</text:p>
          </table:table-cell>
          <table:table-cell table:style-name="Таблица1.A1" office:value-type="string">
            <text:p text:style-name="P14">89147500630</text:p>
          </table:table-cell>
        </table:table-row>
        <table:table-row table:style-name="Таблица1.66">
          <table:table-cell table:style-name="Таблица1.A1" office:value-type="string">
            <text:p text:style-name="P14">344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село Ключи с прилегающими к нему территориями садоводческих <text:span text:style-name="T35">(</text:span>огороднических<text:span text:style-name="T35">) некоммерческих</text:span> товариществ</text:p>
          </table:table-cell>
          <table:table-cell table:style-name="Таблица1.A1" office:value-type="string">
            <text:p text:style-name="P11"><text:span text:style-name="T22">село Ключи с прилегающими к нему территориями садоводческих </text:span><text:span text:style-name="T27">(огороднических) некоммерческих</text:span><text:span text:style-name="T22"> товариществ, в том числе все дома, расположенные в пределах садов</text:span><text:span text:style-name="T27">одческих (</text:span><text:span text:style-name="T22">огороднических</text:span><text:span text:style-name="T27">) некоммерческих </text:span><text:span text:style-name="T22">товариществ: "Автомобилист", "Актинидия", "</text:span><text:span text:style-name="T30">Березка</text:span><text:span text:style-name="T22">" "Бумажник", "Вагонник", "Всходы", "Геофизик", "Горняк", "Ключи", "Мичуринка", "Родничок", "Россиянка", "Ручеек", "Рыбник", "Северянка", "Сигма", "Строитель", "Тайга", "Тайфун", "Транстроевец", "Флора", "Хвоинка", "Цикломен", "Эврика", "Ясная поляна"</text:span></text:p>
          </table:table-cell>
          <table:table-cell table:style-name="Таблица1.A1" office:value-type="string">
            <text:p text:style-name="P16">помещение Муниципального бюджетного учреждения Дом культуры "Ключи", г. Южно-Сахалинск, с. Ключи, ул. Советская, 22</text:p>
          </table:table-cell>
          <table:table-cell table:style-name="Таблица1.A1" office:value-type="string">
            <text:p text:style-name="P14">232-939</text:p>
          </table:table-cell>
        </table:table-row>
        <table:table-row table:style-name="Таблица1.67">
          <table:table-cell table:style-name="Таблица1.A11" office:value-type="string">
            <text:p text:style-name="P14">345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село Новая Деревня с прилегающими к нему территориями садоводческих огороднических и товариществ</text:p>
          </table:table-cell>
          <table:table-cell table:style-name="Таблица1.A11" office:value-type="string">
            <text:p text:style-name="P16">село Новая Деревня с прилегающими к нему территориями садоводческих <text:span text:style-name="T35">(огороднических) некоммерческих </text:span>товариществ</text:p>
          </table:table-cell>
          <table:table-cell table:style-name="Таблица1.A11" office:value-type="string">
            <text:p text:style-name="P19">помещение <text:span text:style-name="T38">Муниципального автономного общеобразовательного учреждения средняя общеобразовательная школа <text:s/>№ 31 города <text:s/>Южно-Сахалинска, г. Южно-Сахалинск, пл.р. </text:span><text:soft-page-break/><text:span text:style-name="T38">Ново- Александровск, <text:s text:c="27"/>ул. Советская, 91</text:span></text:p>
          </table:table-cell>
          <table:table-cell table:style-name="Таблица1.A11" office:value-type="string">
            <text:p text:style-name="P14">89147500409</text:p>
          </table:table-cell>
        </table:table-row>
        <table:table-row table:style-name="Таблица1.68">
          <table:table-cell table:style-name="Таблица1.A1" office:value-type="string">
            <text:p text:style-name="P14">346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село Санаторное; село 17 км</text:p>
          </table:table-cell>
          <table:table-cell table:style-name="Таблица1.A1" office:value-type="string">
            <text:p text:style-name="P16">село Санаторное; село 17 км</text:p>
          </table:table-cell>
          <table:table-cell table:style-name="Таблица1.A1" office:value-type="string">
            <text:p text:style-name="P16">помещение Муниципального бюджетного дошкольного образовательного учреждения Детский сад N 29 "Василек" города Южно-Сахалинска, г. Южно-Сахалинск, с. Санаторное, 6</text:p>
          </table:table-cell>
          <table:table-cell table:style-name="Таблица1.A1" office:value-type="string">
            <text:p text:style-name="P14">232-490</text:p>
          </table:table-cell>
        </table:table-row>
        <table:table-row table:style-name="Таблица1.69">
          <table:table-cell table:style-name="Таблица1.A1" office:value-type="string">
            <text:p text:style-name="P14">347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территория села Синегорск</text:p>
          </table:table-cell>
          <table:table-cell table:style-name="Таблица1.A1" office:value-type="string">
            <text:p text:style-name="P16">территория села Синегорск</text:p>
          </table:table-cell>
          <table:table-cell table:style-name="Таблица1.A1" office:value-type="string">
            <text:p text:style-name="P16">помещение Муниципального бюджетного общеобразовательного учреждения средняя общеобразовательная школа N 18 села Синегорск, г. Южно-Сахалинск, с. Синегорск, ул. Коммунистическая, 49</text:p>
          </table:table-cell>
          <table:table-cell table:style-name="Таблица1.A1" office:value-type="string">
            <text:p text:style-name="P14">239-591</text:p>
          </table:table-cell>
        </table:table-row>
        <table:table-row table:style-name="Таблица1.70">
          <table:table-cell table:style-name="Таблица1.A1" office:value-type="string">
            <text:p text:style-name="P14">348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село Березняки с прилегающими к нему территориями садоводческих <text:span text:style-name="T35">(</text:span>огороднических<text:span text:style-name="T35">) некоммерческих</text:span> товариществ</text:p>
          </table:table-cell>
          <table:table-cell table:style-name="Таблица1.A1" office:value-type="string">
            <text:p text:style-name="P16">село Березняки с прилегающими к нему территориями садоводческих <text:span text:style-name="T35">(огороднических) некоммерческих</text:span> товариществ</text:p>
          </table:table-cell>
          <table:table-cell table:style-name="Таблица1.A1" office:value-type="string">
            <text:p text:style-name="P16">помещение Муниципального бюджетного учреждения Дом культуры "Родник", г. Южно-Сахалинск, с. Березняки, ул. Крайняя, 8а</text:p>
          </table:table-cell>
          <table:table-cell table:style-name="Таблица1.A1" office:value-type="string">
            <text:p text:style-name="P14">232-749</text:p>
          </table:table-cell>
        </table:table-row>
        <text:soft-page-break/>
        <table:table-row table:style-name="Таблица1.71">
          <table:table-cell table:style-name="Таблица1.A1" office:value-type="string">
            <text:p text:style-name="P14">349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село Старорусское; все дома Старорусское-63, Фермерского хутора</text:p>
          </table:table-cell>
          <table:table-cell table:style-name="Таблица1.A1" office:value-type="string">
            <text:p text:style-name="P16">село Старорусское; все дома Старорусское-63, Фермерского хутора</text:p>
          </table:table-cell>
          <table:table-cell table:style-name="Таблица1.A1" office:value-type="string">
            <text:p text:style-name="P16">помещение Муниципального бюджетного учреждения "Старорусский Дом культуры", г. Южно-Сахалинск, с. Старорусское, ул. Центральная, 12</text:p>
          </table:table-cell>
          <table:table-cell table:style-name="Таблица1.A1" office:value-type="string">
            <text:p text:style-name="P14">232-226</text:p>
          </table:table-cell>
        </table:table-row>
        <table:table-row table:style-name="Таблица1.72">
          <table:table-cell table:style-name="Таблица1.A1" office:value-type="string">
            <text:p text:style-name="P14">350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административные здания и жилые корпуса Государственного бюджетного учреждения "Южно-Сахалинский психоневрологический интернат"</text:p>
          </table:table-cell>
          <table:table-cell table:style-name="Таблица1.A1" office:value-type="string">
            <text:p text:style-name="P16">административные здания и жилые корпуса Государственного бюджетного учреждения "Южно-Сахалинский психоневрологический интернат": пр. Мира (нечетные номера) N 1а, N 1а/3</text:p>
          </table:table-cell>
          <table:table-cell table:style-name="Таблица1.A1" office:value-type="string">
            <text:p text:style-name="P16">помещение Государственного бюджетного учреждения "Южно-Сахалинский психоневрологический интернат", г. Южно-Сахалинск, пр. Мира, 1а/3</text:p>
          </table:table-cell>
          <table:table-cell table:style-name="Таблица1.A1" office:value-type="string">
            <text:p text:style-name="P14">454-227</text:p>
          </table:table-cell>
        </table:table-row>
        <table:table-row table:style-name="Таблица1.73">
          <table:table-cell table:style-name="Таблица1.A1" office:value-type="string">
            <text:p text:style-name="P14">351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административное здание и жилой корпус Государственного бюджетного учреждения "Южно-Сахалинский дом-интернат для престарелых и инвалидов"</text:p>
          </table:table-cell>
          <table:table-cell table:style-name="Таблица1.A1" office:value-type="string">
            <text:p text:style-name="P16">административное здание и жилой корпус Государственного бюджетного учреждения "Южно-Сахалинский дом-интернат для престарелых и инвалидов": пр. Мира (нечетные номера) N 379, ул. Больничная (четный номер) N 36</text:p>
          </table:table-cell>
          <table:table-cell table:style-name="Таблица1.A1" office:value-type="string">
            <text:p text:style-name="P16">помещение Государственного бюджетного учреждения "Южно-Сахалинский дом-интернат для престарелых и инвалидов", г. Южно-Сахалинск, ул. Больничная, 36</text:p>
          </table:table-cell>
          <table:table-cell table:style-name="Таблица1.A1" office:value-type="string">
            <text:p text:style-name="P14">750-653</text:p>
          </table:table-cell>
        </table:table-row>
        <table:table-row table:style-name="Таблица1.74">
          <table:table-cell table:style-name="Таблица1.A1" office:value-type="string">
            <text:p text:style-name="P14">352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реки Рогатки и ул. Ленина по ул. Ленина до ул. Сахалинской; далее на северо-запад по ул. Сахалинской, исключая <text:soft-page-break/>дома N 54, N 68 и N 68а по ул. Сахалинская до линии железной дороги; далее на северо-запад по линии железной дороги до реки Сусуя; далее на восток по реке Сусуя и далее по реке Рогатка до ул. Ленина</text:p>
          </table:table-cell>
          <table:table-cell table:style-name="Таблица1.A1" office:value-type="string">
            <text:p text:style-name="P21">ул. Крюкова (четные номера) с N 18 по N 38 и (нечетные номера) N 5 и N 57; ул. Ленина (четные номера) с N 120а по N 168; ул. Песочная (четные номера) с N 6 по N 20 и <text:soft-page-break/>(нечетные номера) с N 1 по N 17; все дома по улицам: <text:span text:style-name="T41">1-й</text:span> Островной, А.Блока, Дальней, Малой, Сен-Катаяма, Трудовой, Херсонской; все дома по переулкам: Волжскому, Кислородному, Короткому, Речному, Семафорному, Трудовому, Тупиковому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<text:soft-page-break/>общеобразовательная школа N 11 города Южно-Сахалинска, г. Южно-Сахалинск, ул. Ленина, 107</text:p>
          </table:table-cell>
          <table:table-cell table:style-name="Таблица1.A1" office:value-type="string">
            <text:p text:style-name="P14">723-077</text:p>
          </table:table-cell>
        </table:table-row>
        <table:table-row table:style-name="Таблица1.75">
          <table:table-cell table:style-name="Таблица1.A1" office:value-type="string">
            <text:p text:style-name="P14">357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пр. Мира и ул. Больничной до восточной границы города; далее на юг по восточной границе города до пересечения со створом ул. Дорожная; далее на запад вдоль створа ул. Дорожная и далее по ул. Дорожная до пр. Мира; далее на север по пр. Мира до ул. Ленина и далее по ул. Ленина до ул. имени И.П.Фархутдинова; далее на восток по ул. имени И.П.Фархутдинова до пр. Мира; далее на север по пр. Мира до ул. Больничной</text:p>
          </table:table-cell>
          <table:table-cell table:style-name="Таблица1.A1" office:value-type="string">
            <text:p text:style-name="P8"><text:span text:style-name="T22">ул. Больничная (нечетные номера) с N 1 по N 3а; ул. Дорожная (нечетные номера) с N 9 по N 13; пр. Мира (нечетные номера) с N 379а по N 425; все дома по улицам: Анфельцевой, Боевой Славы, Брусничное кольцо, Ветеранской, Героической, Гостиной, Грушевый двор, Дружной, Зимней, Зимы, им. 79-й Сахалинской дивизии, им. М.В.Алимова, им. И.С.Бородина, им. Н.И.Крылова, им. М.А. Федотова, </text:span><text:span text:style-name="T29">Каскадной, </text:span><text:span text:style-name="T22">Клюквенной, Московской, Ольховая аллея, Петра Первого, Пикуля, Праздничной, Преображенской, Российской, Спортивной, Содружества, Солнечного света, Спортивной, Тенистой, Усадебной, Холмистой, Чистоводной; все дома по аллеям: Березовая, Ольховая, Садовая, Тисовая, Цветочная; все дома по бульвару Освободителей; все дома по проездам: Голубые Ели, Зеленые </text:span><text:soft-page-break/><text:span text:style-name="T22">ели, Лиственничный, Лесной; все дома по дворам: Березовый, Вишневый, Грушевый, Ивовый, Одуванчиковый, Сосновый, Яблочный; все дома по переулкам: Парадному, Кленовому, Жемчужному; Танковому, Невскому; все дома по перекрестку Ромашковому; все дома жилого квартала N 6 "Зима"; все дома жилого образования "Земляничные холмы"; все дома жилой застройки "Грушевый сад" по улицам: Грушевой, Лунного света, Лесной двор, Прибрежный проезд; все дома, расположенные в пределах садов</text:span><text:span text:style-name="T27">одческих (</text:span><text:span text:style-name="T22">огороднических</text:span><text:span text:style-name="T27">) некоммерческих </text:span><text:span text:style-name="T22">товариществ: "Вишневый сад", "Вишневый сад-2", "Дружба", "Дружба 1-2", "Лесник", "Лесовод", "Таежный кардон", "Жемчужное", "Энергия"</text:span></text:p>
          </table:table-cell>
          <table:table-cell table:style-name="Таблица1.A1" office:value-type="string">
            <text:p text:style-name="P16">помещение Муниципального бюджетного дошкольного образовательного учреждения Детский сад компенсирующего вида N 32 "Буратино" города Южно-Сахалинска, г. Южно-Сахалинск, ул. Усадебная, 12</text:p>
          </table:table-cell>
          <table:table-cell table:style-name="Таблица1.A1" office:value-type="string">
            <text:p text:style-name="P14">700-282</text:p>
          </table:table-cell>
        </table:table-row>
        <table:table-row table:style-name="Таблица1.76">
          <table:table-cell table:style-name="Таблица1.A10" office:value-type="string">
            <text:p text:style-name="P14">359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юг от северной границы города вдоль восточной границы города до ул. 2-я Красносельская; далее на запад по внутриквартальному проезду вдоль домов N 6, N 1, N 7, N 18, N 19, N 30 по ул. Северный городок (включая эти дома), дома N 59 по ул. 2-й Хабаровской, исключая этот дом, до линии железной дороги; далее на север по линии железной <text:soft-page-break/>дороги до северной границы города; далее на восток вдоль северной границы города до восточной границы города. Включает все дома 5 км</text:p>
          </table:table-cell>
          <table:table-cell table:style-name="Таблица1.A10" office:value-type="string">
            <text:p text:style-name="P16">ул. Северный городок; ул. 2-я Хабаровская (нечетные номера) N 61 и N 61а; все дома 5 км</text:p>
          </table:table-cell>
          <table:table-cell table:style-name="Таблица1.A10" office:value-type="string">
            <text:p text:style-name="P16">помещение Муниципального бюджетного учреждения Центр народной культуры "Радуга", г. Южно-Сахалинск, пл. р. Ново-Александровск, ул. 2-я Красносельская, 14</text:p>
          </table:table-cell>
          <table:table-cell table:style-name="Таблица1.A1" office:value-type="string">
            <text:p text:style-name="P14">797-587</text:p>
          </table:table-cell>
        </table:table-row>
        <table:table-row table:style-name="Таблица1.77">
          <table:table-cell table:style-name="Таблица1.A1" office:value-type="string">
            <text:p text:style-name="P14">360</text:p>
          </table:table-cell>
          <table:table-cell table:style-name="Таблица1.A1" office:value-type="string">
            <text:p text:style-name="P8"><text:span text:style-name="T22">Часть территории городского округа "Город Южно-Сахалинск" в границах: на восток от пересечения ул. Тельмана и ул. Физкультурной по ул. Тельмана и далее по створу ул. Тельмана до восточной границы города, исключая все дома по ул. Тельмана; далее на юг по восточной границе города до створа ул. Горная; далее на запад вдоль створа ул. Горной; далее на юг от створа ул. Горной вдоль восточной границы садоводческого (огороднического) </text:span><text:span text:style-name="T28">некоммерческого </text:span><text:span text:style-name="T22"><text:s/>товарищества "Садовод" (включая территорию"Садовод") до дома N 8б по ул. Детской; далее на запад вдоль дома N 8б по ул. Детской (исключая этот дом) до пер. Озерного; далее на север по пер. Озерному до створа пер. Травяного и далее на запад вдоль створа пер. Травяного и по пер. Травяному до пересечения с ул. Комсомольской, исключая дом N 111 по ул. Комсомольской; далее на юг по ул. Комсомольской до пер. Студенческого; далее на запад по пер. Студенческому до ул. Садовой; далее на юг по ул. Садовой до ул. Бумажной; далее на запад по ул. Бумажной до пр. Мира; далее на север по пр. Мира до дома 57 по пр. Мира; далее на восток до ул. Тельмана вдоль домов N 57 по пр. Мира и N </text:span><text:soft-page-break/><text:span text:style-name="T22">18 и N 18/1 по ул. Физкультурной, исключая эти дома</text:span></text:p>
          </table:table-cell>
          <table:table-cell table:style-name="Таблица1.A1" office:value-type="string">
            <text:p text:style-name="P8"><text:span text:style-name="T22">ул. Бумажная (четные номера) с N 2 по N 16; ул. Зеленая (четные номера) с N 2 по N 20 и (нечетные номера) с N 1 по N 23; ул. Комсомольская (четные номера) с N 88 по N 106 и (нечетные номера) с N 89 по N 105а; пр. Мира (нечетные номера) с N 57б по N 67а; переулок Партизанский (нечетные номера) с N 1 по N 7; ул. Родниковая (четные номера) с N 2 по N 14 и (нечетные номера) с N 1 по N 23д; ул. Садовая (нечетные номера) N 1, N 3 и (четные номера) с N 2 по N 8; переулок Свободный (нечетные номера) с N 1 по N 21 и (четные номера) с N 6 по N 20; переулок Студенческий (четные номера) с N 4 по N 10; ул. Физкультурная (четные номера) с N 22 по N 30 и (нечетные номера) с N 55 по N 61; ул. Яблочная (четные номера) с N 2 по N 22 и (нечетные номера) с N 1 по N 21; все дома по улице Горной; все дома по переулкам: Рабфаковскому и Физкультурному; все дома садоводческого (огороднического) </text:span><text:span text:style-name="T28">некоммерческого</text:span><text:span text:style-name="T22"> </text:span><text:soft-page-break/><text:span text:style-name="T22">товарищества "Садовод"</text:span>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Гимназия N 3 города Южно-Сахалинска, г. Южно-Сахалинск, ул. Детская, 8</text:p>
          </table:table-cell>
          <table:table-cell table:style-name="Таблица1.A1" office:value-type="string">
            <text:p text:style-name="P14">722-747</text:p>
          </table:table-cell>
        </table:table-row>
        <table:table-row table:style-name="Таблица1.78">
          <table:table-cell table:style-name="Таблица1.A1" office:value-type="string">
            <text:p text:style-name="P14">368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крестка пер. Алых роз и ул. Холмская вдоль створа пер. Алых Роз до линии железной дороги; далее на юго-восток по линии железной дороги до створа ул. Проточной; далее на юг по ул. Проточной, исключая все дома по ул. Проточной до реки Сусуя; далее на юго-запад по правому берегу реки Сусуи до пересечения с западной границей города; далее на север вдоль западной границы города до пересечения со створом ул. Памятная; далее на восток по ул. Памятная до пересечения с ул. Холмская, включая территории садоводческих (огороднических) <text:span text:style-name="T36">некоммерческих </text:span>товариществ по северной стороне ул. Памятная, а также включая Спутник-2, Маяковское-1; далее на север по ул. Холмская до пересечения с пер. Алых роз, включая улицы Донская, Минская, Керамическая, переулки Холмский, Керамический</text:p>
          </table:table-cell>
          <table:table-cell table:style-name="Таблица1.A1" office:value-type="string">
            <text:p text:style-name="P8"><text:span text:style-name="T22">ул. А.Матросова (четные номера) с N 16 по N 32 и (нечетные номера) с N 21 по N 65; ул. Молодежная (четные номера) с N 22 по N 70 и (нечетные номера) с N 17 по N 55; пер. Мучной (четные номера) с N 30 по N 64 и (нечетные номера) с N 29 по N 65; ул. Сахалинская (четные номера) с N 184 по N 222а и (нечетные номера) с N 191 по N 229; ул. Тургенева (четные номера) с N 16 по N 54 и (нечетные номера) с N 11 по N 45; ул. 1905 года (четные номера) с N 28 по N 100 и (нечетные номера) с N 27 по N 101; все дома по улицам: 8 Марта, Брянской, Геологической, Грибоедова, Добролюбова, Донской, Зеленый бульвар, Керамической, Кленовой, Крестьянской, Лермонтова, Маяковского, Минской, Нагорной, Некрасова, Островского, Сенной, Л.Толстого, Угловой, Холмской, Черепичной; все дома по переулкам: Барачному, Бондарному, Виктория, Дачному, Дружному, Керамическому, Крестьянскому, Луговому, Оружейному, Трубному, Холмскому; детский Дом </text:span><text:soft-page-break/><text:span text:style-name="T22">"Ласточка"; все дома по: Спутник-2, Маяковское-1; все дома, расположенные в пределах садов</text:span><text:span text:style-name="T28">одческих (</text:span><text:span text:style-name="T22">огороднических</text:span><text:span text:style-name="T28">) некоммерческих</text:span><text:span text:style-name="T22"> товариществ: "Агава", "Агат", "Аграрник", "Азалия", "Айболит-86", "Алеф", "Бодрость", "Вербное", "Весенний сад", "Виктория", "Вишенка", "Волжанка", "Восток", "Гамма", "Гвоздичка", "Дельфин", "Домостроитель", "Дорожник", "Звездочка", "Златогласка", "Искатель", "Картонажник", "Книжник", "Колхида", "Комарово", "Коммунальник", "Кооператор", "Коробейники", "Крильон", "Ласточка", "Локомотив", "Лотос", "Майское", "Малинка", "Малинка-2", "Маяк", "Медик", "Металлист", "Метеоролог", "Мечта", "Минк", "Мукомол", "Надежда", "Общепитовец-1", "Овощевод", "Оптовик", "Прогресс", "Радуга", "Радужное" (ранее "Гудок"), "Розлив", "Ромашка", "Росинка", "Росток", "Рыбак", "Рябинка-2", "Садовод", "Сахалинец", "Светлана", "Серебрянка", "Солнечная долина", "Солнечный", "Спартак", "Труд", "Труженик", "Турист", "Тюльпан", "Уголек", "Успех", "Финансист", "Фрегат", </text:span><text:soft-page-break/><text:span text:style-name="T22">"Электрик", "Элита", "Энергетик", "Энтузиаст", "Ягодка"</text:span></text:p>
          </table:table-cell>
          <table:table-cell table:style-name="Таблица1.A1" office:value-type="string">
            <text:p text:style-name="P16">помещение общества с ограниченной ответственностью "Старый дом - ЖЭУ-5", г. Южно-Сахалинск, ул. Сахалинская, 106а</text:p>
          </table:table-cell>
          <table:table-cell table:style-name="Таблица1.A1" office:value-type="string">
            <text:p text:style-name="P14">726-291</text:p>
          </table:table-cell>
        </table:table-row>
        <table:table-row table:style-name="Таблица1.79">
          <table:table-cell table:style-name="Таблица1.A11" office:value-type="string">
            <text:p text:style-name="P14">369</text:p>
          </table:table-cell>
          <table:table-cell table:style-name="Таблица1.A11" office:value-type="string">
            <text:p text:style-name="P16">Часть территории городского округа "Город Южно-Сахалинск" в границах: на восток от дома N 327 по ул. Ленина (исключая этот дом) вдоль домов N 329а и N 327в по ул. Ленина до дома N 104г по ул. Пуркаева (включая эти дома); далее на юг вдоль домов N 104, N 104а и N 106в по ул. Пуркаева до ул. Пуркаева, включая эти дома; далее на запад по ул. Пуркаева до ул. Ленина; далее на север по ул. Ленина до дома N 327 по ул. Ленина</text:p>
          </table:table-cell>
          <table:table-cell table:style-name="Таблица1.A11" office:value-type="string">
            <text:p text:style-name="P16">ул. Ленина (нечетные номера) с N 329 по N 333, N 327в; ул. М.А.Пуркаева (четные номера) с N 104 по N 116</text:p>
          </table:table-cell>
          <table:table-cell table:style-name="Таблица1.A11" office:value-type="string">
            <text:p text:style-name="P16">помещение Муниципального автономного общеобразовательного учреждения Гимназия N 1 имени А.С.Пушкина города Южно-Сахалинска, г. Южно-Сахалинск, ул. Емельянова, 35</text:p>
          </table:table-cell>
          <table:table-cell table:style-name="Таблица1.A11" office:value-type="string">
            <text:p text:style-name="P15">230-204, </text:p>
            <text:p text:style-name="P15">230-205</text:p>
          </table:table-cell>
        </table:table-row>
        <table:table-row table:style-name="Таблица1.80">
          <table:table-cell table:style-name="Таблица1.A10" office:value-type="string">
            <text:p text:style-name="P14">370</text:p>
          </table:table-cell>
          <table:table-cell table:style-name="Таблица1.A10" office:value-type="string">
            <text:p text:style-name="P16">Часть территории городского округа "Город Южно-Сахалинск" в границах: на восток от пересечения ул. Есенина и ул. Комсомольская по ул. Есенина и далее вдоль створа ул. Есенина до восточной границы города; далее на юг вдоль восточной границы города до створа ул. Больничной; далее на запад вдоль створа ул. Больничной и далее по ул. Больничной до ул. Комсомольской; далее на север по ул. Комсомольской до ул. Есенина</text:p>
          </table:table-cell>
          <table:table-cell table:style-name="Таблица1.A10" office:value-type="string">
            <text:p text:style-name="P16">ул. А.М.Горького с N 88 по N 110е; ул. Больничная, 2, <text:span text:style-name="T31">корпус </text:span>1, 2,<text:span text:style-name="T31"> </text:span>3; <text:s text:c="10"/>ул. Комсомольская (нечетные номера) с N 283 по N 373в</text:p>
          </table:table-cell>
          <table:table-cell table:style-name="Таблица1.A10" office:value-type="string">
            <text:p text:style-name="P16">помещение Муниципального автономного общеобразовательного учреждения средняя общеобразовательная школа N 6 города Южно-Сахалинска, г. Южно-Сахалинск, ул. Комсомольская, 308</text:p>
          </table:table-cell>
          <table:table-cell table:style-name="Таблица1.A1" office:value-type="string">
            <text:p text:style-name="P14">89147501099</text:p>
          </table:table-cell>
        </table:table-row>
        <table:table-row table:style-name="Таблица1.81">
          <table:table-cell table:style-name="Таблица1.A1" office:value-type="string">
            <text:p text:style-name="P14">381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восток от пересечения пр. Мира и ул. Дорожной по ул. Дорожной и далее по створу ул. Дорожной до пересечения с рекой Хомутовка; далее на юго-запад по реке Хомутовка до пересечения <text:soft-page-break/>ее с ул. 3-я Набережная и далее до пересечения пр. Мира и ул. Веселой; далее на север по пр. Мира до ул. Дорожной, исключая дом N 1 по ул. Армейской</text:p>
          </table:table-cell>
          <table:table-cell table:style-name="Таблица1.A1" office:value-type="string">
            <text:p text:style-name="P16">ул. 3-я Набережная (четные номера) с N 2 по N 16 и (нечетные номера) с N 1 по N 13; все дома по ул. Армейская (исключая дом N 1); все дома "Подстанции Хомутово"</text:p>
          </table:table-cell>
          <table:table-cell table:style-name="Таблица1.A1" office:value-type="string">
            <text:p text:style-name="P16">помещение Муниципального бюджетного учреждения "Южно-Сахалинская централизованная библиотечная система", <text:soft-page-break/>отдел ЦБС - библиотека "Хомутово", г. Южно-Сахалинск, пл. р. Хомутово, ул. 2-я Центральная, 39</text:p>
          </table:table-cell>
          <table:table-cell table:style-name="Таблица1.A1" office:value-type="string">
            <text:p text:style-name="P14">708-251</text:p>
          </table:table-cell>
        </table:table-row>
        <table:table-row table:style-name="Таблица1.82">
          <table:table-cell table:style-name="Таблица1.A1" office:value-type="string">
            <text:p text:style-name="P14">382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юг от пересечения ул. Холмской со створом линии между домами по ул. 1-й Московской и по ул. Крымской по ул. Холмской до ул. Памятной; далее на запад по ул. Памятная до реки Владимировка, исключая все дома по: улицам Памятная, Донская, Минская, Керамическая, переулкам Холмский, Керамический, Спутник-2, Маяковское-1; далее на север вдоль реки Владимировка до пересечения со створом линии между домами по ул. 1-й Московской и по ул. Крымской; далее на восток по створу линии между домами по ул. 1-й Московской (исключая все дома) и по ул. Крымской (включая все дома) до Холмского шоссе</text:p>
          </table:table-cell>
          <table:table-cell table:style-name="Таблица1.A1" office:value-type="string">
            <text:p text:style-name="P16">ул. Байкальская, ул. Демина, ул. имени Б.П.Полевого, ул. Крымская</text:p>
          </table:table-cell>
          <table:table-cell table:style-name="Таблица1.A1" office:value-type="string">
            <text:p text:style-name="P16">помещение Муниципального бюджетного учреждения "Дальненский Дом культуры", г. Южно-Сахалинск, с. Дальнее, ул. Ударная, 50</text:p>
          </table:table-cell>
          <table:table-cell table:style-name="Таблица1.A1" office:value-type="string">
            <text:p text:style-name="P14">510-811</text:p>
          </table:table-cell>
        </table:table-row>
        <table:table-row table:style-name="Таблица1.83">
          <table:table-cell table:style-name="Таблица1.A1" office:value-type="string">
            <text:p text:style-name="P14">383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с севера на юг от дома N 195а по пр. Мира (включая этот дом) до ул. Пограничной вдоль домов N 197а по пр. Мира и N 26 по ул. Пограничной (включая эти дома); далее на запад по ул. Пограничной до пр. Мира; далее на север по пр. Мира до дома N 195 по пр. Мира (включая этот дом); далее на восток от дома <text:soft-page-break/>N 195 до дома N 195а по пр. Мира</text:p>
          </table:table-cell>
          <table:table-cell table:style-name="Таблица1.A1" office:value-type="string">
            <text:p text:style-name="P16">пр. Мира (нечетные номера) с N 195 по N 197а; ул. Пограничная (четные номера) N 26 и N 28а</text:p>
          </table:table-cell>
          <table:table-cell table:style-name="Таблица1.A1" office:value-type="string">
            <text:p text:style-name="P16">помещение Государственного бюджетного образовательного учреждения дополнительного профессионального образования "Институт развития образования <text:soft-page-break/>Сахалинской области", г. Южно-Сахалинск, ул. Пограничная, 42</text:p>
          </table:table-cell>
          <table:table-cell table:style-name="Таблица1.A1" office:value-type="string">
            <text:p text:style-name="P14">300-274</text:p>
          </table:table-cell>
        </table:table-row>
        <table:table-row table:style-name="Таблица1.84">
          <table:table-cell table:style-name="Таблица1.A1" office:value-type="string">
            <text:p text:style-name="P14">384</text:p>
          </table:table-cell>
          <table:table-cell table:style-name="Таблица1.A1" office:value-type="string">
            <text:p text:style-name="P16">Часть территории городского округа "Город Южно-Сахалинск" в границах: на запад от пересечения створа ул. Алых роз и линии железной дороги до ул. Рассветной; далее на юго-запад по ул. Рассветной и по створу ул. Рассветной до реки Владимировки; далее на юг по реке Владимировке до ул. Памятной; далее на запад по ул. Памятной до западной границы города, исключая территории садоводческих и огороднических товариществ по северной стороне ул. Памятной; далее на север вдоль западной границы города до пересечения с линией железной дороги Южно-Сахалинск - Новодеревенское, включая территории сел Дальнее, Елочки, Новодеревенское и территории садоводческих <text:s/>и огороднических товариществ вдоль старого Холмского шоссе и железной дороги Южно-Сахалинск - Новодеревенское; от пересечения западной границы города с линией железной дороги Южно-Сахалинск - Новодеревенское на юго-восток вдоль линии железной дороги до пересечения со створом пер. Алых Роз</text:p>
          </table:table-cell>
          <table:table-cell table:style-name="Таблица1.A1" office:value-type="string">
            <text:p text:style-name="P8"><text:span text:style-name="T22">все дома по улице Ближней и переулку Алых Роз; село Елочки; село Новодеревенское; село Дальнее; все дома, расположенные в пределах садов</text:span><text:span text:style-name="T28">одческих (</text:span><text:span text:style-name="T22">огороднических</text:span><text:span text:style-name="T28">) некоммерческих</text:span><text:span text:style-name="T22"> товариществ: "Березка", "Веста", "Геофизик", "Елочки", "Звездочка", "Ива", "Клен", "Маячок", "Механизатор", "Мичуринец", "Нефтегазоразведчик", "Олеандр", "Пищевик", "Радист", "Рябинка", "Связист", "Снегири", "Тоннельщик", "Урожай", "Экспресс", "Электрон", "Ялинка"</text:span></text:p>
          </table:table-cell>
          <table:table-cell table:style-name="Таблица1.A1" office:value-type="string">
            <text:p text:style-name="P16">помещение Муниципального автономного общеобразовательного учреждения средняя общеобразовательная школа N 19 села Дальнее, г. Южно-Сахалинск, с. Дальнее, ул. Ударная, 43</text:p>
          </table:table-cell>
          <table:table-cell table:style-name="Таблица1.A1" office:value-type="string">
            <text:p text:style-name="P14">705-831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2" svg:font-family="'Liberation Serif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color="#ff0000" fo:font-size="14pt" style:font-size-asian="14pt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_20__28_user_29_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_20__28_user_29_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_20__28_user_29_">
      <style:paragraph-properties fo:hyphenation-ladder-count="no-limit"/>
      <style:text-properties fo:font-size="11pt" style:font-size-asian="11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 style:writing-mode="lr-tb"/>
      <style:text-properties fo:color="#000000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1" fo:font-family="Tahoma" style:font-family-generic="roman" style:font-pitch="variable" fo:font-size="8pt" fo:language="ru" fo:country="RU" style:letter-kerning="true" style:font-name-asian="Liberation Serif2" style:font-family-asian="'Liberation Serif'" style:font-pitch-asian="variable" style:font-size-asian="8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fo:language="ru" fo:country="RU" style:font-name-asian="Tahoma2" style:font-family-asian="Tahoma" style:font-family-generic-asian="system" style:font-pitch-asian="variable" style:font-size-asian="8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-asian="Times New Roman2" style:font-family-asian="'Times New Roman'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officeooo:rsid="015ac773" officeooo:paragraph-rsid="015ac773"/>
    </style:style>
    <style:style style:name="MP2" style:family="paragraph" style:parent-style-name="Header_20__28_user_29_">
      <style:paragraph-properties fo:text-align="center" style:justify-single-word="false"/>
      <style:text-properties officeooo:rsid="015936ba" officeooo:paragraph-rsid="015936ba"/>
    </style:style>
    <style:page-layout style:name="Mpm1">
      <style:page-layout-properties fo:page-width="21.001cm" fo:page-height="29.7cm" style:num-format="1" style:print-orientation="portrait" fo:margin-top="1.249cm" fo:margin-bottom="1.752cm" fo:margin-left="2.22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48cm" fo:margin-bottom="1.752cm" fo:margin-left="2.22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2"><text:page-number text:select-page="current">51</text:page-number></text:p>
      </style:head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Администрации города Южно-Сахалинска от 17.01.2013 N 3-р(ред. от 04.05.2018)"Об образовании избирательных участков, участков референдума для проведения голосования и подсчета голосов избирателей на выборах и референдумах на территории городского округа "Город Южно-Сахалинск"</dc:title>
    <meta:initial-creator>Belyaeva</meta:initial-creator>
    <meta:creation-date>2019-05-21T11:26:00</meta:creation-date>
    <dc:date>2020-02-25T14:25:31.593000000</dc:date>
    <meta:editing-cycles>458</meta:editing-cycles>
    <meta:editing-duration>P4DT19H27M30S</meta:editing-duration>
    <meta:generator>LibreOffice/6.0.7.3$Windows_X86_64 LibreOffice_project/dc89aa7a9eabfd848af146d5086077aeed2ae4a5</meta:generator>
    <meta:print-date>2020-02-20T11:52:00.612000000</meta:print-date>
    <meta:document-statistic meta:table-count="1" meta:image-count="0" meta:object-count="1" meta:page-count="51" meta:paragraph-count="446" meta:word-count="15599" meta:character-count="96591" meta:non-whitespace-character-count="81342"/>
    <meta:user-defined meta:name="Company">КонсультантПлюс Версия 4018.00.51</meta:user-defined>
    <meta:user-defined meta:name="Operator">Продукта Владелец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