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1.011cm"/>
        </style:tab-stops>
      </style:paragraph-properties>
      <style:text-properties fo:font-size="14pt" officeooo:paragraph-rsid="0111fa38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officeooo:paragraph-rsid="016106f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officeooo:paragraph-rsid="00ac7e9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officeooo:paragraph-rsid="0185f69c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>
        <style:tab-stops>
          <style:tab-stop style:position="1.011cm"/>
        </style:tab-stops>
      </style:paragraph-properties>
      <style:text-properties style:font-name="Times New Roman1" fo:font-size="14pt" fo:language="ru" fo:country="RU" style:text-underline-style="none" officeooo:paragraph-rsid="0111fa38" fo:background-color="#fff200" style:font-size-asian="14pt" style:font-size-complex="14pt"/>
    </style:style>
    <style:style style:name="P11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185f69c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8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8.491cm"/>
          <style:tab-stop style:position="8.511cm"/>
          <style:tab-stop style:position="8.996cm"/>
        </style:tab-stops>
      </style:paragraph-properties>
      <style:text-properties officeooo:paragraph-rsid="01879a07"/>
    </style:style>
    <style:style style:name="P13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>
          <style:tab-stop style:position="7.698cm"/>
          <style:tab-stop style:position="9.982cm"/>
        </style:tab-stops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7" style:family="text">
      <style:text-properties style:font-name="Times New Roman1" fo:language="ru" fo:country="RU" style:text-underline-style="none" fo:font-weight="normal" style:language-asian="zxx" style:country-asian="none" style:font-weight-asian="normal" style:font-name-complex="Times New Roman1" style:font-weight-complex="normal"/>
    </style:style>
    <style:style style:name="T8" style:family="text">
      <style:text-properties style:font-name="Times New Roman1" fo:language="ru" fo:country="RU" style:text-underline-style="none" fo:font-weight="normal" officeooo:rsid="00854380" style:language-asian="zxx" style:country-asian="none" style:font-weight-asian="normal" style:font-name-complex="Times New Roman1" style:font-weight-complex="normal"/>
    </style:style>
    <style:style style:name="T9" style:family="text">
      <style:text-properties style:font-name="Times New Roman1" fo:language="ru" fo:country="RU" style:text-underline-style="none" fo:font-weight="normal" officeooo:rsid="0090c549" style:language-asian="zxx" style:country-asian="none" style:font-weight-asian="normal" style:font-name-complex="Times New Roman1" style:font-weight-complex="normal"/>
    </style:style>
    <style:style style:name="T10" style:family="text">
      <style:text-properties style:font-name="Times New Roman1" fo:language="ru" fo:country="RU" style:text-underline-style="none" fo:font-weight="normal" officeooo:rsid="002020f2" style:language-asian="zxx" style:country-asian="none" style:font-weight-asian="normal" style:font-name-complex="Times New Roman1" style:font-weight-complex="normal"/>
    </style:style>
    <style:style style:name="T11" style:family="text">
      <style:text-properties style:font-name="Times New Roman1" fo:language="ru" fo:country="RU" style:text-underline-style="none" fo:font-weight="normal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12" style:family="text">
      <style:text-properties style:font-name="Times New Roman1" fo:language="ru" fo:country="RU" style:text-underline-style="none" fo:font-weight="normal" officeooo:rsid="01bd9d42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13" style:family="text">
      <style:text-properties officeooo:rsid="001fba87"/>
    </style:style>
    <style:style style:name="T1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264d4" fo:background-color="transparent" loext:char-shading-value="0" style:font-style-asian="normal" style:font-weight-asian="normal" style:font-weight-complex="normal"/>
    </style:style>
    <style:style style:name="T1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68ed1" fo:background-color="transparent" loext:char-shading-value="0" style:font-style-asian="normal" style:font-weight-asian="normal" style:font-weight-complex="normal"/>
    </style:style>
    <style:style style:name="T1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font-style-asian="normal" style:font-weight-asian="normal" style:font-weight-complex="normal"/>
    </style:style>
    <style:style style:name="T1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85f69c" fo:background-color="transparent" loext:char-shading-value="0" style:font-style-asian="normal" style:font-weight-asian="normal" style:font-weight-complex="normal"/>
    </style:style>
    <style:style style:name="T1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font-style-asian="normal" style:font-weight-asian="normal"/>
    </style:style>
    <style:style style:name="T1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/>
    </style:style>
    <style:style style:name="T2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language-asian="zxx" style:country-asian="none" style:font-style-asian="normal" style:font-weight-asian="normal" style:font-name-complex="Times New Roman1"/>
    </style:style>
    <style:style style:name="T2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09f5" fo:background-color="transparent" loext:char-shading-value="0" style:language-asian="zxx" style:country-asian="none" style:font-style-asian="normal" style:font-weight-asian="normal" style:font-name-complex="Times New Roman1"/>
    </style:style>
    <style:style style:name="T2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2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61f60e" fo:background-color="transparent" loext:char-shading-value="0" style:language-asian="zxx" style:country-asian="none" style:font-style-asian="normal" style:font-weight-asian="normal" style:font-name-complex="Times New Roman1"/>
    </style:style>
    <style:style style:name="T2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85f69c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8685e3" fo:background-color="transparent" loext:char-shading-value="0" style:language-asian="zxx" style:country-asian="none" style:font-style-asian="normal" style:font-weight-asian="normal" style:font-name-complex="Times New Roman1"/>
    </style:style>
    <style:style style:name="T2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87870b" fo:background-color="transparent" loext:char-shading-value="0" style:language-asian="zxx" style:country-asian="none" style:font-style-asian="normal" style:font-weight-asian="normal" style:font-name-complex="Times New Roman1"/>
    </style:style>
    <style:style style:name="T2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879a07" fo:background-color="transparent" loext:char-shading-value="0" style:language-asian="zxx" style:country-asian="none" style:font-style-asian="normal" style:font-weight-asian="normal" style:font-name-complex="Times New Roman1"/>
    </style:style>
    <style:style style:name="T28" style:family="text">
      <style:text-properties style:use-window-font-color="true" style:text-line-through-style="none" style:text-line-through-type="none" fo:font-style="normal" fo:font-weight="normal" officeooo:rsid="0111fa38" fo:background-color="transparent" loext:char-shading-value="0" style:font-style-asian="normal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fo:font-style="normal" fo:font-weight="normal" officeooo:rsid="00207e5c" fo:background-color="transparent" loext:char-shading-value="0" style:font-style-asian="normal" style:font-weight-asian="normal" style:font-weight-complex="normal"/>
    </style:style>
    <style:style style:name="T30" style:family="text">
      <style:text-properties style:use-window-font-color="true" style:text-line-through-style="none" style:text-line-through-type="none" fo:font-style="normal" fo:font-weight="normal" officeooo:rsid="012de044" fo:background-color="transparent" loext:char-shading-value="0" style:font-style-asian="normal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 fo:font-style="normal" fo:font-weight="normal" officeooo:rsid="0185f69c" fo:background-color="transparent" loext:char-shading-value="0" style:font-style-asian="normal" style:font-weight-asian="normal" style:font-weight-complex="normal"/>
    </style:style>
    <style:style style:name="T32" style:family="text">
      <style:text-properties style:use-window-font-color="true" style:font-name="Times New Roman1" fo:language="ru" fo:country="RU" style:text-underline-style="none" fo:font-weight="normal" officeooo:rsid="01bd9d42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33" style:family="text">
      <style:text-properties style:use-window-font-color="true" style:font-name="Times New Roman1" fo:language="ru" fo:country="RU" style:text-underline-style="none" officeooo:rsid="00ff7bd4" fo:background-color="transparent" loext:char-shading-value="0"/>
    </style:style>
    <style:style style:name="T34" style:family="text">
      <style:text-properties style:use-window-font-color="true" style:font-name="Times New Roman1" fo:language="ru" fo:country="RU" style:text-underline-style="none" officeooo:rsid="00207e5c" fo:background-color="transparent" loext:char-shading-value="0"/>
    </style:style>
    <style:style style:name="T3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61f60e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020f2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3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4e89d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3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aac42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4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60c3db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4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609f5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4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879a07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43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1bd9d42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44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officeooo:rsid="001fba87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3"><text:span text:style-name="T1">от</text:span> <field:fieldmark-start text:name="__Fieldmark__46_613127670" field:type=""/><text:span text:style-name="T2">     <text:s text:c="12"/> </text:span><field:fieldmark-end/><text:span text:style-name="T4"> </text:span><text:span text:style-name="T1">№</text:span> <text:span text:style-name="T3">__________</text:span></text:p>
      <text:p text:style-name="P12"><text:span text:style-name="T37">О внесении изменений </text:span><text:span text:style-name="T39">в </text:span><text:span text:style-name="T42">Порядок</text:span><text:span text:style-name="T39"> предоставления субсидии субъектам малого и среднего предпринимательства городского округа «Город <text:s text:c="19"/>Южно-Сахалинск» на возмещение части затрат, связанных с осуществлением деятельности в области ремесел, народных художественных промыслов</text:span><text:span text:style-name="T38">, </text:span><text:span text:style-name="T42">утвержденный </text:span><text:span text:style-name="T39">постановление</text:span><text:span text:style-name="T42">м</text:span><text:span text:style-name="T39"> <text:s text:c="22"/>администрации города Южно-Сахалинска </text:span><text:span text:style-name="T37">от </text:span><text:span text:style-name="T40">24</text:span><text:span text:style-name="T37">.0</text:span><text:span text:style-name="T40">7</text:span><text:span text:style-name="T37">.201</text:span><text:span text:style-name="T41">5 </text:span><text:span text:style-name="T37">№ </text:span><text:span text:style-name="T40">1908</text:span><text:span text:style-name="T37">-па </text:span></text:p>
      <text:p text:style-name="P11"><text:span text:style-name="T10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-производителям товаров, работ, услуг», </text:span><text:span text:style-name="T8">постановлени</text:span><text:span text:style-name="T9">ем</text:span><text:span text:style-name="T8"> Правительства Сахалинской области от 01.04.2015 № 93 «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», </text:span><text:span text:style-name="T10">статьей 37 Устава городского округа «Город Южно-Сахалинск», </text:span><text:span text:style-name="T12">постановлением администрации города Южно-Сахалинска от</text:span><text:span text:style-name="T32"> </text:span><text:span text:style-name="T43">25.07.2019 № 2190-па </text:span><text:span text:style-name="T44">«</text:span><text:span text:style-name="T43">Об утверждении муниципальной программы </text:span><text:span text:style-name="T44">«</text:span><text:span text:style-name="T43">Экономическое развитие городского округа </text:span><text:span text:style-name="T44">«</text:span><text:span text:style-name="T43">Город Южно-Сахалинск</text:span><text:span text:style-name="T44">»</text:span><text:span text:style-name="T43"> на 2020-2025 годы</text:span><text:span text:style-name="T44">»</text:span><text:span text:style-name="T32"> </text:span><text:span text:style-name="T11">ад</text:span><text:span text:style-name="T7">министрация города Южно-Сахалинска</text:span><text:span text:style-name="T6"> постановляет</text:span><text:span text:style-name="T5">:</text:span></text:p>
      <text:p text:style-name="P7"><text:span text:style-name="T14"><text:tab/></text:span><text:span text:style-name="T17">1</text:span><text:span text:style-name="T33">. </text:span><text:span text:style-name="T34">Внести в </text:span><text:span text:style-name="T18"><text:s/></text:span><text:span text:style-name="T35">Поряд</text:span><text:span text:style-name="T36">ок</text:span><text:span text:style-name="T35"> предоставления субсидии субъектам малого и среднего предпринимательства городского округа «Город Южно-Сахалинск» на возмещение части затрат, связанных с осуществлением деятельности в области </text:span><text:soft-page-break/><text:span text:style-name="T35">ремесел, народных художественных промыслов</text:span><text:span text:style-name="T19">, </text:span><text:span text:style-name="T20">утвержденный </text:span><text:span text:style-name="T19">постановление</text:span><text:span text:style-name="T20">м</text:span><text:span text:style-name="T19"> администрации города Южно-Сахалинска от </text:span><text:span text:style-name="T21">2</text:span><text:span text:style-name="T23">4.0</text:span><text:span text:style-name="T19">7.201</text:span><text:span text:style-name="T23">5</text:span><text:span text:style-name="T21"> </text:span><text:span text:style-name="T19">№ </text:span><text:span text:style-name="T23">1908</text:span><text:span text:style-name="T19">-па, <text:s text:c="14"/></text:span><text:span text:style-name="T22">изменени</text:span><text:span text:style-name="T27">е, изложив пункт 2.2 раздела 2 в следующей редакции</text:span><text:span text:style-name="T22">:</text:span></text:p>
      <text:p text:style-name="P8"><text:span text:style-name="T19"><text:tab/></text:span><text:span text:style-name="T24">«</text:span><text:span text:style-name="T27">2.2. </text:span><text:span text:style-name="T24">Субсидия предоставляется по следующим направлениям расходов:</text:span></text:p>
      <text:p text:style-name="P9"><text:span text:style-name="T24"><text:tab/>- </text:span><text:span text:style-name="T27">на </text:span><text:span text:style-name="T24">приобретение сырья, расходных материалов и </text:span><text:span text:style-name="T26">инструментов</text:span><text:span text:style-name="T24">, необходимых для изготовления продукции и изделий;</text:span></text:p>
      <text:p text:style-name="P9"><text:span text:style-name="T24"><text:tab/>- </text:span><text:span text:style-name="T25">на аренду нежилого помещения, используемого хозяйствующим субъектом для целей своей профессиональной деятельности в области ремесел, народных художественных промыслов.</text:span><text:span text:style-name="T24">».</text:span></text:p>
      <text:p text:style-name="P6"><text:span text:style-name="T17">2</text:span><text:span text:style-name="T15">. </text:span><text:span text:style-name="T16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10"><text:span text:style-name="T31">3</text:span><text:span text:style-name="T28">. </text:span><text:span text:style-name="T29">Контроль исполнения постановления администрации города возложить на </text:span><text:span text:style-name="T30">директора Департамента экономического развития аппарата администрации города Южно-Сахалинска</text:span><text:span text:style-name="T16">.</text:span></text:p>
      <text:list xml:id="list1396672895" text:style-name="L1">
        <text:list-item>
          <text:list>
            <text:list-item>
              <text:list>
                <text:list-header>
                  <text:p text:style-name="P13"><text:span text:style-name="T45">Мэр города<text:tab/> <text:s text:c="12"/></text:span><text:span text:style-name="T46">С.А.Надсадин</text:span><text:span text:style-name="T13"> <text:s text:c="100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.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0.99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2"><text:page-number text:select-page="current">0</text:page-number></text:p>
      </style:header>
      <style:header-first>
        <text:p text:style-name="MP2"><text:page-number text:select-page="current">0</text:page-number></text:p>
      </style:header-first>
      <style:header-left>
        <text:p text:style-name="MP2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6:13:00</meta:creation-date>
    <meta:editing-duration>P4DT16H1M50S</meta:editing-duration>
    <meta:editing-cycles>155</meta:editing-cycles>
    <meta:generator>LibreOffice/6.0.7.3$Windows_X86_64 LibreOffice_project/dc89aa7a9eabfd848af146d5086077aeed2ae4a5</meta:generator>
    <dc:date>2020-02-14T14:21:15.907000000</dc:date>
    <dc:title>Постановление Администрации города Южно-Сахалинска от 24.07.2015 N 1908-па(ред. от 18.02.2019)"Об утверждении Порядка предоставления субсидии субъектам малого и среднего предпринимательства городского округа "Город Южно-Сахалинск" на возмещение части затрат, связанных с осуществлением деятельности в области ремесел, народных художественных промыслов"</dc:title>
    <meta:print-date>2019-12-30T09:55:59.508000000</meta:print-date>
    <meta:document-statistic meta:table-count="0" meta:image-count="1" meta:object-count="0" meta:page-count="2" meta:paragraph-count="19" meta:word-count="303" meta:character-count="2878" meta:non-whitespace-character-count="2401"/>
    <meta:user-defined meta:name="Company">КонсультантПлюс Версия 4018.00.70</meta:user-defined>
  </office:meta>
</office:document-meta>
</file>