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780d4d" officeooo:paragraph-rsid="01810f68" style:font-size-asian="14pt" style:language-asian="zxx" style:country-asian="none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7dce5f" officeooo:paragraph-rsid="018234f4" style:font-size-asian="14pt" style:language-asian="zxx" style:country-asian="none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6ef20b" officeooo:paragraph-rsid="01750cb5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16bdb3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780d4d" officeooo:paragraph-rsid="01780d4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810f68" officeooo:paragraph-rsid="01810f68" style:font-size-asian="14pt" style:font-size-complex="14pt"/>
    </style:style>
    <style:style style:name="P1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164a66e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8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9.308cm"/>
        </style:tab-stops>
      </style:paragraph-properties>
      <style:text-properties style:font-name="Times New Roman1" fo:font-size="14pt" officeooo:paragraph-rsid="01433fcf" style:font-size-asian="14pt" style:font-size-complex="14pt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16bdb3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767b7e" officeooo:paragraph-rsid="01845aec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845aec" officeooo:paragraph-rsid="01845aec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864ac4" officeooo:paragraph-rsid="01864ac4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780d4d" officeooo:paragraph-rsid="01864ac4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876f1e" officeooo:paragraph-rsid="01876f1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rsid="0188abf2" officeooo:paragraph-rsid="0188abf2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1876f1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7dce5f" officeooo:paragraph-rsid="01864ac4" style:font-size-asian="14pt" style:language-asian="zxx" style:country-asian="none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780d4d" officeooo:paragraph-rsid="01864ac4" style:font-size-asian="14pt" style:language-asian="zxx" style:country-asian="none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236b4" officeooo:paragraph-rsid="0188abf2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236b4" officeooo:paragraph-rsid="01845aec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89fc65" officeooo:paragraph-rsid="0189fc65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89fc65" officeooo:paragraph-rsid="019024a9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8d29f6" officeooo:paragraph-rsid="018d29f6" style:font-size-asian="14pt" style:font-size-complex="14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officeooo:rsid="01876f1e" officeooo:paragraph-rsid="01876f1e" style:font-size-asian="14pt" style:font-size-complex="14pt"/>
    </style:style>
    <style:style style:name="P31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1.011cm"/>
        </style:tab-stops>
      </style:paragraph-properties>
      <style:text-properties fo:font-size="14pt" officeooo:paragraph-rsid="018b80f0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8b80f0" fo:background-color="#fff200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236b4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6e9b28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16d38d3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16e601d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16bdb30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16ab352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165f9cc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1780d4d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179967c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179c6f2" style:language-asian="zxx" style:country-asian="none" style:font-name-complex="Times New Roman1"/>
    </style:style>
    <style:style style:name="T15" style:family="text">
      <style:text-properties style:font-name="Times New Roman1" fo:language="ru" fo:country="RU" style:text-underline-style="none" officeooo:rsid="017acd81" style:language-asian="zxx" style:country-asian="none" style:font-name-complex="Times New Roman1"/>
    </style:style>
    <style:style style:name="T16" style:family="text">
      <style:text-properties style:font-name="Times New Roman1" fo:language="ru" fo:country="RU" style:text-underline-style="none" officeooo:rsid="017dce5f" style:language-asian="zxx" style:country-asian="none" style:font-name-complex="Times New Roman1"/>
    </style:style>
    <style:style style:name="T17" style:family="text">
      <style:text-properties style:font-name="Times New Roman1" fo:language="ru" fo:country="RU" style:text-underline-style="none" officeooo:rsid="018269b2" style:language-asian="zxx" style:country-asian="none" style:font-name-complex="Times New Roman1"/>
    </style:style>
    <style:style style:name="T18" style:family="text">
      <style:text-properties style:font-name="Times New Roman1" fo:language="ru" fo:country="RU" style:text-underline-style="none" officeooo:rsid="01845aec" style:language-asian="zxx" style:country-asian="none" style:font-name-complex="Times New Roman1"/>
    </style:style>
    <style:style style:name="T19" style:family="text">
      <style:text-properties style:font-name="Times New Roman1" fo:language="ru" fo:country="RU" style:text-underline-style="none" officeooo:rsid="01864ac4" style:language-asian="zxx" style:country-asian="none" style:font-name-complex="Times New Roman1"/>
    </style:style>
    <style:style style:name="T20" style:family="text">
      <style:text-properties style:font-name="Times New Roman1" fo:language="ru" fo:country="RU" style:text-underline-style="none" officeooo:rsid="01881364" style:language-asian="zxx" style:country-asian="none" style:font-name-complex="Times New Roman1"/>
    </style:style>
    <style:style style:name="T21" style:family="text">
      <style:text-properties style:font-name="Times New Roman1" fo:language="ru" fo:country="RU" style:text-underline-style="none" officeooo:rsid="018dc6f8" style:language-asian="zxx" style:country-asian="none" style:font-name-complex="Times New Roman1"/>
    </style:style>
    <style:style style:name="T22" style:family="text">
      <style:text-properties style:font-name="Times New Roman1" fo:language="ru" fo:country="RU" style:text-underline-style="none" officeooo:rsid="018f68ed" style:language-asian="zxx" style:country-asian="none" style:font-name-complex="Times New Roman1"/>
    </style:style>
    <style:style style:name="T23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4" style:family="text">
      <style:text-properties style:font-name="Times New Roman1" fo:font-size="14pt" fo:language="ru" fo:country="RU" style:text-underline-style="none" officeooo:rsid="01876f1e" style:font-size-asian="14pt" style:language-asian="zxx" style:country-asian="none" style:font-name-complex="Times New Roman1" style:font-size-complex="14pt"/>
    </style:style>
    <style:style style:name="T25" style:family="text">
      <style:text-properties style:font-name="Times New Roman1" fo:font-size="14pt" fo:language="en" fo:country="US" style:text-underline-style="none" officeooo:rsid="01876f1e" style:font-size-asian="14pt" style:language-asian="zxx" style:country-asian="none" style:font-name-complex="Times New Roman1" style:font-size-complex="14pt"/>
    </style:style>
    <style:style style:name="T26" style:family="text">
      <style:text-properties officeooo:rsid="001fba87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67adc9" fo:background-color="transparent" loext:char-shading-value="0" style:font-style-asian="normal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b80f0" fo:background-color="transparent" loext:char-shading-value="0" style:font-style-asian="normal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font-style-asian="normal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font-style-asian="normal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font-style-asian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font-style="normal" fo:font-weight="normal" officeooo:rsid="0167adc9" fo:background-color="transparent" loext:char-shading-value="0" style:font-style-asian="normal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font-style="normal" fo:font-weight="normal" officeooo:rsid="0167adc9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8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9" style:family="text">
      <style:text-properties style:use-window-font-color="true" style:text-line-through-style="none" style:text-line-through-type="none" fo:font-style="normal" fo:font-weight="normal" officeooo:rsid="018b80f0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0" style:family="text">
      <style:text-properties style:use-window-font-color="true" style:text-line-through-style="none" style:text-line-through-type="none" fo:font-style="normal" fo:font-weight="normal" officeooo:rsid="006e9b2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1" style:family="text">
      <style:text-properties style:use-window-font-color="true" style:text-line-through-style="none" style:text-line-through-type="none" fo:font-style="normal" fo:font-weight="normal" officeooo:rsid="01845ae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2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44" style:family="text">
      <style:text-properties style:language-asian="zxx" style:country-asian="none" style:font-name-complex="Times New Roman1"/>
    </style:style>
    <style:style style:name="T45" style:family="text">
      <style:text-properties officeooo:rsid="006e9b28" style:language-asian="zxx" style:country-asian="none" style:font-name-complex="Times New Roman1"/>
    </style:style>
    <style:style style:name="T46" style:family="text">
      <style:text-properties officeooo:rsid="0165f9cc" style:language-asian="zxx" style:country-asian="none" style:font-name-complex="Times New Roman1"/>
    </style:style>
    <style:style style:name="T47" style:family="text">
      <style:text-properties officeooo:rsid="01679159" style:language-asian="zxx" style:country-asian="none" style:font-name-complex="Times New Roman1"/>
    </style:style>
    <style:style style:name="T48" style:family="text">
      <style:text-properties officeooo:rsid="0167adc9" style:language-asian="zxx" style:country-asian="none" style:font-name-complex="Times New Roman1"/>
    </style:style>
    <style:style style:name="T49" style:family="text">
      <style:text-properties officeooo:rsid="01726949" style:language-asian="zxx" style:country-asian="none" style:font-name-complex="Times New Roman1"/>
    </style:style>
    <style:style style:name="T50" style:family="text">
      <style:text-properties officeooo:rsid="017441d4" style:language-asian="zxx" style:country-asian="none" style:font-name-complex="Times New Roman1"/>
    </style:style>
    <style:style style:name="T51" style:family="text">
      <style:text-properties officeooo:rsid="01750cb5" style:language-asian="zxx" style:country-asian="none" style:font-name-complex="Times New Roman1"/>
    </style:style>
    <style:style style:name="T52" style:family="text">
      <style:text-properties officeooo:rsid="018269b2" style:language-asian="zxx" style:country-asian="none" style:font-name-complex="Times New Roman1"/>
    </style:style>
    <style:style style:name="T53" style:family="text">
      <style:text-properties officeooo:rsid="0188abf2" style:language-asian="zxx" style:country-asian="none" style:font-name-complex="Times New Roman1"/>
    </style:style>
    <style:style style:name="T54" style:family="text">
      <style:text-properties officeooo:rsid="01932897" style:language-asian="zxx" style:country-asian="none" style:font-name-complex="Times New Roman1"/>
    </style:style>
    <style:style style:name="T55" style:family="text">
      <style:text-properties officeooo:rsid="01942232" style:language-asian="zxx" style:country-asian="none" style:font-name-complex="Times New Roman1"/>
    </style:style>
    <style:style style:name="T56" style:family="text">
      <style:text-properties officeooo:rsid="017dce5f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1fba87" style:font-size-asian="14pt" style:font-size-complex="14pt"/>
    </style:style>
    <style:style style:name="T59" style:family="text">
      <style:text-properties officeooo:rsid="01780d4d"/>
    </style:style>
    <style:style style:name="T60" style:family="text">
      <style:text-properties officeooo:rsid="01810f68"/>
    </style:style>
    <style:style style:name="T61" style:family="text">
      <style:text-properties officeooo:rsid="01864ac4"/>
    </style:style>
    <style:style style:name="T62" style:family="text">
      <style:text-properties officeooo:rsid="0179967c"/>
    </style:style>
    <style:style style:name="T63" style:family="text">
      <style:text-properties fo:language="en" fo:country="US" officeooo:rsid="01932897" style:language-asian="zxx" style:country-asian="none" style:font-name-complex="Times New Roman1"/>
    </style:style>
    <style:style style:name="T64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17441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65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06e9b2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letter-spacing="normal" fo:font-style="normal" fo:font-weight="normal" officeooo:rsid="01845ae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2232_1173535289" field:type=""/><text:span text:style-name="T2">     <text:s text:c="12"/> </text:span><field:fieldmark-end/><text:span text:style-name="T3"> </text:span><text:span text:style-name="T1">№</text:span> <text:span text:style-name="T2">    <text:tab/> <text:s/></text:span></text:p>
      <text:p text:style-name="P13"><text:span text:style-name="T42">О внесении изменений </text:span><text:span text:style-name="T43">в </text:span><text:span text:style-name="T42">Положение о ежегодном городском конкурсе «Лучшее малое предприятие (предприниматель) города Южно-Сахалинска», утвержденное постановлением администрации города Южно-Сахалинска от 29.03.2019<text:line-break/>№ 1029-па</text:span></text:p>
      <text:p text:style-name="P12"><text:span text:style-name="T5">В соответствии со статьей 16 Федерального закона от 06.10.2003 №131-ФЗ «Об общих принципах организации местного самоуправления в Российской Федерации», статьей 37 Устава городского округа «Город Южно-Сахалинск» </text:span><text:span text:style-name="T4">администрация города Южно-Сахалинска </text:span><text:span text:style-name="T23">постановляет</text:span><text:span text:style-name="T4">:</text:span></text:p>
      <text:list xml:id="list4290574185" text:style-name="L1">
        <text:list-item>
          <text:list>
            <text:list-item>
              <text:list>
                <text:list-item>
                  <text:p text:style-name="P15"><text:span text:style-name="T6">Внести в </text:span><text:span text:style-name="T5">Положение о ежегодном городском конкурсе «Лучшее малое предприятие (предприниматель) города Южно-Сахалинска», </text:span><text:span text:style-name="T6">утвержденное постановлением администрации города Южно-Сахалинска от 29.03.2019 <text:s text:c="10"/>№ 1029-па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7">1.1. </text:span><text:span text:style-name="T6">В абзаце 1</text:span><text:span text:style-name="T8">3</text:span><text:span text:style-name="T6"> пункта </text:span><text:span text:style-name="T8">2</text:span><text:span text:style-name="T6">.</text:span><text:span text:style-name="T8">1</text:span><text:span text:style-name="T6"> слово «банкротства» заменить словами «в отношении их не введена процедура банкротства, деятельность </text:span><text:span text:style-name="T18">участника Конкурса</text:span><text:span text:style-name="T6"> не приостановлена в порядке, предусмотренном законодательством Российской Федерации».</text:span></text:p>
      <text:p text:style-name="P16"><text:span text:style-name="T6">1.</text:span><text:span text:style-name="T18">2. В разделе 3:</text:span></text:p>
      <text:p text:style-name="P17"><text:span text:style-name="T4">1.2.1. В подпункте 3.9.2:</text:span></text:p>
      <text:p text:style-name="P17"><text:span text:style-name="T4">1.2.1.1. В абзаце 1 цифры «15» заменить цифрами «20».</text:span></text:p>
      <text:p text:style-name="P17"><text:span text:style-name="T4">1.2.1.2. В абзаце 2 слова «письменного обращения Заявителя» </text:span><text:span text:style-name="T19">заменить словами «обращения Заявителя в письменной форме или в форме электронного документа».</text:span></text:p>
      <text:p text:style-name="P18"><text:span text:style-name="T19">1.</text:span><text:span text:style-name="T4">2.2.</text:span><text:span text:style-name="T18"> В подпункте 3.9.</text:span><text:span text:style-name="T4">4</text:span><text:span text:style-name="T18">:</text:span></text:p>
      <text:p text:style-name="P18"><text:span text:style-name="T4">1.2.2.1. </text:span><text:span text:style-name="T16">В абзаце 1 слова «интерактивное голосование» заменить словами «размещение информации для проведения интерактивного голосования».</text:span></text:p>
      <text:p text:style-name="P23"><text:span text:style-name="T61">1.2.2.2. В абзаце 5 слово «заявке» заменить словами «справке, составленной в соответствии с подпунктом 3.2.3 Положения».</text:span></text:p>
      <text:p text:style-name="P19"><text:span text:style-name="T4">1.</text:span><text:span text:style-name="T19">2.3</text:span><text:span text:style-name="T4">. </text:span><text:span text:style-name="T13">Подпункт 3.9.7 изложить в следующей редакции:</text:span></text:p>
      <text:p text:style-name="P24"><text:soft-page-break/><text:span text:style-name="T62">«3.9.7. Информирует каждого участника Конкурса о принятом решении путем направления письменного мотивированного уведомления на адрес электронной почты, указанной в Заявке, а при его отсутствии - на почтовый адрес Заявителя - в течение 5 дней со дня принятия решения на заседании консультативного Совета.».</text:span></text:p>
      <text:p text:style-name="P20"><text:span text:style-name="T18">1.</text:span><text:span text:style-name="T4">3. В разделе 4:</text:span></text:p>
      <text:p text:style-name="P22"><text:span text:style-name="T24">1.3.1. Пункт 4.2 после цифр «173» дополнить словами «, электронная почта: </text:span><text:span text:style-name="T25">der@yuzhno-sakh.ru</text:span><text:span text:style-name="T24">».</text:span></text:p>
      <text:p text:style-name="P20"><text:span text:style-name="T4">1.3.2. Пункт 4.3 после слова «лично» дополнить словами «, в форме электронного документа».</text:span></text:p>
      <text:p text:style-name="P20"><text:span text:style-name="T4">1.3.3. Пункт 4.5 после слова «отчество» дополнить словами «(последнее — при наличии</text:span><text:span text:style-name="T21">)</text:span><text:span text:style-name="T4">».</text:span></text:p>
      <text:p text:style-name="P30"><text:span text:style-name="T4">1.3.4. Пункт </text:span><text:span text:style-name="T20">4.9 изложить в следующей редакции:</text:span></text:p>
      <text:p text:style-name="P20"><text:span text:style-name="T20">«4.9. Жалоба остается без рассмотрения в порядке и случаях, определенных статьей 11 Федерального закона от 02.05.2006 </text:span><text:span text:style-name="T22">№</text:span><text:span text:style-name="T20"> 59-ФЗ «О порядке рассмотрения обращений граждан Российской Федерации», о чем сообщается Заявителю.»</text:span></text:p>
      <text:p text:style-name="P21"><text:span text:style-name="T20">1.</text:span><text:span text:style-name="T4">4. В разделе 5:</text:span></text:p>
      <text:p text:style-name="P25"><text:span text:style-name="T53">1.4.1. Пункт 5.3 изложить в следующей редакции:</text:span></text:p>
      <text:p text:style-name="P25"><text:span text:style-name="T45">«</text:span><text:span text:style-name="T46">5.3. Финансирование расходов на организацию, проведение и подведение итогов Конкурса осуществляется за счет средств бюджета городского округа «Город Южно-Сахалинск» в пределах бюджетных ассигнований, предусмотренных муниципальной программ</text:span><text:span text:style-name="T53">ой</text:span><text:span text:style-name="T46"> «Экономическое развитие городского округа «Город Южно-Сахалинск» на 2020-2025 годы», </text:span><text:span text:style-name="T47">утвержденной постановлением администрации города Южно-Сахалинска от 25.07.2019 <text:s text:c="3"/></text:span><text:span text:style-name="T48">№ </text:span><text:span text:style-name="T47">2190-па.».</text:span></text:p>
      <text:p text:style-name="P29"><text:span text:style-name="T47">1.</text:span><text:span text:style-name="T44">4.2. Пункт 5.5 исключить.</text:span></text:p>
      <text:p text:style-name="P28"><text:span text:style-name="T47">1.</text:span><text:span text:style-name="T44">5. В абзаце 12 раздела 3 приложения № 2 к </text:span><text:span text:style-name="T55">П</text:span><text:span text:style-name="T44">оложению слово «банкротства» заменить словами «</text:span><text:span text:style-name="T65">в отношении их не введена процедура банкротства, деятельность </text:span><text:span text:style-name="T66">участника Конкурса</text:span><text:span text:style-name="T65"> не приостановлена в порядке, предусмотренном законодательством Российской Федерации».</text:span></text:p>
      <text:p text:style-name="P27"><text:span text:style-name="T47">2. </text:span><text:span text:style-name="T44">Изменения, внесенные подпунктом 1.4.1 настоящего постановления, применяются к правоотношениям, возникающим с 01.01.2020.</text:span></text:p>
      <text:p text:style-name="P32"><text:span text:style-name="T30">3</text:span><text:span text:style-name="T27">. </text:span><text:span text:style-name="T28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33"><text:span text:style-name="T39">4</text:span><text:span text:style-name="T36">. </text:span><text:span text:style-name="T37">Контроль исполнения постановления администрации города возложить на </text:span><text:span text:style-name="T38">директора Департамента экономического развития аппарата администрации города Южно-Сахалинска</text:span><text:span text:style-name="T37">.</text:span></text:p>
      <text:list xml:id="list2464915030" text:style-name="L2">
        <text:list-item>
          <text:list>
            <text:list-item>
              <text:list>
                <text:list-header>
                  <text:p text:style-name="P31"><text:span text:style-name="T57">Мэр города<text:tab/> <text:s text:c="12"/></text:span><text:span text:style-name="T58">С.А.Надсадин</text:span><text:span text:style-name="T26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5:46:00</meta:creation-date>
    <meta:editing-duration>P4DT13H53M54S</meta:editing-duration>
    <meta:editing-cycles>145</meta:editing-cycles>
    <meta:generator>LibreOffice/6.0.7.3$Windows_X86_64 LibreOffice_project/dc89aa7a9eabfd848af146d5086077aeed2ae4a5</meta:generator>
    <dc:date>2020-02-03T14:11:29.944000000</dc:date>
    <dc:title>Постановление Администрации города Южно-Сахалинска от 27.04.2015 N 972-па(ред. от 28.03.2019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print-date>2020-02-03T13:57:33.113000000</meta:print-date>
    <meta:document-statistic meta:table-count="0" meta:image-count="1" meta:object-count="0" meta:page-count="2" meta:paragraph-count="38" meta:word-count="460" meta:character-count="3843" meta:non-whitespace-character-count="3268"/>
    <meta:user-defined meta:name="Company">КонсультантПлюс Версия 4018.00.70</meta:user-defined>
  </office:meta>
</office:document-meta>
</file>