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2pt" style:font-size-asian="1.75pt" style:font-name-complex="Times New Roman2" style:font-size-complex="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officeooo:paragraph-rsid="00050963"/>
    </style:style>
    <style:style style:name="P4" style:family="paragraph" style:parent-style-name="Standard">
      <style:paragraph-properties fo:text-align="justify" style:justify-single-word="false"/>
      <style:text-properties officeooo:paragraph-rsid="000330e7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List_20_Paragraph" style:list-style-name="WWNum4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List_20_Paragraph" style:list-style-name="WWNum4">
      <style:paragraph-properties fo:margin-left="2cm" fo:margin-right="0cm" fo:text-align="justify" style:justify-single-word="false" fo:text-indent="-0.635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List_20_Paragraph" style:list-style-name="WWNum3">
      <style:paragraph-properties fo:margin-left="1.752cm" fo:margin-right="0cm" fo:text-align="justify" style:justify-single-word="false" fo:text-indent="-1cm" style:auto-text-indent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List_20_Paragraph" style:list-style-name="WWNum3">
      <style:paragraph-properties fo:margin-left="1.752cm" fo:margin-right="0cm" fo:text-align="justify" style:justify-single-word="false" fo:text-indent="-1cm" style:auto-text-indent="false"/>
      <style:text-properties style:font-name="Times New Roman1" fo:font-size="12pt" officeooo:paragraph-rsid="00033ff0" style:font-size-asian="12pt" style:font-name-complex="Times New Roman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2pt" style:font-size-asian="1.75pt" style:font-name-complex="Times New Roman2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paragraph-rsid="00033ff0" style:font-size-asian="12pt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Times New Roman1" fo:font-size="12pt" officeooo:paragraph-rsid="00050963" style:font-size-asian="12pt" style:font-name-complex="Times New Roman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officeooo:rsid="000330e7" style:font-size-asian="12pt" style:font-name-complex="Times New Roman2" style:font-size-complex="12pt"/>
    </style:style>
    <style:style style:name="T3" style:family="text">
      <style:text-properties style:font-name="Times New Roman1" fo:font-size="12pt" officeooo:rsid="00050963" style:font-size-asian="12pt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6" style:family="text">
      <style:text-properties style:font-name="Times New Roman1" fo:font-size="12pt" fo:font-style="italic" fo:font-weight="bold" officeooo:rsid="00050963" style:font-size-asian="12pt" style:font-style-asian="italic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fo:color="#000000" style:font-name="Times New Roman1" fo:font-size="12pt" style:font-size-asian="12pt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Анкета потенциального участника «Дал</text:span><text:span text:style-name="T3">ь</text:span><text:span text:style-name="T1">невосточной ипотеки»</text:span></text:p>
      <text:p text:style-name="P1"/>
      <text:p text:style-name="P14">Ф.И.О. (полностью)_________________________________________________</text:p>
      <text:p text:style-name="P14">Место жительства (населённый пункт) _________________________________</text:p>
      <text:p text:style-name="P14">Номер телефона____________________________________________________</text:p>
      <text:p text:style-name="P14">Адрес электронной почты____________________________________________</text:p>
      <text:p text:style-name="P1"/>
      <text:p text:style-name="P5"><text:span text:style-name="T1">Уважаемые жители </text:span><text:span text:style-name="T2">города Южно-Сахалинска</text:span><text:span text:style-name="T4">!</text:span></text:p>
      <text:p text:style-name="P18">Просим Вас уделить несколько минут на заполнение данной анкеты. Ваша информация очень важна для нас и поможет нам совместными усилиями обеспечить качественным жильем население Сахалинской области. </text:p>
      <text:p text:style-name="P2"><text:span text:style-name="T7">1.</text:span><text:span text:style-name="T1"> К какой категории населения Сахалинской области вы относитесь:</text:span></text:p>
      <text:list xml:id="list934251456" text:style-name="WWNum4">
        <text:list-item>
          <text:p text:style-name="P6"><text:span text:style-name="T1">Молодая семья (</text:span><text:span text:style-name="T4">до 35 лет включительно, оба супруга</text:span><text:span text:style-name="T1">)</text:span></text:p>
        </text:list-item>
        <text:list-item>
          <text:p text:style-name="P6"><text:span text:style-name="T1">Одинокий родитель с несовершеннолетним ребенком до 18 лет (</text:span><text:span text:style-name="T4">до 35 лет включительно</text:span><text:span text:style-name="T1">)</text:span></text:p>
        </text:list-item>
        <text:list-item>
          <text:p text:style-name="P7">Получатель «Дальневосточного гектара»:</text:p>
        </text:list-item>
        <text:list-item>
          <text:p text:style-name="P9">Целевое использование земли - индивидуальное жилищное строительство</text:p>
        </text:list-item>
        <text:list-item>
          <text:p text:style-name="P9"><text:s/>Целевое использование земли - личное подсобное хозяйство</text:p>
        </text:list-item>
      </text:list>
      <text:p text:style-name="P4"><text:span text:style-name="T7">2.</text:span><text:span text:style-name="T1"> Населенный пункт в котором Вы планируете приобрести/построить жилую недвижимость________________________________________________________________</text:span></text:p>
      <text:p text:style-name="P2"><text:span text:style-name="T7">3.</text:span><text:span text:style-name="T1"> </text:span><text:span text:style-name="T8">Вид приобретаемой/строящейся жилой недвижимости:</text:span></text:p>
      <text:list xml:id="list1574218508" text:style-name="WWNum2">
        <text:list-item>
          <text:p text:style-name="P8">Квартира </text:p>
        </text:list-item>
        <text:list-item>
          <text:p text:style-name="P8">Индивидуальный жилой дом <text:s text:c="6"/></text:p>
        </text:list-item>
      </text:list>
      <text:p text:style-name="P2"><text:span text:style-name="T7">4.</text:span><text:span text:style-name="T1"> <text:s text:c="3"/>Желаемое количество комнат в квартире:</text:span></text:p>
      <text:list xml:id="list3076130660" text:style-name="WWNum3">
        <text:list-item>
          <text:p text:style-name="P10">1 комнатная квартира</text:p>
        </text:list-item>
        <text:list-item>
          <text:p text:style-name="P10">2-ух комнатная квартира</text:p>
        </text:list-item>
        <text:list-item>
          <text:p text:style-name="P10">3-х комнатная квартира</text:p>
        </text:list-item>
        <text:list-item>
          <text:p text:style-name="P10">4-х комнатная квартира</text:p>
        </text:list-item>
      </text:list>
      <text:p text:style-name="P2"><text:span text:style-name="T7">5.</text:span><text:span text:style-name="T1"> Желаемая площадь квартиры/индивидуального жилого дома:</text:span></text:p>
      <text:p text:style-name="P15">_______________________________________________________</text:p>
      <text:p text:style-name="P16">6. Период, в котором вы планируете взять кредит по программе «Дальневосточная ипотека» </text:p>
      <text:list xml:id="list151220629925837" text:continue-numbering="true" text:style-name="WWNum3">
        <text:list-item>
          <text:p text:style-name="P11">2020</text:p>
        </text:list-item>
        <text:list-item>
          <text:p text:style-name="P10">2021</text:p>
        </text:list-item>
        <text:list-item>
          <text:p text:style-name="P10">2022</text:p>
        </text:list-item>
        <text:list-item>
          <text:p text:style-name="P10">2023</text:p>
        </text:list-item>
        <text:list-item>
          <text:p text:style-name="P10">2024 </text:p>
        </text:list-item>
      </text:list>
      <text:p text:style-name="P3"><text:span text:style-name="T7">7</text:span><text:bookmark text:name="_GoBack"/><text:span text:style-name="T7">.</text:span><text:span text:style-name="T1"> Ваши предложения и пожелания</text:span></text:p>
      <text:p text:style-name="P17">_____________________________________________________________________________</text:p>
      <text:p text:style-name="P19">Я______________(Ф.И.О.) даю свое согласие на обработку моих персональных данных. </text:p>
      <text:p text:style-name="P2"><text:span text:style-name="T5">_________________</text:span><text:span text:style-name="T6"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style:font-size-asian="14pt" style:font-size-complex="14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style:font-size-asian="14pt" style:font-size-complex="14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style:font-size-asian="14pt" style:font-size-complex="14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котов Алексей Вадимович</meta:initial-creator>
    <meta:editing-cycles>11</meta:editing-cycles>
    <meta:print-date>2020-02-13T12:57:56.208000000</meta:print-date>
    <meta:creation-date>2020-02-07T06:31:00</meta:creation-date>
    <dc:date>2020-02-13T15:04:38.108000000</dc:date>
    <meta:editing-duration>PT1H7M44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34" meta:word-count="186" meta:character-count="1743" meta:non-whitespace-character-count="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