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1f46ba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eb4bfe" officeooo:paragraph-rsid="01eb4bfe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0a022f" officeooo:paragraph-rsid="030a022f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3038f47" fo:background-color="transparent" style:font-size-asian="14pt" style:language-asian="zxx" style:country-asian="none" style:font-name-complex="Times New Roman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23265c2" officeooo:paragraph-rsid="023265c2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1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d9b31" officeooo:paragraph-rsid="0305123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9bffe" officeooo:paragraph-rsid="0289bff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9bffe" officeooo:paragraph-rsid="029e253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9bffe" officeooo:paragraph-rsid="02a4a92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9bffe" officeooo:paragraph-rsid="0318673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d9b31" officeooo:paragraph-rsid="028d9b3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1dbb3" officeooo:paragraph-rsid="0291dbb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6d76e" officeooo:paragraph-rsid="0296d76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b9653" officeooo:paragraph-rsid="029b965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7ee8b" officeooo:paragraph-rsid="02accbe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ccbed" officeooo:paragraph-rsid="02accbe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e339c" officeooo:paragraph-rsid="02df1cd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e339c" officeooo:paragraph-rsid="02dfe68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e339c" officeooo:paragraph-rsid="02ebf92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78df1" officeooo:paragraph-rsid="02d5e93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a422b" officeooo:paragraph-rsid="02ba422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37f2f" officeooo:paragraph-rsid="02c460f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a696f" officeooo:paragraph-rsid="02cad45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a696f" officeooo:paragraph-rsid="02eab2d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a696f" officeooo:paragraph-rsid="02fc10d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40139" officeooo:paragraph-rsid="02e4013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05a873" officeooo:paragraph-rsid="0305123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628c3" officeooo:paragraph-rsid="02df1cd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2999fd7" fo:background-color="transparent" style:font-size-asian="14pt" style:language-asian="zxx" style:country-asian="none" style:font-name-complex="Times New Roman" style:font-size-complex="14pt"/>
    </style:style>
    <style:style style:name="P38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1f46bae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3b6131" officeooo:paragraph-rsid="01f46bae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42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e6bab" officeooo:paragraph-rsid="03146cf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43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e6bab" officeooo:paragraph-rsid="014e6b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4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061a7" officeooo:paragraph-rsid="0318673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a696f" officeooo:paragraph-rsid="02fa478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4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0e1409" officeooo:paragraph-rsid="032c0e69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2ef12a" officeooo:paragraph-rsid="032ef12a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4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230ba0d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50" style:family="paragraph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a696f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19c8428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19ca04d" style:font-name-asian="Aria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style="normal" fo:font-weight="normal" officeooo:rsid="02999fd7" style:font-name-asian="Aria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officeooo:rsid="003f3005"/>
    </style:style>
    <style:style style:name="T13" style:family="text">
      <style:text-properties officeooo:rsid="019e2a79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29b9653" fo:background-color="#ffffff" loext:char-shading-value="0"/>
    </style:style>
    <style:style style:name="T16" style:family="text">
      <style:text-properties officeooo:rsid="01a7f6c9"/>
    </style:style>
    <style:style style:name="T17" style:family="text">
      <style:text-properties officeooo:rsid="01eb0961"/>
    </style:style>
    <style:style style:name="T18" style:family="text">
      <style:text-properties style:text-line-through-style="none" style:text-line-through-type="none" fo:font-style="normal" fo:font-weight="normal" officeooo:rsid="0232e671" style:font-style-asian="normal" style:font-weight-asian="normal"/>
    </style:style>
    <style:style style:name="T19" style:family="text">
      <style:text-properties style:text-line-through-style="none" style:text-line-through-type="none" fo:font-style="normal" fo:font-weight="normal" officeooo:rsid="030a400f" style:font-style-asian="normal" style:font-weight-asian="normal"/>
    </style:style>
    <style:style style:name="T20" style:family="text">
      <style:text-properties style:text-line-through-style="none" style:text-line-through-type="none" fo:font-style="normal" fo:font-weight="normal" officeooo:rsid="02ca696f" style:font-name-asian="Arial" style:font-style-asian="normal" style:font-weight-asian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officeooo:rsid="02da9a3e"/>
    </style:style>
    <style:style style:name="T23" style:family="text">
      <style:text-properties officeooo:rsid="019f6817"/>
    </style:style>
    <style:style style:name="T24" style:family="text">
      <style:text-properties officeooo:rsid="028d9b31"/>
    </style:style>
    <style:style style:name="T25" style:family="text">
      <style:text-properties officeooo:rsid="0296f849"/>
    </style:style>
    <style:style style:name="T26" style:family="text">
      <style:text-properties officeooo:rsid="029b2a2c"/>
    </style:style>
    <style:style style:name="T27" style:family="text">
      <style:text-properties officeooo:rsid="02a32402"/>
    </style:style>
    <style:style style:name="T28" style:family="text">
      <style:text-properties officeooo:rsid="02aafb2c"/>
    </style:style>
    <style:style style:name="T29" style:family="text">
      <style:text-properties officeooo:rsid="02b106cf"/>
    </style:style>
    <style:style style:name="T30" style:family="text">
      <style:text-properties officeooo:rsid="02b92e26"/>
    </style:style>
    <style:style style:name="T31" style:family="text">
      <style:text-properties officeooo:rsid="02bd2821"/>
    </style:style>
    <style:style style:name="T32" style:family="text">
      <style:text-properties officeooo:rsid="02c715af"/>
    </style:style>
    <style:style style:name="T33" style:family="text">
      <style:text-properties officeooo:rsid="02c8e4fa"/>
    </style:style>
    <style:style style:name="T34" style:family="text">
      <style:text-properties officeooo:rsid="02cad45f"/>
    </style:style>
    <style:style style:name="T35" style:family="text">
      <style:text-properties officeooo:rsid="02cc471a"/>
    </style:style>
    <style:style style:name="T36" style:family="text">
      <style:text-properties officeooo:rsid="02cd9b1c"/>
    </style:style>
    <style:style style:name="T37" style:family="text">
      <style:text-properties officeooo:rsid="02cdb71b"/>
    </style:style>
    <style:style style:name="T38" style:family="text">
      <style:text-properties officeooo:rsid="02dd96bb"/>
    </style:style>
    <style:style style:name="T39" style:family="text">
      <style:text-properties officeooo:rsid="02df1cd1"/>
    </style:style>
    <style:style style:name="T40" style:family="text">
      <style:text-properties officeooo:rsid="02df91ec"/>
    </style:style>
    <style:style style:name="T41" style:family="text">
      <style:text-properties officeooo:rsid="02e40139"/>
    </style:style>
    <style:style style:name="T42" style:family="text">
      <style:text-properties officeooo:rsid="02e90ea2"/>
    </style:style>
    <style:style style:name="T43" style:family="text">
      <style:text-properties officeooo:rsid="02eeb9a3"/>
    </style:style>
    <style:style style:name="T44" style:family="text">
      <style:text-properties officeooo:rsid="02f8ebb3"/>
    </style:style>
    <style:style style:name="T45" style:family="text">
      <style:text-properties officeooo:rsid="02fc10d0"/>
    </style:style>
    <style:style style:name="T46" style:family="text">
      <style:text-properties officeooo:rsid="02fdba81"/>
    </style:style>
    <style:style style:name="T47" style:family="text">
      <style:text-properties officeooo:rsid="03038f47"/>
    </style:style>
    <style:style style:name="T48" style:family="text">
      <style:text-properties officeooo:rsid="03051233"/>
    </style:style>
    <style:style style:name="T49" style:family="text">
      <style:text-properties officeooo:rsid="0305a873"/>
    </style:style>
    <style:style style:name="T50" style:family="text">
      <style:text-properties officeooo:rsid="030a022f"/>
    </style:style>
    <style:style style:name="T51" style:family="text">
      <style:text-properties officeooo:rsid="030a400f"/>
    </style:style>
    <style:style style:name="T52" style:family="text">
      <style:text-properties officeooo:rsid="03146cff"/>
    </style:style>
    <style:style style:name="T53" style:family="text">
      <style:text-properties officeooo:rsid="031a136b"/>
    </style:style>
    <style:style style:name="T54" style:family="text">
      <style:text-properties officeooo:rsid="031bd8a3"/>
    </style:style>
    <style:style style:name="T55" style:family="text">
      <style:text-properties officeooo:rsid="031d1c51"/>
    </style:style>
    <style:style style:name="T56" style:family="text">
      <style:text-properties officeooo:rsid="031d22f5"/>
    </style:style>
    <style:style style:name="T57" style:family="text">
      <style:text-properties fo:background-color="#ffffff"/>
    </style:style>
    <style:style style:name="T58" style:family="text">
      <style:text-properties officeooo:rsid="03244ded"/>
    </style:style>
    <style:style style:name="T59" style:family="text">
      <style:text-properties officeooo:rsid="032a03cf"/>
    </style:style>
    <style:style style:name="T60" style:family="text">
      <style:text-properties officeooo:rsid="032c0e69"/>
    </style:style>
    <style:style style:name="T61" style:family="text">
      <style:text-properties officeooo:rsid="032ef12a"/>
    </style:style>
    <style:style style:name="T62" style:family="text">
      <style:text-properties fo:color="#000000" style:font-name="Times New Roman" fo:font-size="14pt" fo:language="ru" fo:country="RU" style:text-underline-style="none" officeooo:rsid="032ef12a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63" style:family="text">
      <style:text-properties fo:color="#000000" style:font-name="Times New Roman" fo:font-size="14pt" fo:language="ru" fo:country="RU" style:text-underline-style="none" officeooo:rsid="0330632a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64" style:family="text">
      <style:text-properties officeooo:rsid="0330632a"/>
    </style:style>
    <style:style style:name="T65" style:family="text">
      <style:text-properties fo:language="ru" fo:country="RU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140710_1281375818" field:type=""/><text:span text:style-name="T4">     <text:s text:c="12"/> </text:span><field:fieldmark-end/><text:span text:style-name="T5"> </text:span>№ <text:span text:style-name="T4">    <text:tab/></text:span></text:p>
      <text:p text:style-name="P37"><text:span text:style-name="T6">О</text:span><text:span text:style-name="T7"> </text:span><text:span text:style-name="Основной_20_шрифт_20_абзаца"><text:span text:style-name="T8">внесении изменений <text:s text:c="24"/>в Поряд</text:span></text:span><text:span text:style-name="Основной_20_шрифт_20_абзаца"><text:span text:style-name="T11">ок</text:span></text:span><text:span text:style-name="Основной_20_шрифт_20_абзаца"><text:span text:style-name="T8">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, </text:span></text:span><text:span text:style-name="Основной_20_шрифт_20_абзаца"><text:span text:style-name="T11">утвержденный </text:span></text:span><text:span text:style-name="Основной_20_шрифт_20_абзаца"><text:span text:style-name="T8">постановление</text:span></text:span><text:span text:style-name="Основной_20_шрифт_20_абзаца"><text:span text:style-name="T11">м</text:span></text:span><text:span text:style-name="Основной_20_шрифт_20_абзаца"><text:span text:style-name="T8"> администрации города <text:s text:c="13"/>Южно-Сахалинска от </text:span></text:span><text:span text:style-name="Основной_20_шрифт_20_абзаца"><text:span text:style-name="T10">13.10</text:span></text:span><text:span text:style-name="Основной_20_шрифт_20_абзаца"><text:span text:style-name="T9">.2017</text:span></text:span><text:span text:style-name="Основной_20_шрифт_20_абзаца"><text:span text:style-name="T8"> <text:s text:c="6"/>№ </text:span></text:span><text:span text:style-name="Основной_20_шрифт_20_абзаца"><text:span text:style-name="T10">2823</text:span></text:span><text:span text:style-name="Основной_20_шрифт_20_абзаца"><text:span text:style-name="T8">-па </text:span></text:span></text:p>
      <text:p text:style-name="P12">В соответствии с Федеральным законом от 06.10.2003 № 131-ФЗ <text:s text:c="11"/>«Об общих принципах организации местного самоуправления в Российской Федерации», Федеральным законом от 25.02.1999 № 39-ФЗ <text:s text:c="29"/>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постановлением администрации города Южно-Сахалинска от 31.07.2014 № 1372-па «Об утверждении муниципальной программы «<text:span text:style-name="T47">Р</text:span>азвитие инвестиционного потенциала городского округа «Город <text:s text:c="12"/>Южно-Сахалинск» на 2015 - 2021 годы», постановлением администрации города Южно-Сахалинска от 25.07.2019 <text:span text:style-name="T47">№</text:span> 2190-па «Об утверждении муниципальной программы «Экономическое развитие городского округа «Город Южно-Сахалинск» на 2020 - 2025 годы» администрация города <text:s text:c="16"/>Южно-Сахалинска <text:span text:style-name="T21">постановляет</text:span>:</text:p>
      <text:list xml:id="list3686412257" text:style-name="L1">
        <text:list-item>
          <text:list>
            <text:list-item>
              <text:list>
                <text:list-item>
                  <text:p text:style-name="P42">В<text:span text:style-name="T52">нести в постановление администрации города Южно-Сахалинска <text:s text:c="3"/>от 13.10.2017 № 2823-па «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изменение, заменив в преамбуле слова и цифры «Развитие инвестиционного потенциала городского округа «Город Южно-Сахалинск» на 2015 - 2021 годы», утвержденной постановлением администрации города Южно-Сахалинска <text:s text:c="8"/>от 31.07.2014 № 1372-па» словами и цифрами «Экономическое развитие </text:span><text:soft-page-break/><text:span text:style-name="T52">городского округа «Город Южно-Сахалинск» на 2020 - 2025 годы», утвержденной постановлением администрации города Южно-Сахалинска <text:s text:c="8"/>от 25.07.2019 № 2190-па».</text:span></text:p>
                </text:list-item>
                <text:list-item>
                  <text:p text:style-name="P43">Внести в Поряд<text:span text:style-name="T13">ок</text:span>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<text:span text:style-name="T16">(далее - Порядок) следующие изменения:</text:span></text:p>
                </text:list-item>
              </text:list>
            </text:list-item>
          </text:list>
        </text:list-item>
      </text:list>
      <text:p text:style-name="P14">2.1. <text:span text:style-name="T48">В пункте 1.1 слова и цифры «Развитие инвестиционного потенциала городского округа «Город Южно-Сахалинск» на 2015 - 2021 годы», утвержденной постановлением администрации города Южно-Сахалинска от 31.07.2014 № 1372-па» заменить словами и цифрами «Экономическое развитие городского округа «Город Южно-Сахалинск» на 2020 - 2025 годы», утвержденной постановлением администрации города Южно-Сахалинска <text:s text:c="8"/>от 25.07.2019 № 2190-па».</text:span></text:p>
      <text:p text:style-name="P35">2.2. В подпункте 2.2.3 слово «банкротства» заменить словами <text:s text:c="18"/>«в отношении их не введена процедура банкротства, деятельность не приостановлена в порядке, предусмотренном законодательством Российской Федерации».</text:p>
      <text:p text:style-name="P21">2.<text:span text:style-name="T49">3</text:span>. <text:span text:style-name="T24">В подпункте 3.4.5 цифры «20» заменить цифрами «10».</text:span></text:p>
      <text:p text:style-name="P19">2.<text:span text:style-name="T49">4</text:span>. <text:span text:style-name="T23">В пункте </text:span>3.5<text:span text:style-name="T23"> цифры «</text:span>14<text:span text:style-name="T23">» заменить цифрами «1</text:span>0<text:span text:style-name="T23">».</text:span></text:p>
      <text:p text:style-name="P19">2.<text:span text:style-name="T49">5</text:span>. Подпункт 3.10.2 изложить в следующей редакции:</text:p>
      <text:p text:style-name="P18">«3.10.2. О возможном составе мер муниципальной поддержки (при необходимости).</text:p>
      <text:p text:style-name="P44">Инвестиционный проект, который в полном объеме соответствует всем установленным критериям отбора, признается прошедшим отбор и подлежит включению в Перечень приоритетных инвестиционных проектов.</text:p>
      <text:p text:style-name="P16">Решение Комиссии оформляется протоколом, <text:span text:style-name="T53">который </text:span>подписывается председателем и членами Комиссии, присутствующими на заседании. </text:p>
      <text:p text:style-name="P15">Департамент экономического развития уведомляет <text:span text:style-name="T26">субъекта инвестиционной деятельности</text:span> о результатах отбора и принятом Комиссией решении <text:span text:style-name="T29">путем </text:span>направления ему письменного уведомления на адрес электронной почты, указанный в заяв<text:span text:style-name="T29">л</text:span>е<text:span text:style-name="T29">нии, в течение 5 рабочих дней с даты оформления соответствующего протокола заседания Комиссии</text:span>.».</text:p>
      <text:p text:style-name="P20">2.<text:span text:style-name="T53">6</text:span>. <text:span text:style-name="T25">Пункт 3.12 дополнить словами «, организует его согласование <text:s text:c="11"/>и подписание сторонами в установленном порядке.».</text:span></text:p>
      <text:p text:style-name="P22">2.<text:span text:style-name="T53">7</text:span>. Первый абзац пункта 4.1 изложить в следующей редакции:</text:p>
      <text:p text:style-name="P17">«Мониторинг проводится в целях осуществления контроля за реализацией инвестиционных проектов, включенных в Перечень приоритетных инвестиционных проекто<text:span text:style-name="T14">в, </text:span><text:span text:style-name="T15">со дня </text:span><text:span text:style-name="T14">заключ</text:span>ения <text:span text:style-name="T27">Договора до истечения срока реализации инвестиционного проекта, указанного в Договоре.».</text:span></text:p>
      <text:p text:style-name="P23">2.<text:span text:style-name="T54">8</text:span>. Пункт <text:span text:style-name="T28">4.2</text:span> дополнить <text:span text:style-name="T28">текстом следующего содержания «(при этом первоначальный срок представления информации устанавливается не ранее чем через 6 месяцев после включения инвестиционного проекта в Перечень приоритетных инвестиционных проектов)».</text:span></text:p>
      <text:p text:style-name="P24"><text:soft-page-break/>2.<text:span text:style-name="T54">9</text:span>. <text:span text:style-name="T42">В подпункте 4.2.1.3 цифры «5.2» заменить цифрами «5.3».</text:span></text:p>
      <text:p text:style-name="P25">2.1<text:span text:style-name="T54">0</text:span>. <text:span text:style-name="T39">Подпункт 4.2.6 изложить в следующей редакции:</text:span></text:p>
      <text:p text:style-name="P26">«<text:span text:style-name="T40">4.2.6. В случае если при проведении мониторинга реализации инвестиционного проекта по итогам завершенного финансового года выявлено невыполнение субъектом инвестиционной деятельности плановых значений <text:s text:c="5"/>(-ия) показателей (параметров) реализации инвестиционного проекта, установленных Договором, дополнительно представляется актуализированный бизнес-план инвестиционного проекта в течение 20 рабочих дней с даты проведения заседания Комиссии.».</text:span></text:p>
      <text:p text:style-name="P34">2.1<text:span text:style-name="T55">1</text:span>. Пункт 4.4 изложить в следующей редакции:</text:p>
      <text:p text:style-name="P27">«<text:span text:style-name="T41">4.4. Заключение по итогам завершенного финансового года вместе <text:s text:c="10"/>с отчетом о выполнении мероприятий в рамках инвестиционного проекта <text:s text:c="9"/>и пояснительной запиской направляются на рассмотрение в Комиссию не позднее 10 рабочих дней со дня подготовки заключения.».</text:span></text:p>
      <text:p text:style-name="P36">2.1<text:span text:style-name="T56">2</text:span>. Раздел V Порядка изложить в следующей редакции:</text:p>
      <text:p text:style-name="P28">«V. Порядок принятия решения об исключении / отсутствии необходимости исключения инвестиционного проекта из Перечня приоритетных инвестиционных проектов</text:p>
      <text:p text:style-name="P28">5.1. <text:span text:style-name="T30">Решение об исключении / отсутствии необходимости исключения инвестиционного проекта из Перечня приоритетных инвестиционных проектов принимается на заседании Комиссии по результатам мониторинга по итогам завершенного финансового года.</text:span></text:p>
      <text:p text:style-name="P29">5.2. Департамент экономического развития проводит экспертизу документов, <text:span text:style-name="T31">указанных в пункте </text:span><text:span text:style-name="T22">4.2</text:span><text:span text:style-name="T31"> настоящего Порядка, на предмет выполнения субъектом инвестиционной деятельности условий, мероприятий <text:s text:c="5"/>и параметров реализации инвестиционного проекта, заявленных при его включении в Перечень приоритетных инвестиционных проектов и включенных в заключенный Договор (с учетом изменений и дополнений).</text:span></text:p>
      <text:p text:style-name="P30">5.<text:span text:style-name="T32">3.</text:span> <text:span text:style-name="T33">Основаниями для исключения инвестиционного проекта из Перечня приоритетных инвестиционных проектов являются следующие обстоятельства:</text:span></text:p>
      <text:p text:style-name="P31">5.3.1. Завершение срока реализации инвестиционного проекта.</text:p>
      <text:p text:style-name="P32">5.<text:span text:style-name="T34">3</text:span>.2. <text:span text:style-name="T14">Непредставление субъектом инвестиционной деятельности актуализированного бизнес-плана инвестиционного проекта в соответствии <text:s text:c="6"/>с подпунктом 4.2.6 настоящего Порядка.</text:span></text:p>
      <text:p text:style-name="P31">5.<text:span text:style-name="T35">3</text:span>.3. Непредставление субъектом инвестиционной деятельности документов для проведения мониторинга в установленные сроки более одного календарного года с даты заключения Договора.</text:p>
      <text:p text:style-name="P31">5.<text:span text:style-name="T35">3</text:span>.4. Прекращение осуществления хозяйственной деятельности субъектом инвестиционной деятельности по решению уполномоченных <text:span text:style-name="T57">государственных орган</text:span>ов, принятому в соответствии с законодательством Российской Федерации.</text:p>
      <text:p text:style-name="P31">5.<text:span text:style-name="T35">3</text:span>.5. Ликвидация субъекта инвестиционной деятельности - юридического лица или прекращение субъектом инвестиционной деятельности -индивидуальным предпринимателем деятельности в качестве индивидуального предпринимателя.</text:p>
      <text:p text:style-name="P31"><text:soft-page-break/>5.<text:span text:style-name="T35">3</text:span>.6. Возбуждение процедуры банкротства в отношении субъекта инвестиционной деятельности.</text:p>
      <text:p text:style-name="P31">5.<text:span text:style-name="T36">4</text:span>. В случае выявления обстоятельств, указанных в пункте 5.<text:span text:style-name="T37">3</text:span> настоящего Порядка, Департамент экономического развития вносит соответствующую информацию в заключение и в пределах срока, указанного <text:s text:c="4"/>в пункте 4.4 настоящего Порядка, вместе с отчетом о выполнении мероприятий в рамках инвестиционного проекта и пояснительной запиской направляет <text:span text:style-name="T38">его </text:span>на рассмотрение в Комиссию.</text:p>
      <text:p text:style-name="P31">5.<text:span text:style-name="T36">5</text:span>. По итогам рассмотрения документов, указанных в пункте <text:span text:style-name="T43">4</text:span>.<text:span text:style-name="T37">4</text:span> настоящего Порядка, Комиссия может принять одно из следующих решений:</text:p>
      <text:p text:style-name="P31">5.<text:span text:style-name="T36">5</text:span>.1. Об исключении инвестиционного проекта из Перечня приоритетных инвестиционных проектов.</text:p>
      <text:p text:style-name="P31">5.<text:span text:style-name="T36">5</text:span>.2. Об отсутствии необходимости исключения инвестиционного проекта из Перечня приоритетных инвестиционных проект<text:span text:style-name="T14">ов.</text:span></text:p>
      <text:p text:style-name="P31">Решение Комиссии оформляется протоколом, который подписывается председателем и членами Комиссии, присутствующими на заседании.</text:p>
      <text:p text:style-name="P31">О принятом решении Департамент экономического развития уведомляет субъекта инвестиционной деятельности путем направления ему письменного уведомления на адрес электронной почты в течение 5 рабочих дней с даты офор<text:span text:style-name="T57">мления соответствующего протокола заседания Комиссии.</text:span></text:p>
      <text:p text:style-name="P45">5.6. Решение об отсутствии необходимости исключения инвестиционного проекта из Перечня приоритетных инвестиционных проектов может приниматься в случае <text:span text:style-name="T44">н</text:span>евыполнени<text:span text:style-name="T44">я</text:span> субъектом инвестиционной деятельности плановых значений (-ия) показателей (параметров) реализации инвестиционного проекта, установленных Договором, <text:span text:style-name="T58">при </text:span>осуществлени<text:span text:style-name="T58">и</text:span> практических мероприятий по их достижению (при условии документального подтверждения и представления актуализированного бизнес-плана инвестиционного проекта <text:s text:c="4"/>в соответствии с подпунктом 4.2.6 настоящего Порядка) <text:span text:style-name="T58">и сохранении соответствия проекта критериям отбора инвестиционых проектов для включения в Перечень приоритетных инвестиционных проектов</text:span>.</text:p>
      <text:p text:style-name="P33">5.7. В случае принятия Комиссией решения об исключении инвестиционного проекта из Перечня приоритетных инвестиционных проектов Департамент экономического развития готовит проект <text:span text:style-name="T45">соответствующего </text:span>постановления администрации города Южно-Сахалинска и не позднее <text:s text:c="14"/>7 рабочих дней после оформления протокола Комиссии <text:span text:style-name="T46">направляет его </text:span>на согласование.».</text:p>
      <text:list xml:id="list162349141659597" text:continue-numbering="true" text:style-name="L1">
        <text:list-item>
          <text:list>
            <text:list-item>
              <text:list>
                <text:list-item>
                  <text:p text:style-name="P48">В приложении № 1 к Порядку абзац «- не проводится процесс реорганизации, ликвидации, банкротства (для субъекта инвестиционной деятельности - юридического лица)/на дату подачи настоящего Заявления деятельность в качестве индивидуального предпринимателя не прекращена (для субъекта инвестиционной деятельности - индивидуального предпринимателя);» изложить в новой редакции:</text:p>
                </text:list-item>
              </text:list>
            </text:list-item>
          </text:list>
        </text:list-item>
      </text:list>
      <text:p>«- юридическое лицо не находится в процессе реорганизации, <text:soft-page-break/>ликвидации, в отношении него не введена процедура <text:span text:style-name="T64">банкротства</text:span>, деятельность не приостановлена <text:span text:style-name="T64">в порядке, предусмотренном законодательством Российской Федерации / индивидуальный предприниматель не прекратил деятельность в качестве индивидуального предпринимателя;».</text:span></text:p>
      <text:list xml:id="list162348138964531" text:continue-numbering="true" text:style-name="L1">
        <text:list-item>
          <text:list>
            <text:list-item>
              <text:list>
                <text:list-item>
                  <text:p text:style-name="P46"><text:span text:style-name="T20">Внести в Критерии отбора инвестици</text:span>онных проектов для включения в Перечень приоритетных инвестиционных проектов городского округа «Город Южно-Сахалинск» <text:span text:style-name="T17">следующие изменения:</text:span></text:p>
                </text:list-item>
              </text:list>
            </text:list-item>
          </text:list>
        </text:list-item>
      </text:list>
      <text:p text:style-name="P10"><text:span text:style-name="T61">4</text:span>.1. <text:span text:style-name="T50">Сноску к пункту 1 дополнить словами «сдачи в аренду движимого <text:s text:c="5"/>и недвижимого имущества, производства и (или) реализации подакцизных товаров, за исключением легковых автомобилей и мотоциклов, финансовой деятельности».</text:span></text:p>
      <text:p text:style-name="P11"><text:span text:style-name="T61">4</text:span>.2. <text:span text:style-name="T51">В пункте 5 слова и цифры «не ниже размера, установленного Федеральным законом от 02.06.2000 № 82-ФЗ «О минимальном размере оплаты труда» заменить словами «не ниже минимального размера, установленного в соответствии с законодательством Российской Федерации».</text:span></text:p>
      <text:list xml:id="list162347283842860" text:continue-numbering="true" text:style-name="L1">
        <text:list-item>
          <text:list>
            <text:list-item>
              <text:list>
                <text:list-item>
                  <text:p text:style-name="P49"><text:span text:style-name="T17">Внести в Методику оценки инвестиционных проектов, заявленных для включения в Перечень приоритетных инвестиционных проектов городского округа «Город Южно-Сахалинск»,</text:span> <text:span text:style-name="T17">следующие изменения:</text:span></text:p>
                </text:list-item>
              </text:list>
            </text:list-item>
          </text:list>
        </text:list-item>
      </text:list>
      <text:p text:style-name="P13"><text:span text:style-name="T61">5</text:span>.1. <text:span text:style-name="T19">В п</text:span><text:span text:style-name="T18">ункт</text:span><text:span text:style-name="T19">е</text:span><text:span text:style-name="T18"> 2.5 слова и цифры «не ниже размера, установленного Федеральным законом от 02.06.2000 № 82-ФЗ «О минимальном размере оплаты труда» заменить словами «не ниже минимального размера, установленного <text:s text:c="8"/>в соответствии с законодательством Российской Федерации».</text:span></text:p>
      <text:list xml:id="list162348757448454" text:continue-numbering="true" text:style-name="L1">
        <text:list-item>
          <text:list>
            <text:list-item>
              <text:list>
                <text:list-item>
                  <text:p text:style-name="P47">Действие <text:span text:style-name="T60">пункта 1 и подпункта 2.1 настоящего постановления </text:span><text:s/>применяется к правоотношениям, возникающим с 01.01.2020, <text:span text:style-name="T59">а остальные изменения Порядка в редакции настоящего постановления применяются <text:s text:c="12"/>к правоотношениям, возникшим с 24.05.2016.</text:span></text:p>
                </text:list-item>
                <text:list-item>
                  <text:p text:style-name="P46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46">Контроль исполнения постановления администрации города <text:span text:style-name="T12">возложить на директора Департамента экономического развития аппарата администрации города Южно-Сахалинска</text:span>.</text:p>
                  <text:p text:style-name="P38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12-02T14:58:00</meta:creation-date>
    <dc:date>2019-12-13T16:23:27.799000000</dc:date>
    <meta:editing-cycles>593</meta:editing-cycles>
    <meta:editing-duration>P7DT4H41M29S</meta:editing-duration>
    <meta:print-date>2019-12-13T14:25:42.303000000</meta:print-date>
    <dc:title>Постановление Администрации города Южно-Сахалинска от 08.06.2017 N 1571-па(ред. от 11.11.2019)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document-statistic meta:table-count="0" meta:image-count="1" meta:object-count="0" meta:page-count="5" meta:paragraph-count="61" meta:word-count="1336" meta:character-count="11769" meta:non-whitespace-character-count="10226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