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104064" fo:background-color="transparent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4pt" officeooo:paragraph-rsid="0103a5bb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78cm"/>
        </style:tab-stops>
      </style:paragraph-properties>
      <style:text-properties fo:font-size="14pt" officeooo:paragraph-rsid="016106f0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0f9362" officeooo:paragraph-rsid="010ff239" fo:background-color="transparent" style:font-size-asian="14pt" style:font-size-complex="14pt"/>
    </style:style>
    <style:style style:name="P10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simple" style:line-break="strict" style:writing-mode="lr-tb">
        <style:tab-stops>
          <style:tab-stop style:position="1.348cm"/>
        </style:tab-stops>
      </style:paragraph-properties>
      <style:text-properties style:font-name="Times New Roman1" fo:font-size="14pt" officeooo:paragraph-rsid="01104064" fo:background-color="transparent" style:font-size-asian="14pt" style:font-size-complex="14pt" fo:hyphenate="false" fo:hyphenation-remain-char-count="2" fo:hyphenation-push-char-count="2"/>
    </style:style>
    <style:style style:name="P11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simple" style:line-break="strict" style:writing-mode="lr-tb"/>
      <style:text-properties style:font-name="Times New Roman1" fo:font-size="14pt" officeooo:paragraph-rsid="01104064" fo:background-color="transparent" style:font-size-asian="14pt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simple" style:line-break="strict" style:writing-mode="lr-tb"/>
      <style:text-properties fo:font-size="14pt" officeooo:rsid="013631a7" officeooo:paragraph-rsid="013f2d05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simple" style:line-break="strict" style:writing-mode="lr-tb">
        <style:tab-stops>
          <style:tab-stop style:position="0.986cm"/>
          <style:tab-stop style:position="1.203cm"/>
        </style:tab-stops>
      </style:paragraph-properties>
      <style:text-properties fo:font-size="14pt" officeooo:rsid="0264ce65" officeooo:paragraph-rsid="016e5830" fo:background-color="transparen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4pt" officeooo:rsid="010ba733" officeooo:paragraph-rsid="010c1c2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ac7e9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6106f0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4pt" officeooo:rsid="025e29d3" officeooo:paragraph-rsid="01104064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742abf" officeooo:paragraph-rsid="01742abf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size="14pt" officeooo:paragraph-rsid="0108c524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08c524" fo:background-color="#fff200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2324ed" officeooo:paragraph-rsid="01347f22" fo:background-color="transparent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e763ed" officeooo:paragraph-rsid="010db895" fo:background-color="transparent" style:font-size-asian="14pt" style:font-size-complex="14pt"/>
    </style:style>
    <style:style style:name="P23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simple" style:line-break="strict" style:writing-mode="lr-tb"/>
      <style:text-properties fo:font-size="14pt" officeooo:rsid="013631a7" officeooo:paragraph-rsid="013631a7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4a803d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2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fo:font-size="14pt" officeooo:rsid="00f0eff5" officeooo:paragraph-rsid="016e5830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39cm"/>
          <style:tab-stop style:position="2.141cm"/>
        </style:tab-stops>
      </style:paragraph-properties>
      <style:text-properties fo:font-size="14pt" officeooo:paragraph-rsid="010db895" fo:background-color="transparent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0db895" fo:background-color="transparent" style:font-size-asian="14pt" style:font-size-complex="14pt"/>
    </style:style>
    <style:style style:name="P28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4a803d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1.011cm"/>
        </style:tab-stops>
      </style:paragraph-properties>
      <style:text-properties fo:font-size="14pt" officeooo:paragraph-rsid="0111fa38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11fa38" fo:background-color="#fff200" style:font-size-asian="14pt" style:font-size-complex="14pt"/>
    </style:style>
    <style:style style:name="P3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fe8165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de7dfb" officeooo:paragraph-rsid="01094537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238d76" officeooo:paragraph-rsid="012d31da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0f9362" officeooo:paragraph-rsid="010ff239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e763ed" officeooo:paragraph-rsid="010ce757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32d103" officeooo:paragraph-rsid="0132d103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font-size="14pt" officeooo:paragraph-rsid="0116814b" style:font-size-asian="14pt" style:font-size-complex="14pt"/>
    </style:style>
    <style:style style:name="P3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4pt" fo:language="ru" fo:country="RU" style:text-underline-style="none" officeooo:rsid="01104064" officeooo:paragraph-rsid="01104064" fo:background-color="transparent" style:font-size-asian="14pt" style:font-size-complex="14pt"/>
    </style:style>
    <style:style style:name="P39" style:family="paragraph" style:parent-style-name="Standard" style:master-page-name="">
      <loext:graphic-properties draw:fill="none"/>
      <style:paragraph-properties fo:margin-left="0cm" fo:margin-right="8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9.308cm"/>
        </style:tab-stops>
      </style:paragraph-properties>
      <style:text-properties officeooo:paragraph-rsid="0160c3db"/>
    </style:style>
    <style:style style:name="P4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>
          <style:tab-stop style:position="7.698cm"/>
          <style:tab-stop style:position="9.982cm"/>
        </style:tab-stops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style:font-name="Times New Roman1" fo:language="ru" fo:country="RU" style:text-underline-style="none" officeooo:rsid="009370d9"/>
    </style:style>
    <style:style style:name="T10" style:family="text">
      <style:text-properties style:font-name="Times New Roman1" fo:language="ru" fo:country="RU" style:text-underline-style="none" officeooo:rsid="00ac7e9e"/>
    </style:style>
    <style:style style:name="T11" style:family="text">
      <style:text-properties style:font-name="Times New Roman1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1cca187" fo:background-color="transparent" loext:char-shading-value="0"/>
    </style:style>
    <style:style style:name="T15" style:family="text">
      <style:text-properties officeooo:rsid="001fba87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238b5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c1c2d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93ff5" fo:background-color="transparent" loext:char-shading-value="0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2b2b23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2ca299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d3088d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238b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a297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19e5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6f2e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3ef53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9673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12bad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5f9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7316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1f60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f33f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0dcf5c3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50" style:family="text">
      <style:text-properties style:use-window-font-color="true" style:text-line-through-style="none" style:text-line-through-type="none" fo:font-style="normal" fo:font-weight="normal" officeooo:rsid="00ac7e9e" style:language-asian="zxx" style:country-asian="none" style:font-style-asian="normal" style:font-weight-asian="normal" style:font-name-complex="Times New Roman1"/>
    </style:style>
    <style:style style:name="T51" style:family="text">
      <style:text-properties style:use-window-font-color="true" style:text-line-through-style="none" style:text-line-through-type="none" fo:font-style="normal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style:use-window-font-color="true" style:text-line-through-style="none" style:text-line-through-type="none" fo:font-style="normal" fo:font-weight="normal" officeooo:rsid="020459ba" fo:background-color="#ffffff" loext:char-shading-value="0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fo:font-weight="normal" officeooo:rsid="0229f752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fo:font-weight="normal" officeooo:rsid="0226d6ed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fo:font-weight="normal" officeooo:rsid="01347f22" style:font-style-asian="normal" style:font-weight-asian="normal"/>
    </style:style>
    <style:style style:name="T56" style:family="text">
      <style:text-properties style:use-window-font-color="true" style:font-name="Times New Roman1" fo:language="ru" fo:country="RU" style:text-underline-style="none" officeooo:rsid="00855661"/>
    </style:style>
    <style:style style:name="T57" style:family="text">
      <style:text-properties style:use-window-font-color="true" style:font-name="Times New Roman1" fo:language="ru" fo:country="RU" style:text-underline-style="none" fo:font-weight="normal" officeooo:rsid="00af33f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58" style:family="text">
      <style:text-properties style:use-window-font-color="true" style:font-name="Times New Roman1" fo:language="ru" fo:country="RU" style:text-underline-style="none" fo:font-weight="normal" officeooo:rsid="01ca297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59" style:family="text">
      <style:text-properties style:use-window-font-color="true" style:font-name="Times New Roman1" fo:language="ru" fo:country="RU" style:text-underline-style="none" fo:font-weight="normal" officeooo:rsid="0183b2b6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0" style:family="text">
      <style:text-properties style:use-window-font-color="true" style:font-name="Times New Roman1" fo:language="ru" fo:country="RU" style:text-underline-style="none" fo:font-weight="normal" officeooo:rsid="01c6a02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1" style:family="text">
      <style:text-properties style:use-window-font-color="true"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62" style:family="text">
      <style:text-properties style:use-window-font-color="true" style:font-name="Times New Roman1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63" style:family="text">
      <style:text-properties style:use-window-font-color="true" style:font-name="Times New Roman1" fo:language="ru" fo:country="RU" style:text-underline-style="none" officeooo:rsid="008aac42" fo:background-color="transparent" loext:char-shading-value="0" style:language-asian="zxx" style:country-asian="none" style:font-name-complex="Times New Roman1"/>
    </style:style>
    <style:style style:name="T64" style:family="text">
      <style:text-properties style:use-window-font-color="true" style:font-name="Times New Roman1" fo:language="ru" fo:country="RU" style:text-underline-style="none" officeooo:rsid="004609f5" fo:background-color="transparent" loext:char-shading-value="0" style:language-asian="zxx" style:country-asian="none" style:font-name-complex="Times New Roman1"/>
    </style:style>
    <style:style style:name="T65" style:family="text">
      <style:text-properties style:use-window-font-color="true" style:font-name="Times New Roman1" fo:language="ru" fo:country="RU" style:text-underline-style="none" officeooo:rsid="016106f0" fo:background-color="transparent" loext:char-shading-value="0" style:language-asian="zxx" style:country-asian="none" style:font-name-complex="Times New Roman1"/>
    </style:style>
    <style:style style:name="T66" style:family="text">
      <style:text-properties style:use-window-font-color="true" style:font-name="Times New Roman1" fo:language="ru" fo:country="RU" style:text-underline-style="none" officeooo:rsid="0180ba3e" fo:background-color="transparent" loext:char-shading-value="0"/>
    </style:style>
    <style:style style:name="T67" style:family="text">
      <style:text-properties style:use-window-font-color="true" style:font-name="Times New Roman1" fo:language="ru" fo:country="RU" style:text-underline-style="none" officeooo:rsid="00ff7bd4" fo:background-color="transparent" loext:char-shading-value="0"/>
    </style:style>
    <style:style style:name="T68" style:family="text">
      <style:text-properties style:use-window-font-color="true" style:font-name="Times New Roman1" fo:language="ru" fo:country="RU" style:text-underline-style="none" officeooo:rsid="00207e5c" fo:background-color="transparent" loext:char-shading-value="0"/>
    </style:style>
    <style:style style:name="T6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0" style:family="text">
      <style:text-properties style:text-line-through-style="none" style:text-line-through-type="none" fo:font-style="normal" fo:font-weight="normal" officeooo:rsid="021b1f92" style:font-style-asian="normal" style:font-weight-asian="normal"/>
    </style:style>
    <style:style style:name="T71" style:family="text">
      <style:text-properties style:text-line-through-style="none" style:text-line-through-type="none" fo:font-style="normal" fo:font-weight="normal" officeooo:rsid="02482aa8" style:font-style-asian="normal" style:font-weight-asian="normal"/>
    </style:style>
    <style:style style:name="T72" style:family="text">
      <style:text-properties style:text-line-through-style="none" style:text-line-through-type="none" fo:font-style="normal" fo:font-weight="normal" officeooo:rsid="0256bf82" style:font-style-asian="normal" style:font-weight-asian="normal"/>
    </style:style>
    <style:style style:name="T73" style:family="text">
      <style:text-properties style:text-line-through-style="none" style:text-line-through-type="none" fo:font-style="normal" fo:font-weight="normal" officeooo:rsid="024dc6d9" style:font-style-asian="normal" style:font-weight-asian="normal"/>
    </style:style>
    <style:style style:name="T74" style:family="text">
      <style:text-properties style:text-line-through-style="none" style:text-line-through-type="none" fo:font-style="normal" fo:font-weight="normal" officeooo:rsid="0254f5a0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251ebbc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24fec3f" style:font-style-asian="normal" style:font-weight-asian="normal"/>
    </style:style>
    <style:style style:name="T77" style:family="text">
      <style:text-properties style:text-line-through-style="none" style:text-line-through-type="none" fo:font-style="normal" fo:font-weight="normal" officeooo:rsid="02155e1f" style:font-style-asian="normal" style:font-weight-asian="normal"/>
    </style:style>
    <style:style style:name="T78" style:family="text">
      <style:text-properties style:text-line-through-style="none" style:text-line-through-type="none" fo:font-style="normal" fo:font-weight="normal" officeooo:rsid="0211e287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2161e53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217dc75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24c1ae9" style:font-style-asian="normal" style:font-weight-asian="normal"/>
    </style:style>
    <style:style style:name="T82" style:family="text">
      <style:text-properties style:text-line-through-style="none" style:text-line-through-type="none" fo:font-style="normal" fo:font-weight="normal" officeooo:rsid="01192891" style:font-style-asian="normal" style:font-weight-asian="normal"/>
    </style:style>
    <style:style style:name="T83" style:family="text">
      <style:text-properties style:text-line-through-style="none" style:text-line-through-type="none" fo:font-style="normal" fo:font-weight="normal" officeooo:rsid="0230ba84" style:font-style-asian="normal" style:font-weight-asian="normal"/>
    </style:style>
    <style:style style:name="T84" style:family="text">
      <style:text-properties style:text-line-through-style="none" style:text-line-through-type="none" fo:font-style="normal" fo:font-weight="normal" officeooo:rsid="014c3373" style:font-style-asian="normal" style:font-weight-asian="normal"/>
    </style:style>
    <style:style style:name="T85" style:family="text">
      <style:text-properties style:text-line-through-style="none" style:text-line-through-type="none" fo:font-style="normal" fo:font-weight="normal" officeooo:rsid="01692018" style:font-style-asian="normal" style:font-weight-asian="normal"/>
    </style:style>
    <style:style style:name="T86" style:family="text">
      <style:text-properties style:text-line-through-style="none" style:text-line-through-type="none" fo:font-style="normal" fo:font-weight="normal" officeooo:rsid="016aab4d" style:font-style-asian="normal" style:font-weight-asian="normal"/>
    </style:style>
    <style:style style:name="T87" style:family="text">
      <style:text-properties style:text-line-through-style="none" style:text-line-through-type="none" fo:font-style="normal" fo:font-weight="normal" officeooo:rsid="017731aa" style:font-style-asian="normal" style:font-weight-asian="normal"/>
    </style:style>
    <style:style style:name="T88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89" style:family="text">
      <style:text-properties style:text-line-through-style="none" style:text-line-through-type="none" fo:font-style="normal" fo:font-weight="normal" officeooo:rsid="01f21edf" fo:background-color="transparent" loext:char-shading-value="0" style:font-style-asian="normal" style:font-weight-asian="normal"/>
    </style:style>
    <style:style style:name="T90" style:family="text">
      <style:text-properties style:text-line-through-style="none" style:text-line-through-type="none" fo:font-style="normal" fo:font-weight="normal" officeooo:rsid="01094537" fo:background-color="transparent" loext:char-shading-value="0" style:font-style-asian="normal" style:font-weight-asian="normal"/>
    </style:style>
    <style:style style:name="T91" style:family="text">
      <style:text-properties style:text-line-through-style="none" style:text-line-through-type="none" fo:font-style="normal" fo:font-weight="normal" officeooo:rsid="00e367e0" fo:background-color="transparent" loext:char-shading-value="0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1f56409" fo:background-color="transparent" loext:char-shading-value="0" style:font-style-asian="normal" style:font-weight-asian="normal"/>
    </style:style>
    <style:style style:name="T93" style:family="text">
      <style:text-properties style:text-line-through-style="none" style:text-line-through-type="none" fo:font-style="normal" fo:font-weight="normal" officeooo:rsid="0166a7fb" fo:background-color="transparent" loext:char-shading-value="0" style:font-style-asian="normal" style:font-weight-asian="normal"/>
    </style:style>
    <style:style style:name="T94" style:family="text">
      <style:text-properties style:text-line-through-style="none" style:text-line-through-type="none" fo:font-style="normal" fo:font-weight="normal" officeooo:rsid="0166ebde" fo:background-color="transparent" loext:char-shading-value="0" style:font-style-asian="normal" style:font-weight-asian="normal"/>
    </style:style>
    <style:style style:name="T95" style:family="text">
      <style:text-properties style:text-line-through-style="none" style:text-line-through-type="none" fo:font-style="normal" fo:font-weight="normal" officeooo:rsid="020459ba" fo:background-color="transparent" loext:char-shading-value="0" style:font-style-asian="normal" style:font-weight-asian="normal"/>
    </style:style>
    <style:style style:name="T96" style:family="text">
      <style:text-properties style:text-line-through-style="none" style:text-line-through-type="none" fo:font-style="normal" fo:font-weight="normal" officeooo:rsid="016ef373" fo:background-color="transparent" loext:char-shading-value="0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10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26d6ed" style:font-style-asian="normal" style:font-weight-asian="normal"/>
    </style:style>
    <style:style style:name="T10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0f9362" style:font-style-asian="normal" style:font-weight-asian="normal"/>
    </style:style>
    <style:style style:name="T10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style:font-style-asian="normal" style:font-weight-asian="normal"/>
    </style:style>
    <style:style style:name="T10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47f22" style:font-style-asian="normal" style:font-weight-asian="normal"/>
    </style:style>
    <style:style style:name="T10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f56409" fo:background-color="transparent" loext:char-shading-value="0" style:font-style-asian="normal" style:font-weight-asian="normal"/>
    </style:style>
    <style:style style:name="T10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16814b" fo:background-color="transparent" loext:char-shading-value="0" style:font-style-asian="normal" style:font-weight-asian="normal"/>
    </style:style>
    <style:style style:name="T10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57316e" fo:background-color="transparent" loext:char-shading-value="0" style:font-style-asian="normal" style:font-weight-asian="normal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11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0c3db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1f60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20f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1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e89d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1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aac4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60c3d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609f5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21" style:family="text">
      <style:text-properties fo:color="#000000" style:font-name-complex="Times New Roman2"/>
    </style:style>
    <style:style style:name="T122" style:family="text">
      <style:text-properties fo:color="#000000" officeooo:rsid="025c2a4d" style:font-name-complex="Times New Roman2"/>
    </style:style>
    <style:style style:name="T123" style:family="text">
      <style:text-properties fo:language="en" fo:country="US" officeooo:rsid="00e367e0"/>
    </style:style>
    <style:style style:name="T12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2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2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2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13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3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3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3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13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13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13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13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2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61a578" style:language-asian="zxx" style:country-asian="none" style:font-style-asian="normal" style:font-weight-asian="normal" style:font-name-complex="Times New Roman2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82ae7" style:language-asian="zxx" style:country-asian="none" style:font-style-asian="normal" style:font-weight-asian="normal" style:font-name-complex="Times New Roman2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f2d05" style:language-asian="zxx" style:country-asian="none" style:font-style-asian="normal" style:font-weight-asian="normal" style:font-name-complex="Times New Roman2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0459ba" style:language-asian="zxx" style:country-asian="none" style:font-style-asian="normal" style:font-weight-asian="normal" style:font-name-complex="Times New Roman2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5d355d" style:language-asian="zxx" style:country-asian="none" style:font-style-asian="normal" style:font-weight-asian="normal" style:font-name-complex="Times New Roman2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1a16c" style:language-asian="zxx" style:country-asian="none" style:font-style-asian="normal" style:font-weight-asian="normal" style:font-name-complex="Times New Roman2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2b366" style:language-asian="zxx" style:country-asian="none" style:font-style-asian="normal" style:font-weight-asian="normal" style:font-name-complex="Times New Roman2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6e5830" style:language-asian="zxx" style:country-asian="none" style:font-style-asian="normal" style:font-weight-asian="normal" style:font-name-complex="Times New Roman2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742abf" style:language-asian="zxx" style:country-asian="none" style:font-style-asian="normal" style:font-weight-asian="normal" style:font-name-complex="Times New Roman2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777753" style:language-asian="zxx" style:country-asian="none" style:font-style-asian="normal" style:font-weight-asian="normal" style:font-name-complex="Times New Roman2"/>
    </style:style>
    <style:style style:name="T15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9556af" fo:background-color="transparent" loext:char-shading-value="0" loext:padding="0cm" loext:border="none"/>
    </style:style>
    <style:style style:name="T15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108c524" fo:background-color="transparent" loext:char-shading-value="0" loext:padding="0cm" loext:border="none"/>
    </style:style>
    <style:style style:name="T15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166a7fb" fo:background-color="transparent" loext:char-shading-value="0" loext:padding="0cm" loext:border="none"/>
    </style:style>
    <style:style style:name="T154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name-complex="Times New Roman1"/>
    </style:style>
    <style:style style:name="T155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name-complex="Times New Roman1"/>
    </style:style>
    <style:style style:name="T15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5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0477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d68b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25918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548cf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4" style:family="text">
      <style:text-properties fo:font-variant="normal" fo:text-transform="none" fo:color="#ce181e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65" style:family="text">
      <style:text-properties officeooo:rsid="00e89e85"/>
    </style:style>
    <style:style style:name="T166" style:family="text">
      <style:text-properties officeooo:rsid="0108c524"/>
    </style:style>
    <style:style style:name="T167" style:family="text">
      <style:text-properties officeooo:rsid="010ce757"/>
    </style:style>
    <style:style style:name="T168" style:family="text">
      <style:text-properties officeooo:rsid="0116814b"/>
    </style:style>
    <style:style style:name="T169" style:family="text">
      <style:text-properties fo:font-size="14pt" style:font-size-asian="14pt" style:font-size-complex="14pt"/>
    </style:style>
    <style:style style:name="T170" style:family="text">
      <style:text-properties fo:font-size="14pt" officeooo:rsid="001fba87" style:font-size-asian="14pt" style:font-size-complex="14pt"/>
    </style:style>
    <style:style style:name="T171" style:family="text">
      <style:text-properties officeooo:rsid="016ef373"/>
    </style:style>
    <style:style style:name="T172" style:family="text">
      <style:text-properties officeooo:rsid="012397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883_3714341317" field:type=""/><text:span text:style-name="T2">     <text:s text:c="12"/> </text:span><field:fieldmark-end/><text:span text:style-name="T4"> </text:span><text:span text:style-name="T1">№</text:span> <text:span text:style-name="T3">__________</text:span></text:p>
      <text:p text:style-name="P39"><text:span text:style-name="T116">О внесении изменений </text:span><text:span text:style-name="T118">в постановление <text:s text:c="24"/>администрации города Южно-Сахалинска </text:span><text:span text:style-name="T116">от </text:span><text:span text:style-name="T119">24</text:span><text:span text:style-name="T116">.0</text:span><text:span text:style-name="T119">7</text:span><text:span text:style-name="T116">.201</text:span><text:span text:style-name="T120">5 </text:span><text:span text:style-name="T116">№ </text:span><text:span text:style-name="T119">1908</text:span><text:span text:style-name="T116">-па «</text:span><text:span text:style-name="T118">Об утверждении Порядк</text:span><text:span text:style-name="T119">а</text:span><text:span text:style-name="T118">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ремесел, народных художественных промыслов</text:span><text:span text:style-name="T117">»</text:span><text:span text:style-name="T116"> </text:span></text:p>
      <text:p text:style-name="P31"><text:span text:style-name="T6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<text:s text:c="3"/>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статьей 37 Устава городского округа <text:s text:c="28"/>«Город Южно-Сахалинск», постановлением администрации города <text:s text:c="13"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7">1</text:span><text:span text:style-name="T6"> годы», </text:span><text:span text:style-name="T12">постановлением администрации города Южно-Сахалинска от</text:span><text:span text:style-name="T61"> </text:span><text:span text:style-name="T154">25.07.2019 <text:s text:c="13"/>№ 2190-па </text:span><text:span text:style-name="T155">«</text:span><text:span text:style-name="T154">Об утверждении муниципальной программы </text:span><text:span text:style-name="T155">«</text:span><text:span text:style-name="T154">Экономическое развитие городского округа </text:span><text:span text:style-name="T155">«</text:span><text:span text:style-name="T154">Город Южно-Сахалинск</text:span><text:span text:style-name="T155">»</text:span><text:span text:style-name="T154"> на 2020-2025 годы</text:span><text:span text:style-name="T155">»</text:span><text:span text:style-name="T61"> </text:span><text:span text:style-name="T62">администрация города Южно</text:span><text:span text:style-name="T13">-Сахалинска </text:span><text:span text:style-name="T11">ад</text:span><text:span text:style-name="T5">министрация города <text:s text:c="17"/>Южно-Сахалинска </text:span><text:span text:style-name="T8">постановляет</text:span><text:span text:style-name="T5">:</text:span></text:p>
      <text:p text:style-name="P16"><text:span text:style-name="T17"><text:tab/></text:span><text:span text:style-name="T45">1</text:span><text:span text:style-name="T56">. </text:span><text:span text:style-name="T66">Внести в </text:span><text:span text:style-name="T63">постановление администрации города Южно-Сахалинска </text:span><text:span text:style-name="T62">от </text:span><text:span text:style-name="T65">24</text:span><text:span text:style-name="T62">.0</text:span><text:span text:style-name="T65">7</text:span><text:span text:style-name="T62">.201</text:span><text:span text:style-name="T64">5 </text:span><text:span text:style-name="T62">№ </text:span><text:span text:style-name="T65">1908</text:span><text:span text:style-name="T62">-па «</text:span><text:span text:style-name="T63">Об утверждении </text:span><text:span text:style-name="T113">Порядк</text:span><text:span text:style-name="T114">а</text:span><text:span text:style-name="T113"> предоставления субсидии субъектам малого и среднего предпринимательства городского округа <text:s text:c="9"/></text:span><text:soft-page-break/><text:span text:style-name="T113">«Город Южно-Сахалинск» на возмещение части затрат, связанных с осуществлением деятельности в области ремесел, народных художественных промыслов</text:span><text:span text:style-name="T112">»</text:span><text:span text:style-name="T44"> </text:span><text:span text:style-name="T58">(далее - постановление)</text:span><text:span text:style-name="T57"> </text:span><text:span text:style-name="T59">изменение, заменив в преамбуле </text:span><text:span text:style-name="T60">слова <text:s text:c="7"/>«от 06.08.2014 № 1411-па «Об утверждении муниципальной Программы «Поддержка и развитие малого и среднего предпринимательства городского округа «Город Южно- Сахалинск» на 2015-2021 годы» словами «от 25.07.2019 <text:s text:c="5"/>№ 2190-па «</text:span><text:span text:style-name="T156">Об утверждении муниципальной программы </text:span><text:span text:style-name="T157">«</text:span><text:span text:style-name="T156">Экономическое развитие городского округа </text:span><text:span text:style-name="T157">«</text:span><text:span text:style-name="T156">Город Южно-Сахалинск</text:span><text:span text:style-name="T157">»</text:span><text:span text:style-name="T156"> на 2020-2025 годы</text:span><text:span text:style-name="T157">»</text:span><text:span text:style-name="T156">.</text:span></text:p>
      <text:p text:style-name="P8"><text:span text:style-name="T67">2. </text:span><text:span text:style-name="T68">Внести в </text:span><text:span text:style-name="T26"><text:s/></text:span><text:span text:style-name="T113">Поряд</text:span><text:span text:style-name="T115">ок</text:span><text:span text:style-name="T113">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ремесел, народных художественных промыслов</text:span><text:span text:style-name="T27">, </text:span><text:span text:style-name="T28">утвержденный </text:span><text:span text:style-name="T27">постановление</text:span><text:span text:style-name="T28">м</text:span><text:span text:style-name="T27"> администрации города Южно-Сахалинска от </text:span><text:span text:style-name="T29">2</text:span><text:span text:style-name="T43">4.0</text:span><text:span text:style-name="T27">7.201</text:span><text:span text:style-name="T43">5</text:span><text:span text:style-name="T29"> </text:span><text:span text:style-name="T27">№ </text:span><text:span text:style-name="T43">1908</text:span><text:span text:style-name="T27">-па <text:s text:c="15"/></text:span><text:span text:style-name="T32">(далее - Порядок),</text:span><text:span text:style-name="T27"> </text:span><text:span text:style-name="T30">следующие изменения:</text:span></text:p>
      <text:p text:style-name="P15"><text:span text:style-name="T27"><text:tab/></text:span><text:span text:style-name="T33">2</text:span><text:span text:style-name="T31">.1. </text:span><text:span text:style-name="T42">Р</text:span><text:span text:style-name="T31">аздел 1:</text:span></text:p>
      <text:p text:style-name="P7"><text:span text:style-name="T33">2</text:span><text:span text:style-name="T9">.1.</text:span><text:span text:style-name="T10">1.</text:span><text:span text:style-name="T9"> </text:span><text:span text:style-name="T14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- Программа), и» исключить.</text:span></text:p>
      <text:p text:style-name="P14"><text:span text:style-name="T18">2.</text:span><text:span text:style-name="T16">1.2. </text:span><text:span text:style-name="T24">А</text:span><text:span text:style-name="T19">бзац 2 п</text:span><text:span text:style-name="T20">одпункт</text:span><text:span text:style-name="T19">а</text:span><text:span text:style-name="T20"> 1.2.1 </text:span><text:span text:style-name="T24">после</text:span><text:span text:style-name="T20"> </text:span><text:span text:style-name="T19">слов «</text:span><text:span text:style-name="T20">или среднему предприятию,</text:span><text:span text:style-name="T19">» </text:span><text:span text:style-name="T25">дополнить</text:span><text:span text:style-name="T19"> словами «</text:span><text:span text:style-name="T20">сведения о котором внесены в единый реестр субъектов малого и среднего предпринимательства</text:span><text:span text:style-name="T19">».</text:span></text:p>
      <text:p text:style-name="P19"><text:span text:style-name="T151">2.</text:span><text:span text:style-name="T152">1.</text:span><text:span text:style-name="T153">3</text:span><text:span text:style-name="T152">. </text:span><text:span text:style-name="T139">Пункт 1.3 изложить в следующей редакции:</text:span></text:p>
      <text:p text:style-name="P20"><text:span text:style-name="T124">«1.3. </text:span><text:span text:style-name="T125">Субсидия предоставляется в рамках муниципальной программы</text:span><text:span text:style-name="T164"> </text:span><text:span text:style-name="T158">«</text:span><text:span text:style-name="T159">Экономическое развитие городского округа </text:span><text:span text:style-name="T158">«</text:span><text:span text:style-name="T159">Город Южно-Сахалинск</text:span><text:span text:style-name="T158">»</text:span><text:span text:style-name="T159"> на <text:s text:c="6"/>2020-2025 годы</text:span><text:span text:style-name="T158">», </text:span><text:span text:style-name="T160">утвержденной постановлением администрации города<text:line-break/>Южно-Сахалинска от 25.07.2019 № 2190-па (далее - Программа),</text:span><text:span text:style-name="T158"> </text:span><text:span text:style-name="T161">для достижения результатов федерального проекта «Улучшение условий ведения предпринимательской деятельности», </text:span><text:span text:style-name="T162">входящего в состав</text:span><text:span text:style-name="T161"> </text:span><text:span text:style-name="T160">национального проекта «Малое и среднее предпринимательство и поддержка индивидуальной предпринимательской инициативы», </text:span><text:span text:style-name="T162">в целях возмещения части затрат Заявителя на </text:span><text:span text:style-name="T163">осуществление деятельности в области ремесел, народных художественных промыслов</text:span><text:span text:style-name="T162">.».</text:span></text:p>
      <text:p text:style-name="P32"><text:span text:style-name="T166">2</text:span>.<text:span text:style-name="T165">1</text:span>.<text:span text:style-name="T171">4</text:span>.<text:span text:style-name="T123"> </text:span><text:span text:style-name="T89">В абзаце </text:span><text:span text:style-name="T93">13</text:span><text:span text:style-name="T89"> </text:span><text:span text:style-name="T90">п</text:span><text:span text:style-name="T91">ункт</text:span><text:span text:style-name="T90">а</text:span><text:span text:style-name="T91"> 1.4 </text:span><text:span text:style-name="T89">слово «банкротства» заменить словами «в отношении </text:span><text:span text:style-name="T92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3"><text:span text:style-name="T92">2.</text:span><text:span text:style-name="T88">1.</text:span><text:span text:style-name="T96">5</text:span><text:span text:style-name="T88">. </text:span><text:span text:style-name="T95">В абзаце 3 </text:span><text:span text:style-name="T93">п</text:span><text:span text:style-name="T88">одпункт</text:span><text:span text:style-name="T93">а</text:span><text:span text:style-name="T88"> 1.5.2 пункта 1.5 </text:span><text:span text:style-name="T94">слова </text:span><text:span text:style-name="T95">«и года» заменить словами «и (или) года».</text:span></text:p>
      <text:p text:style-name="P37"><text:span text:style-name="T107">2.</text:span><text:span text:style-name="T108">2. </text:span><text:span text:style-name="T109">Р</text:span><text:span text:style-name="T108">аздел 2:</text:span></text:p>
      <text:p text:style-name="P35"><text:span text:style-name="T167">2</text:span>.<text:span text:style-name="T168">2</text:span>.<text:span text:style-name="T168">1</text:span>. <text:span text:style-name="T77">В п</text:span><text:span text:style-name="T78">ункт</text:span><text:span text:style-name="T77">е</text:span><text:span text:style-name="T78"> 2.1 </text:span><text:span text:style-name="T79">слова «</text:span><text:span text:style-name="T70">в </text:span><text:span text:style-name="T80">период действия Программы, но не более трех </text:span><text:soft-page-break/><text:span text:style-name="T80">лет до года оказания поддержки, включая год, предшествующий </text:span><text:span text:style-name="T70">началу действия Программы» заменить словами «в течение года оказания поддержки и три предшествующих года».</text:span></text:p>
      <text:p text:style-name="P36"><text:span text:style-name="T70">2.</text:span><text:span text:style-name="T69">2.2. В </text:span><text:span text:style-name="T85">абзаце 4 </text:span><text:span text:style-name="T69">по</text:span><text:span text:style-name="T83">дпункт</text:span><text:span text:style-name="T87">а</text:span><text:span text:style-name="T83"> 2.</text:span><text:span text:style-name="T69">6.</text:span><text:span text:style-name="T85">6</text:span><text:span text:style-name="T69"> слова «и года» </text:span><text:span text:style-name="T52">заменить словами «и (или) года».</text:span></text:p>
      <text:p text:style-name="P21"><text:span text:style-name="T55">2.2.3. </text:span><text:span text:style-name="T53">По тексту </text:span><text:span text:style-name="T54">абзац</text:span><text:span text:style-name="T53">а</text:span><text:span text:style-name="T54"> 2 подпункта 2.12.2 </text:span><text:span text:style-name="T53">слова «письменного обращения Заявителя» заменить словами «обращения Заявителя </text:span><text:span text:style-name="T54">в письменной форме или в форме электронного документа».</text:span></text:p>
      <text:p text:style-name="P26"><text:span text:style-name="T103">2.</text:span><text:span text:style-name="T104">2</text:span><text:span text:style-name="T105">.</text:span><text:span text:style-name="T106">4</text:span><text:span text:style-name="T104">.</text:span><text:span text:style-name="T105"> Подпункт 2.12.6 дополнить абзацами следующего содержания:</text:span></text:p>
      <text:p text:style-name="P27"><text:span text:style-name="T110">«</text:span><text:span text:style-name="T97">Изменение </text:span><text:span text:style-name="T98">заключенного Соглашения </text:span><text:span text:style-name="T97">осуществляется по соглашению сторон и оформляется в виде дополнительного соглашения, явля</text:span><text:span text:style-name="T99">ющегося</text:span><text:span text:style-name="T97"> неотъемлемой частью </text:span><text:span text:style-name="T99">Соглашения </text:span><text:span text:style-name="T97">и вступа</text:span><text:span text:style-name="T99">ющего </text:span><text:span text:style-name="T97">в действие после его подписания.</text:span></text:p>
      <text:p text:style-name="P27"><text:span text:style-name="T97">Расторжение </text:span><text:span text:style-name="T100">Соглашения</text:span><text:span text:style-name="T97"> осуществляется по соглашению сторон и оформляется в виде дополнительного соглашения, </text:span><text:span text:style-name="T100">являющегося </text:span><text:span text:style-name="T97">неотъемлемой частью </text:span><text:span text:style-name="T100">Соглашения </text:span><text:span text:style-name="T97">и вступа</text:span><text:span text:style-name="T100">ющего </text:span><text:span text:style-name="T97">в действие после его подписания. Расторжение </text:span><text:span text:style-name="T100">Соглашения </text:span><text:span text:style-name="T97">возможно в случае:</text:span></text:p>
      <text:p text:style-name="P27"><text:span text:style-name="T97">- ликвидации, банкротства </text:span><text:span text:style-name="T101">или</text:span><text:span text:style-name="T97"> прекращения деятельности </text:span><text:span text:style-name="T101">Получателя субсидии</text:span><text:span text:style-name="T97">;</text:span></text:p>
      <text:p text:style-name="P27"><text:span text:style-name="T97">- нарушения </text:span><text:span text:style-name="T102">Получателем субсидии</text:span><text:span text:style-name="T97"> целей, условий и порядка предоставления </text:span><text:span text:style-name="T102">субсидии</text:span><text:span text:style-name="T97">, установленных </text:span><text:span text:style-name="T102">Соглашением </text:span><text:span text:style-name="T97">и настоящим Порядком.</text:span></text:p>
      <text:p text:style-name="P22"><text:span text:style-name="T70">Соглашение и дополнительные соглашения к нему оформляются в соответствии с типовой формой, </text:span><text:span text:style-name="T71">утвержденной приказом Департамента финансов администрации города Южно-Сахалинска.».</text:span></text:p>
      <text:p text:style-name="P9"><text:span text:style-name="T69">2.2.</text:span><text:span text:style-name="T84">5</text:span><text:span text:style-name="T69">.</text:span><text:span text:style-name="T81"> Абзац 1 пункта 2.15 изложить в следующей редакции:</text:span></text:p>
      <text:p text:style-name="P34"><text:span text:style-name="T81">«</text:span><text:span text:style-name="T72">2.15. </text:span><text:span text:style-name="T81">Результатом предоставления субсидии является </text:span><text:span text:style-name="T73">сохранение (увеличение) </text:span><text:span text:style-name="T74">п</text:span><text:span text:style-name="T73">олучателем субсидии среднесписочной численности работников (без внешних совместителей) за год оказания финансовой поддержки </text:span><text:span text:style-name="T75">в</text:span><text:span text:style-name="T76"> сравнени</text:span><text:span text:style-name="T75">и</text:span><text:span text:style-name="T76"> с </text:span><text:span text:style-name="T75">предыдущим </text:span><text:span text:style-name="T76">годом.</text:span><text:span text:style-name="T73">».</text:span></text:p>
      <text:p text:style-name="P38"><text:span text:style-name="T50">2.</text:span><text:span text:style-name="T49">3.</text:span><text:span text:style-name="T51"> </text:span><text:span text:style-name="T82">Пункт 3.1</text:span><text:span text:style-name="T72"> </text:span><text:span text:style-name="T86">Раздела 3 <text:s/></text:span><text:span text:style-name="T72">изложить в следующей редакции:</text:span></text:p>
      <text:p text:style-name="P6"><text:span text:style-name="T111">«3.1. В</text:span><text:span text:style-name="T126"> целях анализа эффективности использования бюджетных средств </text:span><text:span text:style-name="T127">получатели субсидии</text:span><text:span text:style-name="T126"> </text:span><text:span text:style-name="T128">обязаны </text:span><text:span text:style-name="T129"><text:s/></text:span><text:span text:style-name="T128">предостав</text:span><text:span text:style-name="T130">лять</text:span><text:span text:style-name="T128"> в Уполномоченный орган </text:span><text:span text:style-name="T131">следующ</text:span><text:span text:style-name="T132">ую отчетность</text:span><text:span text:style-name="T131">:</text:span></text:p>
      <text:p text:style-name="P11"><text:span text:style-name="T121">- </text:span><text:span text:style-name="T122">О</text:span><text:span text:style-name="T121">тчет о достижении значений показателей результативности по форме, </text:span><text:span text:style-name="T122">установленной в приложении </text:span><text:span text:style-name="T121">к Соглашению - </text:span><text:span text:style-name="T122">срок до 1 февраля года, следующего за годом предоставления субсидии;</text:span></text:p>
      <text:p text:style-name="P10"><text:span text:style-name="T133">-</text:span><text:span text:style-name="T134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35">в срок до 1 февраля в течение двух календарных лет, </text:span><text:span text:style-name="T136">следующих за годом предоставления субсидии</text:span><text:span text:style-name="T137">.</text:span></text:p>
      <text:p text:style-name="P17"><text:span text:style-name="T138"><text:tab/></text:span><text:span text:style-name="T141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3"><text:soft-page-break/><text:span text:style-name="T141">2.</text:span><text:span text:style-name="T140">4. В </text:span><text:span text:style-name="T145">п</text:span><text:span text:style-name="T140">риложении № 1 к Порядку:</text:span></text:p>
      <text:p text:style-name="P24">2.4.1. Абзац «- не находится в стадии реорганизации, ликвидации банкротства;» изложить в новой редакции:</text:p>
      <text:p text:style-name="P28">«- юридическое лицо не находится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;».</text:p>
      <text:p text:style-name="P18"><text:span text:style-name="T172"><text:tab/>2.4.2. Слова «Анкеты получателя поддержки» заменить словом «отчетности».</text:span> </text:p>
      <text:p text:style-name="P12"><text:span text:style-name="T140">2.4.</text:span><text:span text:style-name="T149">3</text:span><text:span text:style-name="T140">. </text:span><text:span text:style-name="T142">В пункте 7 таблицы слова «и года» </text:span><text:span text:style-name="T143">з</text:span><text:span text:style-name="T144">аменить словами «и (или) года».</text:span></text:p>
      <text:p text:style-name="P13"><text:span text:style-name="T146">2.</text:span><text:span text:style-name="T147">5</text:span><text:span text:style-name="T146">. </text:span><text:span text:style-name="T147">В абзаце </text:span><text:span text:style-name="T148">1</text:span><text:span text:style-name="T147"> </text:span><text:span text:style-name="T142">пункт</text:span><text:span text:style-name="T147">а</text:span><text:span text:style-name="T142"> </text:span><text:span text:style-name="T148">1</text:span><text:span text:style-name="T142"> </text:span><text:span text:style-name="T147">Приложения № 5</text:span><text:span text:style-name="T142"> </text:span><text:span text:style-name="T150">к Порядку </text:span><text:span text:style-name="T142">слова «и года» </text:span><text:span text:style-name="T143">з</text:span><text:span text:style-name="T144">аменить словами «и (или) года».</text:span></text:p>
      <text:p text:style-name="P25"><text:span text:style-name="T34">3. </text:span><text:span text:style-name="T28">Действие </text:span><text:span text:style-name="T35">преамбулы </text:span><text:span text:style-name="T36">постановления и пункт</text:span><text:span text:style-name="T37">ов</text:span><text:span text:style-name="T36"> 1.1, </text:span><text:span text:style-name="T37">1.3</text:span><text:span text:style-name="T36"> </text:span><text:span text:style-name="T38">Порядка </text:span><text:span text:style-name="T28">в редакции настоящего постановления </text:span><text:span text:style-name="T40">применяется к </text:span><text:span text:style-name="T28">правоотношения</text:span><text:span text:style-name="T41">м</text:span><text:span text:style-name="T28">, возник</text:span><text:span text:style-name="T39">ающи</text:span><text:span text:style-name="T40">м</text:span><text:span text:style-name="T39"> с 01</text:span><text:span text:style-name="T28">.0</text:span><text:span text:style-name="T39">1</text:span><text:span text:style-name="T28">.20</text:span><text:span text:style-name="T39">20</text:span><text:span text:style-name="T28">.</text:span></text:p>
      <text:p text:style-name="P29"><text:span text:style-name="T21">4</text:span><text:span text:style-name="T22">. </text:span><text:span text:style-name="T23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30"><text:span text:style-name="T46">5. </text:span><text:span text:style-name="T47">Контроль исполнения постановления администрации города возложить на </text:span><text:span text:style-name="T48">директора Департамента экономического развития аппарата администрации города Южно-Сахалинска</text:span><text:span text:style-name="T23">.</text:span></text:p>
      <text:list xml:id="list3347144414" text:style-name="L1">
        <text:list-item>
          <text:list>
            <text:list-item>
              <text:list>
                <text:list-header>
                  <text:p text:style-name="P40"><text:span text:style-name="T169">Мэр города<text:tab/> <text:s text:c="12"/></text:span><text:span text:style-name="T170">С.А.Надсадин</text:span><text:span text:style-name="T15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6:13:00</meta:creation-date>
    <meta:editing-duration>P4DT15H13M16S</meta:editing-duration>
    <meta:editing-cycles>144</meta:editing-cycles>
    <meta:generator>LibreOffice/6.0.7.3$Windows_X86_64 LibreOffice_project/dc89aa7a9eabfd848af146d5086077aeed2ae4a5</meta:generator>
    <dc:date>2019-12-10T12:55:22.800000000</dc:date>
    <dc:title>Постановление Администрации города Южно-Сахалинска от 24.07.2015 N 1908-па(ред. от 18.02.2019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, связанных с осуществлением деятельности в области ремесел, народных художественных промыслов"</dc:title>
    <meta:print-date>2019-12-10T12:09:03.281000000</meta:print-date>
    <meta:document-statistic meta:table-count="0" meta:image-count="1" meta:object-count="0" meta:page-count="4" meta:paragraph-count="48" meta:word-count="956" meta:character-count="8186" meta:non-whitespace-character-count="6997"/>
    <meta:user-defined meta:name="Company">КонсультантПлюс Версия 4018.00.70</meta:user-defined>
  </office:meta>
</office:document-meta>
</file>