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4" svg:font-family="Ari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background-color="#ffffff"/>
    </style:style>
    <style:style style:name="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P5" style:family="paragraph" style:parent-style-name="Header">
      <style:paragraph-properties fo:text-align="center" style:justify-single-word="false"/>
      <style:text-properties officeooo:rsid="01208849" officeooo:paragraph-rsid="01208849"/>
    </style:style>
    <style:style style:name="P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" fo:font-size="14pt" fo:font-weight="bold" officeooo:paragraph-rsid="00304c64" fo:background-color="transparent" style:font-size-asian="14pt" style:font-weight-asian="bold" style:font-size-complex="14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fo:font-size="14pt" officeooo:paragraph-rsid="025f8d76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fba87" officeooo:paragraph-rsid="025f8d76" fo:background-color="transparent" style:font-name-asian="Arial4" style:font-size-asian="14pt" style:language-asian="zxx" style:country-asian="none" style:font-style-asian="normal" style:font-weight-asian="normal" style:font-name-complex="Arial4" style:font-size-complex="14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officeooo:paragraph-rsid="025f8d76"/>
    </style:style>
    <style:style style:name="P1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1ea9e6" officeooo:paragraph-rsid="031ea9e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22bd06" officeooo:paragraph-rsid="0322bd0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22bd06" officeooo:paragraph-rsid="03231085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22bd06" officeooo:paragraph-rsid="0328a741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2439eb" officeooo:paragraph-rsid="032439e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245a07" officeooo:paragraph-rsid="032573a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8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9f6817" officeooo:paragraph-rsid="02e815d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9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style:text-underline-style="none" officeooo:rsid="001fba87" officeooo:paragraph-rsid="00304c64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7.985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14d2be2" fo:background-color="transparent" style:font-size-asian="14pt" style:language-asian="zxx" style:country-asian="none" style:font-name-complex="Times New Roman" style:font-size-complex="14pt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fba87" officeooo:paragraph-rsid="02c85c96" fo:background-color="transparent" style:font-name-asian="Arial4" style:font-size-asian="14pt" style:language-asian="zxx" style:country-asian="none" style:font-style-asian="normal" style:font-weight-asian="normal" style:font-name-complex="Arial4" style:font-size-complex="14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7cm" fo:margin-bottom="0.64cm" loext:contextual-spacing="false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" fo:font-size="14pt" fo:language="ru" fo:country="RU" style:text-underline-style="none" officeooo:rsid="014d2be2" officeooo:paragraph-rsid="031812ca" fo:background-color="transparent" style:font-size-asian="14pt" style:language-asian="zxx" style:country-asian="none" style:font-name-complex="Times New Roman" style:font-size-complex="14pt"/>
    </style:style>
    <style:style style:name="P23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14e6bab" officeooo:paragraph-rsid="031b19c8" fo:background-color="transparent" style:font-size-asian="14pt" style:language-asian="zxx" style:country-asian="none" style:font-name-complex="Times New Roman" style:font-size-complex="14pt"/>
    </style:style>
    <style:style style:name="P24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14e6bab" officeooo:paragraph-rsid="0329238d" fo:background-color="transparent" style:font-size-asian="14pt" style:language-asian="zxx" style:country-asian="none" style:font-name-complex="Times New Roman" style:font-size-complex="14pt"/>
    </style:style>
    <style:style style:name="P25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14e6bab" officeooo:paragraph-rsid="0329238d" fo:background-color="transparent" style:font-size-asian="14pt" style:language-asian="zxx" style:country-asian="none" style:font-name-complex="Times New Roman" style:font-size-complex="14pt"/>
    </style:style>
    <style:style style:name="P2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P27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officeooo:paragraph-rsid="00304c64" fo:background-color="transparen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3272162" officeooo:paragraph-rsid="03272162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2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03f3005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c2823" style:language-asian="zxx" style:country-asian="none" style:font-name-complex="Times New Roman" style:language-complex="zxx" style:country-complex="none"/>
    </style:style>
    <style:style style:name="T3" style:family="text">
      <style:text-properties style:text-underline-style="none" officeooo:rsid="001fba87"/>
    </style:style>
    <style:style style:name="T4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style="normal" fo:font-weight="normal" style:font-name-asian="Arial3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style="normal" fo:font-weight="normal" officeooo:rsid="004760fd" style:font-name-asian="Arial3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style="normal" fo:font-weight="normal" officeooo:rsid="014d2be2" style:font-name-asian="Arial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style="normal" fo:font-weight="normal" officeooo:rsid="02d1fb7f" style:font-name-asian="Arial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officeooo:rsid="003f3005"/>
    </style:style>
    <style:style style:name="T11" style:family="text">
      <style:text-properties officeooo:rsid="02071747"/>
    </style:style>
    <style:style style:name="T12" style:family="text">
      <style:text-properties style:text-line-through-style="none" style:text-line-through-type="none" fo:font-style="normal" fo:font-weight="normal" style:font-style-asian="normal" style:font-weight-asian="normal" style:language-complex="zxx" style:country-complex="none"/>
    </style:style>
    <style:style style:name="T13" style:family="text">
      <style:text-properties style:text-line-through-style="none" style:text-line-through-type="none" fo:font-style="normal" fo:font-weight="normal" officeooo:rsid="019e2a79" style:font-style-asian="normal" style:font-weight-asian="normal" style:language-complex="zxx" style:country-complex="none"/>
    </style:style>
    <style:style style:name="T14" style:family="text">
      <style:text-properties style:text-line-through-style="none" style:text-line-through-type="none" fo:font-style="normal" fo:font-weight="normal" officeooo:rsid="01a7f6c9" style:font-style-asian="normal" style:font-weight-asian="normal" style:language-complex="zxx" style:country-complex="none"/>
    </style:style>
    <style:style style:name="T15" style:family="text">
      <style:text-properties style:text-line-through-style="none" style:text-line-through-type="none" fo:font-style="normal" fo:font-weight="normal" officeooo:rsid="031812ca" style:font-style-asian="normal" style:font-weight-asian="normal" style:language-complex="zxx" style:country-complex="none"/>
    </style:style>
    <style:style style:name="T16" style:family="text">
      <style:text-properties style:text-line-through-style="none" style:text-line-through-type="none" fo:font-style="normal" fo:font-weight="normal" officeooo:rsid="031b19c8" style:font-style-asian="normal" style:font-weight-asian="normal" style:language-complex="zxx" style:country-complex="none"/>
    </style:style>
    <style:style style:name="T17" style:family="text">
      <style:text-properties style:text-line-through-style="none" style:text-line-through-type="none" fo:font-style="normal" fo:font-weight="normal" officeooo:rsid="0329238d" style:font-style-asian="normal" style:font-weight-asian="normal" style:language-complex="zxx" style:country-complex="none"/>
    </style:style>
    <style:style style:name="T18" style:family="text">
      <style:text-properties style:text-line-through-style="none" style:text-line-through-type="none" fo:font-style="normal" fo:font-weight="normal" officeooo:rsid="0329971e" style:font-style-asian="normal" style:font-weight-asian="normal" style:language-complex="zxx" style:country-complex="none"/>
    </style:style>
    <style:style style:name="T19" style:family="text">
      <style:text-properties style:text-line-through-style="none" style:text-line-through-type="none" fo:font-style="normal" fo:font-weight="normal" officeooo:rsid="032b5743" style:font-style-asian="normal" style:font-weight-asian="normal" style:language-complex="zxx" style:country-complex="none"/>
    </style:style>
    <style:style style:name="T20" style:family="text">
      <style:text-properties style:text-line-through-style="none" style:text-line-through-type="none" fo:font-style="normal" fo:font-weight="normal" fo:background-color="#ffffff" loext:char-shading-value="0" style:font-style-asian="normal" style:font-weight-asian="normal" style:language-complex="zxx" style:country-complex="none"/>
    </style:style>
    <style:style style:name="T21" style:family="text">
      <style:text-properties style:text-line-through-style="none" style:text-line-through-type="none" fo:font-style="normal" fo:font-weight="normal" officeooo:rsid="01a7f6c9" fo:background-color="#ffffff" loext:char-shading-value="0" style:font-style-asian="normal" style:font-weight-asian="normal" style:language-complex="zxx" style:country-complex="none"/>
    </style:style>
    <style:style style:name="T22" style:family="text">
      <style:text-properties style:text-line-through-style="none" style:text-line-through-type="none" fo:font-style="normal" fo:font-weight="normal" officeooo:rsid="031b19c8" fo:background-color="#ffffff" loext:char-shading-value="0" style:font-style-asian="normal" style:font-weight-asian="normal" style:language-complex="zxx" style:country-complex="non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4pt" fo:language="ru" fo:country="RU" officeooo:rsid="00444353" fo:background-color="transparent" loext:char-shading-value="0" style:font-name-asian="Arial" style:font-size-asian="14pt" style:font-name-complex="Times New Roman" style:font-size-complex="14pt"/>
    </style:style>
    <style:style style:name="T25" style:family="text">
      <style:text-properties officeooo:rsid="031d4c1a"/>
    </style:style>
    <style:style style:name="T26" style:family="text">
      <style:text-properties officeooo:rsid="031ea9e6"/>
    </style:style>
    <style:style style:name="T27" style:family="text">
      <style:text-properties officeooo:rsid="031fc2c8"/>
    </style:style>
    <style:style style:name="T28" style:family="text">
      <style:text-properties officeooo:rsid="0322bd06"/>
    </style:style>
    <style:style style:name="T29" style:family="text">
      <style:text-properties officeooo:rsid="03231085"/>
    </style:style>
    <style:style style:name="T30" style:family="text">
      <style:text-properties officeooo:rsid="032439eb"/>
    </style:style>
    <style:style style:name="T31" style:family="text">
      <style:text-properties officeooo:rsid="032573a4"/>
    </style:style>
    <style:style style:name="T32" style:family="text">
      <style:text-properties officeooo:rsid="0328a741"/>
    </style:style>
    <style:style style:name="T33" style:family="text">
      <style:text-properties officeooo:rsid="0329238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">АДМИНИСТРАЦИЯ ГОРОДА ЮЖНО-САХАЛИНСКА</text:p>
      <text:p text:style-name="P8">ПОСТАНОВЛЕНИЕ</text:p>
      <text:p text:style-name="P6">от <field:fieldmark-start text:name="__Fieldmark__126476_1281375818" field:type=""/><text:span text:style-name="T4">     <text:s text:c="12"/> </text:span><field:fieldmark-end/><text:span text:style-name="T5"> </text:span>№ <text:span text:style-name="T4">    <text:tab/></text:span></text:p>
      <text:p text:style-name="P20"><text:span text:style-name="T6">О</text:span><text:span text:style-name="T7"> </text:span><text:span text:style-name="Основной_20_шрифт_20_абзаца"><text:span text:style-name="T8">внесении изменений <text:s text:c="24"/>в Поряд</text:span></text:span><text:span text:style-name="Основной_20_шрифт_20_абзаца"><text:span text:style-name="T9">ок</text:span></text:span><text:span text:style-name="Основной_20_шрифт_20_абзаца"><text:span text:style-name="T8">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, </text:span></text:span><text:span text:style-name="Основной_20_шрифт_20_абзаца"><text:span text:style-name="T9">утвержденный постановлением администрации города Южно-Сахалинска <text:s text:c="17"/>от 08.06.2017 № 1571-па</text:span></text:span></text:p>
      <text:p text:style-name="P22">В соответствии с<text:span text:style-name="T11">о статьей 78 Бюджетного кодекса Российской Федерации, статьей 19 Федерального закона от 25.02.1999 </text:span>№ 39-ФЗ «Об инвестиционной деятельности в Российской Федерации, осуществляемой в форме капитальных вложений», статьей 37 Устава городского округа «Город Южно-Сахалинск», постановлением Правительства РФ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 постановлением администрации города Южно-Сахалинска <text:s text:c="8"/>от 31.07.2014 № 1372-па «Об утверждении муниципальной программы «Развитие инвестиционного потенциала городского округа «Город <text:s text:c="12"/>Южно-Сахалинск» на 2015 - 2021 годы», постановлением администрации города Южно-Сахалинска от 25.07.2019 № 2190-па «Об утверждении муниципальной программы «Экономическое развитие городского округа «Город Южно-Сахалинск» на 2020 - 2025 годы» администрация города <text:s text:c="17"/>Южно-Сахалинска <text:span text:style-name="T23">постановляет</text:span>:</text:p>
      <text:list xml:id="list2282252040" text:style-name="L1">
        <text:list-item>
          <text:list>
            <text:list-item>
              <text:list>
                <text:list-item>
                  <text:p text:style-name="P24"><text:soft-page-break/><text:span text:style-name="T12">В</text:span><text:span text:style-name="T17">нести в постановление администрации города Южно-Сахалинска <text:s text:c="2"/>от 08.06.2017 № 1571-па «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<text:s text:c="25"/>с приобретением, строительством, модернизацией, реконструкцией <text:s text:c="19"/>и техническим перевооружением производственных мощностей» </text:span><text:span text:style-name="T18">изменение, заменив в преамбуле слова и цифры </text:span><text:span text:style-name="T12">«Развитие инвестиционного потенциала городского округа «Город Южно-Сахалинск» на 2015 - 2021 годы», утвержденной постановлением администрации города Южно-Сахалинска <text:s text:c="8"/>от 31.07.2014 № 1372-па» словами </text:span><text:span text:style-name="T19">и цифрами</text:span><text:span text:style-name="T12"> «Экономическое развитие городского округа «Город Южно-Сахалинск» на 2020 - 2025 годы», утвержденной постановлением администрации города Южно-Сахалинска <text:s text:c="8"/>от 25.07.2019 № 2190-па».</text:span></text:p>
                </text:list-item>
                <text:list-item>
                  <text:p text:style-name="P23"><text:span text:style-name="T12">Внести в Поряд</text:span><text:span text:style-name="T13">ок</text:span><text:span text:style-name="T12">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, </text:span><text:span text:style-name="T16">утвержденный постан</text:span><text:span text:style-name="T22">овлением администрации города Южно-Сахалинска от 08.06.2017 <text:s text:c="9"/>№ 1571-па</text:span><text:span text:style-name="T20"> </text:span><text:span text:style-name="T21">(далее - Порядок), с</text:span><text:span text:style-name="T14">ледующие изменения:</text:span></text:p>
                </text:list-item>
              </text:list>
            </text:list-item>
          </text:list>
        </text:list-item>
      </text:list>
      <text:p text:style-name="P18"><text:span text:style-name="T25">2</text:span>.1. <text:span text:style-name="T26">В пункте 1.1 слова «, разработан в целях реализации муниципальной программы «Развитие инвестиционного потенциала городского округа «Город Южно-Сахалинск» на 2015 - 2021 годы» (далее - Программа) и» исключить.</text:span></text:p>
      <text:p text:style-name="P12">2.2. Пункт 1.3 изложить в следующей редакции:</text:p>
      <text:p text:style-name="P12">«1.3. Субсидия предоставляется в рамках муниципальной программы «Экономическое развитие городского округа «Город Южно-Сахалинск» на 2020-2025 годы», утвержденной постановлением администрации города <text:s text:c="11"/>Южно-Сахалинска от 25.07.2019 <text:span text:style-name="T27">№</text:span> 2190-па (далее - Программа), в <text:span text:style-name="T27">ц</text:span>ел<text:span text:style-name="T27">ях</text:span> возмещени<text:span text:style-name="T27">я</text:span> за счет средств местного бюджета городского округа «Город <text:s text:c="3"/>Южно-Сахалинск» части затрат:».</text:p>
      <text:p text:style-name="P15">2.3. <text:span text:style-name="T32">Подпункт 2.4.3 исключить.</text:span></text:p>
      <text:p text:style-name="P15"><text:span text:style-name="T32">2.4. </text:span>Подпункт 2.6.1:</text:p>
      <text:p text:style-name="P13">2.<text:span text:style-name="T32">4</text:span>.1. Исключить слова «, в том числе содержащей информацию <text:s text:c="13"/>об условиях и порядке заключения дополнительного соглашения к Соглашению, дополнительного соглашения о расторжении Соглашения (при необходимости).».</text:p>
      <text:p text:style-name="P13">2.<text:span text:style-name="T32">4</text:span>.2. <text:span text:style-name="T29">Дополнить абзацами следующего содержания:</text:span></text:p>
      <text:p text:style-name="P14">«Изменение заключенного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 </text:p>
      <text:p text:style-name="P14">Расторжение Соглашения осуществляется по соглашению сторон <text:s text:c="12"/>и оформляется в виде дополнительного соглашения, являющегося <text:soft-page-break/>неотъемлемой частью Соглашения и вступающего в действие после его подписания. Расторжение Соглашения возможно в случае:</text:p>
      <text:p text:style-name="P14">- ликвидации, банкротства или прекращения деятельности <text:span text:style-name="T30">п</text:span>олучателя субсидии;</text:p>
      <text:p text:style-name="P14">- нарушения <text:span text:style-name="T30">п</text:span>олучателем субсидии целей, условий и порядка предоставления субсидии, установленных Соглашением и настоящим Порядком.</text:p>
      <text:p text:style-name="P16">Расторжение Соглашения в одностороннем порядке возможно в случае не достижения получателем субсидии установленных Соглашением показателей результативности.<text:span text:style-name="T28">».</text:span></text:p>
      <text:p text:style-name="P17">2.<text:span text:style-name="T32">5</text:span>. В Приложении № 1 к Порядку слов<text:span text:style-name="T31">а</text:span> «в отношении Получателя субсидии не проводятся процедуры ликвидации, реорганизации, приостановления деятельности или банкротства в соответствии <text:s text:c="26"/>с законодательством Российской Федерации; отсутствует <text:s/>задолженность» <text:span text:style-name="T31">заменить словами «Получатель субсидии не находится в процессе реорганизации, ликвидации, в отношении их не введена процедура банкротства, деятельность которых не приостановлена в порядке, предусмотренном законодательством Российской Федерации (для юридических лиц), не прекратили деятельность в качестве индивидуального предпринимателя (для индивидуальных предпринимателей); у Получателя Субсидии отсутствует неисполненная обязанность».</text:span></text:p>
      <text:list xml:id="list111106319339293" text:continue-numbering="true" text:style-name="L1">
        <text:list-item>
          <text:list>
            <text:list-item>
              <text:list>
                <text:list-item>
                  <text:p text:style-name="P28">Действие <text:span text:style-name="T33">настоящего</text:span> постановления применяется <text:s text:c="32"/>к правоотношениям, возникающим с 01.01.2020.</text:p>
                </text:list-item>
                <text:list-item>
                  <text:p text:style-name="P29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29">Контроль исполнения постановления администрации города <text:span text:style-name="T10">возложить на директора Департамента экономического развития аппарата администрации города Южно-Сахалинска</text:span>.</text:p>
                  <text:p text:style-name="P27"><text:span text:style-name="T2">Мэр города</text:span><text:span text:style-name="T1"><text:tab/></text:span><text:span text:style-name="T3">С.А.Надсадин</text:span></text:p>
                </text:list-item>
              </text:list>
            </text:list-item>
          </text:list>
        </text:list-item>
      </text:list>
      <text:p text:style-name="P19"/>
      <text:p text:style-name="P9"/>
      <text:p text:style-name="P9"/>
      <text:p text:style-name="P10"/>
      <text:p text:style-name="P11"><text:span text:style-name="Основной_20_шрифт_20_абзаца"><text:span text:style-name="T24"/></text:span></text:p>
      <text:p text:style-name="P21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4" svg:font-family="Ari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2.13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15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38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background-color="#ffffff"/>
    </style:style>
    <style:style style:name="M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MP5" style:family="paragraph" style:parent-style-name="Header">
      <style:paragraph-properties fo:text-align="center" style:justify-single-word="false"/>
      <style:text-properties officeooo:rsid="01208849" officeooo:paragraph-rsid="01208849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3cm" fo:margin-right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MP0" style:page-layout-name="Mpm2">
      <style:header>
        <text:p text:style-name="MP2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3"><text:page-number text:select-page="current">0</text:page-number></text:p>
      </style:header>
    </style:master-page>
    <style:master-page style:name="First_20_Page" style:display-name="First Page" style:page-layout-name="Mpm5" style:next-style-name="Standard"/>
    <style:master-page style:name="Landscape" style:page-layout-name="Mpm6">
      <style:header>
        <text:p text:style-name="MP4"><text:page-number text:select-page="current">0</text:page-number></text:p>
      </style:header>
      <style:header-first>
        <text:p text:style-name="MP5"><text:page-number text:select-page="current">0</text:page-number></text:p>
      </style:header-first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1-23T14:50:00</meta:creation-date>
    <dc:date>2019-12-12T11:11:05.359000000</dc:date>
    <meta:editing-cycles>593</meta:editing-cycles>
    <meta:editing-duration>P7DT3H41M2S</meta:editing-duration>
    <dc:title>Постановление Администрации города Южно-Сахалинска от 08.06.2017 N 1571-па"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"</dc:title>
    <meta:print-date>2019-09-30T14:37:08.466000000</meta:print-date>
    <meta:document-statistic meta:table-count="0" meta:image-count="1" meta:object-count="0" meta:page-count="3" meta:paragraph-count="30" meta:word-count="640" meta:character-count="5934" meta:non-whitespace-character-count="5057"/>
    <meta:user-defined meta:name="Company">КонсультантПлюс Версия 4018.00.18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Users/frolova_vi/AppData/Local/Temp/212/7zO4237.tmp/Постановление.odt/Normal"/>
  </office:meta>
</office:document-meta>
</file>