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5b5584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143a981" officeooo:paragraph-rsid="014de781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1520640" officeooo:paragraph-rsid="01520640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1319067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14923b6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14a18a8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11766cb" officeooo:paragraph-rsid="0117bbd4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1212188" officeooo:paragraph-rsid="012f11e7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1212188" officeooo:paragraph-rsid="014a30b2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1212188" officeooo:paragraph-rsid="012d6d78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12f11e7" officeooo:paragraph-rsid="012f11e7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118cff6" officeooo:paragraph-rsid="012f11e7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156e689" officeooo:paragraph-rsid="0156e689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12f11e7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130ff2c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11e72dd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1520640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/>
      </style:paragraph-properties>
      <style:text-properties style:font-name="Times New Roman1" fo:font-size="14pt" officeooo:paragraph-rsid="01520640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143a981" officeooo:paragraph-rsid="0158576e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officeooo:rsid="0156e689" officeooo:paragraph-rsid="0156e689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style:text-underline-style="none" officeooo:paragraph-rsid="011fcf81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130ff2c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fo:language="ru" fo:country="RU" style:text-underline-style="none" officeooo:rsid="0156e689" officeooo:paragraph-rsid="0156e689" fo:background-color="transparent" style:font-size-asian="14pt" style:language-asian="zxx" style:country-asian="none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20640" officeooo:paragraph-rsid="01520640" fo:background-color="transparent" style:font-size-asian="14pt" style:font-style-asian="normal" style:font-weight-asian="normal" style:font-size-complex="14pt"/>
    </style:style>
    <style:style style:name="P28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/>
      <style:text-properties style:font-name="Times New Roman1" fo:font-size="14pt" officeooo:paragraph-rsid="0128e403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4pt" fo:language="ru" fo:country="RU" style:text-underline-style="none" officeooo:rsid="01d3ef53" officeooo:paragraph-rsid="0128e403" fo:background-color="transparent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30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4pt" fo:language="ru" fo:country="RU" style:text-underline-style="none" officeooo:rsid="0143a981" officeooo:paragraph-rsid="01592740" fo:background-color="transparent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31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4pt" fo:language="ru" fo:country="RU" style:text-underline-style="none" officeooo:rsid="015ae35e" officeooo:paragraph-rsid="015ae35e" fo:background-color="transparent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32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4pt" fo:language="ru" fo:country="RU" style:text-underline-style="none" officeooo:rsid="012d6d78" officeooo:paragraph-rsid="01319067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4pt" fo:language="ru" fo:country="RU" style:text-underline-style="none" officeooo:rsid="0130ff2c" officeooo:paragraph-rsid="01319067" fo:background-color="transparent" style:font-size-asian="14pt" style:font-size-complex="14pt" fo:hyphenate="false" fo:hyphenation-remain-char-count="2" fo:hyphenation-push-char-count="2"/>
    </style:style>
    <style:style style:name="P34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style:font-name="Times New Roman1" fo:font-size="14pt" fo:language="ru" fo:country="RU" style:text-underline-style="none" officeooo:paragraph-rsid="01319067" fo:background-color="transparent" style:font-size-asian="14pt" style:font-size-complex="14pt" fo:hyphenate="false" fo:hyphenation-remain-char-count="2" fo:hyphenation-push-char-count="2"/>
    </style:style>
    <style:style style:name="P35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a578" officeooo:paragraph-rsid="01294c68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36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5ae35e" officeooo:paragraph-rsid="015ae35e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unctuation-wrap="simpl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113ef" officeooo:paragraph-rsid="0128e403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e763ed" officeooo:paragraph-rsid="0158576e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58576e" officeooo:paragraph-rsid="0158576e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fo:font-weight="normal" officeooo:rsid="002020f2" officeooo:paragraph-rsid="014923b6" fo:background-color="transparent" style:font-size-asian="14pt" style:language-asian="zxx" style:country-asian="none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en" fo:country="US" style:text-underline-style="none" fo:font-weight="normal" officeooo:rsid="014923b6" officeooo:paragraph-rsid="014923b6" fo:background-color="transparent" style:font-size-asian="14pt" style:language-asian="zxx" style:country-asian="none" style:font-weight-asian="normal" style:font-name-complex="Times New Roman1" style:font-size-complex="14pt" style:font-weight-complex="normal"/>
    </style:style>
    <style:style style:name="P4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background-color="transparent" style:font-size-asian="14pt" style:font-size-complex="14pt"/>
    </style:style>
    <style:style style:name="P4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officeooo:rsid="0059947b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officeooo:rsid="002020f2" style:language-asian="zxx" style:country-asian="none" style:font-name-complex="Times New Roman1"/>
    </style:style>
    <style:style style:name="T8" style:family="text">
      <style:text-properties officeooo:rsid="012c5683" style:language-asian="zxx" style:country-asian="none" style:font-name-complex="Times New Roman1"/>
    </style:style>
    <style:style style:name="T9" style:family="text">
      <style:text-properties officeooo:rsid="01bd9d42" style:language-asian="zxx" style:country-asian="none" style:font-name-complex="Times New Roman1"/>
    </style:style>
    <style:style style:name="T10" style:family="text">
      <style:text-properties officeooo:rsid="0112379c" style:language-asian="zxx" style:country-asian="none" style:font-name-complex="Times New Roman1"/>
    </style:style>
    <style:style style:name="T11" style:family="text">
      <style:text-properties officeooo:rsid="01d3ef53" style:language-asian="zxx" style:country-asian="none" style:font-name-complex="Times New Roman1"/>
    </style:style>
    <style:style style:name="T12" style:family="text">
      <style:text-properties officeooo:rsid="0112f48c" style:language-asian="zxx" style:country-asian="none" style:font-name-complex="Times New Roman1"/>
    </style:style>
    <style:style style:name="T13" style:family="text">
      <style:text-properties officeooo:rsid="00207e5c" style:language-asian="zxx" style:country-asian="none" style:font-name-complex="Times New Roman1"/>
    </style:style>
    <style:style style:name="T14" style:family="text">
      <style:text-properties fo:font-weight="bold" officeooo:rsid="002020f2" style:language-asian="zxx" style:country-asian="none" style:font-weight-asian="bold" style:font-name-complex="Times New Roman1" style:font-weight-complex="bold"/>
    </style:style>
    <style:style style:name="T15" style:family="text">
      <style:text-properties officeooo:rsid="001fba87"/>
    </style:style>
    <style:style style:name="T16" style:family="text">
      <style:text-properties officeooo:rsid="002020f2"/>
    </style:style>
    <style:style style:name="T17" style:family="text">
      <style:text-properties style:use-window-font-color="true" officeooo:rsid="01bd9d42" style:language-asian="zxx" style:country-asian="none" style:font-name-complex="Times New Roman1"/>
    </style:style>
    <style:style style:name="T18" style:family="text">
      <style:text-properties style:use-window-font-color="true" officeooo:rsid="002020f2" style:language-asian="zxx" style:country-asian="none" style:font-name-complex="Times New Roman1"/>
    </style:style>
    <style:style style:name="T19" style:family="text">
      <style:text-properties style:use-window-font-color="true" style:text-line-through-style="none" style:text-line-through-type="none" fo:language="ru" fo:country="RU" fo:font-style="normal" fo:font-weight="normal" officeooo:rsid="012ca299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use-window-font-color="true" style:text-line-through-style="none" style:text-line-through-type="none" fo:language="ru" fo:country="RU" fo:font-style="normal" fo:font-weight="normal" officeooo:rsid="0121410f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use-window-font-color="true" style:text-line-through-style="none" style:text-line-through-type="none" fo:language="ru" fo:country="RU" fo:font-style="normal" fo:font-weight="normal" officeooo:rsid="01df47b1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style:use-window-font-color="true" style:text-line-through-style="none" style:text-line-through-type="none" fo:language="ru" fo:country="RU" fo:font-style="normal" fo:font-weight="normal" officeooo:rsid="0122d83b" style:language-asian="zxx" style:country-asian="none" style:font-style-asian="normal" style:font-weight-asian="normal" style:font-name-complex="Times New Roman1" style:font-weight-complex="normal"/>
    </style:style>
    <style:style style:name="T23" style:family="text">
      <style:text-properties style:use-window-font-color="true" style:text-line-through-style="none" style:text-line-through-type="none" fo:language="ru" fo:country="RU" fo:font-style="normal" fo:font-weight="normal" officeooo:rsid="01e08975" style:language-asian="zxx" style:country-asian="none" style:font-style-asian="normal" style:font-weight-asian="normal" style:font-name-complex="Times New Roman1" style:font-weight-complex="normal"/>
    </style:style>
    <style:style style:name="T24" style:family="text">
      <style:text-properties fo:color="#000000"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25" style:family="text">
      <style:text-properties fo:color="#000000" style:text-line-through-style="none" style:text-line-through-type="none" fo:font-style="normal" fo:font-weight="normal" officeooo:rsid="01f7c772" style:language-asian="zxx" style:country-asian="none" style:font-style-asian="normal" style:font-weight-asian="normal" style:font-name-complex="Times New Roman1"/>
    </style:style>
    <style:style style:name="T26" style:family="text">
      <style:text-properties fo:color="#000000" style:text-line-through-style="none" style:text-line-through-type="none" fo:font-style="normal" fo:font-weight="normal" officeooo:rsid="01fac0e8" style:language-asian="zxx" style:country-asian="none" style:font-style-asian="normal" style:font-weight-asian="normal" style:font-name-complex="Times New Roman1"/>
    </style:style>
    <style:style style:name="T27" style:family="text">
      <style:text-properties fo:color="#000000" style:text-line-through-style="none" style:text-line-through-type="none" fo:font-style="normal" fo:font-weight="normal" officeooo:rsid="010ce757" style:language-asian="zxx" style:country-asian="none" style:font-style-asian="normal" style:font-weight-asian="normal" style:font-name-complex="Times New Roman1"/>
    </style:style>
    <style:style style:name="T28" style:family="text">
      <style:text-properties fo:color="#000000" style:text-line-through-style="none" style:text-line-through-type="none" fo:font-style="normal" fo:font-weight="normal" officeooo:rsid="0116814b" style:language-asian="zxx" style:country-asian="none" style:font-style-asian="normal" style:font-weight-asian="normal" style:font-name-complex="Times New Roman1"/>
    </style:style>
    <style:style style:name="T29" style:family="text">
      <style:text-properties fo:color="#000000" style:text-line-through-style="none" style:text-line-through-type="none" fo:font-style="normal" fo:font-weight="normal" officeooo:rsid="02155e1f" style:language-asian="zxx" style:country-asian="none" style:font-style-asian="normal" style:font-weight-asian="normal" style:font-name-complex="Times New Roman1"/>
    </style:style>
    <style:style style:name="T30" style:family="text">
      <style:text-properties fo:color="#000000" style:text-line-through-style="none" style:text-line-through-type="none" fo:font-style="normal" fo:font-weight="normal" officeooo:rsid="0211e287" style:language-asian="zxx" style:country-asian="none" style:font-style-asian="normal" style:font-weight-asian="normal" style:font-name-complex="Times New Roman1"/>
    </style:style>
    <style:style style:name="T31" style:family="text">
      <style:text-properties fo:color="#000000" style:text-line-through-style="none" style:text-line-through-type="none" fo:font-style="normal" fo:font-weight="normal" officeooo:rsid="02161e53" style:language-asian="zxx" style:country-asian="none" style:font-style-asian="normal" style:font-weight-asian="normal" style:font-name-complex="Times New Roman1"/>
    </style:style>
    <style:style style:name="T32" style:family="text">
      <style:text-properties fo:color="#000000" style:text-line-through-style="none" style:text-line-through-type="none" fo:font-style="normal" fo:font-weight="normal" officeooo:rsid="021b1f92" style:language-asian="zxx" style:country-asian="none" style:font-style-asian="normal" style:font-weight-asian="normal" style:font-name-complex="Times New Roman1"/>
    </style:style>
    <style:style style:name="T33" style:family="text">
      <style:text-properties fo:color="#000000" style:text-line-through-style="none" style:text-line-through-type="none" fo:font-style="normal" fo:font-weight="normal" officeooo:rsid="0217dc75" style:language-asian="zxx" style:country-asian="none" style:font-style-asian="normal" style:font-weight-asian="normal" style:font-name-complex="Times New Roman1"/>
    </style:style>
    <style:style style:name="T34" style:family="text">
      <style:text-properties fo:color="#000000" style:text-line-through-style="none" style:text-line-through-type="none" fo:font-style="normal" fo:font-weight="normal" officeooo:rsid="011fcf81" style:language-asian="zxx" style:country-asian="none" style:font-style-asian="normal" style:font-weight-asian="normal" style:font-name-complex="Times New Roman1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142a49a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14c69e1" style:language-asian="zxx" style:country-asian="none" style:font-style-asian="normal" style:font-weight-asian="normal" style:font-name-complex="Times New Roman1" style:font-weight-complex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117e829" style:language-asian="zxx" style:country-asian="none" style:font-style-asian="normal" style:font-weight-asian="normal" style:font-name-complex="Times New Roman1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2482aa8" style:language-asian="zxx" style:country-asian="none" style:font-style-asian="normal" style:font-weight-asian="normal" style:font-name-complex="Times New Roman1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22324ed" style:language-asian="zxx" style:country-asian="none" style:font-style-asian="normal" style:font-weight-asian="normal" style:font-name-complex="Times New Roman1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126a36f" style:language-asian="zxx" style:country-asian="none" style:font-style-asian="normal" style:font-weight-asian="normal" style:font-name-complex="Times New Roman1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1f56409" style:language-asian="zxx" style:country-asian="none" style:font-style-asian="normal" style:font-weight-asian="normal" style:font-name-complex="Times New Roman1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1186f31" style:language-asian="zxx" style:country-asian="none" style:font-style-asian="normal" style:font-weight-asian="normal" style:font-name-complex="Times New Roman1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11fcf81" style:language-asian="zxx" style:country-asian="none" style:font-style-asian="normal" style:font-weight-asian="normal" style:font-name-complex="Times New Roman1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11e72dd" style:language-asian="zxx" style:country-asian="none" style:font-style-asian="normal" style:font-weight-asian="normal" style:font-name-complex="Times New Roman1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14de781" style:language-asian="zxx" style:country-asian="none" style:font-style-asian="normal" style:font-weight-asian="normal" style:font-name-complex="Times New Roman1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154174c" style:language-asian="zxx" style:country-asian="none" style:font-style-asian="normal" style:font-weight-asian="normal" style:font-name-complex="Times New Roman1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158576e" style:language-asian="zxx" style:country-asian="none" style:font-style-asian="normal" style:font-weight-asian="normal" style:font-name-complex="Times New Roman1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1592740" style:language-asian="zxx" style:country-asian="none" style:font-style-asian="normal" style:font-weight-asian="normal" style:font-name-complex="Times New Roman1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1f21edf" fo:background-color="#ffffff" loext:char-shading-value="0" style:language-asian="zxx" style:country-asian="none" style:font-style-asian="normal" style:font-weight-asian="normal" style:font-name-complex="Times New Roman1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1f56409" fo:background-color="#ffffff" loext:char-shading-value="0" style:language-asian="zxx" style:country-asian="none" style:font-style-asian="normal" style:font-weight-asian="normal" style:font-name-complex="Times New Roman1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14de781" fo:background-color="#ffffff" loext:char-shading-value="0" style:language-asian="zxx" style:country-asian="none" style:font-style-asian="normal" style:font-weight-asian="normal" style:font-name-complex="Times New Roman1"/>
    </style:style>
    <style:style style:name="T53" style:family="text">
      <style:text-properties fo:color="#000000" style:text-line-through-style="none" style:text-line-through-type="none" fo:language="ru" fo:country="RU" fo:font-style="normal" fo:font-weight="normal" officeooo:rsid="01186f31" fo:background-color="transparent" loext:char-shading-value="0" style:language-asian="zxx" style:country-asian="none" style:font-style-asian="normal" style:font-weight-asian="normal" style:font-name-complex="Times New Roman1"/>
    </style:style>
    <style:style style:name="T54" style:family="text">
      <style:text-properties fo:color="#000000" style:text-line-through-style="none" style:text-line-through-type="none" fo:language="ru" fo:country="RU" fo:font-style="normal" fo:font-weight="normal" officeooo:rsid="011fcf81" fo:background-color="transparent" loext:char-shading-value="0" style:language-asian="zxx" style:country-asian="none" style:font-style-asian="normal" style:font-weight-asian="normal" style:font-name-complex="Times New Roman1"/>
    </style:style>
    <style:style style:name="T5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5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56409" style:language-asian="zxx" style:country-asian="none" style:font-style-asian="normal" style:font-weight-asian="normal" style:font-name-complex="Times New Roman1"/>
    </style:style>
    <style:style style:name="T57" style:family="text">
      <style:text-properties fo:color="#000000" style:language-asian="zxx" style:country-asian="none" style:font-name-complex="Times New Roman1"/>
    </style:style>
    <style:style style:name="T58" style:family="text">
      <style:text-properties fo:color="#000000" officeooo:rsid="01cca187" style:language-asian="zxx" style:country-asian="none" style:font-name-complex="Times New Roman1"/>
    </style:style>
    <style:style style:name="T59" style:family="text">
      <style:text-properties fo:color="#000000" officeooo:rsid="0122c4fa" style:language-asian="zxx" style:country-asian="none" style:font-name-complex="Times New Roman1"/>
    </style:style>
    <style:style style:name="T60" style:family="text">
      <style:text-properties fo:color="#000000" officeooo:rsid="012f11e7" style:language-asian="zxx" style:country-asian="none" style:font-name-complex="Times New Roman1"/>
    </style:style>
    <style:style style:name="T61" style:family="text">
      <style:text-properties fo:color="#000000" officeooo:rsid="012ab575" style:language-asian="zxx" style:country-asian="none" style:font-name-complex="Times New Roman1"/>
    </style:style>
    <style:style style:name="T62" style:family="text">
      <style:text-properties fo:color="#000000" officeooo:rsid="013ed42e" style:language-asian="zxx" style:country-asian="none" style:font-name-complex="Times New Roman1"/>
    </style:style>
    <style:style style:name="T63" style:family="text">
      <style:text-properties fo:color="#000000" officeooo:rsid="0156e689" style:language-asian="zxx" style:country-asian="none" style:font-name-complex="Times New Roman1"/>
    </style:style>
    <style:style style:name="T64" style:family="text">
      <style:text-properties fo:color="#000000" style:font-name-complex="Times New Roman2"/>
    </style:style>
    <style:style style:name="T65" style:family="text">
      <style:text-properties fo:color="#000000" officeooo:rsid="025c2a4d" style:font-name-complex="Times New Roman2"/>
    </style:style>
    <style:style style:name="T66" style:family="text">
      <style:text-properties fo:color="#000000" fo:language="ru" fo:country="RU" style:language-asian="zxx" style:country-asian="none" style:font-name-complex="Times New Roman1"/>
    </style:style>
    <style:style style:name="T67" style:family="text">
      <style:text-properties style:text-line-through-style="none" style:text-line-through-type="none" fo:font-style="normal" fo:font-weight="normal" officeooo:rsid="01d3ef53" fo:background-color="#ffffff" loext:char-shading-value="0" style:language-asian="zxx" style:country-asian="none" style:font-style-asian="normal" style:font-weight-asian="normal" style:font-name-complex="Times New Roman1"/>
    </style:style>
    <style:style style:name="T68" style:family="text">
      <style:text-properties style:text-line-through-style="none" style:text-line-through-type="none" fo:font-style="normal" fo:font-weight="normal" officeooo:rsid="0129b74a" fo:background-color="#ffffff" loext:char-shading-value="0" style:language-asian="zxx" style:country-asian="none" style:font-style-asian="normal" style:font-weight-asian="normal" style:font-name-complex="Times New Roman1"/>
    </style:style>
    <style:style style:name="T69" style:family="text">
      <style:text-properties style:text-line-through-style="none" style:text-line-through-type="none" fo:font-style="normal" fo:font-weight="normal" officeooo:rsid="00207e5c" fo:background-color="#ffffff" loext:char-shading-value="0" style:language-asian="zxx" style:country-asian="none" style:font-style-asian="normal" style:font-weight-asian="normal" style:font-name-complex="Times New Roman1"/>
    </style:style>
    <style:style style:name="T70" style:family="text">
      <style:text-properties style:text-line-through-style="none" style:text-line-through-type="none" fo:font-style="normal" fo:font-weight="normal" officeooo:rsid="01ca2978" fo:background-color="#ffffff" loext:char-shading-value="0" style:language-asian="zxx" style:country-asian="none" style:font-style-asian="normal" style:font-weight-asian="normal" style:font-name-complex="Times New Roman1"/>
    </style:style>
    <style:style style:name="T71" style:family="text">
      <style:text-properties style:text-line-through-style="none" style:text-line-through-type="none" fo:font-style="normal" fo:font-weight="normal" officeooo:rsid="01d19e55" fo:background-color="#ffffff" loext:char-shading-value="0" style:language-asian="zxx" style:country-asian="none" style:font-style-asian="normal" style:font-weight-asian="normal" style:font-name-complex="Times New Roman1"/>
    </style:style>
    <style:style style:name="T72" style:family="text">
      <style:text-properties style:text-line-through-style="none" style:text-line-through-type="none" fo:font-style="normal" fo:font-weight="normal" officeooo:rsid="026f2e96" fo:background-color="#ffffff" loext:char-shading-value="0" style:language-asian="zxx" style:country-asian="none" style:font-style-asian="normal" style:font-weight-asian="normal" style:font-name-complex="Times New Roman1"/>
    </style:style>
    <style:style style:name="T73" style:family="text">
      <style:text-properties style:text-line-through-style="none" style:text-line-through-type="none" fo:font-style="normal" fo:font-weight="normal" officeooo:rsid="01c9673e" fo:background-color="#ffffff" loext:char-shading-value="0" style:language-asian="zxx" style:country-asian="none" style:font-style-asian="normal" style:font-weight-asian="normal" style:font-name-complex="Times New Roman1"/>
    </style:style>
    <style:style style:name="T74" style:family="text">
      <style:text-properties style:text-line-through-style="none" style:text-line-through-type="none" fo:font-style="normal" fo:font-weight="normal" officeooo:rsid="015ae35e" fo:background-color="#ffffff" loext:char-shading-value="0" style:language-asian="zxx" style:country-asian="none" style:font-style-asian="normal" style:font-weight-asian="normal" style:font-name-complex="Times New Roman1"/>
    </style:style>
    <style:style style:name="T7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2374699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238f18a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23c3f52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23d32ce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243d81c" style:font-style-asian="normal" style:font-weight-asian="normal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normal" officeooo:rsid="0226d6ed" style:font-style-asian="normal" style:font-weight-asian="normal"/>
    </style:style>
    <style:style style:name="T82" style:family="text">
      <style:text-properties style:text-line-through-style="none" style:text-line-through-type="none" fo:language="ru" fo:country="RU" fo:font-style="normal" style:text-underline-style="none" fo:font-weight="normal" officeooo:rsid="012f11e7" style:font-style-asian="normal" style:font-weight-asian="normal"/>
    </style:style>
    <style:style style:name="T83" style:family="text">
      <style:text-properties style:text-line-through-style="none" style:text-line-through-type="none" fo:language="ru" fo:country="RU" fo:font-style="normal" style:text-underline-style="none" fo:font-weight="normal" officeooo:rsid="0230ba84" style:font-style-asian="normal" style:font-weight-asian="normal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normal" officeooo:rsid="0125e80b" style:font-style-asian="normal" style:font-weight-asian="normal"/>
    </style:style>
    <style:style style:name="T85" style:family="text">
      <style:text-properties style:text-line-through-style="none" style:text-line-through-type="none" fo:language="ru" fo:country="RU" fo:font-style="normal" style:text-underline-style="none" fo:font-weight="normal" officeooo:rsid="025b9b68" style:font-style-asian="normal" style:font-weight-asian="norm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officeooo:rsid="014f950e" style:font-style-asian="normal" style:font-weight-asian="normal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1520640" style:font-style-asian="normal" style:font-weight-asian="normal"/>
    </style:style>
    <style:style style:name="T89" style:family="text">
      <style:text-properties style:text-line-through-style="none" style:text-line-through-type="none" fo:language="ru" fo:country="RU" fo:font-style="normal" style:text-underline-style="none" fo:font-weight="normal" officeooo:rsid="01528afe" style:font-style-asian="normal" style:font-weight-asian="normal"/>
    </style:style>
    <style:style style:name="T90" style:family="text">
      <style:text-properties style:text-line-through-style="none" style:text-line-through-type="none" fo:language="ru" fo:country="RU" fo:font-style="normal" style:text-underline-style="none" fo:font-weight="normal" officeooo:rsid="0158576e" style:font-style-asian="normal" style:font-weight-asian="normal"/>
    </style:style>
    <style:style style:name="T91" style:family="text">
      <style:text-properties style:text-line-through-style="none" style:text-line-through-type="none" fo:language="ru" fo:country="RU" fo:font-style="normal" style:text-underline-style="none" fo:font-weight="normal" officeooo:rsid="0130ff2c" style:language-asian="zxx" style:country-asian="none" style:font-style-asian="normal" style:font-weight-asian="normal" style:font-name-complex="Times New Roman1"/>
    </style:style>
    <style:style style:name="T92" style:family="text">
      <style:text-properties style:text-line-through-style="none" style:text-line-through-type="none" fo:language="ru" fo:country="RU" fo:font-style="normal" style:text-underline-style="none" fo:font-weight="normal" officeooo:rsid="01d3ef53" style:language-asian="zxx" style:country-asian="none" style:font-style-asian="normal" style:font-weight-asian="normal" style:font-name-complex="Times New Roman1"/>
    </style:style>
    <style:style style:name="T93" style:family="text">
      <style:text-properties style:text-line-through-style="none" style:text-line-through-type="none" fo:language="ru" fo:country="RU" fo:font-style="normal" style:text-underline-style="none" fo:font-weight="normal" officeooo:rsid="0256bf82" style:language-asian="zxx" style:country-asian="none" style:font-style-asian="normal" style:font-weight-asian="normal" style:font-name-complex="Times New Roman1"/>
    </style:style>
    <style:style style:name="T94" style:family="text">
      <style:text-properties style:text-line-through-style="none" style:text-line-through-type="none" fo:language="ru" fo:country="RU" fo:font-style="normal" style:text-underline-style="none" fo:font-weight="normal" officeooo:rsid="0127a23c" style:language-asian="zxx" style:country-asian="none" style:font-style-asian="normal" style:font-weight-asian="normal" style:font-name-complex="Times New Roman1"/>
    </style:style>
    <style:style style:name="T95" style:family="text">
      <style:text-properties style:text-line-through-style="none" style:text-line-through-type="none" fo:language="ru" fo:country="RU" fo:font-style="normal" style:text-underline-style="none" fo:font-weight="normal" officeooo:rsid="024dc6d9" style:language-asian="zxx" style:country-asian="none" style:font-style-asian="normal" style:font-weight-asian="normal" style:font-name-complex="Times New Roman1"/>
    </style:style>
    <style:style style:name="T96" style:family="text">
      <style:text-properties style:text-line-through-style="none" style:text-line-through-type="none" fo:language="ru" fo:country="RU" fo:font-style="normal" style:text-underline-style="none" fo:font-weight="normal" officeooo:rsid="0254f5a0" style:language-asian="zxx" style:country-asian="none" style:font-style-asian="normal" style:font-weight-asian="normal" style:font-name-complex="Times New Roman1"/>
    </style:style>
    <style:style style:name="T97" style:family="text">
      <style:text-properties style:text-line-through-style="none" style:text-line-through-type="none" fo:language="ru" fo:country="RU" fo:font-style="normal" style:text-underline-style="none" fo:font-weight="normal" officeooo:rsid="0251ebbc" style:language-asian="zxx" style:country-asian="none" style:font-style-asian="normal" style:font-weight-asian="normal" style:font-name-complex="Times New Roman1"/>
    </style:style>
    <style:style style:name="T98" style:family="text">
      <style:text-properties style:text-line-through-style="none" style:text-line-through-type="none" fo:language="ru" fo:country="RU" fo:font-style="normal" style:text-underline-style="none" fo:font-weight="normal" officeooo:rsid="024fec3f" style:language-asian="zxx" style:country-asian="none" style:font-style-asian="normal" style:font-weight-asian="normal" style:font-name-complex="Times New Roman1"/>
    </style:style>
    <style:style style:name="T99" style:family="text">
      <style:text-properties style:text-line-through-style="none" style:text-line-through-type="none" fo:language="ru" fo:country="RU" fo:font-style="normal" style:text-underline-style="none" fo:font-weight="normal" officeooo:rsid="01f56409" fo:background-color="transparent" loext:char-shading-value="0" style:font-style-asian="normal" style:font-weight-asian="normal"/>
    </style:style>
    <style:style style:name="T100" style:family="text">
      <style:text-properties style:text-line-through-style="none" style:text-line-through-type="none" fo:language="ru" fo:country="RU" fo:font-style="normal" style:text-underline-style="none" fo:font-weight="normal" officeooo:rsid="0130ff2c" fo:background-color="transparent" loext:char-shading-value="0" style:font-style-asian="normal" style:font-weight-asian="normal"/>
    </style:style>
    <style:style style:name="T101" style:family="text">
      <style:text-properties style:text-line-through-style="none" style:text-line-through-type="none" fo:language="ru" fo:country="RU" fo:font-style="normal" style:text-underline-style="none" fo:font-weight="normal" officeooo:rsid="01520640" fo:background-color="transparent" loext:char-shading-value="0" style:font-style-asian="normal" style:font-weight-asian="normal"/>
    </style:style>
    <style:style style:name="T102" style:family="text">
      <style:text-properties style:text-line-through-style="none" style:text-line-through-type="none" fo:language="ru" fo:country="RU" fo:font-style="normal" style:text-underline-style="none" fo:font-weight="normal" officeooo:rsid="024c1ae9" fo:background-color="transparent" loext:char-shading-value="0" style:font-style-asian="normal" style:font-weight-asian="normal"/>
    </style:style>
    <style:style style:name="T103" style:family="text">
      <style:text-properties style:text-line-through-style="none" style:text-line-through-type="none" fo:language="ru" fo:country="RU" fo:font-style="normal" style:text-underline-style="none" fo:font-weight="normal" officeooo:rsid="0127a23c" fo:background-color="transparent" loext:char-shading-value="0" style:font-style-asian="normal" style:font-weight-asian="normal"/>
    </style:style>
    <style:style style:name="T104" style:family="text">
      <style:text-properties fo:font-variant="normal" fo:text-transform="none" style:use-window-font-color="true" fo:letter-spacing="normal" fo:font-style="normal" fo:font-weight="normal" officeooo:rsid="01bd9d42" style:language-asian="zxx" style:country-asian="none" style:font-name-complex="Times New Roman1"/>
    </style:style>
    <style:style style:name="T105" style:family="text">
      <style:text-properties fo:font-variant="normal" fo:text-transform="none" style:use-window-font-color="true" fo:letter-spacing="normal" fo:font-style="normal" fo:font-weight="normal" officeooo:rsid="002020f2" style:language-asian="zxx" style:country-asian="none" style:font-name-complex="Times New Roman1"/>
    </style:style>
    <style:style style:name="T106" style:family="text">
      <style:text-properties fo:font-variant="normal" fo:text-transform="none" style:use-window-font-color="true" fo:letter-spacing="normal" fo:font-style="normal" fo:font-weight="normal" officeooo:rsid="01bd9d42" style:language-asian="zxx" style:country-asian="none" style:font-weight-asian="normal" style:font-name-complex="Times New Roman1" style:font-weight-complex="normal"/>
    </style:style>
    <style:style style:name="T107" style:family="text">
      <style:text-properties fo:font-variant="normal" fo:text-transform="none" style:use-window-font-color="true" fo:letter-spacing="normal" fo:font-style="normal" fo:font-weight="normal" officeooo:rsid="002020f2" style:language-asian="zxx" style:country-asian="none" style:font-weight-asian="normal" style:font-name-complex="Times New Roman1" style:font-weight-complex="normal"/>
    </style:style>
    <style:style style:name="T108" style:family="text">
      <style:text-properties fo:font-variant="normal" fo:text-transform="none" style:use-window-font-color="true" fo:letter-spacing="normal" fo:font-style="normal" fo:font-weight="normal" officeooo:rsid="0112f48c" style:language-asian="zxx" style:country-asian="none" style:font-weight-asian="normal" style:font-name-complex="Times New Roman1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style:language-asian="zxx" style:country-asian="none" style:font-style-asian="normal" style:font-weight-asian="normal" style:font-name-complex="Times New Roman1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bd9d42" style:language-asian="zxx" style:country-asian="none" style:font-style-asian="normal" style:font-weight-asian="normal" style:font-name-complex="Times New Roman1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2004774" style:language-asian="zxx" style:country-asian="none" style:font-style-asian="normal" style:font-weight-asian="normal" style:font-name-complex="Times New Roman1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fd68b4" style:language-asian="zxx" style:country-asian="none" style:font-style-asian="normal" style:font-weight-asian="normal" style:font-name-complex="Times New Roman1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2025918" style:language-asian="zxx" style:country-asian="none" style:font-style-asian="normal" style:font-weight-asian="normal" style:font-name-complex="Times New Roman1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342667" style:language-asian="zxx" style:country-asian="none" style:font-style-asian="normal" style:font-weight-asian="normal" style:font-name-complex="Times New Roman1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56e689" style:language-asian="zxx" style:country-asian="none" style:font-style-asian="normal" style:font-weight-asian="normal" style:font-name-complex="Times New Roman1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25c2a4d" style:font-style-asian="normal" style:font-weight-asian="normal" style:font-name-complex="Times New Roman2"/>
    </style:style>
    <style:style style:name="T118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25a1729" style:font-style-asian="normal" style:font-weight-asian="normal" style:font-name-complex="Times New Roman2"/>
    </style:style>
    <style:style style:name="T119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2db580" style:font-style-asian="normal" style:font-weight-asian="normal" style:font-name-complex="Times New Roman2"/>
    </style:style>
    <style:style style:name="T120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2f59a5" style:font-style-asian="normal" style:font-weight-asian="normal" style:font-name-complex="Times New Roman2"/>
    </style:style>
    <style:style style:name="T121" style:family="text">
      <style:text-properties fo:font-variant="normal" fo:text-transform="none" fo:color="#000000" style:text-line-through-style="none" style:text-line-through-type="none" fo:letter-spacing="normal" fo:font-style="normal" fo:font-weight="normal" fo:background-color="#ffffff" loext:char-shading-value="0" style:font-style-asian="normal" style:font-weight-asian="normal"/>
    </style:style>
    <style:style style:name="T122" style:family="text">
      <style:text-properties fo:font-variant="normal" fo:text-transform="none" fo:color="#000000" style:text-line-through-style="none" style:text-line-through-type="none" fo:letter-spacing="normal" fo:font-style="normal" fo:font-weight="normal" fo:background-color="#ffffff" loext:char-shading-value="0" style:font-style-asian="normal" style:font-weight-asian="normal" style:font-name-complex="Times New Roman2"/>
    </style:style>
    <style:style style:name="T123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261a578" fo:background-color="#ffffff" loext:char-shading-value="0" style:font-style-asian="normal" style:font-weight-asian="normal" style:font-name-complex="Times New Roman2"/>
    </style:style>
    <style:style style:name="T124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30ff2c" fo:background-color="#ffffff" loext:char-shading-value="0" style:font-style-asian="normal" style:font-weight-asian="normal" style:font-name-complex="Times New Roman2"/>
    </style:style>
    <style:style style:name="T125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2d6d78" fo:background-color="#ffffff" loext:char-shading-value="0" style:font-style-asian="normal" style:font-weight-asian="normal" style:font-name-complex="Times New Roman2"/>
    </style:style>
    <style:style style:name="T126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4e3c18" fo:background-color="#ffffff" loext:char-shading-value="0" style:font-style-asian="normal" style:font-weight-asian="normal" style:font-name-complex="Times New Roman2"/>
    </style:style>
    <style:style style:name="T127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592740" fo:background-color="#ffffff" loext:char-shading-value="0" style:font-style-asian="normal" style:font-weight-asian="normal" style:font-name-complex="Times New Roman2"/>
    </style:style>
    <style:style style:name="T128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5ae35e" fo:background-color="#ffffff" loext:char-shading-value="0" style:font-style-asian="normal" style:font-weight-asian="normal" style:font-name-complex="Times New Roman2"/>
    </style:style>
    <style:style style:name="T129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f21edf" fo:background-color="#ffffff" loext:char-shading-value="0" style:font-style-asian="normal" style:font-weight-asian="normal"/>
    </style:style>
    <style:style style:name="T130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f56409" fo:background-color="#ffffff" loext:char-shading-value="0" style:font-style-asian="normal" style:font-weight-asian="normal"/>
    </style:style>
    <style:style style:name="T131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f21edf" style:language-asian="zxx" style:country-asian="none" style:font-style-asian="normal" style:font-weight-asian="normal" style:font-name-complex="Times New Roman1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245a51" style:language-asian="zxx" style:country-asian="none" style:font-style-asian="normal" style:font-weight-asian="normal" style:font-name-complex="Times New Roman1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f56409" style:language-asian="zxx" style:country-asian="none" style:font-style-asian="normal" style:font-weight-asian="normal" style:font-name-complex="Times New Roman1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4a30b2" style:language-asian="zxx" style:country-asian="none" style:font-style-asian="normal" style:font-weight-asian="normal" style:font-name-complex="Times New Roman1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13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13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13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/>
    </style:style>
    <style:style style:name="T13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14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14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142" style:family="text">
      <style:text-properties fo:font-weight="normal" officeooo:rsid="00af33f8" style:language-asian="zxx" style:country-asian="none" style:font-weight-asian="normal" style:font-name-complex="Times New Roman1" style:font-weight-complex="normal"/>
    </style:style>
    <style:style style:name="T143" style:family="text">
      <style:text-properties fo:font-weight="normal" officeooo:rsid="01ca2978" style:language-asian="zxx" style:country-asian="none" style:font-weight-asian="normal" style:font-name-complex="Times New Roman1" style:font-weight-complex="normal"/>
    </style:style>
    <style:style style:name="T144" style:family="text">
      <style:text-properties fo:font-weight="normal" officeooo:rsid="0183b2b6" style:language-asian="zxx" style:country-asian="none" style:font-weight-asian="normal" style:font-name-complex="Times New Roman1" style:font-weight-complex="normal"/>
    </style:style>
    <style:style style:name="T145" style:family="text">
      <style:text-properties fo:font-weight="normal" officeooo:rsid="01c6a028" style:language-asian="zxx" style:country-asian="none" style:font-weight-asian="normal" style:font-name-complex="Times New Roman1" style:font-weight-complex="normal"/>
    </style:style>
    <style:style style:name="T146" style:family="text">
      <style:text-properties fo:font-weight="normal" officeooo:rsid="01342667" style:language-asian="zxx" style:country-asian="none" style:font-weight-asian="normal" style:font-name-complex="Times New Roman1" style:font-weight-complex="normal"/>
    </style:style>
    <style:style style:name="T147" style:family="text">
      <style:text-properties officeooo:rsid="0180ba3e"/>
    </style:style>
    <style:style style:name="T148" style:family="text">
      <style:text-properties officeooo:rsid="0130ff2c"/>
    </style:style>
    <style:style style:name="T149" style:family="text">
      <style:text-properties officeooo:rsid="0134266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tru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2">ПОСТАНОВЛЕНИЕ</text:p>
      <text:p text:style-name="P4"><text:span text:style-name="T1">от</text:span><text:span text:style-name="T2"> </text:span><field:fieldmark-start text:name="__Fieldmark__46_913871348" field:type=""/><text:span text:style-name="T3"><text:s text:c="24"/> </text:span><field:fieldmark-end/><text:span text:style-name="T5"> </text:span><text:span text:style-name="T1">№</text:span><text:span text:style-name="T2"> </text:span><field:fieldmark-start text:name="__Fieldmark__57_913871348" field:type=""/><text:span text:style-name="T4"><text:s text:c="22"/></text:span><field:fieldmark-end/></text:p>
      <text:p text:style-name="P40">О внесении изменений в <text:span text:style-name="T149">постановление администрации города Южно-Сахалинска от 05.05.2015 № 1084-па «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»</text:span></text:p>
      <text:p text:style-name="P41"/>
      <text:p text:style-name="P7"><text:span text:style-name="T7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</text:span><text:span text:style-name="T10">, </text:span><text:span text:style-name="T7">статьей 37 Устава городского округа «Город Южно-Сахалинск», постановлением администрации города<text:line-break/>Южно-Сахалинска от 06.08.2014 № 1411-па «Об утверждении муниципальной Программы «Поддержка и развитие малого и среднего предпринимательства </text:span><text:soft-page-break/><text:span text:style-name="T7">городского округа «Город Южно-Сахалинск» на 2015-202</text:span><text:span text:style-name="T8">1</text:span><text:span text:style-name="T7"> годы», </text:span><text:span text:style-name="T9">постановлением администрации города Южно-Сахалинска от</text:span><text:span text:style-name="T17"> </text:span><text:span text:style-name="T104">25.07.2019<text:line-break/>№ 2190-па </text:span><text:span text:style-name="T105">«</text:span><text:span text:style-name="T104">Об утверждении муниципальной программы </text:span><text:span text:style-name="T105">«</text:span><text:span text:style-name="T104">Экономическое развитие городского округа </text:span><text:span text:style-name="T105">«</text:span><text:span text:style-name="T104">Город Южно-Сахалинск</text:span><text:span text:style-name="T105">»</text:span><text:span text:style-name="T104"> на 2020-2025 годы</text:span><text:span text:style-name="T105">»</text:span><text:span text:style-name="T17"> </text:span><text:span text:style-name="T18"><text:s/>администрация города Южно</text:span><text:span text:style-name="T7">-Сахалинска </text:span><text:span text:style-name="T14">постановляет</text:span><text:span text:style-name="T7">:</text:span></text:p>
      <text:p text:style-name="P8"><text:span text:style-name="T12">1. </text:span><text:span text:style-name="T147">Внести в постановление администрации города Южно-Сахалинска от </text:span><text:span text:style-name="T146"><text:s/>05.05.2015 № 1084-па</text:span><text:span text:style-name="T147"> «</text:span><text:span text:style-name="T142">Об утверждении Порядка предоставления субсидии </text:span><text:span text:style-name="T146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»</text:span><text:span text:style-name="T142"> </text:span><text:span text:style-name="T143">(далее — постановление)</text:span><text:span text:style-name="T142"> </text:span><text:span text:style-name="T144">изменение, заменив в преамбуле </text:span><text:span text:style-name="T145">слова 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№ 2190-па «</text:span><text:span text:style-name="T106">Об утверждении муниципальной программы </text:span><text:span text:style-name="T107">«</text:span><text:span text:style-name="T106">Экономическое развитие городского округа </text:span><text:span text:style-name="T107">«</text:span><text:span text:style-name="T106">Город Южно-Сахалинск</text:span><text:span text:style-name="T107">»</text:span><text:span text:style-name="T106"> на 2020-2025 годы</text:span><text:span text:style-name="T107">»</text:span><text:span text:style-name="T106">.</text:span></text:p>
      <text:p text:style-name="P9"><text:span text:style-name="T108">2. </text:span><text:span text:style-name="T13">Внести в Порядок </text:span><text:span text:style-name="T7">предоставления субсидии </text:span><text:span text:style-name="T146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</text:span><text:span text:style-name="T7">, </text:span><text:span text:style-name="T13">утвержденный</text:span><text:span text:style-name="T7"> постановление</text:span><text:span text:style-name="T13">м</text:span><text:span text:style-name="T7"> администрации города Южно-Сахалинска </text:span><text:span text:style-name="T146">от 05.05.2015 <text:s text:c="9"/>№ 1084-па</text:span><text:span text:style-name="T13"> </text:span><text:span text:style-name="T11">(далее — Порядок), следующие изменения:</text:span></text:p>
      <text:p text:style-name="P10"><text:span text:style-name="T11">2.</text:span><text:span text:style-name="T6">1. </text:span><text:span text:style-name="T61">Раздел 1:</text:span></text:p>
      <text:p text:style-name="P13"><text:span text:style-name="T61">2.</text:span><text:span text:style-name="T57">1.1. </text:span><text:span text:style-name="T58">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<text:line-break/>№ 1411-па (далее — Программа), и» исключить.</text:span></text:p>
      <text:p text:style-name="P23"><text:span text:style-name="T58">2.</text:span><text:span text:style-name="T66">1.2. Пункт 1.2 дополнить подпунктом 1.2.8 следующего содержания:</text:span></text:p>
      <text:p text:style-name="P23"><text:span text:style-name="T66">«1.2.8. </text:span><text:span text:style-name="T19">«</text:span><text:span text:style-name="T20">Субъекты с</text:span><text:span text:style-name="T21">оциально</text:span><text:span text:style-name="T20">го</text:span><text:span text:style-name="T21"> предпринимательств</text:span><text:span text:style-name="T20">а» - Заявители - <text:s/></text:span><text:span text:style-name="T19">субъекты малого и среднего предпринимательства, с</text:span><text:span text:style-name="T20">оответствующие условиям, установленны</text:span><text:span text:style-name="T19">м</text:span><text:span text:style-name="T20"> част</text:span><text:span text:style-name="T22">ью</text:span><text:span text:style-name="T20"> 1 </text:span><text:span text:style-name="T23">статьи 24.1 Федерального закона </text:span><text:span text:style-name="T19">от 24.07.2007<text:line-break/></text:span><text:span text:style-name="T23">№ 209-ФЗ «</text:span><text:span text:style-name="T19">О развитии малого и среднего предпринимательства в Российской Федерации</text:span><text:span text:style-name="T23">».».</text:span></text:p>
      <text:p text:style-name="P11"><text:span text:style-name="T58">2.</text:span><text:span text:style-name="T59">1.</text:span><text:span text:style-name="T63">3</text:span><text:span text:style-name="T59">. </text:span><text:span text:style-name="T25">Пункт 1.3 изложить в следующей редакции:</text:span></text:p>
      <text:p text:style-name="P12"><text:span text:style-name="T25">«1.3. </text:span><text:span text:style-name="T26">Субсидия предоставляется в рамках муниципальной программы </text:span><text:span text:style-name="T110">«</text:span><text:span text:style-name="T111">Экономическое развитие городского округа </text:span><text:span text:style-name="T110">«</text:span><text:span text:style-name="T111">Город Южно-Сахалинск</text:span><text:span text:style-name="T110">»</text:span><text:span text:style-name="T111"> на <text:s text:c="2"/>2020-2025 годы</text:span><text:span text:style-name="T110">», </text:span><text:span text:style-name="T112">утвержденной постановлением администрации города<text:line-break/></text:span><text:soft-page-break/><text:span text:style-name="T112">Южно-Сахалинска от 25.07.2019 № 2190-па, (далее - Программа)</text:span><text:span text:style-name="T110"> </text:span><text:span text:style-name="T113">для достижения результатов федерального проекта «Улучшение условий ведения предпринимательской деятельности», </text:span><text:span text:style-name="T114">входящего в состав</text:span><text:span text:style-name="T113"> </text:span><text:span text:style-name="T112">национального проекта «Малое и среднее предпринимательство и поддержка индивидуальной предпринимательской инициативы», </text:span><text:span text:style-name="T114">в целях возмещения части затрат Заявителя</text:span><text:span text:style-name="T115"> на уплату взноса в компенсационный фонд саморегулируемой организации в соответствии с Градостроительным кодексом Российской Федерации.</text:span><text:span text:style-name="T114">».</text:span></text:p>
      <text:p text:style-name="P14"><text:span text:style-name="T114">2.</text:span><text:span text:style-name="T109">1.</text:span><text:span text:style-name="T116">4</text:span><text:span text:style-name="T109">. </text:span><text:span text:style-name="T131">В абзаце 1</text:span><text:span text:style-name="T134">6</text:span><text:span text:style-name="T132"> пункта 1.4</text:span><text:span text:style-name="T131"> слово «банкротства» заменить словами «в отношении </text:span><text:span text:style-name="T133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15"><text:span text:style-name="T61">2.</text:span><text:span text:style-name="T57">1.</text:span><text:span text:style-name="T63">5</text:span><text:span text:style-name="T57">. </text:span><text:span text:style-name="T63">В п</text:span><text:span text:style-name="T60">ункт</text:span><text:span text:style-name="T63">е</text:span><text:span text:style-name="T60"> 1.5</text:span><text:span text:style-name="T62">:</text:span></text:p>
      <text:p text:style-name="P16"><text:span text:style-name="T62">2.</text:span><text:span text:style-name="T57">1.5.1. В абзаце 3 слова «и предшествующего» заменить словами «и (или) предшествующего».</text:span></text:p>
      <text:p text:style-name="P26">2.1.5.2. Абзацы 6-22 заменить абзацем следующего содержания:</text:p>
      <text:p text:style-name="P26">«- Заявители, относящиеся к субъектам социального предпринимательства.».</text:p>
      <text:p text:style-name="P24"><text:span text:style-name="T53">2.</text:span><text:span text:style-name="T54">2. Раздел 2:</text:span></text:p>
      <text:p text:style-name="P38"><text:span text:style-name="T27">2</text:span><text:span text:style-name="T34">.</text:span><text:span text:style-name="T28">2</text:span><text:span text:style-name="T34">.</text:span><text:span text:style-name="T28">1</text:span><text:span text:style-name="T34">. </text:span><text:span text:style-name="T29">В п</text:span><text:span text:style-name="T30">ункт</text:span><text:span text:style-name="T29">е</text:span><text:span text:style-name="T30"> 2.1 </text:span><text:span text:style-name="T31">слова «</text:span><text:span text:style-name="T32">в </text:span><text:span text:style-name="T33">период действия Программы, но не более трех лет до года оказания поддержки, включая год, предшествующий </text:span><text:span text:style-name="T32">началу действия Программы» заменить словами «в течение года оказания поддержки и три предшествующих года».</text:span></text:p>
      <text:p text:style-name="P39"><text:span text:style-name="T32">2.</text:span><text:span text:style-name="T24">2.2. В абзаце 2 подпункта 2.6.4 слова «и предшествующего» заменить словами «и (или) предшествующего».</text:span></text:p>
      <text:p text:style-name="P19"><text:span text:style-name="T43">2.</text:span><text:span text:style-name="T44">2.</text:span><text:span text:style-name="T48">3</text:span><text:span text:style-name="T45">. </text:span><text:span text:style-name="T36">По тексту абзаца </text:span><text:span text:style-name="T37">2</text:span><text:span text:style-name="T36"> подпункта 2.11.2 слова «письменного обращения Заявителя» заменить словами «обращения Заявителя в письменной форме или в форме электронного документа».</text:span></text:p>
      <text:p text:style-name="P17"><text:span text:style-name="T81">2.</text:span><text:span text:style-name="T82">2.</text:span><text:span text:style-name="T90">4</text:span><text:span text:style-name="T82">.</text:span><text:span text:style-name="T83"> Подпункт 2.1</text:span><text:span text:style-name="T84">1</text:span><text:span text:style-name="T83">.6 </text:span><text:span text:style-name="T82">пункта 2.11 </text:span><text:span text:style-name="T83">дополнить абзацами следующего содержания:</text:span></text:p>
      <text:p text:style-name="P17"><text:span text:style-name="T81">«</text:span><text:span text:style-name="T75">Изменение </text:span><text:span text:style-name="T76">заключенного Соглашения </text:span><text:span text:style-name="T75">осуществляется по соглашению сторон и оформляется в виде дополнительного соглашения, явля</text:span><text:span text:style-name="T77">ющегося</text:span><text:span text:style-name="T75"> неотъемлемой частью </text:span><text:span text:style-name="T77">Соглашения </text:span><text:span text:style-name="T75">и вступа</text:span><text:span text:style-name="T77">ющего </text:span><text:span text:style-name="T75">в действие после его подписания.</text:span></text:p>
      <text:p text:style-name="P17"><text:span text:style-name="T75">Расторжение </text:span><text:span text:style-name="T78">Соглашения</text:span><text:span text:style-name="T75"> осуществляется по соглашению сторон и оформляется в виде дополнительного соглашения, </text:span><text:span text:style-name="T78">являющегося </text:span><text:span text:style-name="T75">неотъемлемой частью </text:span><text:span text:style-name="T78">Соглашения </text:span><text:span text:style-name="T75">и вступа</text:span><text:span text:style-name="T78">ющего </text:span><text:span text:style-name="T75">в действие после его подписания. Расторжение </text:span><text:span text:style-name="T78">Соглашения </text:span><text:span text:style-name="T75">возможно в случае:</text:span></text:p>
      <text:p text:style-name="P18"><text:span text:style-name="T75">- ликвидации, банкротства </text:span><text:span text:style-name="T79">или</text:span><text:span text:style-name="T75"> прекращения деятельности </text:span><text:span text:style-name="T79">Получателя субсидии</text:span><text:span text:style-name="T75">;</text:span></text:p>
      <text:p text:style-name="P18"><text:span text:style-name="T75">- нарушения </text:span><text:span text:style-name="T80">Получателем субсидии</text:span><text:span text:style-name="T75"> целей, условий и порядка предоставления </text:span><text:span text:style-name="T80">субсидии</text:span><text:span text:style-name="T75">, установленных </text:span><text:span text:style-name="T80">Соглашением </text:span><text:span text:style-name="T75">и настоящим Порядком.</text:span></text:p>
      <text:p text:style-name="P18"><text:span text:style-name="T38">Соглашение и дополнительные соглашения к нему оформляются в </text:span><text:soft-page-break/><text:span text:style-name="T38">соответствии с типовой формой, </text:span><text:span text:style-name="T39">утвержденной приказом Департамента финансов администрации города Южно-Сахалинска.».</text:span></text:p>
      <text:p text:style-name="P22"><text:span text:style-name="T39">2.</text:span><text:span text:style-name="T35">2.</text:span><text:span text:style-name="T48">5</text:span><text:span text:style-name="T35">. </text:span><text:span text:style-name="T46">П</text:span><text:span text:style-name="T40">ункт 2.1</text:span><text:span text:style-name="T41">3:</text:span></text:p>
      <text:p text:style-name="P22"><text:span text:style-name="T48">2.2.5.1. </text:span><text:span text:style-name="T49">Д</text:span><text:span text:style-name="T46">ополнить абзацем следующего содержания:</text:span></text:p>
      <text:p text:style-name="P5"><text:span text:style-name="T46">«- </text:span><text:span text:style-name="T49">получатели субсидии - </text:span><text:span text:style-name="T46">юридические лица не д</text:span><text:span text:style-name="T52">олжны находиться в процессе реорганизации, ликвидации, </text:span><text:span text:style-name="T50">в отношении </text:span><text:span text:style-name="T51">их не введена процедура банкротства, деятельность получателя субсидии</text:span><text:span text:style-name="T42"> не приостановлена в порядке, предусмотренном законодательством Российской Федерации</text:span><text:span text:style-name="T46">, а индивидуальные предприниматели не должны прекратить деятельность в качестве индивидуального предпринимателя;»</text:span><text:span text:style-name="T56">.</text:span></text:p>
      <text:p text:style-name="P6"><text:span text:style-name="T56">2.</text:span><text:span text:style-name="T55">2.</text:span><text:span text:style-name="T49">5</text:span><text:span text:style-name="T55">.</text:span><text:span text:style-name="T49">2.</text:span><text:span text:style-name="T55"> Абзац «6» считать </text:span><text:span text:style-name="T47">а</text:span><text:span text:style-name="T55">бзацем «7» соответственно.</text:span></text:p>
      <text:p text:style-name="P25"><text:span text:style-name="T99">2.</text:span><text:span text:style-name="T100">2.</text:span><text:span text:style-name="T101">6</text:span><text:span text:style-name="T102">. Абзац 1 пункта 2.1</text:span><text:span text:style-name="T103">4</text:span><text:span text:style-name="T102"> изложить в следующей редакции:</text:span></text:p>
      <text:p text:style-name="P18"><text:span text:style-name="T92">«</text:span><text:span text:style-name="T93">2.1</text:span><text:span text:style-name="T94">4</text:span><text:span text:style-name="T93">. </text:span><text:span text:style-name="T92">Результатом предоставления субсидии является </text:span><text:span text:style-name="T95">сохранение (увеличение) </text:span><text:span text:style-name="T96">п</text:span><text:span text:style-name="T95">олучателем субсидии среднесписочной численности работников (без внешних совместителей) за год оказания финансовой поддержки </text:span><text:span text:style-name="T97">в</text:span><text:span text:style-name="T98"> сравнени</text:span><text:span text:style-name="T97">и</text:span><text:span text:style-name="T98"> с </text:span><text:span text:style-name="T97">предыдущим </text:span><text:span text:style-name="T98">годом.</text:span><text:span text:style-name="T95">».</text:span></text:p>
      <text:p text:style-name="P18"><text:span text:style-name="T95">2.</text:span><text:span text:style-name="T91">3.</text:span><text:span text:style-name="T85"> </text:span><text:span text:style-name="T87">Раздел 3 «</text:span><text:span text:style-name="T88">Требования к отчетности» </text:span><text:span text:style-name="T86">изложить в следующей редакции:</text:span></text:p>
      <text:p text:style-name="P21"><text:span text:style-name="T86">«</text:span><text:span text:style-name="T87">3. </text:span><text:span text:style-name="T88">Требования к отчетности</text:span></text:p>
      <text:p text:style-name="P27"/>
      <text:p text:style-name="P20"><text:span text:style-name="T89">3.1. </text:span><text:span text:style-name="T86">В</text:span><text:span text:style-name="T135"> целях анализа эффективности использования бюджетных средств </text:span><text:span text:style-name="T136">получатели субсидии</text:span><text:span text:style-name="T135"> </text:span><text:span text:style-name="T137">обязаны </text:span><text:span text:style-name="T138"><text:s/></text:span><text:span text:style-name="T137">предостав</text:span><text:span text:style-name="T139">лять</text:span><text:span text:style-name="T137"> в Уполномоченный орган </text:span><text:span text:style-name="T140">следующ</text:span><text:span text:style-name="T141">ую отчетность</text:span><text:span text:style-name="T140">:</text:span></text:p>
      <text:p text:style-name="P28"><text:span text:style-name="T64">- </text:span><text:span text:style-name="T65">О</text:span><text:span text:style-name="T64">тчет о достижении значений показателей результативности по форме, </text:span><text:span text:style-name="T65">установленной в приложении </text:span><text:span text:style-name="T64">к Соглашению — </text:span><text:span text:style-name="T65">в срок до 1 февраля года, следующего за годом предоставления субсидии;</text:span></text:p>
      <text:p text:style-name="P29"><text:span text:style-name="T117">-</text:span><text:span text:style-name="T118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119">в срок до 1 февраля в течение двух календарных лет, </text:span><text:span text:style-name="T120">следующих за годом предоставления субсидии</text:span><text:span text:style-name="T118">.</text:span></text:p>
      <text:p text:style-name="P37">Мониторинг достижения показателя результативности осуществляется Уполномоченным органом на основании данных анкеты получателя муниципальной поддержки путем сопоставления показателей среднесписочной численности работников за год предоставления субсидии и год, предшествующий году предоставления субсидии, с учетом сведений, полученных из налогового органа в порядке межведомственного взаимодействия.</text:p>
      <text:p text:style-name="P35">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36">2.4. В приложении № 1 к Порядку:</text:p>
      <text:p text:style-name="P36">2.4.1. В пункте 2 таблицы слова «и года» заменить словами «и (или) года».</text:p>
      <text:p text:style-name="P36">2.4.2. Сноску к таблице исключить.</text:p>
      <text:p text:style-name="P30"><text:span text:style-name="T123">2.</text:span><text:span text:style-name="T128">5</text:span><text:span text:style-name="T122">. </text:span><text:span text:style-name="T127">В р</text:span><text:span text:style-name="T125">аздел</text:span><text:span text:style-name="T127">е</text:span><text:span text:style-name="T125"> </text:span><text:span text:style-name="T126">5</text:span><text:span text:style-name="T125"> «Обязательства Заявителя по соблюдению условий </text:span><text:soft-page-break/><text:span text:style-name="T125">предоставления субсидии» </text:span><text:span text:style-name="T124">приложения № </text:span><text:span text:style-name="T126">2</text:span><text:span text:style-name="T124"> к Порядку:</text:span></text:p>
      <text:p text:style-name="P30"><text:span text:style-name="T128">2.5.1. В абзаце 15</text:span><text:span text:style-name="T124"> </text:span><text:span text:style-name="T125">слово </text:span><text:span text:style-name="T129">«банкротства» заменить словами «в отношении </text:span><text:span text:style-name="T130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31"><text:span text:style-name="T130">2.</text:span><text:span text:style-name="T121">5.2. В абзаце 22 слова «анкеты получателей финансовой поддержки» заменить словами «отчетности».</text:span></text:p>
      <text:p text:style-name="P32"><text:span text:style-name="T68">3. </text:span><text:span text:style-name="T69">Действие </text:span><text:span text:style-name="T70">преамбулы </text:span><text:span text:style-name="T71">постановления и пункт</text:span><text:span text:style-name="T72">ов</text:span><text:span text:style-name="T71"> 1.1, </text:span><text:span text:style-name="T72">1.3</text:span><text:span text:style-name="T71"> </text:span><text:span text:style-name="T67">Порядка </text:span><text:span text:style-name="T69">в редакции настоящего постановления </text:span><text:span text:style-name="T74">применяется к</text:span><text:span text:style-name="T69"> правоотношени</text:span><text:span text:style-name="T74">ям</text:span><text:span text:style-name="T69">, возник</text:span><text:span text:style-name="T73">ающи</text:span><text:span text:style-name="T74">м</text:span><text:span text:style-name="T73"> с 01</text:span><text:span text:style-name="T69">.0</text:span><text:span text:style-name="T73">1</text:span><text:span text:style-name="T69">.20</text:span><text:span text:style-name="T73">20</text:span><text:span text:style-name="T69">.</text:span></text:p>
      <text:p text:style-name="P33">4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<text:p text:style-name="P34"><text:span text:style-name="T148">5. </text:span>Контроль исполнения постановления администрации города возложить на <text:span text:style-name="T16">начальника Департамента экономического развития администрации города Южно-Сахалинска</text:span>.</text:p>
      <text:list xml:id="list4291186932" text:style-name="L1">
        <text:list-item>
          <text:list>
            <text:list-item>
              <text:list>
                <text:list-header>
                  <text:p text:style-name="P42">Мэр города<text:tab/><text:span text:style-name="T15">С.А.Надсадин</text:span><text:bookmark text:name="Par2"/><text:bookmark text:name="Par6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1:09:00</meta:creation-date>
    <meta:editing-duration>P14DT3H47M48S</meta:editing-duration>
    <meta:editing-cycles>154</meta:editing-cycles>
    <meta:generator>LibreOffice/6.0.7.3$Windows_X86_64 LibreOffice_project/dc89aa7a9eabfd848af146d5086077aeed2ae4a5</meta:generator>
    <dc:date>2019-12-05T09:15:57.650000000</dc:date>
    <dc:title>Постановление Администрации города Южно-Сахалинска от 05.05.2015 N 1084-па(ред. от 27.02.2019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"</dc:title>
    <meta:print-date>2019-12-02T12:08:44.432000000</meta:print-date>
    <meta:document-statistic meta:table-count="0" meta:image-count="1" meta:object-count="0" meta:page-count="5" meta:paragraph-count="58" meta:word-count="1121" meta:character-count="9564" meta:non-whitespace-character-count="8435"/>
    <meta:user-defined meta:name="Company">КонсультантПлюс Версия 4018.00.70</meta:user-defined>
  </office:meta>
</office:document-meta>
</file>