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2" style:family="paragraph" style:parent-style-name="Standard">
      <style:text-properties style:font-name="Times New Roman" fo:font-size="12pt" fo:language="ru" fo:country="RU" officeooo:paragraph-rsid="000625a6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afd2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95ba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17ce4e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0625a6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195ba2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195ba2" style:font-style-asian="normal" style:font-weight-asian="normal" style:font-weight-complex="bold" style:text-emphasize="none"/>
    </style:style>
    <style:style style:name="T2" style:family="text">
      <style:text-properties officeooo:rsid="00e181e0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style:font-name="Times New Roman"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ru" fo:country="RU" fo:font-weight="bold" officeooo:rsid="000afd26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ru" fo:country="RU" fo:font-weight="bold" officeooo:rsid="00177c7f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ru" fo:country="RU" fo:font-weight="bold" officeooo:rsid="00195ba2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ru" fo:country="RU" fo:font-weight="bold" officeooo:rsid="001b0ed0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12" style:family="text">
      <style:text-properties style:font-name="Times New Roman" fo:font-size="12pt" fo:language="en" fo:country="US" fo:font-weight="bold" officeooo:rsid="00195ba2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en" fo:country="US" fo:font-weight="bold" officeooo:rsid="001b0ed0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officeooo:rsid="000cde3c"/>
    </style:style>
    <style:style style:name="T15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16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1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157f1ca" style:font-name-asian="Times New Roman" style:language-asian="zxx" style:country-asian="none" style:font-style-asian="normal" style:font-weight-asian="normal" style:font-name-complex="Times New Roman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a312b" style:font-name-asian="Times New Roman" style:language-asian="zxx" style:country-asian="none" style:font-style-asian="normal" style:font-weight-asian="normal" style:font-name-complex="Times New Roman" style:font-weight-complex="normal" style:text-emphasize="non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опросного листа</text:p>
      <text:p text:style-name="P1">и примерный перечень вопросов</text:p>
      <text:p text:style-name="P1">при проведении публичных консультаций</text:p>
      <text:p text:style-name="P2"/>
      <text:p text:style-name="P5"><text:span text:style-name="T5">Пожалуйста, заполните и направьте данн</text:span><text:span text:style-name="T11">ую форму по электронной почте на адрес </text:span><text:a xlink:type="simple" xlink:href="mailto:der@yuzhno-sakh.ru" text:style-name="Internet_20_link" text:visited-style-name="Visited_20_Internet_20_Link">d</text:a><text:a xlink:type="simple" xlink:href="mailto:der@yuzhno-sakh.ru" text:style-name="Internet_20_link" text:visited-style-name="Visited_20_Internet_20_Link">p</text:a><text:a xlink:type="simple" xlink:href="mailto:der@yuzhno-sakh.ru" text:style-name="Internet_20_link" text:visited-style-name="Visited_20_Internet_20_Link"><text:span text:style-name="T15">r@yuzhno-sakh.ru</text:span></text:a><text:span text:style-name="T16">, </text:span><text:span text:style-name="T4"><text:s/></text:span><text:span text:style-name="T6">не позднее </text:span><text:span text:style-name="T13">31</text:span><text:span text:style-name="T9"> </text:span><text:span text:style-name="T10">декабря</text:span><text:span text:style-name="T7"> 20</text:span><text:span text:style-name="T10">19</text:span><text:span text:style-name="T8"> </text:span><text:span text:style-name="T7">года</text:span></text:p>
      <text:p text:style-name="P2"/>
      <text:p text:style-name="P2">Информация об участнике публичных консультаций:</text:p>
      <text:p text:style-name="P2">1) фамилия, имя, отчество <text:span text:style-name="T2">(последнее — при наличии)</text:span> <text:s/>участника <text:s/>публичных консультаций или его представителя____________________________________________________________</text:p>
      <text:p text:style-name="P2">2) контактный телефон ___________________________________________________________</text:p>
      <text:p text:style-name="P2">3) электронный адрес ____________________________________________________________</text:p>
      <text:p text:style-name="P2">4) название организации _________________________________________________________</text:p>
      <text:p text:style-name="P2">5) сфера деятельности организации ________________________________________________</text:p>
      <text:p text:style-name="P2"/>
      <text:p text:style-name="P3">Перечень вопросов </text:p>
      <text:p text:style-name="P3">в рамках проведения публичных консультаций </text:p>
      <text:p text:style-name="P4"><text:span text:style-name="T3">по проекту </text:span><text:span text:style-name="T1">постановления администрации города Южно-Сахалинска «</text:span><text:span text:style-name="Strong_20_Emphasis"><text:span text:style-name="T17">Об утверждении порядка организации </text:span></text:span><text:span text:style-name="Strong_20_Emphasis"><text:span text:style-name="T18">развозной</text:span></text:span><text:span text:style-name="Strong_20_Emphasis"><text:span text:style-name="T17"> торговли на территории городского округа <text:s text:c="18"/>«Город Южно-Сахалинск» </text:span></text:span><text:span text:style-name="T1"><text:s/></text:span></text:p>
      <text:p text:style-name="P7">1. На решение какой проблемы, на Ваш взгляд, направлено предлагаемое регулирование? Актуальна ли данная проблема сегодня?</text:p>
      <text:p text:style-name="P6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6">3. Является ли выбранный вариант решения оптимальным? Существуют ли иные варианты достижения заявленных целей <text:span text:style-name="T14">муниципального</text:span> регулирования? Если да, приведите те, которые, по Вашему мнению, были бы менее затратны и (или) более эффективны.</text:p>
      <text:p text:style-name="P6">4. Какие, по Вашей оценке, субъекты предпринимательской <text:s/>деятельности будут затронуты предлагаемым регулированием?</text:p>
      <text:p text:style-name="P6">5. Существуют ли в предлагаемом проекте нормативного правового акта положения, которые необоснованно затрудняют ведение предпринимательской <text:s/>деятельности? Приведите обоснования по каждому указанному положению.</text:p>
      <text:p text:style-name="P6">6. К каким последствиям может привести недостижение целей правового регулирования?</text:p>
      <text:p text:style-name="P6">7. Оцените предполагаемые издержки и выгоды субъектов предпринимательской деятельности, возникающие при введении предлагаемого регулирования.</text:p>
      <text:p text:style-name="P6">8. Какие, на Ваш взгляд, могут возникнуть проблемы и трудности с контролем соблюдения требований и норм, вводимых данным нормативным правовым актом?</text:p>
      <text:p text:style-name="P6">9. 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p>
      <text:p text:style-name="P6">10. Какие, на Ваш взгляд, целесообразно применить исключения по введению регулирования в отношении отдельных групп лиц, приведите соответствующее обоснование.</text:p>
      <text:p text:style-name="P6">11. Иные предложения и замечания, которые, по Вашему мнению, целесообразно учесть в рамках оценки регулирующего воздействия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2cm" fo:margin-left="3.023cm" fo:margin-right="1.1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4:33:19.135000000</meta:creation-date>
    <dc:date>2019-12-11T09:33:34.781000000</dc:date>
    <meta:editing-duration>PT20H33M56S</meta:editing-duration>
    <meta:editing-cycles>15</meta:editing-cycles>
    <meta:generator>LibreOffice/6.0.7.3$Windows_X86_64 LibreOffice_project/dc89aa7a9eabfd848af146d5086077aeed2ae4a5</meta:generator>
    <meta:print-date>2016-10-26T12:11:16.203000000</meta:print-date>
    <meta:document-statistic meta:table-count="0" meta:image-count="0" meta:object-count="0" meta:page-count="1" meta:paragraph-count="24" meta:word-count="304" meta:character-count="2764" meta:non-whitespace-character-count="2456"/>
  </office:meta>
</office:document-meta>
</file>