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FKai-SB" svg:font-family="DFKai-SB" style:font-family-generic="script"/>
    <style:font-face style:name="Arial" svg:font-family="Arial" style:font-family-generic="swiss"/>
    <style:font-face style:name="Courier New" svg:font-family="'Courier New'" style:font-family-generic="modern" style:font-pitch="variable"/>
    <style:font-face style:name="Arial CYR" svg:font-family="'Arial CYR'" style:font-family-generic="roman" style:font-pitch="variable"/>
    <style:font-face style:name="Arial CYR1" svg:font-family="'Arial CYR'" style:font-adornments="Обычный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7.013cm" fo:margin-left="9.978cm" table:align="left" style:writing-mode="lr-tb"/>
    </style:style>
    <style:style style:name="Таблица4.A" style:family="table-column">
      <style:table-column-properties style:column-width="7.013cm"/>
    </style:style>
    <style:style style:name="Таблица4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91d7f5"/>
    </style:style>
    <style:style style:name="P6" style:family="paragraph" style:parent-style-name="Standard">
      <style:paragraph-properties fo:text-align="justify" style:justify-single-word="false"/>
      <style:text-properties officeooo:paragraph-rsid="015b09e0"/>
    </style:style>
    <style:style style:name="P7" style:family="paragraph" style:parent-style-name="Standard">
      <style:paragraph-properties fo:text-align="justify" style:justify-single-word="false"/>
      <style:text-properties officeooo:paragraph-rsid="019b6cfa"/>
    </style:style>
    <style:style style:name="P8" style:family="paragraph" style:parent-style-name="Standard">
      <style:paragraph-properties fo:text-align="justify" style:justify-single-word="false"/>
      <style:text-properties officeooo:paragraph-rsid="015e8cad"/>
    </style:style>
    <style:style style:name="P9" style:family="paragraph" style:parent-style-name="Standard">
      <style:paragraph-properties fo:text-align="justify" style:justify-single-word="false"/>
      <style:text-properties officeooo:paragraph-rsid="020a4068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1" fo:font-size="13pt" officeooo:paragraph-rsid="00266ad9" fo:background-color="#ffffff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Times New Roman1" fo:font-size="13pt" officeooo:rsid="00266ad9" officeooo:paragraph-rsid="00266ad9" fo:background-color="#ffffff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1" fo:font-size="13pt" officeooo:paragraph-rsid="00212be7" style:font-name-asian="Times New Roman1" style:font-size-asian="13pt" style:font-name-complex="Times New Roman1" style:font-size-complex="13pt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1" fo:font-size="13pt" officeooo:paragraph-rsid="01a5d597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Times New Roman1" fo:font-size="14pt" officeooo:paragraph-rsid="00266ad9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5fd1a8" officeooo:paragraph-rsid="0158f801" fo:background-color="#ffffff" style:font-name-asian="Times New Roman1" style:font-size-asian="13pt" style:font-style-asian="normal" style:font-weight-asian="normal" style:font-name-complex="Times New Roman1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officeooo:paragraph-rsid="019d0bc6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4pt" officeooo:paragraph-rsid="01fcc2a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1" fo:font-size="13pt" fo:language="ru" fo:country="RU" fo:font-weight="normal" officeooo:rsid="0034a303" officeooo:paragraph-rsid="0045d11d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3pt" fo:language="ru" fo:country="RU" fo:font-weight="normal" officeooo:paragraph-rsid="015cd6f0" style:font-size-asian="13pt" style:font-weight-asian="normal" style:font-size-complex="13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weight="normal" officeooo:paragraph-rsid="0158f801" style:font-size-asian="14pt" style:font-weight-asian="normal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weight="normal" officeooo:paragraph-rsid="019d0bc6" style:font-size-asian="14pt" style:font-weight-asian="normal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weight="normal" officeooo:rsid="02052637" officeooo:paragraph-rsid="02052637" style:font-size-asian="14pt" style:font-weight-asian="normal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rsid="02052637" officeooo:paragraph-rsid="02052637" style:font-size-asian="14pt" style:font-weight-asian="normal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1" fo:font-size="9pt" fo:language="ru" fo:country="RU" fo:font-weight="normal" officeooo:rsid="02052637" officeooo:paragraph-rsid="02052637" style:font-size-asian="9pt" style:font-weight-asian="normal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CYR1" fo:font-size="10pt" fo:language="ru" fo:country="RU" fo:font-weight="normal" style:font-size-asian="10pt" style:font-weight-asian="normal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16291c4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163159b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164d27b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183c862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183c862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191b4a9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191b4a9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1be472e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1b44a74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196c006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1dc36e4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paragraph-rsid="01fcc2ad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transparent" style:writing-mode="lr-tb"/>
      <style:text-properties style:font-name="Times New Roman1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4pt" officeooo:rsid="01cad3aa" officeooo:paragraph-rsid="01cd0849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4pt" officeooo:rsid="01cad3aa" officeooo:paragraph-rsid="0204bd72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style:font-name="Times New Roman1" fo:font-size="14pt" officeooo:rsid="01fcc2ad" officeooo:paragraph-rsid="0201f3b0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4pt" officeooo:rsid="0204bd72" officeooo:paragraph-rsid="0204bd72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1" fo:font-size="14pt" fo:language="ru" fo:country="RU" fo:font-weight="normal" style:font-size-asian="14pt" style:font-weight-asian="normal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font-name="Times New Roman1" fo:font-size="14pt" fo:language="ru" fo:country="RU" fo:font-weight="normal" officeooo:paragraph-rsid="0191b4a9" style:font-size-asian="14pt" style:font-weight-asian="normal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1" fo:font-size="14pt" fo:language="ru" fo:country="RU" fo:font-weight="normal" officeooo:paragraph-rsid="0191b4a9" style:font-size-asian="14pt" style:font-weight-asian="normal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transparent" style:writing-mode="lr-tb"/>
      <style:text-properties fo:color="#000000" style:font-name="Times New Roman1" fo:font-size="14pt" fo:language="ru" fo:country="RU" fo:font-weight="normal" style:font-size-asian="14pt" style:font-weight-asian="normal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fo:color="#000000" style:font-name="Times New Roman1" fo:font-size="14pt" fo:language="ru" fo:country="RU" fo:font-weight="normal" officeooo:rsid="01c8d96c" officeooo:paragraph-rsid="01c8d96c" style:font-size-asian="14pt" style:font-weight-asian="normal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font-name="Times New Roman1" fo:font-size="14pt" fo:language="ru" fo:country="RU" fo:font-weight="normal" officeooo:rsid="0202ee20" officeooo:paragraph-rsid="0202ee20" style:font-size-asian="14pt" style:font-weight-asian="normal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c03684" officeooo:paragraph-rsid="01be472e" style:font-size-asian="14pt" style:font-style-asian="normal" style:font-weight-asian="normal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cd0849" officeooo:paragraph-rsid="01cea088" style:font-size-asian="14pt" style:font-style-asian="normal" style:font-weight-asian="normal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officeooo:paragraph-rsid="01b73d0b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style:font-name="Times New Roman1" fo:font-size="14pt" officeooo:paragraph-rsid="015fd1a8" style:font-size-asian="14pt" style:font-size-complex="14pt"/>
    </style:style>
    <style:style style:name="P54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15b09e0" style:font-size-asian="14pt" style:font-size-complex="14pt"/>
    </style:style>
    <style:style style:name="P55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.953cm" style:auto-text-indent="false"/>
      <style:text-properties fo:color="#000000" style:font-name="Times New Roman1" fo:font-size="13pt" fo:language="ru" fo:country="RU" fo:font-weight="normal" officeooo:paragraph-rsid="01a5d597" style:font-size-asian="13pt" style:font-weight-asian="normal" style:font-size-complex="13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style:font-name="Arial CYR1" fo:font-size="10pt" fo:language="ru" fo:country="RU" fo:font-weight="normal" officeooo:paragraph-rsid="0151fd58" style:font-size-asian="10pt" style:font-weight-asian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style:writing-mode="lr-tb"/>
      <style:text-properties fo:color="#000000" style:font-name="Times New Roman1" fo:font-size="13pt" fo:language="ru" fo:country="RU" fo:font-weight="normal" officeooo:paragraph-rsid="01a5d597" style:font-size-asian="13pt" style:font-weight-asian="normal" style:font-size-complex="13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style:writing-mode="lr-tb"/>
      <style:text-properties fo:color="#000000" style:font-name="Times New Roman1" fo:font-size="13pt" fo:language="ru" fo:country="RU" fo:font-weight="normal" officeooo:paragraph-rsid="01f6caf2" style:font-size-asian="13pt" style:font-weight-asian="normal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1be472e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1d02d84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7e9b6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paragraph-rsid="018e7ee9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paragraph-rsid="01911983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paragraph-rsid="0191b4a9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paragraph-rsid="01ae7b85" style:font-size-asian="14pt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4pt" officeooo:paragraph-rsid="01be472e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paragraph-rsid="0206b54b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rsid="01e89dd8" officeooo:paragraph-rsid="01e89dd8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rsid="01e9e4cd" officeooo:paragraph-rsid="01eb61db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rsid="01e9e4cd" officeooo:paragraph-rsid="01f034da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rsid="01e9e4cd" officeooo:paragraph-rsid="0206b54b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4pt" officeooo:rsid="0206b54b" officeooo:paragraph-rsid="0206b54b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1" fo:font-size="14pt" fo:font-weight="normal" officeooo:paragraph-rsid="0204bd72" style:font-size-asian="14pt" style:font-weight-asian="normal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1" fo:font-size="14pt" fo:language="ru" fo:country="RU" fo:font-weight="normal" style:font-size-asian="14pt" style:font-weight-asian="normal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1" fo:font-size="14pt" fo:language="ru" fo:country="RU" fo:font-weight="normal" officeooo:rsid="01e9e4cd" officeooo:paragraph-rsid="01e9e4cd" style:font-size-asian="14pt" style:font-weight-asian="normal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1" fo:font-size="14pt" fo:language="ru" fo:country="RU" fo:font-weight="normal" officeooo:paragraph-rsid="01ae7b85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1" fo:font-size="14pt" fo:language="ru" fo:country="RU" fo:font-weight="normal" officeooo:rsid="020c65b5" officeooo:paragraph-rsid="020d88b6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1" fo:font-size="14pt" fo:language="ru" fo:country="RU" fo:font-weight="normal" officeooo:rsid="020c65b5" officeooo:paragraph-rsid="01ae7b85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1" fo:font-size="14pt" fo:language="ru" fo:country="RU" fo:font-weight="normal" officeooo:paragraph-rsid="01af5a0e" style:font-size-asian="14pt" style:font-weight-asian="normal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1" fo:font-size="14pt" fo:language="ru" fo:country="RU" style:font-size-asian="14pt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color="#000000" style:font-name="Times New Roman1" fo:font-size="14pt" fo:language="ru" fo:country="RU" officeooo:rsid="01988e91" officeooo:paragraph-rsid="01988e91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91b4a9" style:font-size-asian="14pt" style:font-style-asian="normal" style:font-weight-asian="normal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204bd72" style:font-size-asian="14pt" style:font-style-asian="normal" style:font-weight-asian="normal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 CYR" fo:font-size="8pt" fo:language="ru" fo:country="RU" fo:font-style="normal" style:text-underline-style="none" fo:font-weight="bold" officeooo:paragraph-rsid="01a7db75" style:font-size-asian="8pt" style:font-style-asian="normal" style:font-weight-asian="bold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 CYR" fo:font-size="8pt" fo:language="ru" fo:country="RU" fo:font-style="normal" style:text-underline-style="none" fo:font-weight="bold" officeooo:paragraph-rsid="01a916d4" style:font-size-asian="8pt" style:font-style-asian="normal" style:font-weight-asian="bold" style:font-size-complex="14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 CYR" fo:font-size="8pt" fo:language="ru" fo:country="RU" fo:font-style="normal" style:text-underline-style="none" fo:font-weight="bold" officeooo:paragraph-rsid="01acacd8" style:font-size-asian="8pt" style:font-style-asian="normal" style:font-weight-asian="bold" style:font-size-complex="14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18e7ee9" style:font-size-asian="14pt" style:font-style-asian="normal" style:font-weight-asian="normal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19de116" style:font-size-asian="14pt" style:font-style-asian="normal" style:font-weight-asian="normal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19d0bc6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204bd72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204bd72" style:font-size-asian="14pt" style:font-style-asian="normal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19a13b5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1a5d597" style:font-name-asian="Times New Roman1" style:font-size-asian="14pt" style:font-style-asian="normal" style:font-weight-asian="normal" style:font-name-complex="Times New Roman1" style:font-size-complex="14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1a73e2e" officeooo:paragraph-rsid="0204bd72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officeooo:paragraph-rsid="01d213ee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style:font-name="Times New Roman1" fo:font-size="14pt" officeooo:rsid="01d013f3" officeooo:paragraph-rsid="01d013f3" style:font-size-asian="14pt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officeooo:paragraph-rsid="0170813c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officeooo:paragraph-rsid="01d013f3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officeooo:rsid="01d013f3" officeooo:paragraph-rsid="01d013f3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color="#000000" style:font-name="Times New Roman1" fo:font-size="14pt" fo:language="ru" fo:country="RU" fo:font-weight="normal" officeooo:rsid="01d02d84" officeooo:paragraph-rsid="01fff759" style:font-size-asian="14pt" style:font-weight-asian="normal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color="#000000" style:font-name="Times New Roman1" fo:font-size="14pt" fo:language="ru" fo:country="RU" fo:font-weight="normal" style:font-size-asian="14pt" style:font-weight-asian="normal" style:font-size-complex="14pt"/>
    </style:style>
    <style:style style:name="P10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4pt" fo:language="ru" fo:country="RU" fo:font-weight="normal" officeooo:paragraph-rsid="019d0bc6" style:font-size-asian="14pt" style:font-weight-asian="normal" style:font-size-complex="14pt"/>
    </style:style>
    <style:style style:name="P104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4pt" fo:language="ru" fo:country="RU" fo:font-weight="normal" officeooo:paragraph-rsid="020f9da2" style:font-size-asian="14pt" style:font-weight-asian="normal" style:font-size-complex="14pt"/>
    </style:style>
    <style:style style:name="P10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0pt" fo:language="ru" fo:country="RU" fo:font-weight="normal" officeooo:paragraph-rsid="020f9da2" style:font-size-asian="10pt" style:font-weight-asian="normal" style:font-size-complex="10pt"/>
    </style:style>
    <style:style style:name="P10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0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1ae487a" style:font-size-asian="10pt" style:font-size-complex="10pt"/>
    </style:style>
    <style:style style:name="T5" style:family="text">
      <style:text-properties fo:font-size="10pt" officeooo:rsid="020f9da2" style:font-size-asian="10pt" style:font-size-complex="10pt"/>
    </style:style>
    <style:style style:name="T6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style:font-size-asian="14pt"/>
    </style:style>
    <style:style style:name="T8" style:family="text">
      <style:text-properties style:font-name="Times New Roman1" fo:font-size="14pt" style:font-size-asian="14pt" style:font-name-complex="Times New Roman1" style:font-size-complex="14pt"/>
    </style:style>
    <style:style style:name="T9" style:family="text">
      <style:text-properties style:font-name="Times New Roman1" fo:font-size="14pt" officeooo:rsid="0059a3e0" style:font-size-asian="14pt" style:font-size-complex="14pt"/>
    </style:style>
    <style:style style:name="T10" style:family="text">
      <style:text-properties style:font-name="Times New Roman1" fo:font-size="14pt" officeooo:rsid="015b09e0" style:font-size-asian="14pt" style:font-size-complex="14pt"/>
    </style:style>
    <style:style style:name="T11" style:family="text">
      <style:text-properties style:font-name="Times New Roman1" fo:font-size="14pt" officeooo:rsid="015cd6f0" style:font-size-asian="14pt" style:font-size-complex="14pt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 fo:language="ru" fo:country="RU" officeooo:rsid="019a13b5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fo:font-weight="normal" officeooo:rsid="01ae7b85" style:font-size-asian="14pt" style:language-asian="zxx" style:country-asian="none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fo:font-weight="normal" officeooo:rsid="015cd6f0" style:font-size-asian="14pt" style:language-asian="zxx" style:country-asian="none" style:font-weight-asian="normal" style:font-name-complex="Times New Roman1" style:font-weight-complex="normal"/>
    </style:style>
    <style:style style:name="T16" style:family="text">
      <style:text-properties style:font-name="Times New Roman1" fo:font-size="14pt" fo:font-weight="normal" officeooo:rsid="01a916d4" style:font-size-asian="14pt" style:language-asian="zxx" style:country-asian="none" style:font-weight-asian="normal" style:font-name-complex="Times New Roman1" style:font-weight-complex="normal"/>
    </style:style>
    <style:style style:name="T17" style:family="text">
      <style:text-properties style:font-name="Times New Roman1" fo:font-size="14pt" fo:font-weight="normal" officeooo:rsid="01fcc2ad" style:font-size-asian="14pt" style:language-asian="zxx" style:country-asian="none" style:font-weight-asian="normal" style:font-name-complex="Times New Roman1" style:font-weight-complex="normal"/>
    </style:style>
    <style:style style:name="T18" style:family="text">
      <style:text-properties style:font-name="Times New Roman1" fo:font-size="14pt" fo:font-weight="normal" officeooo:rsid="01a916d4" style:font-size-asian="14pt" style:font-weight-asian="normal"/>
    </style:style>
    <style:style style:name="T19" style:family="text">
      <style:text-properties style:font-name="Times New Roman1" fo:font-size="14pt" fo:font-weight="normal" officeooo:rsid="015cd6f0" fo:background-color="#ffffff" loext:char-shading-value="0" style:font-size-asian="14pt" style:language-asian="zxx" style:country-asian="none" style:font-weight-asian="normal" style:font-name-complex="Times New Roman1" style:font-weight-complex="normal"/>
    </style:style>
    <style:style style:name="T20" style:family="text">
      <style:text-properties style:font-name="Times New Roman1" fo:font-size="14pt" fo:font-weight="normal" officeooo:rsid="01a7db75" fo:background-color="#ffffff" loext:char-shading-value="0" style:font-size-asian="14pt" style:language-asian="zxx" style:country-asian="none" style:font-weight-asian="normal" style:font-name-complex="Times New Roman1" style:font-weight-complex="normal"/>
    </style:style>
    <style:style style:name="T21" style:family="text">
      <style:text-properties officeooo:rsid="001fba87"/>
    </style:style>
    <style:style style:name="T22" style:family="text">
      <style:text-properties style:use-window-font-color="true" style:font-name="Times New Roman1" fo:font-size="14pt" fo:language="ru" fo:country="RU" style:text-underline-style="none" fo:font-weight="normal" officeooo:rsid="0157f1ca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23" style:family="text">
      <style:text-properties style:use-window-font-color="true" style:font-name="Times New Roman1" fo:font-size="14pt" fo:language="ru" fo:country="RU" style:text-underline-style="none" fo:font-weight="normal" officeooo:rsid="015b09e0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24" style:family="text">
      <style:text-properties style:use-window-font-color="true" style:font-name="Times New Roman1" fo:font-size="14pt" fo:language="ru" fo:country="RU" style:text-underline-style="none" fo:font-weight="normal" officeooo:rsid="01a4fe50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25" style:family="text">
      <style:text-properties style:use-window-font-color="true" style:font-name="Times New Roman1" fo:font-size="14pt" fo:language="ru" fo:country="RU" style:text-underline-style="none" fo:font-weight="normal" officeooo:rsid="01a58439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26" style:family="text">
      <style:text-properties style:use-window-font-color="true" style:font-name="Times New Roman1" fo:font-size="14pt" fo:language="ru" fo:country="RU" style:text-underline-style="none" fo:font-weight="normal" officeooo:rsid="01fcc2ad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27" style:family="text">
      <style:text-properties style:use-window-font-color="true" style:font-name="Times New Roman1" fo:font-size="14pt" fo:language="ru" fo:country="RU" style:text-underline-style="none" fo:font-weight="normal" officeooo:rsid="02087d87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28" style:family="text">
      <style:text-properties style:use-window-font-color="true" style:font-name="Times New Roman1" fo:font-size="14pt" fo:language="ru" fo:country="RU" style:text-underline-style="none" fo:font-weight="normal" officeooo:rsid="020a4068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29" style:family="text">
      <style:text-properties style:use-window-font-color="true" style:font-name="Times New Roman1" fo:font-size="14pt" fo:language="ru" fo:country="RU" style:text-underline-style="none" fo:font-weight="normal" officeooo:rsid="01fcc2ad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0" style:family="text">
      <style:text-properties style:use-window-font-color="true" style:font-name="Times New Roman1" fo:font-size="14pt" style:text-underline-style="none" fo:font-weight="normal" officeooo:rsid="0157f1ca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1" style:family="text">
      <style:text-properties style:use-window-font-color="true" fo:language="ru" fo:country="RU" style:text-underline-style="none" fo:font-weight="normal" officeooo:rsid="0157f1ca" style:font-name-asian="Times New Roman1" style:language-asian="zxx" style:country-asian="none" style:font-weight-asian="normal" style:font-name-complex="Times New Roman1" style:font-weight-complex="normal"/>
    </style:style>
    <style:style style:name="T32" style:family="text">
      <style:text-properties style:use-window-font-color="true" fo:font-size="14pt" style:text-underline-style="none" fo:font-weight="normal" officeooo:rsid="01a58439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3" style:family="text">
      <style:text-properties style:use-window-font-color="true" fo:font-size="14pt" style:text-underline-style="none" fo:font-weight="normal" officeooo:rsid="01a5d597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4" style:family="text">
      <style:text-properties style:use-window-font-color="true" fo:font-size="14pt" style:text-underline-style="none" fo:font-weight="normal" officeooo:rsid="01fcc2ad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5" style:family="text">
      <style:text-properties style:use-window-font-color="true" fo:font-size="14pt" style:text-underline-style="none" fo:font-weight="normal" officeooo:rsid="0206b54b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266ad9" fo:background-color="#ffffff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37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5fd1a8" fo:background-color="#ffffff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38" style:family="text">
      <style:text-properties style:use-window-font-color="true" style:text-line-through-style="none" style:text-line-through-type="none" fo:font-size="10pt" fo:language="ru" fo:country="RU" fo:font-style="normal" style:text-underline-style="none" fo:font-weight="normal" officeooo:rsid="0204bd72" fo:background-color="#ffffff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font-weight-complex="normal"/>
    </style:style>
    <style:style style:name="T39" style:family="text">
      <style:text-properties style:use-window-font-color="true" style:font-name-asian="Times New Roman1" style:language-asian="zxx" style:country-asian="none" style:font-name-complex="Times New Roman1"/>
    </style:style>
    <style:style style:name="T40" style:family="text">
      <style:text-properties style:use-window-font-color="true" fo:font-size="13pt" style:text-underline-style="none" fo:font-weight="normal" officeooo:rsid="0022d120" fo:background-color="transparent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41" style:family="text">
      <style:text-properties style:use-window-font-color="true" fo:font-size="13pt" style:text-underline-style="none" fo:font-weight="normal" officeooo:rsid="01fff759" fo:background-color="transparent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42" style:family="text">
      <style:text-properties style:use-window-font-color="true" fo:font-size="10pt" fo:language="ru" fo:country="RU" fo:font-weight="normal" officeooo:rsid="0204bd72" fo:background-color="#ffffff" loext:char-shading-value="0" style:font-name-asian="Times New Roman1" style:font-size-asian="10pt" style:language-asian="zxx" style:country-asian="none" style:font-weight-asian="normal" style:font-name-complex="Times New Roman1" style:font-size-complex="10pt" style:font-weight-complex="normal"/>
    </style:style>
    <style:style style:name="T43" style:family="text">
      <style:text-properties style:use-window-font-color="true" fo:font-size="10pt" fo:language="ru" fo:country="RU" fo:font-weight="normal" officeooo:rsid="0157f1ca" fo:background-color="#ffffff" loext:char-shading-value="0" style:font-name-asian="Times New Roman1" style:font-size-asian="10pt" style:language-asian="zxx" style:country-asian="none" style:font-weight-asian="normal" style:font-name-complex="Times New Roman1" style:font-size-complex="10pt" style:font-weight-complex="normal"/>
    </style:style>
    <style:style style:name="T44" style:family="text">
      <style:text-properties style:use-window-font-color="true" fo:font-size="10pt" fo:font-weight="normal" officeooo:rsid="0204bd72" fo:background-color="#ffffff" loext:char-shading-value="0" style:font-name-asian="Times New Roman1" style:font-size-asian="10pt" style:language-asian="zxx" style:country-asian="none" style:font-weight-asian="normal" style:font-name-complex="Times New Roman1" style:font-size-complex="10pt" style:font-weight-complex="normal"/>
    </style:style>
    <style:style style:name="T45" style:family="text">
      <style:text-properties officeooo:rsid="00266ad9"/>
    </style:style>
    <style:style style:name="T46" style:family="text">
      <style:text-properties fo:language="ru" fo:country="RU"/>
    </style:style>
    <style:style style:name="T47" style:family="text">
      <style:text-properties fo:language="ru" fo:country="RU" officeooo:rsid="01c2b86b"/>
    </style:style>
    <style:style style:name="T48" style:family="text">
      <style:text-properties fo:language="ru" fo:country="RU" officeooo:rsid="01c46afc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fo:language="ru" fo:country="RU" officeooo:rsid="0202ee20"/>
    </style:style>
    <style:style style:name="T51" style:family="text">
      <style:text-properties fo:language="ru" fo:country="RU" officeooo:rsid="0206b54b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ru" fo:country="RU" fo:font-weight="normal" style:font-weight-asian="normal"/>
    </style:style>
    <style:style style:name="T54" style:family="text">
      <style:text-properties fo:color="#000000" fo:language="ru" fo:country="RU" fo:font-weight="normal" officeooo:rsid="0160b836" style:font-weight-asian="normal"/>
    </style:style>
    <style:style style:name="T55" style:family="text">
      <style:text-properties fo:color="#000000" fo:language="ru" fo:country="RU" fo:font-weight="normal" officeooo:rsid="016291c4" style:font-weight-asian="normal"/>
    </style:style>
    <style:style style:name="T56" style:family="text">
      <style:text-properties fo:color="#000000" fo:language="ru" fo:country="RU" fo:font-weight="normal" officeooo:rsid="0163159b" style:font-weight-asian="normal"/>
    </style:style>
    <style:style style:name="T57" style:family="text">
      <style:text-properties fo:color="#000000" fo:language="ru" fo:country="RU" fo:font-weight="normal" officeooo:rsid="0164d27b" style:font-weight-asian="normal"/>
    </style:style>
    <style:style style:name="T58" style:family="text">
      <style:text-properties fo:color="#000000" fo:language="ru" fo:country="RU" fo:font-weight="normal" officeooo:rsid="016d8805" style:font-weight-asian="normal"/>
    </style:style>
    <style:style style:name="T59" style:family="text">
      <style:text-properties fo:color="#000000" fo:language="ru" fo:country="RU" fo:font-weight="normal" officeooo:rsid="0170813c" style:font-weight-asian="normal"/>
    </style:style>
    <style:style style:name="T60" style:family="text">
      <style:text-properties fo:color="#000000" fo:language="ru" fo:country="RU" fo:font-weight="normal" officeooo:rsid="0171b247" style:font-weight-asian="normal"/>
    </style:style>
    <style:style style:name="T61" style:family="text">
      <style:text-properties fo:color="#000000" fo:language="ru" fo:country="RU" fo:font-weight="normal" officeooo:rsid="017369e5" style:font-weight-asian="normal"/>
    </style:style>
    <style:style style:name="T62" style:family="text">
      <style:text-properties fo:color="#000000" fo:language="ru" fo:country="RU" fo:font-weight="normal" officeooo:rsid="017929f0" style:font-weight-asian="normal"/>
    </style:style>
    <style:style style:name="T63" style:family="text">
      <style:text-properties fo:color="#000000" fo:language="ru" fo:country="RU" fo:font-weight="normal" officeooo:rsid="017b016e" style:font-weight-asian="normal"/>
    </style:style>
    <style:style style:name="T64" style:family="text">
      <style:text-properties fo:color="#000000" fo:language="ru" fo:country="RU" fo:font-weight="normal" officeooo:rsid="017c4151" style:font-weight-asian="normal"/>
    </style:style>
    <style:style style:name="T65" style:family="text">
      <style:text-properties fo:color="#000000" fo:language="ru" fo:country="RU" fo:font-weight="normal" officeooo:rsid="017e7f25" style:font-weight-asian="normal"/>
    </style:style>
    <style:style style:name="T66" style:family="text">
      <style:text-properties fo:color="#000000" fo:language="ru" fo:country="RU" fo:font-weight="normal" officeooo:rsid="0183c862" style:font-weight-asian="normal"/>
    </style:style>
    <style:style style:name="T67" style:family="text">
      <style:text-properties fo:color="#000000" fo:language="ru" fo:country="RU" fo:font-weight="normal" officeooo:rsid="018447d9" style:font-weight-asian="normal"/>
    </style:style>
    <style:style style:name="T68" style:family="text">
      <style:text-properties fo:color="#000000" fo:language="ru" fo:country="RU" fo:font-weight="normal" officeooo:rsid="01861c6a" style:font-weight-asian="normal"/>
    </style:style>
    <style:style style:name="T69" style:family="text">
      <style:text-properties fo:color="#000000" fo:language="ru" fo:country="RU" fo:font-weight="normal" officeooo:rsid="0186fc5a" style:font-weight-asian="normal"/>
    </style:style>
    <style:style style:name="T70" style:family="text">
      <style:text-properties fo:color="#000000" fo:language="ru" fo:country="RU" fo:font-weight="normal" officeooo:rsid="0187a6d8" style:font-weight-asian="normal"/>
    </style:style>
    <style:style style:name="T71" style:family="text">
      <style:text-properties fo:color="#000000" fo:language="ru" fo:country="RU" fo:font-weight="normal" officeooo:rsid="0189f247" style:font-weight-asian="normal"/>
    </style:style>
    <style:style style:name="T72" style:family="text">
      <style:text-properties fo:color="#000000" fo:language="ru" fo:country="RU" fo:font-weight="normal" officeooo:rsid="018aae98" style:font-weight-asian="normal"/>
    </style:style>
    <style:style style:name="T73" style:family="text">
      <style:text-properties fo:color="#000000" fo:language="ru" fo:country="RU" fo:font-weight="normal" officeooo:rsid="018b5666" style:font-weight-asian="normal"/>
    </style:style>
    <style:style style:name="T74" style:family="text">
      <style:text-properties fo:color="#000000" fo:language="ru" fo:country="RU" fo:font-weight="normal" officeooo:rsid="018e7ee9" style:font-weight-asian="normal"/>
    </style:style>
    <style:style style:name="T75" style:family="text">
      <style:text-properties fo:color="#000000" fo:language="ru" fo:country="RU" fo:font-weight="normal" officeooo:rsid="0196c006" style:font-weight-asian="normal"/>
    </style:style>
    <style:style style:name="T76" style:family="text">
      <style:text-properties fo:color="#000000" fo:language="ru" fo:country="RU" fo:font-weight="normal" officeooo:rsid="019b6cfa" style:font-weight-asian="normal"/>
    </style:style>
    <style:style style:name="T77" style:family="text">
      <style:text-properties fo:color="#000000" fo:language="ru" fo:country="RU" fo:font-weight="normal" officeooo:rsid="019de116" style:font-weight-asian="normal"/>
    </style:style>
    <style:style style:name="T78" style:family="text">
      <style:text-properties fo:color="#000000" fo:language="ru" fo:country="RU" fo:font-weight="normal" officeooo:rsid="019e3513" style:font-weight-asian="normal"/>
    </style:style>
    <style:style style:name="T79" style:family="text">
      <style:text-properties fo:color="#000000" fo:language="ru" fo:country="RU" fo:font-weight="normal" officeooo:rsid="01a11102" style:font-weight-asian="normal"/>
    </style:style>
    <style:style style:name="T80" style:family="text">
      <style:text-properties fo:color="#000000" fo:language="ru" fo:country="RU" fo:font-weight="normal" officeooo:rsid="01ae7b85" style:font-weight-asian="normal"/>
    </style:style>
    <style:style style:name="T81" style:family="text">
      <style:text-properties fo:color="#000000" fo:language="ru" fo:country="RU" fo:font-weight="normal" officeooo:rsid="01af1811" style:font-weight-asian="normal"/>
    </style:style>
    <style:style style:name="T82" style:family="text">
      <style:text-properties fo:color="#000000" fo:language="ru" fo:country="RU" fo:font-weight="normal" officeooo:rsid="01b1e1bb" style:font-weight-asian="normal"/>
    </style:style>
    <style:style style:name="T83" style:family="text">
      <style:text-properties fo:color="#000000" fo:language="ru" fo:country="RU" fo:font-weight="normal" officeooo:rsid="01c2b86b" style:font-weight-asian="normal"/>
    </style:style>
    <style:style style:name="T84" style:family="text">
      <style:text-properties fo:color="#000000" fo:language="ru" fo:country="RU" fo:font-weight="normal" officeooo:rsid="019b0afb" style:font-weight-asian="normal"/>
    </style:style>
    <style:style style:name="T85" style:family="text">
      <style:text-properties fo:color="#000000" fo:language="ru" fo:country="RU" fo:font-weight="normal" officeooo:rsid="01c77728" style:font-weight-asian="normal"/>
    </style:style>
    <style:style style:name="T86" style:family="text">
      <style:text-properties fo:color="#000000" fo:language="ru" fo:country="RU" fo:font-weight="normal" officeooo:rsid="01c8d96c" style:font-weight-asian="normal"/>
    </style:style>
    <style:style style:name="T87" style:family="text">
      <style:text-properties fo:color="#000000" fo:language="ru" fo:country="RU" fo:font-weight="normal" officeooo:rsid="01d013f3" style:font-weight-asian="normal"/>
    </style:style>
    <style:style style:name="T88" style:family="text">
      <style:text-properties fo:color="#000000" fo:language="ru" fo:country="RU" fo:font-weight="normal" officeooo:rsid="01d56a3f" style:font-weight-asian="normal"/>
    </style:style>
    <style:style style:name="T89" style:family="text">
      <style:text-properties fo:color="#000000" fo:language="ru" fo:country="RU" fo:font-weight="normal" officeooo:rsid="01e27c33" style:font-weight-asian="normal"/>
    </style:style>
    <style:style style:name="T90" style:family="text">
      <style:text-properties fo:color="#000000" fo:language="ru" fo:country="RU" fo:font-weight="normal" officeooo:rsid="01e4449d" style:font-weight-asian="normal"/>
    </style:style>
    <style:style style:name="T91" style:family="text">
      <style:text-properties fo:color="#000000" fo:language="ru" fo:country="RU" fo:font-weight="normal" officeooo:rsid="01e6db3f" style:font-weight-asian="normal"/>
    </style:style>
    <style:style style:name="T92" style:family="text">
      <style:text-properties fo:color="#000000" fo:language="ru" fo:country="RU" fo:font-weight="normal" style:font-weight-asian="normal" style:font-weight-complex="normal"/>
    </style:style>
    <style:style style:name="T93" style:family="text">
      <style:text-properties fo:color="#000000" fo:language="ru" fo:country="RU" fo:font-weight="normal" officeooo:rsid="01af1811" style:font-weight-asian="normal" style:font-weight-complex="normal"/>
    </style:style>
    <style:style style:name="T94" style:family="text">
      <style:text-properties fo:color="#000000" fo:language="ru" fo:country="RU" fo:font-weight="normal" officeooo:rsid="01e6db3f" style:font-weight-asian="normal" style:font-weight-complex="normal"/>
    </style:style>
    <style:style style:name="T95" style:family="text">
      <style:text-properties fo:color="#000000" fo:language="ru" fo:country="RU" fo:font-weight="normal" officeooo:rsid="01e89dd8" style:font-weight-asian="normal"/>
    </style:style>
    <style:style style:name="T96" style:family="text">
      <style:text-properties fo:color="#000000" fo:language="ru" fo:country="RU" fo:font-weight="normal" officeooo:rsid="01e9e4cd" style:font-weight-asian="normal"/>
    </style:style>
    <style:style style:name="T97" style:family="text">
      <style:text-properties fo:color="#000000" fo:language="ru" fo:country="RU" fo:font-weight="normal" officeooo:rsid="01ed1da0" style:font-weight-asian="normal"/>
    </style:style>
    <style:style style:name="T98" style:family="text">
      <style:text-properties fo:color="#000000" fo:language="ru" fo:country="RU" fo:font-weight="normal" officeooo:rsid="01eebc89" style:font-weight-asian="normal"/>
    </style:style>
    <style:style style:name="T99" style:family="text">
      <style:text-properties fo:color="#000000" fo:language="ru" fo:country="RU" fo:font-weight="normal" officeooo:rsid="01f034da" style:font-weight-asian="normal"/>
    </style:style>
    <style:style style:name="T100" style:family="text">
      <style:text-properties fo:color="#000000" fo:language="ru" fo:country="RU" fo:font-weight="normal" officeooo:rsid="01fcc2ad" style:font-weight-asian="normal"/>
    </style:style>
    <style:style style:name="T101" style:family="text">
      <style:text-properties fo:color="#000000" fo:language="ru" fo:country="RU" fo:font-weight="normal" officeooo:rsid="01fff759" style:font-weight-asian="normal"/>
    </style:style>
    <style:style style:name="T102" style:family="text">
      <style:text-properties fo:color="#000000" fo:language="ru" fo:country="RU" fo:font-weight="normal" officeooo:rsid="0202ee20" style:font-weight-asian="normal"/>
    </style:style>
    <style:style style:name="T103" style:family="text">
      <style:text-properties fo:color="#000000" fo:language="ru" fo:country="RU" fo:font-weight="normal" officeooo:rsid="0204bd72" style:font-weight-asian="normal"/>
    </style:style>
    <style:style style:name="T104" style:family="text">
      <style:text-properties fo:color="#000000" fo:language="ru" fo:country="RU" fo:font-weight="normal" officeooo:rsid="0206b54b" style:font-weight-asian="normal"/>
    </style:style>
    <style:style style:name="T105" style:family="text">
      <style:text-properties fo:color="#000000" fo:language="ru" fo:country="RU" fo:font-weight="normal" officeooo:rsid="020f9da2" style:font-weight-asian="normal"/>
    </style:style>
    <style:style style:name="T106" style:family="text">
      <style:text-properties fo:color="#000000" fo:language="ru" fo:country="RU" fo:font-weight="normal" officeooo:rsid="000e61a8" style:language-asian="zxx" style:country-asian="none" style:font-weight-asian="normal" style:language-complex="zxx" style:country-complex="none"/>
    </style:style>
    <style:style style:name="T107" style:family="text">
      <style:text-properties fo:color="#000000" fo:language="ru" fo:country="RU" fo:font-weight="normal" officeooo:rsid="00104a9e" style:language-asian="zxx" style:country-asian="none" style:font-weight-asian="normal" style:language-complex="zxx" style:country-complex="none"/>
    </style:style>
    <style:style style:name="T108" style:family="text">
      <style:text-properties fo:color="#000000" fo:language="ru" fo:country="RU" fo:font-weight="bold" officeooo:rsid="01af1811" style:font-weight-asian="bold" style:font-weight-complex="bold"/>
    </style:style>
    <style:style style:name="T109" style:family="text">
      <style:text-properties fo:color="#000000" fo:language="ru" fo:country="RU" officeooo:rsid="017369e5"/>
    </style:style>
    <style:style style:name="T110" style:family="text">
      <style:text-properties fo:color="#000000" fo:language="ru" fo:country="RU" officeooo:rsid="01d02d84"/>
    </style:style>
    <style:style style:name="T111" style:family="text">
      <style:text-properties fo:color="#000000" fo:language="ru" fo:country="RU" style:text-underline-style="none" fo:font-weight="normal" officeooo:rsid="001dbfe1" fo:background-color="transparent" loext:char-shading-value="0" style:font-name-asian="Times New Roman1" style:language-asian="zxx" style:country-asian="none" style:font-weight-asian="normal" style:font-name-complex="Times New Roman1" style:font-weight-complex="normal"/>
    </style:style>
    <style:style style:name="T112" style:family="text">
      <style:text-properties fo:color="#000000" fo:language="ru" fo:country="RU" style:text-underline-style="none" fo:font-weight="normal" officeooo:rsid="0164d27b" fo:background-color="transparent" loext:char-shading-value="0" style:font-name-asian="Times New Roman1" style:language-asian="zxx" style:country-asian="none" style:font-weight-asian="normal" style:font-name-complex="Times New Roman1" style:font-weight-complex="normal"/>
    </style:style>
    <style:style style:name="T113" style:family="text">
      <style:text-properties fo:color="#000000" fo:language="ru" fo:country="RU" style:text-underline-style="none" fo:font-weight="normal" officeooo:rsid="017369e5" fo:background-color="transparent" loext:char-shading-value="0" style:font-name-asian="Times New Roman1" style:language-asian="zxx" style:country-asian="none" style:font-weight-asian="normal" style:font-name-complex="Times New Roman1" style:font-weight-complex="normal"/>
    </style:style>
    <style:style style:name="T114" style:family="text">
      <style:text-properties fo:color="#000000" fo:language="ru" fo:country="RU" style:text-underline-style="none" fo:font-weight="normal" officeooo:rsid="0173cfe6" fo:background-color="transparent" loext:char-shading-value="0" style:font-name-asian="Times New Roman1" style:language-asian="zxx" style:country-asian="none" style:font-weight-asian="normal" style:font-name-complex="Times New Roman1" style:font-weight-complex="normal"/>
    </style:style>
    <style:style style:name="T115" style:family="text">
      <style:text-properties fo:color="#000000" fo:language="ru" fo:country="RU" style:text-underline-style="none" fo:font-weight="normal" officeooo:rsid="0201f3b0" fo:background-color="transparent" loext:char-shading-value="0" style:font-name-asian="Times New Roman1" style:language-asian="zxx" style:country-asian="none" style:font-weight-asian="normal" style:font-name-complex="Times New Roman1" style:font-weight-complex="normal"/>
    </style:style>
    <style:style style:name="T116" style:family="text">
      <style:text-properties fo:color="#000000" fo:language="ru" fo:country="RU" style:text-underline-style="none" fo:font-weight="normal" officeooo:rsid="0202ee20" fo:background-color="transparent" loext:char-shading-value="0" style:font-name-asian="Times New Roman1" style:language-asian="zxx" style:country-asian="none" style:font-weight-asian="normal" style:font-name-complex="Times New Roman1" style:font-weight-complex="normal"/>
    </style:style>
    <style:style style:name="T117" style:family="text">
      <style:text-properties fo:color="#000000" fo:language="ru" fo:country="RU" officeooo:rsid="0202ee20"/>
    </style:style>
    <style:style style:name="T118" style:family="text">
      <style:text-properties fo:color="#000000" style:font-name="Times New Roman1" fo:font-size="13pt" fo:language="ru" fo:country="RU" fo:font-weight="normal" officeooo:rsid="00102113" style:font-size-asian="13pt" style:font-weight-asian="normal" style:font-size-complex="13pt"/>
    </style:style>
    <style:style style:name="T119" style:family="text">
      <style:text-properties fo:color="#000000" style:font-name="Times New Roman1" fo:font-size="14pt" fo:language="ru" fo:country="RU" fo:font-weight="normal" style:font-size-asian="14pt" style:font-weight-asian="normal" style:font-size-complex="14pt"/>
    </style:style>
    <style:style style:name="T120" style:family="text">
      <style:text-properties fo:color="#000000" style:font-name="Times New Roman1" fo:font-size="14pt" fo:language="ru" fo:country="RU" fo:font-weight="normal" officeooo:rsid="017369e5" style:font-size-asian="14pt" style:font-weight-asian="normal" style:font-size-complex="14pt"/>
    </style:style>
    <style:style style:name="T121" style:family="text">
      <style:text-properties fo:color="#000000" style:font-name="Times New Roman1" fo:font-size="14pt" fo:language="ru" fo:country="RU" fo:font-weight="normal" officeooo:rsid="01755828" style:font-size-asian="14pt" style:font-weight-asian="normal" style:font-size-complex="14pt"/>
    </style:style>
    <style:style style:name="T122" style:family="text">
      <style:text-properties fo:color="#000000" style:font-name="Times New Roman1" fo:font-size="14pt" fo:language="ru" fo:country="RU" fo:font-weight="normal" officeooo:rsid="01771d48" style:font-size-asian="14pt" style:font-weight-asian="normal" style:font-size-complex="14pt"/>
    </style:style>
    <style:style style:name="T123" style:family="text">
      <style:text-properties fo:color="#000000" style:font-name="Times New Roman1" fo:font-size="14pt" fo:language="ru" fo:country="RU" fo:font-weight="normal" officeooo:rsid="017b016e" style:font-size-asian="14pt" style:font-weight-asian="normal" style:font-size-complex="14pt"/>
    </style:style>
    <style:style style:name="T124" style:family="text">
      <style:text-properties fo:color="#000000" style:font-name="Times New Roman1" fo:font-size="14pt" fo:language="ru" fo:country="RU" fo:font-weight="normal" officeooo:rsid="0171b247" style:font-size-asian="14pt" style:font-weight-asian="normal" style:font-size-complex="14pt"/>
    </style:style>
    <style:style style:name="T125" style:family="text">
      <style:text-properties fo:color="#000000" style:font-name="Times New Roman1" fo:font-size="14pt" fo:language="ru" fo:country="RU" fo:font-weight="normal" officeooo:rsid="01800ef4" style:font-size-asian="14pt" style:font-weight-asian="normal" style:font-size-complex="14pt"/>
    </style:style>
    <style:style style:name="T126" style:family="text">
      <style:text-properties fo:color="#000000" style:font-name="Times New Roman1" fo:font-size="14pt" fo:language="ru" fo:country="RU" fo:font-weight="normal" officeooo:rsid="01988e91" style:font-size-asian="14pt" style:font-weight-asian="normal" style:font-size-complex="14pt"/>
    </style:style>
    <style:style style:name="T127" style:family="text">
      <style:text-properties fo:color="#000000" style:font-name="Times New Roman1" fo:font-size="14pt" fo:language="ru" fo:country="RU" fo:font-weight="normal" officeooo:rsid="01d013f3" style:font-size-asian="14pt" style:font-weight-asian="normal" style:font-size-complex="14pt"/>
    </style:style>
    <style:style style:name="T128" style:family="text">
      <style:text-properties fo:color="#000000" style:font-name="Times New Roman1" fo:font-size="14pt" fo:language="ru" fo:country="RU" fo:font-weight="normal" officeooo:rsid="01fcc2ad" style:font-size-asian="14pt" style:font-weight-asian="normal" style:font-size-complex="14pt"/>
    </style:style>
    <style:style style:name="T129" style:family="text">
      <style:text-properties fo:color="#000000" style:font-name="Times New Roman1" fo:font-size="14pt" fo:language="ru" fo:country="RU" fo:font-weight="normal" officeooo:rsid="01fff759" style:font-size-asian="14pt" style:font-weight-asian="normal" style:font-size-complex="14pt"/>
    </style:style>
    <style:style style:name="T130" style:family="text">
      <style:text-properties fo:color="#000000" style:font-name="Times New Roman1" fo:font-size="14pt" fo:language="ru" fo:country="RU" fo:font-weight="normal" officeooo:rsid="0201f3b0" style:font-size-asian="14pt" style:font-weight-asian="normal" style:font-size-complex="14pt"/>
    </style:style>
    <style:style style:name="T131" style:family="text">
      <style:text-properties fo:color="#000000" style:font-name="Times New Roman1" fo:font-size="14pt" fo:language="ru" fo:country="RU" fo:font-weight="normal" officeooo:rsid="0204bd72" style:font-size-asian="14pt" style:font-weight-asian="normal" style:font-size-complex="14pt"/>
    </style:style>
    <style:style style:name="T132" style:family="text">
      <style:text-properties fo:color="#000000" style:font-name="Times New Roman1" fo:font-size="14pt" fo:language="ru" fo:country="RU" fo:font-weight="normal" style:font-size-asian="12.25pt" style:font-weight-asian="normal" style:font-size-complex="14pt"/>
    </style:style>
    <style:style style:name="T133" style:family="text">
      <style:text-properties fo:color="#000000" style:font-name="Times New Roman1" fo:font-size="14pt" fo:language="ru" fo:country="RU" fo:font-weight="normal" officeooo:rsid="01acacd8" style:font-size-asian="12.25pt" style:font-weight-asian="normal" style:font-size-complex="14pt"/>
    </style:style>
    <style:style style:name="T134" style:family="text">
      <style:text-properties fo:color="#000000" style:font-name="Courier New CYR" fo:font-size="10pt" fo:language="ru" fo:country="RU" fo:font-weight="normal" style:font-size-asian="10pt" style:font-weight-asian="normal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fo:font-weight="normal" officeooo:rsid="0186fc5a" style:font-style-asian="normal" style:font-weight-asian="normal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fo:font-weight="normal" officeooo:rsid="0196c006" style:font-style-asian="normal" style:font-weight-asian="normal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fo:font-weight="normal" officeooo:rsid="0191b4a9" style:font-style-asian="normal" style:font-weight-asian="normal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fo:font-weight="normal" officeooo:rsid="01b73d0b" style:font-style-asian="normal" style:font-weight-asian="normal"/>
    </style:style>
    <style:style style:name="T140" style:family="text">
      <style:text-properties fo:color="#000000" style:text-line-through-style="none" style:text-line-through-type="none" fo:language="ru" fo:country="RU" fo:font-style="normal" style:text-underline-style="none" fo:font-weight="normal" officeooo:rsid="01c03684" style:font-style-asian="normal" style:font-weight-asian="normal"/>
    </style:style>
    <style:style style:name="T141" style:family="text">
      <style:text-properties fo:color="#000000" style:text-line-through-style="none" style:text-line-through-type="none" fo:language="ru" fo:country="RU" fo:font-style="normal" style:text-underline-style="none" fo:font-weight="normal" officeooo:rsid="01be472e" style:font-style-asian="normal" style:font-weight-asian="normal"/>
    </style:style>
    <style:style style:name="T142" style:family="text">
      <style:text-properties fo:color="#000000" style:text-line-through-style="none" style:text-line-through-type="none" fo:language="ru" fo:country="RU" fo:font-style="normal" style:text-underline-style="none" fo:font-weight="normal" officeooo:rsid="01c1c307" style:font-style-asian="normal" style:font-weight-asian="normal"/>
    </style:style>
    <style:style style:name="T143" style:family="text">
      <style:text-properties fo:color="#000000" style:text-line-through-style="none" style:text-line-through-type="none" fo:language="ru" fo:country="RU" fo:font-style="normal" style:text-underline-style="none" fo:font-weight="normal" officeooo:rsid="01c2b86b" style:font-style-asian="normal" style:font-weight-asian="normal"/>
    </style:style>
    <style:style style:name="T144" style:family="text">
      <style:text-properties fo:color="#000000" style:text-line-through-style="none" style:text-line-through-type="none" fo:language="ru" fo:country="RU" fo:font-style="normal" style:text-underline-style="none" fo:font-weight="normal" officeooo:rsid="01c8d96c" style:font-style-asian="normal" style:font-weight-asian="normal"/>
    </style:style>
    <style:style style:name="T145" style:family="text">
      <style:text-properties fo:color="#000000" style:text-line-through-style="none" style:text-line-through-type="none" fo:language="ru" fo:country="RU" fo:font-style="normal" style:text-underline-style="none" fo:font-weight="normal" officeooo:rsid="01d02d84" style:font-style-asian="normal" style:font-weight-asian="normal"/>
    </style:style>
    <style:style style:name="T146" style:family="text">
      <style:text-properties fo:color="#000000" style:text-line-through-style="none" style:text-line-through-type="none" fo:language="ru" fo:country="RU" fo:font-style="normal" style:text-underline-style="none" fo:font-weight="normal" officeooo:rsid="01cb2515" style:font-style-asian="normal" style:font-weight-asian="normal"/>
    </style:style>
    <style:style style:name="T147" style:family="text">
      <style:text-properties fo:color="#000000" style:text-line-through-style="none" style:text-line-through-type="none" fo:language="ru" fo:country="RU" fo:font-style="normal" style:text-underline-style="none" fo:font-weight="normal" officeooo:rsid="01cd0849" style:font-style-asian="normal" style:font-weight-asian="normal"/>
    </style:style>
    <style:style style:name="T148" style:family="text">
      <style:text-properties fo:color="#000000" style:text-line-through-style="none" style:text-line-through-type="none" fo:language="ru" fo:country="RU" fo:font-style="normal" style:text-underline-style="none" fo:font-weight="normal" officeooo:rsid="01cc39cb" style:font-style-asian="normal" style:font-weight-asian="normal"/>
    </style:style>
    <style:style style:name="T149" style:family="text">
      <style:text-properties fo:color="#000000" style:text-line-through-style="none" style:text-line-through-type="none" fo:language="ru" fo:country="RU" fo:font-style="normal" style:text-underline-style="none" fo:font-weight="normal" officeooo:rsid="01d7298f" style:font-style-asian="normal" style:font-weight-asian="normal"/>
    </style:style>
    <style:style style:name="T150" style:family="text">
      <style:text-properties fo:color="#000000" style:text-line-through-style="none" style:text-line-through-type="none" fo:language="ru" fo:country="RU" fo:font-style="normal" style:text-underline-style="none" fo:font-weight="normal" officeooo:rsid="01d013f3" style:font-style-asian="normal" style:font-weight-asian="normal"/>
    </style:style>
    <style:style style:name="T151" style:family="text">
      <style:text-properties fo:color="#000000" style:text-line-through-style="none" style:text-line-through-type="none" fo:language="ru" fo:country="RU" fo:font-style="normal" style:text-underline-style="none" fo:font-weight="normal" officeooo:rsid="01dbbf90" style:font-style-asian="normal" style:font-weight-asian="normal"/>
    </style:style>
    <style:style style:name="T152" style:family="text">
      <style:text-properties fo:color="#000000" style:text-line-through-style="none" style:text-line-through-type="none" fo:language="ru" fo:country="RU" fo:font-style="normal" style:text-underline-style="none" fo:font-weight="normal" officeooo:rsid="0202ee20" style:font-style-asian="normal" style:font-weight-asian="normal"/>
    </style:style>
    <style:style style:name="T153" style:family="text">
      <style:text-properties fo:color="#000000" style:text-line-through-style="none" style:text-line-through-type="none" fo:language="ru" fo:country="RU" fo:font-style="normal" style:text-underline-style="none" fo:font-weight="normal" officeooo:rsid="0204bd72" style:font-style-asian="normal" style:font-weight-asian="normal"/>
    </style:style>
    <style:style style:name="T154" style:family="text">
      <style:text-properties fo:color="#000000" style:text-line-through-style="none" style:text-line-through-type="none" fo:language="ru" fo:country="RU" fo:font-style="normal" style:text-underline-style="none" fo:font-weight="normal" officeooo:rsid="020f9da2" style:font-style-asian="normal" style:font-weight-asian="normal"/>
    </style:style>
    <style:style style:name="T155" style:family="text">
      <style:text-properties fo:color="#000000" style:text-line-through-style="none" style:text-line-through-type="none" fo:language="ru" fo:country="RU" fo:font-style="normal" style:text-underline-style="none" fo:font-weight="normal" officeooo:rsid="0163159b" fo:background-color="transparent" loext:char-shading-value="0" style:font-name-asian="Times New Roman1" style:language-asian="zxx" style:country-asian="none" style:font-style-asian="normal" style:font-weight-asian="normal" style:font-name-complex="Times New Roman1" style:font-weight-complex="normal"/>
    </style:style>
    <style:style style:name="T156" style:family="text">
      <style:text-properties fo:color="#000000" style:text-line-through-style="none" style:text-line-through-type="none" fo:font-style="normal" style:text-underline-style="none" fo:font-weight="normal" officeooo:rsid="018ff2b0" fo:background-color="#ffffff" loext:char-shading-value="0" style:font-style-asian="normal" style:font-weight-asian="normal"/>
    </style:style>
    <style:style style:name="T157" style:family="text">
      <style:text-properties fo:color="#000000" style:text-line-through-style="none" style:text-line-through-type="none" fo:font-style="normal" style:text-underline-style="none" fo:font-weight="normal" officeooo:rsid="0204bd72" fo:background-color="#ffffff" loext:char-shading-value="0" style:font-style-asian="normal" style:font-weight-asian="normal"/>
    </style:style>
    <style:style style:name="T1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15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6fc5a" style:font-size-asian="14pt" style:font-style-asian="normal" style:font-weight-asian="normal" style:font-size-complex="14pt"/>
    </style:style>
    <style:style style:name="T16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1b247" style:font-size-asian="14pt" style:font-style-asian="normal" style:font-weight-asian="normal" style:font-size-complex="14pt"/>
    </style:style>
    <style:style style:name="T16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44a74" style:font-size-asian="14pt" style:font-style-asian="normal" style:font-weight-asian="normal" style:font-size-complex="14pt"/>
    </style:style>
    <style:style style:name="T16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57b28" style:font-size-asian="14pt" style:font-style-asian="normal" style:font-weight-asian="normal" style:font-size-complex="14pt"/>
    </style:style>
    <style:style style:name="T16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73d0b" style:font-size-asian="14pt" style:font-style-asian="normal" style:font-weight-asian="normal" style:font-size-complex="14pt"/>
    </style:style>
    <style:style style:name="T16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2ee20" style:font-size-asian="14pt" style:font-style-asian="normal" style:font-weight-asian="normal" style:font-size-complex="14pt"/>
    </style:style>
    <style:style style:name="T16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4bd72" style:font-size-asian="14pt" style:font-style-asian="normal" style:font-weight-asian="normal" style:font-size-complex="14pt"/>
    </style:style>
    <style:style style:name="T166" style:family="text">
      <style:text-properties fo:color="#000000" fo:font-weight="normal" officeooo:rsid="0158f801" style:font-name-asian="Times New Roman1" style:language-asian="zxx" style:country-asian="none" style:font-weight-asian="normal" style:font-name-complex="Times New Roman1"/>
    </style:style>
    <style:style style:name="T16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style:letter-kerning="true" fo:background-color="#ffffff" loext:char-shading-value="0" style:font-name-asian="DFKai-SB" style:language-asian="ru" style:country-asian="RU" style:font-style-asian="normal" style:font-weight-asian="normal" style:font-name-complex="Times New Roman1" style:language-complex="ru" style:country-complex="RU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d7d87" style:letter-kerning="true" fo:background-color="#ffffff" loext:char-shading-value="0" style:font-name-asian="DFKai-SB" style:language-asian="ru" style:country-asian="RU" style:font-style-asian="normal" style:font-weight-asian="normal" style:font-name-complex="Times New Roman1" style:language-complex="ru" style:country-complex="RU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eb61db" style:letter-kerning="true" fo:background-color="#ffffff" loext:char-shading-value="0" style:font-name-asian="DFKai-SB" style:language-asian="ru" style:country-asian="RU" style:font-style-asian="normal" style:font-weight-asian="normal" style:font-name-complex="Times New Roman1" style:language-complex="ru" style:country-complex="RU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ed1da0" style:letter-kerning="true" fo:background-color="#ffffff" loext:char-shading-value="0" style:font-name-asian="DFKai-SB" style:language-asian="ru" style:country-asian="RU" style:font-style-asian="normal" style:font-weight-asian="normal" style:font-name-complex="Times New Roman1" style:language-complex="ru" style:country-complex="RU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206b54b" style:letter-kerning="true" fo:background-color="#ffffff" loext:char-shading-value="0" style:font-name-asian="DFKai-SB" style:language-asian="ru" style:country-asian="RU" style:font-style-asian="normal" style:font-weight-asian="normal" style:font-name-complex="Times New Roman1" style:language-complex="ru" style:country-complex="RU" style:font-weight-complex="normal" style:text-emphasize="none"/>
    </style:style>
    <style:style style:name="T172" style:family="text">
      <style:text-properties fo:color="#000000" style:text-outline="false" style:text-line-through-style="none" style:text-line-through-type="none" style:text-position="0% 100%" fo:language="en" fo:country="US" fo:font-style="normal" fo:text-shadow="none" style:text-underline-style="none" fo:font-weight="normal" officeooo:rsid="01f3d5e8" style:letter-kerning="true" fo:background-color="#ffffff" loext:char-shading-value="0" style:font-name-asian="DFKai-SB" style:language-asian="ru" style:country-asian="RU" style:font-style-asian="normal" style:font-weight-asian="normal" style:font-name-complex="Times New Roman1" style:language-complex="ru" style:country-complex="RU" style:font-weight-complex="normal" style:text-emphasize="none"/>
    </style:style>
    <style:style style:name="T173" style:family="text">
      <style:text-properties fo:color="#000000" fo:language="en" fo:country="US" fo:font-weight="normal" officeooo:rsid="01f3d5e8" style:font-weight-asian="normal"/>
    </style:style>
    <style:style style:name="T174" style:family="text">
      <style:text-properties fo:color="#000000" fo:font-size="10pt" fo:language="ru" fo:country="RU" fo:font-weight="normal" officeooo:rsid="01fcc2ad" style:font-size-asian="10pt" style:font-weight-asian="normal" style:font-size-complex="10pt"/>
    </style:style>
    <style:style style:name="T17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6" style:family="text">
      <style:text-properties style:text-line-through-style="none" style:text-line-through-type="none" fo:font-style="normal" style:text-underline-style="none" fo:font-weight="normal" officeooo:rsid="0190478a" style:font-style-asian="normal" style:font-weight-asian="normal"/>
    </style:style>
    <style:style style:name="T177" style:family="text">
      <style:text-properties style:text-line-through-style="none" style:text-line-through-type="none" fo:font-style="normal" style:text-underline-style="none" fo:font-weight="normal" officeooo:rsid="01911983" style:font-style-asian="normal" style:font-weight-asian="normal"/>
    </style:style>
    <style:style style:name="T178" style:family="text">
      <style:text-properties style:text-line-through-style="none" style:text-line-through-type="none" fo:font-style="normal" style:text-underline-style="none" fo:font-weight="normal" officeooo:rsid="0204bd72" style:font-style-asian="normal" style:font-weight-asian="normal"/>
    </style:style>
    <style:style style:name="T179" style:family="text">
      <style:text-properties style:text-line-through-style="none" style:text-line-through-type="none" fo:font-style="normal" style:text-underline-style="none" style:font-style-asian="normal"/>
    </style:style>
    <style:style style:name="T180" style:family="text">
      <style:text-properties style:text-line-through-style="none" style:text-line-through-type="none" fo:font-style="normal" style:text-underline-style="none" officeooo:rsid="020b75c4" style:font-style-asian="normal"/>
    </style:style>
    <style:style style:name="T181" style:family="text">
      <style:text-properties officeooo:rsid="015fd1a8"/>
    </style:style>
    <style:style style:name="T182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83" style:family="text">
      <style:text-properties style:language-asian="zxx" style:country-asian="none" style:font-name-complex="Times New Roman1"/>
    </style:style>
    <style:style style:name="T184" style:family="text">
      <style:text-properties officeooo:rsid="01c46afc"/>
    </style:style>
    <style:style style:name="T185" style:family="text">
      <style:text-properties officeooo:rsid="01c77728"/>
    </style:style>
    <style:style style:name="T186" style:family="text">
      <style:text-properties officeooo:rsid="01d02d84"/>
    </style:style>
    <style:style style:name="T187" style:family="text">
      <style:text-properties officeooo:rsid="01e604b5"/>
    </style:style>
    <style:style style:name="T188" style:family="text">
      <style:text-properties fo:language="en" fo:country="US" officeooo:rsid="01f3d5e8"/>
    </style:style>
    <style:style style:name="T189" style:family="text">
      <style:text-properties officeooo:rsid="01f6caf2"/>
    </style:style>
    <style:style style:name="T190" style:family="text">
      <style:text-properties officeooo:rsid="01fcc2ad"/>
    </style:style>
    <style:style style:name="T191" style:family="text">
      <style:text-properties fo:font-size="14pt" style:font-size-asian="14pt" style:font-size-complex="14pt"/>
    </style:style>
    <style:style style:name="T192" style:family="text">
      <style:text-properties officeooo:rsid="01fff759"/>
    </style:style>
    <style:style style:name="T193" style:family="text">
      <style:text-properties officeooo:rsid="0202ee20"/>
    </style:style>
    <style:style style:name="T194" style:family="text">
      <style:text-properties officeooo:rsid="0204bd72"/>
    </style:style>
    <style:style style:name="T195" style:family="text">
      <style:text-properties fo:font-size="9pt" style:font-size-asian="9pt" style:font-size-complex="9pt"/>
    </style:style>
    <style:style style:name="T196" style:family="text">
      <style:text-properties officeooo:rsid="02087d87"/>
    </style:style>
    <style:style style:name="T197" style:family="text">
      <style:text-properties officeooo:rsid="01e9e4cd"/>
    </style:style>
    <style:style style:name="T198" style:family="text">
      <style:text-properties officeooo:rsid="0206b54b"/>
    </style:style>
    <style:style style:name="T199" style:family="text">
      <style:text-properties officeooo:rsid="01b1e1bb"/>
    </style:style>
    <style:style style:name="T200" style:family="text">
      <style:text-properties officeooo:rsid="020d88b6"/>
    </style:style>
    <style:style style:name="T201" style:family="text">
      <style:text-properties officeooo:rsid="020f9da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172.16.103.125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172.16.103.125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3_319601204" field:type=""/><text:span text:style-name="T6">     <text:s text:c="12"/> </text:span><field:fieldmark-end/><text:span text:style-name="T8"> </text:span><text:span text:style-name="T1">№</text:span><text:span text:style-name="T2"> </text:span><text:span text:style-name="T6">    <text:tab/></text:span></text:p>
      <text:p text:style-name="P61"><text:span text:style-name="Strong_20_Emphasis"><text:span text:style-name="T22">Об утверждении порядка организации </text:span></text:span><text:span text:style-name="Strong_20_Emphasis"><text:span text:style-name="T26">развозной</text:span></text:span><text:span text:style-name="Strong_20_Emphasis"><text:span text:style-name="T22"> торговли на территории городского округа «Город Южно-Сахалинск» </text:span></text:span></text:p>
      <text:p text:style-name="P54"><text:span text:style-name="Основной_20_шрифт_20_абзаца"><text:span text:style-name="T39">В соответствии со статьей 16 Федерального закона от 06.10.2003 <text:s text:c="13"/>№ 131-ФЗ «Об общих принципах организации местного самоуправления в Российской Федерации», <text:s/></text:span></text:span><text:span text:style-name="Основной_20_шрифт_20_абзаца"><text:span text:style-name="T166"><text:s/></text:span></text:span><text:span text:style-name="Основной_20_шрифт_20_абзаца"><text:span text:style-name="T39">статьей 37 Устава городского округа «Город <text:s text:c="6"/>Южно-Сахалинск» администрация города Южно-Сахалинска</text:span></text:span><text:span text:style-name="T183"> </text:span><text:span text:style-name="T182">постановляет</text:span><text:span text:style-name="T183">:</text:span></text:p>
      <text:p text:style-name="P6"><text:span text:style-name="Основной_20_шрифт_20_абзаца"><text:span text:style-name="T9"><text:tab/>1. </text:span></text:span><text:span text:style-name="Основной_20_шрифт_20_абзаца"><text:span text:style-name="T10">Утвердить порядок </text:span></text:span><text:span text:style-name="Strong_20_Emphasis"><text:span text:style-name="T22">организации </text:span></text:span><text:span text:style-name="Strong_20_Emphasis"><text:span text:style-name="T26">развозной</text:span></text:span><text:span text:style-name="Strong_20_Emphasis"><text:span text:style-name="T22"> торговли на территории городского округа «Город Южно-Сахалинск» </text:span></text:span><text:span text:style-name="Strong_20_Emphasis"><text:span text:style-name="T23">(прилагается)</text:span></text:span><text:span text:style-name="Strong_20_Emphasis"><text:span text:style-name="T22">.</text:span></text:span></text:p>
      <text:p text:style-name="P8"><text:span text:style-name="Strong_20_Emphasis"><text:span text:style-name="T14"><text:tab/>2</text:span></text:span><text:span text:style-name="Strong_20_Emphasis"><text:span text:style-name="T24">. Утвердить </text:span></text:span><text:span text:style-name="Strong_20_Emphasis"><text:span text:style-name="T25">места для осуществления </text:span></text:span><text:span text:style-name="Strong_20_Emphasis"><text:span text:style-name="T26">развозной</text:span></text:span><text:span text:style-name="Strong_20_Emphasis"><text:span text:style-name="T25"> торговли на территории городского округа «Город Южно-Сахалинс</text:span></text:span><text:span text:style-name="Strong_20_Emphasis"><text:span text:style-name="T26">к» <text:s/>(прилагается).</text:span></text:span></text:p>
      <text:p text:style-name="P9"><text:span text:style-name="Strong_20_Emphasis"><text:span text:style-name="T26"><text:tab/>3. Признать утратившим силу постановлени</text:span></text:span><text:span text:style-name="Strong_20_Emphasis"><text:span text:style-name="T28">я</text:span></text:span><text:span text:style-name="Strong_20_Emphasis"><text:span text:style-name="T26"> администрации города Южно-Сахалинска:</text:span></text:span></text:p>
      <text:p text:style-name="P9"><text:span text:style-name="Strong_20_Emphasis"><text:span text:style-name="T26"><text:tab/>- от 21.12.2015 № 3639-па «О местах </text:span></text:span><text:span text:style-name="Strong_20_Emphasis"><text:span text:style-name="T27">для реализации рыбодобывающими и рыбоперерабатывающими предприятиями Сахалинской области замороженной, свежевыловленной и охлажденной рыбы на территории</text:span></text:span><text:span text:style-name="Strong_20_Emphasis"><text:span text:style-name="T26"> </text:span></text:span><text:span text:style-name="Strong_20_Emphasis"><text:span text:style-name="T27">городского округа «Город Южно-Сахалинск»;</text:span></text:span></text:p>
      <text:p text:style-name="P9"><text:span text:style-name="Strong_20_Emphasis"><text:span text:style-name="T26"><text:tab/>- от </text:span></text:span><text:span text:style-name="Strong_20_Emphasis"><text:span text:style-name="T28">09.06.2016 № 1666 «О внесении изменений в постановление администрации города </text:span></text:span><text:span text:style-name="Strong_20_Emphasis"><text:span text:style-name="T26">Южно-Сахалинска</text:span></text:span><text:span text:style-name="Strong_20_Emphasis"><text:span text:style-name="T28"> от </text:span></text:span><text:span text:style-name="Strong_20_Emphasis"><text:span text:style-name="T26">21.12.2015 № 3639-па <text:s text:c="18"/>«О местах </text:span></text:span><text:span text:style-name="Strong_20_Emphasis"><text:span text:style-name="T27">для реализации рыбодобывающими и рыбоперерабатывающими предприятиями Сахалинской области замороженной, свежевыловленной и охлажденной рыбы на территории</text:span></text:span><text:span text:style-name="Strong_20_Emphasis"><text:span text:style-name="T26"> </text:span></text:span><text:span text:style-name="Strong_20_Emphasis"><text:span text:style-name="T27">городского округа «Город <text:s text:c="21"/>Южно-Сахалинск»;</text:span></text:span></text:p>
      <text:p text:style-name="P9"><text:span text:style-name="Strong_20_Emphasis"><text:span text:style-name="T27"><text:tab/>- </text:span></text:span><text:span text:style-name="Strong_20_Emphasis"><text:span text:style-name="T26">от </text:span></text:span><text:span text:style-name="Strong_20_Emphasis"><text:span text:style-name="T28">15.03.2018 № 545-па «О внесении изменений в постановление администрации города </text:span></text:span><text:span text:style-name="Strong_20_Emphasis"><text:span text:style-name="T26">Южно-Сахалинска</text:span></text:span><text:span text:style-name="Strong_20_Emphasis"><text:span text:style-name="T28"> от </text:span></text:span><text:span text:style-name="Strong_20_Emphasis"><text:span text:style-name="T26">21.12.2015 № 3639-па «О местах </text:span></text:span><text:span text:style-name="Strong_20_Emphasis"><text:span text:style-name="T27">для реализации рыбодобывающими и рыбоперерабатывающими предприятиями Сахалинской области замороженной, свежевыловленной и охлажденной рыбы на территории</text:span></text:span><text:span text:style-name="Strong_20_Emphasis"><text:span text:style-name="T26"> </text:span></text:span><text:span text:style-name="Strong_20_Emphasis"><text:span text:style-name="T27">городского округа «Город <text:s text:c="21"/>Южно-Сахалинск»;</text:span></text:span></text:p>
      <text:p text:style-name="P5"><text:span text:style-name="Strong_20_Emphasis"><text:span text:style-name="T29"><text:tab/>4</text:span></text:span><text:span text:style-name="Strong_20_Emphasis"><text:span text:style-name="T26">. Опубликовать настоящее постановление в газете </text:span></text:span><text:span text:style-name="T191">«Южно-Сахалинск </text:span><text:soft-page-break/><text:span text:style-name="T191">сегодня» и разместить на официальном сайте администрации города Южно-Сахалинска.</text:span></text:p>
      <text:p text:style-name="P26"><text:tab/><text:span text:style-name="T196">5</text:span>. Контроль исполнения постановления администрации города<text:line-break/>возложить на <text:span text:style-name="T45">директора</text:span> Департамента продовольственных ресурсов и потребительского рынка <text:span text:style-name="T187">аппарата </text:span>администрации города Южно-Сахалинска.</text:p>
      <text:list xml:id="list834335741" text:style-name="L1">
        <text:list-item>
          <text:list>
            <text:list-item>
              <text:list>
                <text:list-header>
                  <text:p text:style-name="P106">Мэр города<text:tab/><text:span text:style-name="T21">С.А.Надсадин</text:span></text:p>
                </text:list-header>
              </text:list>
            </text:list-item>
          </text:list>
        </text:list-item>
      </text:list>
      <text:p text:style-name="P14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text:span text:style-name="T181">У</text:span>твержден</text:p>
      <text:p text:style-name="P12"><text:s text:c="2"/>постановлени<text:span text:style-name="T45">ем</text:span> администрации</text:p>
      <text:p text:style-name="P12">города Южно-Сахалинска</text:p>
      <text:p text:style-name="P12">от _________№______</text:p>
      <text:p text:style-name="P18"/>
      <text:p text:style-name="P18"/>
      <text:p text:style-name="P18"/>
      <text:p text:style-name="P19"><text:span text:style-name="Основной_20_шрифт_20_абзаца"><text:span text:style-name="T11">П</text:span></text:span><text:span text:style-name="Основной_20_шрифт_20_абзаца"><text:span text:style-name="T10">орядок </text:span></text:span></text:p>
      <text:p text:style-name="P19"><text:span text:style-name="Strong_20_Emphasis"><text:span text:style-name="T30">организации </text:span></text:span><text:span text:style-name="Strong_20_Emphasis"><text:span text:style-name="T34">развозной</text:span></text:span><text:span text:style-name="Strong_20_Emphasis"><text:span text:style-name="T30"> торговли на территории </text:span></text:span></text:p>
      <text:p text:style-name="P19"><text:span text:style-name="Strong_20_Emphasis"><text:span text:style-name="T30">городского округа «Город Южно-Сахалинск»</text:span></text:span></text:p>
      <text:p text:style-name="P56"/>
      <text:p text:style-name="P25"/>
      <text:p text:style-name="P75">1. Общие положения</text:p>
      <text:p text:style-name="P75"/>
      <text:p text:style-name="P53"><text:span text:style-name="T53">1.1. Порядок организации </text:span><text:span text:style-name="T100">развозной</text:span><text:span text:style-name="T53"> торговли на территории </text:span><text:span text:style-name="Strong_20_Emphasis"><text:span text:style-name="T31">городского округа «Город Южно-Сахалинск» </text:span></text:span><text:span text:style-name="T53">(далее - Порядок) определяет основные требования и условия, предъявляемые к </text:span><text:span text:style-name="T54">хозяйствующим </text:span><text:span text:style-name="T53">субъектам, осуществляющим </text:span><text:span text:style-name="T100">развозную</text:span><text:span text:style-name="T53"> торговлю.</text:span></text:p>
      <text:p text:style-name="P42"><text:span text:style-name="T53">1.2. </text:span><text:span text:style-name="Strong_20_Emphasis"><text:span text:style-name="T111">Целью настоящего Порядка является обеспечение жителей </text:span></text:span><text:span text:style-name="Strong_20_Emphasis"><text:span text:style-name="T112">городского округа </text:span></text:span><text:span text:style-name="Strong_20_Emphasis"><text:span text:style-name="T115">город «Южно-Сахалинск» </text:span></text:span><text:span text:style-name="Strong_20_Emphasis"><text:span text:style-name="T111">продовольственными товарами </text:span></text:span><text:span text:style-name="Strong_20_Emphasis"><text:span text:style-name="T113">сахалинских товаропроизводителей, </text:span></text:span><text:span text:style-name="Strong_20_Emphasis"><text:span text:style-name="T116">продукцией собственного производства,</text:span></text:span><text:span text:style-name="Strong_20_Emphasis"><text:span text:style-name="T113"> </text:span></text:span><text:span text:style-name="Strong_20_Emphasis"><text:span text:style-name="T111">недопущение не</text:span></text:span><text:span text:style-name="Strong_20_Emphasis"><text:span text:style-name="T113">законной торговли </text:span></text:span><text:span text:style-name="Strong_20_Emphasis"><text:span text:style-name="T111">на территории </text:span></text:span><text:span text:style-name="Strong_20_Emphasis"><text:span text:style-name="T114">городского округа</text:span></text:span><text:span text:style-name="Strong_20_Emphasis"><text:span text:style-name="T111">, а также защита прав и интересов потребителей.</text:span></text:span></text:p>
      <text:p text:style-name="P27"><text:span text:style-name="T54">1.</text:span><text:span text:style-name="T100">3</text:span><text:span text:style-name="T54">. </text:span><text:span text:style-name="T100">Развозная</text:span><text:span text:style-name="T54"> торговля осуществляется в местах, установленны</text:span><text:span text:style-name="T62">х</text:span><text:span text:style-name="T54"> администрацией городского округа «Город Южно-Сахалинск» </text:span><text:span text:style-name="T57">(далее-городской округ), </text:span><text:span text:style-name="T85">утвержденных настоящим </text:span><text:span text:style-name="T86">постановлением.</text:span></text:p>
      <text:p text:style-name="P29"><text:span text:style-name="T55">1.</text:span><text:span text:style-name="T100">4</text:span><text:span text:style-name="T55">. </text:span><text:span text:style-name="T56">Включение мест </text:span><text:span text:style-name="T102">развозной</text:span><text:span text:style-name="T56"> торговли в схему размещения нестационарных торговых объектов не требует</text:span><text:span text:style-name="T57">ся</text:span><text:span text:style-name="T56">.</text:span></text:p>
      <text:p text:style-name="P28"><text:span text:style-name="T56">1.</text:span><text:span text:style-name="T100">5</text:span><text:span text:style-name="T56">. Для целей <text:s/>настоящего Порядка используются следующие термины и </text:span><text:span text:style-name="T60">понят</text:span><text:span text:style-name="T56">ия:</text:span></text:p>
      <text:p text:style-name="P38"><text:span text:style-name="T56">1.5.1. </text:span><text:span text:style-name="T101">Р</text:span><text:span text:style-name="T100">азвозная торговля -</text:span><text:span text:style-name="Strong_20_Emphasis"><text:span text:style-name="T155"> форма мелкорозничной торговли, осуществляемая вне стационарной торговой сети с использованием специализированных или специально оборудованных для торговли транспортных средств, а также мобильного оборудования, применяемого только в комплекте с транспортным средством. </text:span></text:span></text:p>
      <text:p text:style-name="P38"><text:span text:style-name="Strong_20_Emphasis"><text:span text:style-name="T155"><text:tab/>К развозной торговле относят торговлю с использованием автомобиля: автолавки, автофургона, тонара, автоприцепа, автоцистерны, магазина-вагона, магазина-судна.</text:span></text:span></text:p>
      <text:p text:style-name="P38"><text:span text:style-name="T56"><text:s/></text:span><text:span text:style-name="T87">1.</text:span><text:span text:style-name="T100">5</text:span><text:span text:style-name="T87">.</text:span><text:span text:style-name="T63">2</text:span><text:span text:style-name="T61">.</text:span><text:span text:style-name="T53"> </text:span><text:span text:style-name="T101">М</text:span><text:span text:style-name="T59">обильный торговый объект- торговый объект, представляющий собой специализированное или специально оборудованное транспортное средство, используемое при осуществлении </text:span><text:span text:style-name="T104">развозной</text:span><text:span text:style-name="T59"> торговли;</text:span></text:p>
      <text:p text:style-name="P98"><text:span text:style-name="T127">1.</text:span><text:span text:style-name="T128">5</text:span><text:span text:style-name="T127">.</text:span><text:span text:style-name="T123">3</text:span><text:span text:style-name="T120">. </text:span><text:span text:style-name="T129">Т</text:span><text:span text:style-name="T124">орговая палатка-</text:span><text:span text:style-name="T125">л</text:span><text:span text:style-name="T60">егко возводимая сборно-разборная конструкция, оснащенная прилавком, не имеющая торгового зала и помещений для хранения </text:span><text:soft-page-break/><text:span text:style-name="T60">товаров, рассчитанная на одно или несколько рабочих мест продавца, на площади которых размещен товарный запас на один день торговли;</text:span></text:p>
      <text:p text:style-name="P97"><text:span text:style-name="T61">1.</text:span><text:span text:style-name="T100">5</text:span><text:span text:style-name="T53">.4. </text:span><text:span text:style-name="T101">Р</text:span><text:span text:style-name="T53">азрешение на право осуществления </text:span><text:span text:style-name="T101">развозной</text:span><text:span text:style-name="T53"> торговли — документ дающий право осуществлять </text:span><text:span text:style-name="T101">развозную</text:span><text:span text:style-name="T53"> торговлю на установленны</text:span><text:span text:style-name="T88">х</text:span><text:span text:style-name="T53"> <text:s/>Уполномоченным </text:span><text:span text:style-name="T63">орган</text:span><text:span text:style-name="T53">ом</text:span><text:span text:style-name="T63"> </text:span><text:span text:style-name="T53">местах (далее — Разрешение).</text:span></text:p>
      <text:p text:style-name="P101">Разрешение выдается на срок не более <text:span text:style-name="T192">одного</text:span> месяца <text:span text:style-name="Strong_20_Emphasis"><text:span text:style-name="T40">и не более </text:span></text:span><text:span text:style-name="Strong_20_Emphasis"><text:span text:style-name="T41">двух</text:span></text:span><text:span text:style-name="Strong_20_Emphasis"><text:span text:style-name="T40"> дней подряд на одном месте предусмотренном для </text:span></text:span><text:span text:style-name="Strong_20_Emphasis"><text:span text:style-name="T41">развозной</text:span></text:span><text:span text:style-name="Strong_20_Emphasis"><text:span text:style-name="T40"> торговли</text:span></text:span>.</text:p>
      <text:p text:style-name="P99"><text:span text:style-name="T127">1.</text:span><text:span text:style-name="T130">5</text:span><text:span text:style-name="T127">.</text:span><text:span text:style-name="T123">5</text:span><text:span text:style-name="T120">. </text:span><text:span text:style-name="T129">У</text:span><text:span text:style-name="T120">частник — юридическое лицо, индивидуальный предприниматель, <text:s/>крестьянское (фермерское) хозяйство зарегистрированн</text:span><text:span text:style-name="T127">ые</text:span><text:span text:style-name="T120"> в установленном порядке </text:span><text:span text:style-name="T127">и</text:span><text:span text:style-name="T120"> </text:span><text:span text:style-name="T121">осуществляющие </text:span><text:span text:style-name="T127">вид </text:span><text:span text:style-name="T121">деятельност</text:span><text:span text:style-name="T127">и «</text:span><text:span text:style-name="T122">торговля розничная»</text:span><text:span text:style-name="T121"> </text:span><text:span text:style-name="T130">занимающиеся выращиванием и производством собственной продукции</text:span><text:span text:style-name="T120">.</text:span></text:p>
      <text:p text:style-name="P100"><text:span text:style-name="T120">1.</text:span><text:span text:style-name="T130">6</text:span><text:span text:style-name="T119">. </text:span><text:span text:style-name="T123">Уполномоченный орган на осуществление выдачи разрешения на </text:span><text:span text:style-name="T130">развозную</text:span><text:span text:style-name="T123"> торговлю на территории городского округа - Департамент продовольственных ресурсов и потребительского рынка <text:s/>аппарата администрации города Южно-Сахалинска (далее-Уполномоченный орган).</text:span></text:p>
      <text:p text:style-name="P102"><text:s/></text:p>
      <text:p text:style-name="P39"><text:span text:style-name="T53">2. Условия </text:span><text:span text:style-name="T66">осуществления </text:span><text:span text:style-name="T102">развозной </text:span><text:span text:style-name="T66">торговли </text:span></text:p>
      <text:p text:style-name="P47"/>
      <text:p text:style-name="P31"><text:span text:style-name="T67">2</text:span><text:span text:style-name="T53">.</text:span><text:span text:style-name="T67">1.</text:span><text:span text:style-name="T53"> </text:span><text:span text:style-name="T102">Развозную</text:span><text:span text:style-name="T53"> торговлю осуществляют юридические лица, индивидуальные предприниматели, </text:span><text:span text:style-name="T61">крестьянск</text:span><text:span text:style-name="T88">и</text:span><text:span text:style-name="T61">е (фермерск</text:span><text:span text:style-name="T88">и</text:span><text:span text:style-name="T61">е) хозяйств</text:span><text:span text:style-name="T88">а</text:span><text:span text:style-name="T61"> </text:span><text:span text:style-name="T53">занимающиеся торговой деятельностью и зарегистрированные в установленном законом порядке, </text:span><text:span text:style-name="T89">имеющие в собственности или аренде </text:span><text:span text:style-name="T90">земельные участки, производственные базы, складские помещения.</text:span></text:p>
      <text:p text:style-name="P30"><text:span text:style-name="T67">2</text:span><text:span text:style-name="T53">.</text:span><text:span text:style-name="T67">2</text:span><text:span text:style-name="T53">. Для организации </text:span><text:span text:style-name="T102">развозной</text:span><text:span text:style-name="T53"> торговли </text:span><text:span text:style-name="T90">продукцией произведенной (выращенной) на территории Сахалинской области</text:span><text:span text:style-name="T53"> </text:span><text:span text:style-name="T102">У</text:span><text:span text:style-name="T53">частники используют </text:span><text:span text:style-name="T64">мобильные торговые объекты (</text:span><text:span text:style-name="T58">автофургоны, автолавки, автомагазины, автоприцепы, автоцистерны, автомобили</text:span><text:span text:style-name="T64">),</text:span><text:span text:style-name="T58"> торговые </text:span><text:span text:style-name="T53"><text:s/>палатки</text:span><text:span text:style-name="T58">, <text:s/></text:span><text:span text:style-name="T64">которые</text:span><text:span text:style-name="T53"> <text:s/>должны быть заводского изготовления, отвечать требованиям санитарных правил и норм, правил торговли, охраны труда, техники безопасности, эстетическим и эргономическим требованиям </text:span><text:span text:style-name="T68">(далее - объекты торговли)</text:span><text:span text:style-name="T53">.</text:span></text:p>
      <text:p text:style-name="P49">2.3. Участники размещают объект торговли на местах для осуществления развозной торговли установленных данным постановлением.</text:p>
      <text:p text:style-name="P49">2.4. После окончания торговли Участник обязан убрать свой торговый объект и очистить торговую площадку от мусора.</text:p>
      <text:p text:style-name="P31"><text:span text:style-name="T67">2</text:span><text:span text:style-name="T53">.</text:span><text:span text:style-name="T103">5</text:span><text:span text:style-name="T68">.</text:span><text:span text:style-name="T53"> Прием, рассмотрение заявлений и документов, выдача разрешений на </text:span><text:span text:style-name="T76">организацию </text:span><text:span text:style-name="T102">развозной</text:span><text:span text:style-name="T53"> торговли на территории </text:span><text:span text:style-name="T65">городского округа </text:span><text:span text:style-name="T53">осуществляет </text:span><text:span text:style-name="T60">Уполномоченный орган </text:span><text:span text:style-name="T53">на безвозмездной основе.</text:span></text:p>
      <text:p text:style-name="P52"><text:span text:style-name="T126">2.</text:span><text:span text:style-name="T131">6</text:span><text:span text:style-name="T126">. </text:span><text:span text:style-name="T161">Для получения </text:span><text:span text:style-name="T162">разрешения на осуществление </text:span><text:span text:style-name="T164">развозной</text:span><text:span text:style-name="T162"> торговли участник </text:span><text:span text:style-name="T161">предоставляет в </text:span><text:span text:style-name="T160">Уполномоченный орган </text:span><text:span text:style-name="T161">заявление </text:span><text:span text:style-name="T163">(приложение №1) с приложением документов (заверенных участником), в том числе:</text:span></text:p>
      <text:p text:style-name="P60">- копии документа, удостоверяющего личность представителя заявителя, и <text:soft-page-break/>документа, подтверждающего его полномочия (в случае подачи документов представителем Участника);</text:p>
      <text:p text:style-name="P59">- выписки из Единого государственного реестра юридических лиц (для юридического лица);</text:p>
      <text:p text:style-name="P60">- выписки из Единого государственного реестра индивидуальных предпринимателей (для индивидуального предпринимателя, <text:span text:style-name="T109">крестьянско</text:span><text:span text:style-name="T110">го</text:span><text:span text:style-name="T109"> (фермерско</text:span><text:span text:style-name="T110">го</text:span><text:span text:style-name="T109">) хозяйств</text:span><text:span text:style-name="T110">а</text:span>);</text:p>
      <text:p text:style-name="P34"><text:span text:style-name="T139">- </text:span><text:span text:style-name="T140">свидетельств</text:span><text:span text:style-name="T152">а</text:span><text:span text:style-name="T140"> о регистрации транспортного средства;</text:span></text:p>
      <text:p text:style-name="P50">- договор<text:span text:style-name="T193">а</text:span> лизинга или аренды на транспортное средство;</text:p>
      <text:p text:style-name="P50">- фотографии <text:span text:style-name="T189">внешнего вида</text:span> транспортного средства <text:span text:style-name="T186">или палатки</text:span>.</text:p>
      <text:p text:style-name="P67"><text:span text:style-name="T141"><text:tab/>2.</text:span><text:span text:style-name="T153">7</text:span><text:span text:style-name="T139">. В случае если документы, указанные в абзацах 4, 5, <text:s/>пункта </text:span><text:span text:style-name="T142">2.</text:span><text:span text:style-name="T153">6</text:span><text:span text:style-name="T142">.</text:span><text:span text:style-name="T139"> настоящего Порядка, не представлены </text:span><text:span text:style-name="T143">у</text:span><text:span text:style-name="T139">частником, Уполномоченный орган запрашивает данные документы в государственных органах в установленном законодательством порядке. При этом Участник может по собственной инициативе представить недостающие документы, дата которых не должна превышать 30 календарных дней, предшествующих дате подачи заявки.</text:span></text:p>
      <text:p text:style-name="P35"><text:span text:style-name="T83">2</text:span><text:span text:style-name="T84">.</text:span><text:span text:style-name="T103">8</text:span><text:span text:style-name="T84">. </text:span><text:span text:style-name="T46">Формирование перечня участников </text:span><text:span text:style-name="T51">развозной</text:span><text:span text:style-name="T46"> торговли осуществляет </text:span><text:span text:style-name="T47">Уполномоченный орган</text:span><text:span text:style-name="T46"> в порядке очередн</text:span><text:span text:style-name="T47">о</text:span><text:span text:style-name="T46">сти в соответствии с номером регистрации заявления в журнале регистрации участников </text:span><text:span text:style-name="T51">развозно</text:span><text:span text:style-name="T46">й торговли. </text:span></text:p>
      <text:p text:style-name="P62"><text:span text:style-name="T46"><text:tab/>Пакет документов рассматривается в течение </text:span><text:span text:style-name="T49">трех</text:span><text:span text:style-name="T46"> </text:span><text:span text:style-name="T50">рабочих </text:span><text:span text:style-name="T46">дней, после чего принимается решение о выдаче разрешения </text:span><text:span text:style-name="T48">на осуществление </text:span><text:span text:style-name="T50">развозной</text:span><text:span text:style-name="T46"> торговли по </text:span><text:span text:style-name="T52">форме, согласно приложению </text:span><text:span text:style-name="T117">№ 2</text:span><text:span text:style-name="T52">, либо об отказе.</text:span></text:p>
      <text:p text:style-name="P81"><text:tab/>При вынесении решения по итогам рассмотрения документов устанавливается приоритет по дате подачи (регистрации) заявления.</text:p>
      <text:p text:style-name="P82"><text:span text:style-name="T185"><text:tab/>2.9. </text:span>Решение об отказе в размещении объекта <text:span text:style-name="T193">развозной</text:span> торговли принимается в случае <text:span text:style-name="T184">отсутствия мест для осуществления развозной торговли на территории городского округа, утвержденных настоящим постановлением, </text:span>предоставления документов, оформленных ненадлежащим образом или не в полном объеме, отсутствие <text:span text:style-name="T186">вида деятельности по осуществлению розничной торговли и </text:span>оформленной в установленном порядке доверенности в случае подачи заявления представителем участника. </text:p>
      <text:p text:style-name="P82"><text:tab/></text:p>
      <text:p text:style-name="P39"><text:span text:style-name="T53">3. </text:span><text:span text:style-name="T74">Т</text:span><text:span text:style-name="T53">ребования к организации </text:span><text:span text:style-name="T102">развозной</text:span><text:span text:style-name="T53"> торговли</text:span></text:p>
      <text:p text:style-name="P44"/>
      <text:p text:style-name="P37"><text:span text:style-name="T53">3.1. </text:span><text:span text:style-name="T69">О</text:span><text:span text:style-name="T53">бъекты </text:span><text:span text:style-name="T69">торговли</text:span><text:span text:style-name="T53"> должны быть оснащены вывеской </text:span><text:span text:style-name="T105">содержащей информацию о </text:span><text:span text:style-name="T135">наименовани</text:span><text:span text:style-name="T154">и</text:span><text:span text:style-name="T135"> организации, мест</text:span><text:span text:style-name="T154">о</text:span><text:span text:style-name="T135"> ее нахождения (адрес) </text:span><text:span text:style-name="T154">и</text:span><text:span text:style-name="T135"> </text:span><text:span text:style-name="T151">режим работы</text:span><text:span text:style-name="T135">.</text:span></text:p>
      <text:p text:style-name="P93"><text:span text:style-name="T158"><text:tab/>3.2. </text:span><text:span text:style-name="T159">О</text:span><text:span text:style-name="T158">бъекты </text:span><text:span text:style-name="T159">торговли </text:span><text:span text:style-name="T158">должны </text:span><text:span text:style-name="T12">быть оборудован</text:span><text:span text:style-name="T13">ы</text:span><text:span text:style-name="T12"> витринами, прилавками, доступными во время осуществления обслуживания потребителей, а также необходимым торговым, холодильным и иным технологическим оборудованием. </text:span><text:span text:style-name="T158">Используемые продавцами весоизмерительные приборы должны содержаться в исправном состоянии, </text:span><text:soft-page-break/><text:span text:style-name="T158">прошедших поверку в установленном порядке в органах Государственной метрологической службы и имеющего оттиски поверенных клейм.</text:span></text:p>
      <text:p text:style-name="P93"><text:span text:style-name="T158"><text:tab/></text:span><text:span text:style-name="T165">3.3. Объект торговли должен быть чистым, в исправном состоянии.</text:span></text:p>
      <text:p text:style-name="P64"><text:span text:style-name="T156"><text:tab/>3.</text:span><text:span text:style-name="T157">4</text:span><text:span text:style-name="T156">. Продавцы объектов торговли </text:span><text:span text:style-name="T175"><text:s/></text:span><text:span text:style-name="T176">п</text:span><text:span text:style-name="T175">ри продаже товаров (выполнении работ, оказании услуг):</text:span></text:p>
      <text:p text:style-name="P64"><text:span text:style-name="T175"><text:tab/></text:span><text:span text:style-name="T177">3.</text:span><text:span text:style-name="T178">4</text:span><text:span text:style-name="T177">.1.</text:span><text:span text:style-name="T175"> </text:span><text:span text:style-name="T178">Д</text:span><text:span text:style-name="T175">олжн</text:span><text:span text:style-name="T176">ы</text:span><text:span text:style-name="T175"> иметь:</text:span></text:p>
      <text:p text:style-name="P88"><text:tab/>- чистую санитарную одежду (включая специальный головной убор);</text:p>
      <text:p text:style-name="P88"><text:tab/>- личную нагрудную карточку (бейдж) с указанием его фамилии, имени, отчества (при наличии);</text:p>
      <text:p text:style-name="P88"><text:tab/>- документы, подтверждающие происхождение, качество и безопасность реализуемой продукции (сертификаты или декларации о соответствии либо их копии, заверенные в установленном порядке, ветеринарные свидетельства, качественные удостоверения);</text:p>
      <text:p text:style-name="P88"><text:tab/>- личную медицинскую книжку (при реализации продовольственных товаров);</text:p>
      <text:p text:style-name="P88"><text:tab/>- разрешение на <text:span text:style-name="T186">право организации развозной торговли;</text:span></text:p>
      <text:p text:style-name="P88"><text:tab/>- единообразные и четко оформленные ценники на реализуемые товары с указанием наименования товара, сорта (при его наличии), цены за вес или единицу товара;</text:p>
      <text:p text:style-name="P63"><text:span text:style-name="T177"><text:tab/>3.</text:span><text:span text:style-name="T178">4</text:span><text:span text:style-name="T177">.2. </text:span><text:span text:style-name="T178">О</text:span><text:span text:style-name="T175">бязан</text:span><text:span text:style-name="T177">ы</text:span><text:span text:style-name="T175"> своевременно в наглядной и доступной форме довести до сведения потребителей необходимую и достоверную информацию о товарах, их изготовителях, обеспечивающую возможность правильного выбора товара.</text:span></text:p>
      <text:p text:style-name="P65"><text:span text:style-name="T175"><text:tab/></text:span><text:span text:style-name="T135">3.</text:span><text:span text:style-name="T153">5</text:span><text:span text:style-name="T135">. Товарные запасы должны быть ограничены размерами объектов </text:span><text:span text:style-name="T136">торговли</text:span><text:span text:style-name="T135">.</text:span></text:p>
      <text:p text:style-name="P46">3.<text:span text:style-name="T194">6</text:span>. Хранение тары на прилегающей территории не допускается. Оборотная тара после завершения работы вывозится ежедневно.</text:p>
      <text:p text:style-name="P33"><text:span text:style-name="T53">3.</text:span><text:span text:style-name="T103">7</text:span><text:span text:style-name="T53">. Для транспортировки пищевых продуктов </text:span><text:span text:style-name="T75">должны </text:span><text:span text:style-name="T53">использ</text:span><text:span text:style-name="T75">оваться</text:span><text:span text:style-name="T53"> специально предназначенные или специально оборудованные транспортные средства. Не допускается транспортировка продовольственных пищевых продуктов совместно с непродовольственными товарами. </text:span></text:p>
      <text:p text:style-name="P33"><text:span text:style-name="T53">3.</text:span><text:span text:style-name="T103">8</text:span><text:span text:style-name="T53">. В <text:s/>объектах </text:span><text:span text:style-name="T70">торговли </text:span><text:span text:style-name="T53">не допускается реализация пищевых продуктов и сырья животного происхождения при отсутствии: </text:span><text:span text:style-name="T118">погашенных ветеринарно-сопроводительных документов в ФГИС «Меркурий»,</text:span><text:span text:style-name="T53"> необходимых условий для соблюдения температурных и влажностных условий хранения.</text:span></text:p>
      <text:p text:style-name="P33"><text:span text:style-name="T53">3.</text:span><text:span text:style-name="T103">9</text:span><text:span text:style-name="T53">. В объектах </text:span><text:span text:style-name="T71">торговли </text:span><text:span text:style-name="T53">допускается: реализация комбинированного ассортимента товаров при наличии соответствующих условий для их хранения и реализации. Отпуск хлеба, выпечных кондитерских и хлебобулочных изделий осуществляется в упакованном виде.</text:span></text:p>
      <text:p text:style-name="P33"><text:span text:style-name="T53">3.</text:span><text:span text:style-name="T103">10</text:span><text:span text:style-name="T53">. При организации </text:span><text:span text:style-name="T103">развозной</text:span><text:span text:style-name="T53"> торговли на территории </text:span><text:span text:style-name="T72">городского округа </text:span><text:span text:style-name="T53">не допускается продажа:</text:span></text:p>
      <text:p text:style-name="P46">- алкогольной продукции;</text:p>
      <text:p text:style-name="P46">- табачных изделий;</text:p>
      <text:p text:style-name="P46"><text:soft-page-break/>- детского питания;</text:p>
      <text:p text:style-name="P46">- скоропортящихся и особо скоропортящихся продуктов при отсутствии холодильного оборудования для их хранения и реализации;</text:p>
      <text:p text:style-name="P46">- хлебобулочных изделий, мучных кондитерских изделий, готовых кулинарных изделий в неупакованном виде;</text:p>
      <text:p text:style-name="P46">- мяса, мясных и других продуктов убоя (промысла) животных, молока сырого, сливок сырых, молочных продуктов непромышленного изготовления, яиц и иной продукции животного происхождения, кормов, кормовых добавок, продукции растительного происхождения и иных пищевых продуктов непромышленного изготовления, не подвергнутых в установленном порядке ветеринарно-санитарной экспертизе, не имеющих сопроводительных документов, а также, без соблюдения соответствующих условий для хранения и продажи (без холодильного оборудования);</text:p>
      <text:p text:style-name="P46">- живой птицы, животных;</text:p>
      <text:p text:style-name="P46">- растений, животных и птицы, добыча и реализация которых запрещена законодательством Российской Федерации, редких и исчезающих видов животного и растительного мира, занесенных в Красную книгу Российской Федерации , а также подпадающих под действие Конвенции о международной торговле видами дикой фауны и флоры, находящимися под угрозой исчезновения;</text:p>
      <text:p text:style-name="P45">- лекарственных препаратов и изделий медицинского назначения;</text:p>
      <text:p text:style-name="P45">- драгоценных металлов и камней, а также изделий из них;</text:p>
      <text:p text:style-name="P45">- экземпляров аудиовизуальных произведений, фонограмм, программ для электронных вычислительных машин, и без данных с использованием лотков и палаток;</text:p>
      <text:p text:style-name="P45">- товаров, изъятых из оборота или ограниченных в обороте.</text:p>
      <text:p text:style-name="P45"/>
      <text:p text:style-name="P48">4. Ответственность</text:p>
      <text:p text:style-name="P48"/>
      <text:p text:style-name="P36"><text:span text:style-name="T144">4</text:span><text:span text:style-name="T138">.</text:span><text:span text:style-name="T137">1</text:span><text:span text:style-name="T138">. </text:span><text:span text:style-name="T135"><text:s/>При осуществлении деятельности по продаже товаров (выполнению работ, оказанию услуг) участники </text:span><text:span text:style-name="T153">развозной</text:span><text:span text:style-name="T138"> торговли</text:span><text:span text:style-name="T135"> обязаны соблюдать требования законодательства Российской Федерации о защите прав потребителей, соблюдать санитарно-эпидемиологические и ветеринарные нормы и правила, содержать прилегающую территорию в чистоте и иные требования, предусмотренные действующим законодательством.</text:span></text:p>
      <text:p text:style-name="P40"><text:span text:style-name="T135">4.2. В случае невыполнения или ненадлежащего выполнения </text:span><text:span text:style-name="T146">требований правил и норм торговли, установленных действующим законодательством, </text:span><text:span text:style-name="T147">а также требований н</text:span><text:span text:style-name="T146">астоящ</text:span><text:span text:style-name="T147">его</text:span><text:span text:style-name="T146"> постановлени</text:span><text:span text:style-name="T147">я</text:span><text:span text:style-name="T146">, <text:s/></text:span><text:span text:style-name="T148">хозяйствующие субъекты </text:span><text:span text:style-name="T146"><text:s/></text:span><text:span text:style-name="T148">несут </text:span><text:span text:style-name="T135">ответственность </text:span><text:span text:style-name="T148">в соответствии с</text:span><text:span text:style-name="T135"> действующим законодательством Российской Федерации.</text:span></text:p>
      <text:p text:style-name="P41"><text:span text:style-name="T145">За </text:span><text:span text:style-name="T135">невыполнени</text:span><text:span text:style-name="T145">е</text:span><text:span text:style-name="T135"> или ненадлежаще</text:span><text:span text:style-name="T145">е</text:span><text:span text:style-name="T135"> выполнени</text:span><text:span text:style-name="T145">е</text:span><text:span text:style-name="T135"> </text:span><text:span text:style-name="T146">требований <text:s/>установленных действующим законодательством</text:span><text:span text:style-name="T145"> Уполномоченный орган </text:span><text:soft-page-break/><text:span text:style-name="T145">вправе </text:span><text:span text:style-name="T149">в одностороннем порядке отозвать</text:span><text:span text:style-name="T145"> Разрешение </text:span><text:span text:style-name="T150">на право осуществления </text:span><text:span text:style-name="T153">развозной</text:span><text:span text:style-name="T150"> торговли</text:span><text:span text:style-name="T145">.</text:span></text:p>
      <text:p text:style-name="P43"><text:span text:style-name="T145">4.</text:span><text:span text:style-name="T135">3. Ответственность за выполнение правил эксплуатации, порядка организации работы объекта торговли возлагается на Участника, разместившего объект развозной торговли в соответствии с действующим законодательством Российской Федерации.</text:span></text:p>
      <text:p text:style-name="P51">4.<text:span text:style-name="T194">4</text:span>. За нарушение требований Правил благоустройства территории городского округа «Город Южно-Сахалинск», утвержденных решением Городской Думы города Южно-Сахалинска и санитарного содержания должностные и юридические лица несут ответственность в соответствии с действующим законодательством.</text:p>
      <text:p text:style-name="P32"><text:span text:style-name="T86">4</text:span><text:span text:style-name="T53">.</text:span><text:span text:style-name="T103">5</text:span><text:span text:style-name="T53">. Контроль за соблюдением Порядка осуществля</text:span><text:span text:style-name="T73">е</text:span><text:span text:style-name="T53">т </text:span><text:span text:style-name="T73">Уполномоченный орган </text:span><text:span text:style-name="T53">в соответствии с действующим законодательством Российской Федерации.</text:span></text:p>
      <text:p text:style-name="P83"/>
      <text:p text:style-name="P88"/>
      <text:p text:style-name="P89"><text:tab/> <text:s text:c="105"/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92"><text:span text:style-name="Strong_20_Emphasis"><text:span text:style-name="T42">Приложение № 1</text:span></text:span></text:p>
      <text:p text:style-name="P92"><text:span text:style-name="Strong_20_Emphasis"><text:span text:style-name="T42"><text:s/>к Порядку </text:span></text:span><text:span text:style-name="Strong_20_Emphasis"><text:span text:style-name="T43">организаци</text:span></text:span><text:span text:style-name="Strong_20_Emphasis"><text:span text:style-name="T42">и развозной</text:span></text:span></text:p>
      <text:p text:style-name="P92"><text:span text:style-name="Strong_20_Emphasis"><text:span text:style-name="T42">торговли на территории городского</text:span></text:span></text:p>
      <text:p text:style-name="P92"><text:span text:style-name="Strong_20_Emphasis"><text:span text:style-name="T42">округа «Город Южно-Сахалинск»</text:span></text:span></text:p>
      <text:p text:style-name="P91"><text:s text:c="110"/></text:p>
      <text:p text:style-name="P95"><text:s text:c="91"/></text:p>
      <text:p text:style-name="P86"><text:span text:style-name="T7"><text:s text:c="2"/></text:span><text:span text:style-name="T18">Ф</text:span><text:span text:style-name="Strong_20_Emphasis"><text:span text:style-name="T19">орм</text:span></text:span><text:span text:style-name="Strong_20_Emphasis"><text:span text:style-name="T20">а</text:span></text:span><text:span text:style-name="Strong_20_Emphasis"><text:span text:style-name="T15"> заяв</text:span></text:span><text:span text:style-name="Strong_20_Emphasis"><text:span text:style-name="T16">ления</text:span></text:span><text:span text:style-name="Strong_20_Emphasis"><text:span text:style-name="T15"> </text:span></text:span></text:p>
      <text:p text:style-name="P85"><text:span text:style-name="Strong_20_Emphasis"><text:span text:style-name="T15">на торговое место для участия в </text:span></text:span><text:span text:style-name="Strong_20_Emphasis"><text:span text:style-name="T17">развозной</text:span></text:span><text:span text:style-name="Strong_20_Emphasis"><text:span text:style-name="T15"> торговле</text:span></text:span> </text:p>
      <text:p text:style-name="P87"><text:s text:c="25"/></text:p>
      <text:p text:style-name="P87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6"><text:span text:style-name="T76">Директору Департамента продовольственных <text:s text:c="39"/>ресурсов и потребительского рынка аппарата администрации г</text:span><text:span text:style-name="T79">орода</text:span><text:span text:style-name="T76"> Южно-Сахалинска </text:span><text:span text:style-name="T53"><text:s text:c="37"/>___________________________</text:span></text:p>
            <text:p text:style-name="P21">___________________________</text:p>
            <text:p text:style-name="P104"><text:span text:style-name="T4">(</text:span><text:span text:style-name="T3">наименование юридического лица/ <text:s text:c="24"/>индивидуального предпринимателя)</text:span></text:p>
            <text:p text:style-name="P105"/>
            <text:p text:style-name="P104">___________________________</text:p>
            <text:p text:style-name="P104"><text:span text:style-name="T3"><text:s text:c="2"/></text:span><text:span text:style-name="T5">ИНН, ОГРН/ОГРНИП</text:span></text:p>
            <text:p text:style-name="P104">___________________________</text:p>
            <text:p text:style-name="P103"><text:s text:c="3"/><text:span text:style-name="T3">(контактный телефон)</text:span></text:p>
          </table:table-cell>
        </table:table-row>
      </table:table>
      <text:p text:style-name="P90"><text:s/></text:p>
      <text:p text:style-name="P7"><text:span text:style-name="T134"><text:s text:c="36"/></text:span><text:span text:style-name="T133">З</text:span><text:span text:style-name="T132">аявление</text:span></text:p>
      <text:p text:style-name="P20"/>
      <text:p text:style-name="P17"><text:span text:style-name="T53"><text:tab/>Прошу предоставить <text:s/></text:span><text:span text:style-name="T79">____________________________________________ </text:span></text:p>
      <text:p text:style-name="P17"><text:span text:style-name="T79"><text:tab/><text:tab/><text:tab/><text:tab/><text:tab/><text:tab/><text:tab/></text:span><text:span text:style-name="T174">(наименование предприятия)</text:span></text:p>
      <text:p text:style-name="P17"><text:span text:style-name="T53"><text:s/>место <text:s text:c="2"/>для <text:s text:c="2"/></text:span><text:span text:style-name="T79">организации </text:span><text:span text:style-name="T53"><text:s text:c="2"/></text:span><text:span text:style-name="T100">развозной</text:span><text:span text:style-name="T53"> <text:s text:c="2"/>торговли </text:span><text:span text:style-name="T77"><text:s/></text:span><text:span text:style-name="T100">по следующим адресам: ___________________________________________________________________</text:span><text:span text:style-name="T77">на период с_____</text:span><text:span text:style-name="T79">20___г.</text:span><text:span text:style-name="T77"> по _____</text:span><text:span text:style-name="T79">20__г. </text:span></text:p>
      <text:p text:style-name="P17"><text:span text:style-name="T100"><text:tab/>Перечень реализуемой продукции_________________________________ ________________________________________________________________________________________________________________________________________</text:span><text:span text:style-name="T78"> </text:span></text:p>
      <text:p text:style-name="P20"><text:s text:c="5"/></text:p>
      <text:p text:style-name="P20"><text:tab/><text:span text:style-name="T190">Гарантирую производить уборку мусора по месту осуществления развозной торговли. Осуществлять развозную торговлю с соблюдением санитарных норм и правил торговли.</text:span></text:p>
      <text:p text:style-name="P20"/>
      <text:p text:style-name="P20">_____________ <text:s text:c="71"/>_______________</text:p>
      <text:p text:style-name="P20"><text:s text:c="3"/>(дата) <text:s text:c="30"/>М.П. (при наличии) <text:s text:c="25"/>(подпись)</text:p>
      <text:p text:style-name="P20"/>
      <text:p text:style-name="P20"/>
      <text:p text:style-name="P20"><text:soft-page-break/></text:p>
      <text:p text:style-name="P74"><text:span text:style-name="Strong_20_Emphasis"><text:span text:style-name="T38">Приложение № 2</text:span></text:span></text:p>
      <text:p text:style-name="P92"><text:span text:style-name="Strong_20_Emphasis"><text:span text:style-name="T42"><text:s/>к Порядку </text:span></text:span><text:span text:style-name="Strong_20_Emphasis"><text:span text:style-name="T43">организаци</text:span></text:span><text:span text:style-name="Strong_20_Emphasis"><text:span text:style-name="T42">и развозной</text:span></text:span></text:p>
      <text:p text:style-name="P92"><text:span text:style-name="Strong_20_Emphasis"><text:span text:style-name="T42">торговли на территории городского</text:span></text:span></text:p>
      <text:p text:style-name="P84"><text:span text:style-name="Strong_20_Emphasis"><text:span text:style-name="T44">округа «Город Южно-Сахалинск»</text:span></text:span></text:p>
      <text:p text:style-name="P20"/>
      <text:p text:style-name="P20"/>
      <text:p text:style-name="P23">РАЗРЕШЕНИЕ №</text:p>
      <text:p text:style-name="P23">на право осуществления развозной торговли </text:p>
      <text:p text:style-name="P22"/>
      <text:p text:style-name="P22">Выдано ______________________________________________________</text:p>
      <text:p text:style-name="P24">(наименование юридического лица/индивидуального предпринимателя)</text:p>
      <text:p text:style-name="P20"/>
      <text:p text:style-name="P22">ИНН __________________ ОГРН/ОГРНИП _________________________</text:p>
      <text:p text:style-name="P22"/>
      <text:p text:style-name="P22">Наименование мобильного торгового объекта _______________________</text:p>
      <text:p text:style-name="P22"/>
      <text:p text:style-name="P22">Дата осуществления развозной торговли: с _________ по __________</text:p>
      <text:p text:style-name="P22"/>
      <text:p text:style-name="P22">Место и дата осуществления развозной торговли:</text:p>
      <text:p text:style-name="P22">1. ___________________________________________________________</text:p>
      <text:p text:style-name="P22">2. ___________________________________________________________</text:p>
      <text:p text:style-name="P22">3. ___________________________________________________________</text:p>
      <text:p text:style-name="P22"/>
      <text:p text:style-name="P22">Режим работы: ________________________________________________</text:p>
      <text:p text:style-name="P22"/>
      <text:p text:style-name="P22">Уполномоченный орган, выдавший разрешение на осуществление развозной торговли____________________________________________________________</text:p>
      <text:p text:style-name="P22"/>
      <text:p text:style-name="P22"/>
      <text:p text:style-name="P22">Директор Департамента<text:tab/>__________<text:tab/><text:tab/><text:tab/>___________________</text:p>
      <text:p text:style-name="P22"><text:tab/><text:tab/><text:tab/><text:tab/><text:tab/> <text:s text:c="5"/><text:span text:style-name="T195">подпись<text:tab/><text:tab/><text:tab/><text:tab/> Ф.И.О</text:span></text:p>
      <text:p text:style-name="P22">Дата выдачи ___________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96"><text:soft-page-break/><text:span text:style-name="T37"><text:s text:c="2"/>У</text:span><text:span text:style-name="T36">твержден</text:span></text:p>
      <text:p text:style-name="P13"><text:s text:c="2"/>постановлени<text:span text:style-name="T45">ем</text:span> администрации</text:p>
      <text:p text:style-name="P13">города Южно-Сахалинска</text:p>
      <text:p text:style-name="P94"><text:s text:c="94"/>от _________№______</text:p>
      <text:p text:style-name="P55"><text:span text:style-name="Strong_20_Emphasis"><text:span text:style-name="T33"/></text:span></text:p>
      <text:p text:style-name="P57"><text:span text:style-name="Strong_20_Emphasis"><text:span text:style-name="T33">М</text:span></text:span><text:span text:style-name="Strong_20_Emphasis"><text:span text:style-name="T32">еста </text:span></text:span></text:p>
      <text:p text:style-name="P57"><text:span text:style-name="Strong_20_Emphasis"><text:span text:style-name="T32">для осуществления </text:span></text:span><text:span text:style-name="Strong_20_Emphasis"><text:span text:style-name="T35">развозной</text:span></text:span><text:span text:style-name="Strong_20_Emphasis"><text:span text:style-name="T32"> торговли</text:span></text:span></text:p>
      <text:p text:style-name="P58"><text:span text:style-name="Strong_20_Emphasis"><text:span text:style-name="T32">на территории городского округа «Город Южно-Сахалинск» </text:span></text:span></text:p>
      <text:p text:style-name="P58"><text:span text:style-name="Strong_20_Emphasis"><text:span text:style-name="T32"/></text:span></text:p>
      <text:p text:style-name="P66"><text:span text:style-name="T80"><text:tab/>1</text:span><text:span text:style-name="T53">. ул. Пограничная, </text:span><text:span text:style-name="T91">северо-восточнее торгового центра «Янтарь» по пр. Мира, 229 </text:span><text:span text:style-name="T53"><text:s/>- 2 места.</text:span></text:p>
      <text:p text:style-name="P68"><text:span text:style-name="T80"><text:tab/>2</text:span><text:span text:style-name="T53">. </text:span><text:span text:style-name="Основной_20_шрифт_20_абзаца"><text:span text:style-name="T169">Северо-западнее пересечения улиц Сахалинская и Лермонтова - 2 места.</text:span></text:span></text:p>
      <text:p text:style-name="P66"><text:span text:style-name="T108"><text:tab/></text:span><text:span text:style-name="T93">3</text:span><text:span text:style-name="T92">. </text:span><text:span text:style-name="T94">Севернее строения № 13 по ул. Сахалинская, у магазина «Столичный» - 1 место.</text:span></text:p>
      <text:p text:style-name="P66"><text:span text:style-name="T81"><text:tab/></text:span><text:span text:style-name="T91">4</text:span><text:span text:style-name="T53">. Северо-западнее строения </text:span><text:span text:style-name="T81">№</text:span><text:span text:style-name="T53"> 35 по пр. Победы - </text:span><text:span text:style-name="T91">1</text:span><text:span text:style-name="T53"> мест</text:span><text:span text:style-name="T91">о</text:span><text:span text:style-name="T53">.</text:span></text:p>
      <text:p text:style-name="P69"><text:span text:style-name="T53"><text:tab/>5. </text:span><text:span text:style-name="T104">бул</text:span><text:span text:style-name="T53">. Анкудинова, 17, напротив павильонов местных товаропроизводителей- </text:span><text:span text:style-name="T96">1 место</text:span><text:span text:style-name="T53">.</text:span></text:p>
      <text:p text:style-name="P66"><text:span text:style-name="T81"><text:tab/>6</text:span><text:span text:style-name="T53">. </text:span><text:span text:style-name="T95">Перекресток ул. Ленина-ул. Украинская, в районе магазина «Странник» - </text:span><text:span text:style-name="T96">1 место</text:span><text:span text:style-name="T95">.</text:span></text:p>
      <text:p text:style-name="P66"><text:span text:style-name="T81"><text:tab/>7</text:span><text:span text:style-name="T53">. </text:span><text:span text:style-name="T95">ул. Ленина, 446а, в районе магазина «Уют» - </text:span><text:span text:style-name="T96">1 место</text:span><text:span text:style-name="T95">.</text:span></text:p>
      <text:p text:style-name="P66"><text:span text:style-name="T81"><text:tab/>8</text:span><text:span text:style-name="T53">. </text:span><text:span text:style-name="T95">ул. Курильская, 8, в районе магазина «Семерочка» </text:span><text:span text:style-name="T96">1 место</text:span><text:span text:style-name="T95">.</text:span></text:p>
      <text:p text:style-name="P66"><text:span text:style-name="T81"><text:tab/>9</text:span><text:span text:style-name="T53">. Юго-западнее строения </text:span><text:span text:style-name="T81">№</text:span><text:span text:style-name="T53"> 14 по ул. Украинская - 2 места.</text:span></text:p>
      <text:p text:style-name="P69"><text:span text:style-name="T53"><text:tab/>1</text:span><text:span text:style-name="T173">0</text:span><text:span text:style-name="T53">. ул. Авиационная, 74, с восточной стороны павильона «</text:span><text:span text:style-name="T96">Горка» 1 место.</text:span></text:p>
      <text:p text:style-name="P76"><text:tab/>1<text:span text:style-name="T188">1</text:span>. ул. <text:span text:style-name="T201">Емельянова</text:span>,19б, с северной стороны магазина «Островной» - 1 место.</text:p>
      <text:p text:style-name="P72"><text:span text:style-name="Основной_20_шрифт_20_абзаца"><text:span text:style-name="T170"><text:tab/>1</text:span></text:span><text:span text:style-name="Основной_20_шрифт_20_абзаца"><text:span text:style-name="T172">2</text:span></text:span><text:span text:style-name="Основной_20_шрифт_20_абзаца"><text:span text:style-name="T170">.</text:span></text:span><text:span text:style-name="Основной_20_шрифт_20_абзаца"><text:span text:style-name="T169"> </text:span></text:span><text:span text:style-name="Основной_20_шрифт_20_абзаца"><text:span text:style-name="T168">п. Октябрьский, юго-восточнее пересечения ул. 1-ая Октябрьская и ул. Южная -</text:span></text:span><text:span text:style-name="Основной_20_шрифт_20_абзаца"><text:span text:style-name="T167">1 место.</text:span></text:span></text:p>
      <text:p text:style-name="P72"><text:span text:style-name="Основной_20_шрифт_20_абзаца"><text:span text:style-name="T169"><text:tab/>1</text:span></text:span><text:span text:style-name="Основной_20_шрифт_20_абзаца"><text:span text:style-name="T172">3</text:span></text:span><text:span text:style-name="Основной_20_шрифт_20_абзаца"><text:span text:style-name="T169">. </text:span></text:span><text:span text:style-name="Основной_20_шрифт_20_абзаца"><text:span text:style-name="T171">п</text:span></text:span><text:span text:style-name="Основной_20_шрифт_20_абзаца"><text:span text:style-name="T169">л/р Хомутово, ул. Центральная, с западной стороны административного здания по управлению территорией Хомутово - 1 место.</text:span></text:span></text:p>
      <text:p text:style-name="P68"><text:span text:style-name="T53"><text:tab/>1</text:span><text:span text:style-name="T173">4</text:span><text:span text:style-name="T53">. </text:span><text:span text:style-name="T98">пл/рн Хомутово, 3-я Набережная, 11а, с северной стороны магазина «Продукты».</text:span></text:p>
      <text:p text:style-name="P66"><text:span text:style-name="T53"><text:tab/></text:span><text:span text:style-name="T98">1</text:span><text:span text:style-name="T173">5</text:span><text:span text:style-name="T98">. </text:span><text:span text:style-name="T104">п</text:span><text:span text:style-name="T53">л/р Луговое, севернее дома </text:span><text:span text:style-name="T82">№</text:span><text:span text:style-name="T53"> 9</text:span><text:span text:style-name="T98">8</text:span><text:span text:style-name="T53"> по ул. Дружбы - </text:span><text:span text:style-name="T98">2</text:span><text:span text:style-name="T53"> мест</text:span><text:span text:style-name="T98">а</text:span><text:span text:style-name="T53">.</text:span></text:p>
      <text:p text:style-name="P66"><text:span text:style-name="T53"><text:tab/>1</text:span><text:span text:style-name="T104">6</text:span><text:span text:style-name="T53">. </text:span><text:span text:style-name="T104">п</text:span><text:span text:style-name="T53">л/р Луговое, </text:span><text:span text:style-name="T98">южнее</text:span><text:span text:style-name="T53"> дома </text:span><text:span text:style-name="T82">№</text:span><text:span text:style-name="T53"> </text:span><text:span text:style-name="T98">5</text:span><text:span text:style-name="T53">6 по ул. Дружбы, </text:span><text:span text:style-name="T98">в районе т/ц «Странник»</text:span><text:span text:style-name="T53"> - </text:span><text:span text:style-name="T98">1</text:span><text:span text:style-name="T53"> мест</text:span><text:span text:style-name="T98">о</text:span><text:span text:style-name="T53">.</text:span></text:p>
      <text:p text:style-name="P70"><text:span text:style-name="T97"><text:tab/></text:span><text:span text:style-name="T98">1</text:span><text:span text:style-name="T104">7</text:span><text:span text:style-name="T97">.</text:span><text:span text:style-name="T53"> </text:span><text:span text:style-name="T104">п</text:span><text:span text:style-name="T53">л/р Ново-Александровск, ул. Советская, </text:span><text:span text:style-name="T98">104, </text:span><text:span text:style-name="T53">в районе магазина «Север» -1 место.</text:span></text:p>
      <text:p text:style-name="P71"><text:span text:style-name="T53"><text:tab/></text:span><text:span text:style-name="T173">1</text:span><text:span text:style-name="T104">8</text:span><text:span text:style-name="T99">. </text:span><text:span text:style-name="T104">п</text:span><text:span text:style-name="T106">л/р Ново-Александровск, западнее дома </text:span><text:span text:style-name="T107">№</text:span><text:span text:style-name="T106"> 1а по пер. Железнодорожный - 1 место.</text:span></text:p>
      <text:p text:style-name="P66"><text:span text:style-name="T104">19</text:span><text:span text:style-name="T53">. </text:span><text:span text:style-name="T104">п</text:span><text:span text:style-name="T96">л/рн</text:span><text:span text:style-name="T53"> Дальнее, </text:span><text:span text:style-name="T98">по северной стороне дома № 15 по </text:span><text:span text:style-name="T53">ул.<text:line-break/></text:span><text:span text:style-name="T98">1-ая Московская</text:span><text:span text:style-name="T96">, в районе магазина «Столичный»</text:span><text:span text:style-name="T53"> - 1 место.</text:span></text:p>
      <text:p text:style-name="P73"><text:span text:style-name="T53"><text:tab/>20. с. Дальнее, северо-западнее пересечения ул. Ударная и ул. Новая - 1 </text:span><text:soft-page-break/><text:span text:style-name="T53">место.</text:span></text:p>
      <text:p text:style-name="P66"><text:span text:style-name="T53"><text:tab/></text:span><text:span text:style-name="T96">2</text:span><text:span text:style-name="T173">1</text:span><text:span text:style-name="T53">. </text:span><text:span text:style-name="T104">с.</text:span><text:span text:style-name="T53"> Березняки, ул. Зеленая, 20а, в районе магазина «Березка» - 1 место.</text:span></text:p>
      <text:p text:style-name="P66"><text:span text:style-name="T53"><text:tab/></text:span><text:span text:style-name="T96">2</text:span><text:span text:style-name="T173">2</text:span><text:span text:style-name="T53">. </text:span><text:span text:style-name="T104">с</text:span><text:span text:style-name="T53">. Санаторный, напротив дома </text:span><text:span text:style-name="T82">№</text:span><text:span text:style-name="T53"> 7, в районе теннисного корта - 1 место.</text:span></text:p>
      <text:p text:style-name="P80"><text:tab/><text:span text:style-name="T197">23</text:span>. <text:span text:style-name="T198">с. </text:span>Синегорск, напротив дома <text:span text:style-name="T199">№</text:span> 45 по ул. Коммунистическая на площадке бывшего рынка - 2 места.</text:p>
      <text:p text:style-name="P77"><text:span text:style-name="T179"><text:tab/></text:span><text:span text:style-name="T180">24.</text:span><text:span text:style-name="T179"> </text:span><text:span text:style-name="T180">П</text:span><text:span text:style-name="T179">л/рн Хомутово (Весточка), на площадке у магазина «Товары повседневного спроса» - </text:span><text:span text:style-name="T180">2</text:span><text:span text:style-name="T179"> мест</text:span><text:span text:style-name="T180">а</text:span><text:span text:style-name="T179">;</text:span></text:p>
      <text:p text:style-name="P79"><text:tab/>25. с. Ключи, ул. Советская, 22 (на площадке у Дома Культуры) - 3 места;</text:p>
      <text:p text:style-name="P78"><text:tab/>26. с. Старорусское, <text:span text:style-name="T200">ул. Центральная, 12</text:span> (на площадке у Дома Культуры) — 5 мес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FKai-SB" svg:font-family="DFKai-SB" style:font-family-generic="script"/>
    <style:font-face style:name="Arial" svg:font-family="Arial" style:font-family-generic="swiss"/>
    <style:font-face style:name="Courier New" svg:font-family="'Courier New'" style:font-family-generic="modern" style:font-pitch="variable"/>
    <style:font-face style:name="Arial CYR" svg:font-family="'Arial CYR'" style:font-family-generic="roman" style:font-pitch="variable"/>
    <style:font-face style:name="Arial CYR1" svg:font-family="'Arial CYR'" style:font-adornments="Обычный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parent-style-name="Standard" style:next-style-name="ConsPlusNormal"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8:48:00</meta:creation-date>
    <meta:editing-duration>P1DT5H53M40S</meta:editing-duration>
    <meta:editing-cycles>54</meta:editing-cycles>
    <meta:generator>LibreOffice/6.0.7.3$Windows_X86_64 LibreOffice_project/dc89aa7a9eabfd848af146d5086077aeed2ae4a5</meta:generator>
    <dc:date>2019-12-11T09:39:09.631000000</dc:date>
    <dc:title>Постановление Администрации города Южно-Сахалинска от 29.10.2015 N 2930-па(ред. от 06.05.2019)"О местах для свободной реализации населением излишков урожаев с приусадебных и дачных участков и уловов любительского рыболовства на территории городского округа "Город Южно-Сахалинск"</dc:title>
    <meta:print-date>2019-12-03T10:26:07.455000000</meta:print-date>
    <meta:document-statistic meta:table-count="1" meta:image-count="1" meta:object-count="0" meta:page-count="12" meta:paragraph-count="175" meta:word-count="2148" meta:character-count="19452" meta:non-whitespace-character-count="16526"/>
    <meta:user-defined meta:name="Company">КонсультантПлюс Версия 4018.00.70</meta:user-defined>
  </office:meta>
</office:document-meta>
</file>