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swiss"/>
    <style:font-face style:name="Courier New1" svg:font-family="'Courier New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00e231" style:font-size-asian="12pt" style:font-weight-asian="bold" style:font-size-complex="12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00e231" style:font-size-asian="14pt" style:font-weight-asian="bold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00e231"/>
    </style:style>
    <style:style style:name="P4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00e7b4" fo:background-color="transparent" style:font-size-asian="14pt" style:language-asian="zxx" style:country-asian="none" style:font-name-complex="Times New Roman1" style:font-size-complex="14pt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1a578" officeooo:paragraph-rsid="0000e231" fo:background-color="transparent" style:font-size-asian="13pt" style:font-style-asian="normal" style:font-weight-asian="normal" style:font-name-complex="Times New Roman2" style:font-size-complex="13pt" fo:hyphenate="false" fo:hyphenation-remain-char-count="2" fo:hyphenation-push-char-count="2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0e0b7a" officeooo:paragraph-rsid="000e0b7a" fo:background-color="transparent" style:font-size-asian="13pt" style:font-style-asian="normal" style:font-weight-asian="normal" style:font-name-complex="Times New Roman2" style:font-size-complex="13pt" fo:hyphenate="false" fo:hyphenation-remain-char-count="2" fo:hyphenation-push-char-count="2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3pt" officeooo:paragraph-rsid="0000e231" fo:background-color="transparent" style:font-size-asian="13pt" style:font-size-complex="13pt"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3pt" officeooo:rsid="028d743c" officeooo:paragraph-rsid="0000e231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3pt" officeooo:paragraph-rsid="0000e231" style:font-size-asian="13pt" style:font-size-complex="13pt" fo:hyphenate="false" fo:hyphenation-remain-char-count="2" fo:hyphenation-push-char-count="2"/>
    </style:style>
    <style:style style:name="P10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3pt" officeooo:paragraph-rsid="000f14f3" style:font-size-asian="13pt" style:font-size-complex="13pt" fo:hyphenate="false" fo:hyphenation-remain-char-count="2" fo:hyphenation-push-char-count="2"/>
    </style:style>
    <style:style style:name="P11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3pt" officeooo:rsid="000f14f3" officeooo:paragraph-rsid="000f14f3" style:font-size-asian="13pt" style:font-size-complex="13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fo:font-size="13pt" officeooo:paragraph-rsid="0000e231" fo:background-color="transparen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officeooo:paragraph-rsid="0000e231" fo:background-color="transparent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officeooo:rsid="01e5e049" officeooo:paragraph-rsid="0000e231" fo:background-color="transparent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officeooo:rsid="01e5e049" officeooo:paragraph-rsid="0000e231" fo:background-color="#fff200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officeooo:rsid="01e5e049" officeooo:paragraph-rsid="0000e231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rsid="01cca187" officeooo:paragraph-rsid="0000e231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fo:font-size="13pt" officeooo:paragraph-rsid="0000e231" style:font-size-asian="13pt" style:font-size-complex="13pt"/>
    </style:style>
    <style:style style:name="P19" style:family="paragraph" style:parent-style-name="Text_20_body">
      <style:paragraph-properties fo:margin-left="0cm" fo:margin-right="0cm" fo:margin-top="0.85cm" fo:margin-bottom="0.64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00e231" style:font-size-asian="13pt" style:font-size-complex="13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>
        <style:tab-stops/>
      </style:paragraph-properties>
      <style:text-properties fo:font-size="13pt" officeooo:paragraph-rsid="0001a023" style:font-size-asian="13pt" style:font-size-complex="13pt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07e5c" officeooo:paragraph-rsid="0000e231" fo:background-color="transparent" style:font-size-asian="13pt" style:font-size-complex="13pt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paragraph-rsid="0000e231" fo:background-color="transparent" style:font-size-asian="13pt" style:font-size-complex="13pt"/>
    </style:style>
    <style:style style:name="P2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00e231" style:font-size-asian="12pt" style:font-weight-asian="bold" style:font-size-complex="12pt"/>
    </style:style>
    <style:style style:name="P24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00e231" fo:background-color="#fff200" style:font-size-asian="13pt" style:font-size-complex="13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fba87" fo:background-color="#ffffff" loext:char-shading-value="0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language="en" fo:country="US" style:text-underline-style="none" officeooo:rsid="0000e7b4" fo:background-color="transparent" loext:char-shading-value="0"/>
    </style:style>
    <style:style style:name="T8" style:family="text">
      <style:text-properties style:font-name="Times New Roman1" fo:language="ru" fo:country="RU" style:text-underline-style="none" officeooo:rsid="0180ba3e" fo:background-color="transparent" loext:char-shading-value="0"/>
    </style:style>
    <style:style style:name="T9" style:family="text">
      <style:text-properties style:font-name="Times New Roman1"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17cd0c4" fo:background-color="transparent" loext:char-shading-value="0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000e7b4" fo:background-color="transparent" loext:char-shading-value="0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002b53d" fo:background-color="transparent" loext:char-shading-value="0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officeooo:rsid="00207e5c" fo:background-color="transparent" loext:char-shading-value="0" style:language-asian="zxx" style:country-asian="none" style:font-name-complex="Times New Roman1"/>
    </style:style>
    <style:style style:name="T14" style:family="text">
      <style:text-properties style:font-name="Times New Roman1" fo:language="ru" fo:country="RU" style:text-underline-style="none" officeooo:rsid="0288b15d" fo:background-color="transparent" loext:char-shading-value="0"/>
    </style:style>
    <style:style style:name="T15" style:family="text">
      <style:text-properties style:font-name="Times New Roman1" fo:language="ru" fo:country="RU" style:text-underline-style="none" officeooo:rsid="00207e5c" fo:background-color="transparent" loext:char-shading-value="0"/>
    </style:style>
    <style:style style:name="T16" style:family="text">
      <style:text-properties style:font-name="Times New Roman1" fo:language="ru" fo:country="RU" style:text-underline-style="none" fo:font-weight="normal" officeooo:rsid="00af33f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7" style:family="text">
      <style:text-properties style:font-name="Times New Roman1" fo:language="ru" fo:country="RU" style:text-underline-style="none" fo:font-weight="normal" officeooo:rsid="0183b2b6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8" style:family="text">
      <style:text-properties style:font-name="Times New Roman1" fo:language="ru" fo:country="RU" style:text-underline-style="none" fo:font-weight="normal" officeooo:rsid="01c6a02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9" style:family="text">
      <style:text-properties style:font-name="Times New Roman1" fo:language="ru" fo:country="RU" style:text-underline-style="none" fo:font-weight="normal" officeooo:rsid="028635fd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0" style:family="text">
      <style:text-properties style:font-name="Times New Roman1" fo:language="ru" fo:country="RU" style:text-underline-style="none" fo:font-weight="normal" officeooo:rsid="0060b6e1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1" style:family="text">
      <style:text-properties style:font-name="Times New Roman1" fo:language="ru" fo:country="RU" style:text-underline-style="none" fo:font-weight="normal" officeooo:rsid="0002b53d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2" style:family="text">
      <style:text-properties style:use-window-font-color="true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23" style:family="text">
      <style:text-properties style:use-window-font-color="true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24" style:family="text">
      <style:text-properties style:use-window-font-color="true"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25" style:family="text">
      <style:text-properties style:use-window-font-color="true" style:text-underline-style="none" officeooo:rsid="01bd9d42" fo:background-color="transparent" loext:char-shading-value="0" style:language-asian="zxx" style:country-asian="none" style:font-name-complex="Times New Roman1"/>
    </style:style>
    <style:style style:name="T2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7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0477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fd68b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2591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0b6e1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899a9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03d1e7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name-complex="Times New Roman1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name-complex="Times New Roman1"/>
    </style:style>
    <style:style style:name="T3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font-style-asian="normal" style:font-weight-asian="normal" style:font-name-complex="Times New Roman2"/>
    </style:style>
    <style:style style:name="T3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56409" style:font-style-asian="normal" style:font-weight-asian="normal" style:font-name-complex="Times New Roman2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9af65" style:font-style-asian="normal" style:font-weight-asian="normal" style:font-name-complex="Times New Roman2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b4efb" style:font-style-asian="normal" style:font-weight-asian="normal" style:font-name-complex="Times New Roman2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5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5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5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5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f14f3" fo:background-color="transparent" loext:char-shading-value="0" style:font-style-asian="normal" style:font-weight-asian="normal" style:font-name-complex="Times New Roman2"/>
    </style:style>
    <style:style style:name="T5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8d32ac" fo:background-color="transparent" loext:char-shading-value="0" style:font-style-asian="normal" style:font-weight-asian="normal" style:font-name-complex="Times New Roman2"/>
    </style:style>
    <style:style style:name="T5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21edf" fo:background-color="transparent" loext:char-shading-value="0" style:font-style-asian="normal" style:font-weight-asian="normal" style:font-name-complex="Times New Roman2"/>
    </style:style>
    <style:style style:name="T5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b4ed0" fo:background-color="transparent" loext:char-shading-value="0" style:font-style-asian="normal" style:font-weight-asian="normal" style:font-name-complex="Times New Roman2"/>
    </style:style>
    <style:style style:name="T5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b4efb" fo:background-color="transparent" loext:char-shading-value="0" style:font-style-asian="normal" style:font-weight-asian="normal" style:font-name-complex="Times New Roman2"/>
    </style:style>
    <style:style style:name="T5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56409" fo:background-color="transparent" loext:char-shading-value="0" style:font-style-asian="normal" style:font-weight-asian="normal" style:font-name-complex="Times New Roman2"/>
    </style:style>
    <style:style style:name="T6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20bf09e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2899a9d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1f7c772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2482aa8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0f14f3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f7c772" fo:background-color="transparent" loext:char-shading-value="0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1fac0e8" fo:background-color="transparent" loext:char-shading-value="0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f21edf" fo:background-color="transparent" loext:char-shading-value="0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f56409" fo:background-color="transparent" loext:char-shading-value="0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28d743c" style:font-style-asian="normal" style:font-weight-asian="normal"/>
    </style:style>
    <style:style style:name="T7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8ab81f" style:font-style-asian="normal" style:font-weight-asian="normal"/>
    </style:style>
    <style:style style:name="T7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30ba84" style:font-style-asian="normal" style:font-weight-asian="normal"/>
    </style:style>
    <style:style style:name="T7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06f468" style:font-style-asian="normal" style:font-weight-asian="normal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207e5c" style:font-style-asian="normal" style:font-weight-asian="normal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1ca2978" style:font-style-asian="normal" style:font-weight-asian="normal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normal" officeooo:rsid="01d19e55" style:font-style-asian="normal" style:font-weight-asian="normal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officeooo:rsid="026f2e96" style:font-style-asian="normal" style:font-weight-asian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1d3ef53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1c9673e" style:font-style-asian="normal" style:font-weight-asian="normal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002b53d" style:font-style-asian="normal" style:font-weight-asian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003d1e7" style:font-style-asian="normal" style:font-weight-asian="normal"/>
    </style:style>
    <style:style style:name="T89" style:family="text">
      <style:text-properties style:text-line-through-style="none" style:text-line-through-type="none" fo:language="ru" fo:country="RU" fo:font-style="normal" style:text-underline-style="none" fo:font-weight="normal" officeooo:rsid="024dc6d9" style:font-style-asian="normal" style:font-weight-asian="normal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254f5a0" style:font-style-asian="normal" style:font-weight-asian="normal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25b9b68" style:font-style-asian="normal" style:font-weight-asian="normal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93" style:family="text">
      <style:text-properties style:text-line-through-style="none" style:text-line-through-type="none" fo:language="ru" fo:country="RU" fo:font-style="normal" style:text-underline-style="none" fo:font-weight="normal" officeooo:rsid="0009af65" style:font-style-asian="normal" style:font-weight-asian="normal"/>
    </style:style>
    <style:style style:name="T94" style:family="text">
      <style:text-properties style:text-line-through-style="none" style:text-line-through-type="none" fo:language="ru" fo:country="RU" fo:font-style="normal" style:text-underline-style="none" fo:font-weight="normal" officeooo:rsid="0002b53d" fo:background-color="transparent" loext:char-shading-value="0" style:font-style-asian="normal" style:font-weight-asian="normal"/>
    </style:style>
    <style:style style:name="T95" style:family="text">
      <style:text-properties style:text-line-through-style="none" style:text-line-through-type="none" fo:language="en" fo:country="US" fo:font-style="normal" style:text-underline-style="none" fo:font-weight="normal" officeooo:rsid="0007c6db" style:font-style-asian="normal" style:font-weight-asian="normal"/>
    </style:style>
    <style:style style:name="T96" style:family="text">
      <style:text-properties fo:color="#000000" style:font-name-complex="Times New Roman2"/>
    </style:style>
    <style:style style:name="T97" style:family="text">
      <style:text-properties fo:color="#000000" officeooo:rsid="025c2a4d" style:font-name-complex="Times New Roman2"/>
    </style:style>
    <style:style style:name="T98" style:family="text">
      <style:text-properties fo:color="#000000" officeooo:rsid="0009af65" style:font-name-complex="Times New Roman2"/>
    </style:style>
    <style:style style:name="T99" style:family="text">
      <style:text-properties fo:color="#000000" style:text-line-through-style="none" style:text-line-through-type="none" fo:font-style="normal" style:text-underline-style="none" fo:font-weight="normal" officeooo:rsid="0009af65" style:font-style-asian="normal" style:font-weight-asian="normal" style:font-name-complex="Times New Roman2"/>
    </style:style>
    <style:style style:name="T100" style:family="text">
      <style:text-properties fo:color="#000000" officeooo:rsid="0009af65" fo:background-color="transparent" loext:char-shading-value="0" style:font-name-complex="Times New Roman2"/>
    </style:style>
    <style:style style:name="T101" style:family="text">
      <style:text-properties officeooo:rsid="028d743c"/>
    </style:style>
    <style:style style:name="T102" style:family="text">
      <style:text-properties officeooo:rsid="012de044"/>
    </style:style>
    <style:style style:name="T103" style:family="text">
      <style:text-properties officeooo:rsid="0000e7b4"/>
    </style:style>
    <style:style style:name="T104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105" style:family="text">
      <style:text-properties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106" style:family="text">
      <style:text-properties fo:language="ru" fo:country="RU" style:text-underline-style="none" officeooo:rsid="012c5683" fo:background-color="transparent" loext:char-shading-value="0" style:language-asian="zxx" style:country-asian="none" style:font-name-complex="Times New Roman1"/>
    </style:style>
    <style:style style:name="T107" style:family="text">
      <style:text-properties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108" style:family="text">
      <style:text-properties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109" style:family="text">
      <style:text-properties officeooo:rsid="0009af65"/>
    </style:style>
    <style:style style:name="T110" style:family="text">
      <style:text-properties fo:font-size="13pt" style:font-size-asian="13pt" style:font-size-complex="13pt"/>
    </style:style>
    <style:style style:name="T111" style:family="text">
      <style:text-properties fo:font-size="13pt" officeooo:rsid="017cd0c4" style:font-size-asian="13pt" style:font-size-complex="13pt"/>
    </style:style>
    <style:style style:name="T112" style:family="text">
      <style:text-properties fo:font-size="13pt" officeooo:rsid="0000e7b4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">АДМИНИСТРАЦИЯ ГОРОДА ЮЖНО-САХАЛИНСКА</text:p>
      <text:p text:style-name="P2">ПОСТАНОВЛЕНИЕ</text:p>
      <text:p text:style-name="P3"><text:span text:style-name="T3">от</text:span><text:span text:style-name="T4"> </text:span><field:fieldmark-start text:name="__Fieldmark__67979_2439437432" field:type=""/><text:span text:style-name="T5">     <text:s text:c="12"/> </text:span><field:fieldmark-end/><text:span text:style-name="T6"> </text:span><text:span text:style-name="T3">№</text:span><text:span text:style-name="T4"> </text:span><text:span text:style-name="T5">    <text:tab/></text:span></text:p>
      <text:p text:style-name="P4"><text:span text:style-name="T110">О внесении изменений в </text:span><text:span text:style-name="T111">постановление администрации города Южно-Сахалинска </text:span><text:span text:style-name="T110"><text:s/>от </text:span><text:span text:style-name="T112">0</text:span><text:span text:style-name="T110">6.</text:span><text:span text:style-name="T112">10.</text:span><text:span text:style-name="T110">2017 </text:span><text:span text:style-name="T112">№</text:span><text:span text:style-name="T110"> 2732-па «</text:span><text:span text:style-name="T112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»</text:span><text:span text:style-name="T103"> </text:span></text:p>
      <text:p text:style-name="P19"><text:span text:style-name="T10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<text:s text:c="15"/>2015-202</text:span><text:span text:style-name="T106">1</text:span><text:span text:style-name="T105"> годы», </text:span><text:span text:style-name="T107">постановлением администрации города Южно-Сахалинска от</text:span><text:span text:style-name="T23"> </text:span><text:span text:style-name="T36">25.07.2019 № 2190-па </text:span><text:span text:style-name="T37">«</text:span><text:span text:style-name="T36">Об утверждении муниципальной программы </text:span><text:span text:style-name="T37">«</text:span><text:span text:style-name="T36">Экономическое развитие городского округа </text:span><text:span text:style-name="T37">«</text:span><text:span text:style-name="T36">Город Южно-Сахалинск</text:span><text:span text:style-name="T37">»</text:span><text:span text:style-name="T36"> на 2020-2025 годы</text:span><text:span text:style-name="T37">»</text:span><text:span text:style-name="T25"> </text:span><text:span text:style-name="T24"><text:s/></text:span><text:span text:style-name="T22">администрация города Южно</text:span><text:span text:style-name="T104">-Сахалинска </text:span><text:span text:style-name="T108">постановляет</text:span><text:span text:style-name="T104">:</text:span></text:p>
      <text:p text:style-name="P20"><text:span text:style-name="T7">1. </text:span><text:span text:style-name="T8">Внести </text:span><text:span text:style-name="T9">в </text:span><text:span text:style-name="T10">постановление администрации города Южно-Сахалинска </text:span><text:span text:style-name="T9">от </text:span><text:span text:style-name="T11">0</text:span><text:span text:style-name="T9">6.</text:span><text:span text:style-name="T11">10.</text:span><text:span text:style-name="T9">2017 </text:span><text:span text:style-name="T11">№</text:span><text:span text:style-name="T9"> 2732-па «</text:span><text:span text:style-name="T11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в сфере гостиничного бизнеса» </text:span><text:span text:style-name="T12">(далее - Постановление)</text:span><text:span text:style-name="T16"> </text:span><text:span text:style-name="T17">изменение, заменив в преамбуле </text:span><text:span text:style-name="T18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text:span text:style-name="T26">Об утверждении </text:span><text:soft-page-break/><text:span text:style-name="T26">муниципальной программы </text:span><text:span text:style-name="T27">«</text:span><text:span text:style-name="T26">Экономическое развитие городского округа </text:span><text:span text:style-name="T27">«</text:span><text:span text:style-name="T26">Город Южно-Сахалинск</text:span><text:span text:style-name="T27">»</text:span><text:span text:style-name="T26"> на 2020-2025 годы</text:span><text:span text:style-name="T27">»</text:span><text:span text:style-name="T26">.</text:span></text:p>
      <text:p text:style-name="P18"><text:span text:style-name="T14">2. </text:span><text:span text:style-name="T15">Внести в </text:span><text:span text:style-name="T16">Поряд</text:span><text:span text:style-name="T19">о</text:span><text:span text:style-name="T16">к</text:span><text:span text:style-name="T20"> предоставления субсидии субъектам малого и среднего предпринимательства на возмещение части затрат </text:span><text:span text:style-name="T21">на осуществление деятельности в сфере гостиничного бизнеса</text:span><text:span text:style-name="T20">, </text:span><text:span text:style-name="T13">утвержденный</text:span><text:span text:style-name="T9"> постановление</text:span><text:span text:style-name="T13">м</text:span><text:span text:style-name="T9"> администрации города Южно-Сахалинска </text:span><text:span text:style-name="T10">о</text:span><text:span text:style-name="T20">т </text:span><text:span text:style-name="T21">06.10.2017</text:span><text:span text:style-name="T20"> № </text:span><text:span text:style-name="T21">2732-па</text:span><text:span text:style-name="T15"> (далее — Порядок) следующие изменения:</text:span></text:p>
      <text:p text:style-name="P17">2.1. 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 № 1411-па (далее — Программа), и» исключить.</text:p>
      <text:p text:style-name="P14"><text:span text:style-name="T61">2.</text:span><text:span text:style-name="T62">2</text:span><text:span text:style-name="T61">. </text:span><text:span text:style-name="T63">Пункт 1.</text:span><text:span text:style-name="T87">6</text:span><text:span text:style-name="T63"> изложить в следующей редакции:</text:span></text:p>
      <text:p text:style-name="P15"><text:span text:style-name="T71">«1.</text:span><text:span text:style-name="T94">6</text:span><text:span text:style-name="T71">. </text:span><text:span text:style-name="T72">Субсидия предоставляется в рамках муниципальной программы </text:span><text:span text:style-name="T28">«</text:span><text:span text:style-name="T29">Экономическое развитие городского округа </text:span><text:span text:style-name="T28">«</text:span><text:span text:style-name="T29">Город Южно-Сахалинск</text:span><text:span text:style-name="T28">»</text:span><text:span text:style-name="T29"> на 2020-2025 годы</text:span><text:span text:style-name="T28">», </text:span><text:span text:style-name="T30">утвержденной постановлением администрации города Южно-Сахалинска от 25.07.2019 № 2190-па (далее — Программа),</text:span><text:span text:style-name="T28"> </text:span><text:span text:style-name="T31">для достижения результатов федерального проекта «Улучшение условий ведения предпринимательской деятельности», </text:span><text:span text:style-name="T32">входящего в состав</text:span><text:span text:style-name="T31"> </text:span><text:span text:style-name="T30">национального проекта «Малое и среднее предпринимательство и поддержка индивидуальной предпринимательской инициативы», </text:span><text:span text:style-name="T32">в целях </text:span><text:span text:style-name="T33">возмещени</text:span><text:span text:style-name="T35">я</text:span><text:span text:style-name="T33"> части затрат </text:span><text:span text:style-name="T34">Заявителя</text:span><text:span text:style-name="T33">, связанных с осуществлением деятельности </text:span><text:span text:style-name="T35">в сфере гостиничного бизнеса.».</text:span></text:p>
      <text:p text:style-name="P16"><text:span text:style-name="T63">2.</text:span><text:span text:style-name="T62">3</text:span><text:span text:style-name="T63">. </text:span><text:span text:style-name="T88">В абзаце 16 п</text:span><text:span text:style-name="T60">ункт</text:span><text:span text:style-name="T88">а</text:span><text:span text:style-name="T60"> 1.</text:span><text:span text:style-name="T62">7</text:span><text:span text:style-name="T73"> слово «банкротства» заменить словами «в отношении </text:span><text:span text:style-name="T74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12"><text:span text:style-name="T76">2.4 </text:span><text:span text:style-name="T77"><text:s/></text:span><text:span text:style-name="T78">П</text:span><text:span text:style-name="T76">ункт</text:span><text:span text:style-name="T77"> 2.</text:span><text:span text:style-name="T78">15</text:span><text:span text:style-name="T77"> дополнить абзацами следующего содержания:</text:span></text:p>
      <text:p text:style-name="P13"><text:span text:style-name="T80">«</text:span><text:span text:style-name="T60">Изменение </text:span><text:span text:style-name="T64">заключенного Соглашения </text:span><text:span text:style-name="T60">осуществляется по соглашению сторон и оформляется в виде дополнительного соглашения, явля</text:span><text:span text:style-name="T65">ющегося</text:span><text:span text:style-name="T60"> неотъемлемой частью </text:span><text:span text:style-name="T65">Соглашения </text:span><text:span text:style-name="T60">и вступа</text:span><text:span text:style-name="T65">ющего </text:span><text:span text:style-name="T60">в действие после его подписания.</text:span></text:p>
      <text:p text:style-name="P13"><text:span text:style-name="T60">Расторжение </text:span><text:span text:style-name="T66">Соглашения</text:span><text:span text:style-name="T60"> осуществляется по соглашению сторон и оформляется в виде дополнительного соглашения, </text:span><text:span text:style-name="T66">являющегося </text:span><text:span text:style-name="T60">неотъемлемой частью </text:span><text:span text:style-name="T66">Соглашения </text:span><text:span text:style-name="T60">и вступа</text:span><text:span text:style-name="T66">ющего </text:span><text:span text:style-name="T60">в действие после его подписания. Расторжение </text:span><text:span text:style-name="T66">Соглашения </text:span><text:span text:style-name="T60">возможно в случае:</text:span></text:p>
      <text:p text:style-name="P13"><text:span text:style-name="T60">- ликвидации, банкротства </text:span><text:span text:style-name="T67">или</text:span><text:span text:style-name="T60"> прекращения деятельности </text:span><text:span text:style-name="T67">Получателя субсидии</text:span><text:span text:style-name="T60">;</text:span></text:p>
      <text:p text:style-name="P13"><text:span text:style-name="T60">- нарушения </text:span><text:span text:style-name="T68">Получателем субсидии</text:span><text:span text:style-name="T60"> целей, условий и порядка предоставления </text:span><text:span text:style-name="T68">субсидии</text:span><text:span text:style-name="T60">, установленных </text:span><text:span text:style-name="T68">Соглашением </text:span><text:span text:style-name="T60">и настоящим Порядком.</text:span></text:p>
      <text:p text:style-name="P13"><text:span text:style-name="T60">Соглашение и дополнительные соглашения к нему оформляются в соответствии с типовой формой, </text:span><text:span text:style-name="T69">утвержденной приказом Департамента финансов администрации города Южно-Сахалинска.».</text:span></text:p>
      <text:p text:style-name="P13"><text:span text:style-name="T89">2.</text:span><text:span text:style-name="T95">5</text:span><text:span text:style-name="T90">. </text:span><text:span text:style-name="T91">Пункт 3.1 </text:span><text:span text:style-name="T92">изложить в </text:span><text:span text:style-name="T93">новой</text:span><text:span text:style-name="T92"> редакции «3.1. В</text:span><text:span text:style-name="T47"> целях анализа эффективности использования бюджетных средств </text:span><text:span text:style-name="T48">получатели субсидии</text:span><text:span text:style-name="T47"> </text:span><text:span text:style-name="T49">обязаны </text:span><text:span text:style-name="T50"><text:s/></text:span><text:span text:style-name="T49">предостав</text:span><text:span text:style-name="T51">лять</text:span><text:span text:style-name="T49"> в Уполномоченный орган </text:span><text:span text:style-name="T52">следующ</text:span><text:span text:style-name="T53">ую отчетность</text:span><text:span text:style-name="T52">:</text:span></text:p>
      <text:p text:style-name="P7"><text:span text:style-name="T96">- </text:span><text:span text:style-name="T98">о</text:span><text:span text:style-name="T96">тчет о достижении значений показателей результативности по форме, </text:span><text:span text:style-name="T97">установленной в приложении </text:span><text:span text:style-name="T96">к Соглашению, </text:span><text:span text:style-name="T97">в срок </text:span><text:span text:style-name="T98">указанный в Соглашении;</text:span></text:p>
      <text:p text:style-name="P9"><text:span text:style-name="T100">- </text:span><text:span text:style-name="T99">предоставить в срок, указанный в Соглашении, свидетельство о присвоении категории гостинице в случае, если на момент получения субсидии таковое </text:span><text:soft-page-break/><text:span text:style-name="T99">свидетельство отсутствовало.</text:span></text:p>
      <text:p text:style-name="P7"><text:span text:style-name="T39">-</text:span><text:span text:style-name="T40"> </text:span><text:span text:style-name="T45">а</text:span><text:span text:style-name="T40">нкету получателя муниципальной поддержки за соответствующий отчетный год по форме, установленной в приложении № 7 к Программе, </text:span><text:span text:style-name="T41">в срок до 1 февраля в течение двух календарных лет, </text:span><text:span text:style-name="T42">следующих за годом предоставления субсидии</text:span><text:span text:style-name="T43">;</text:span></text:p>
      <text:p text:style-name="P5">- <text:span text:style-name="T109">г</text:span>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6">2.6. В приложении № 1 к Порядку:</text:p>
      <text:p text:style-name="P10"><text:span text:style-name="T54">2.6.1. Слова «</text:span><text:span text:style-name="T60">Настоящей заявкой подтверждаем следующие сведения в отношении Заявителя по состоянию на дату подачи заявки:» </text:span><text:span text:style-name="T70">заменить словами «Настоящей заявкой подтверждаем следующие сведения в отношении Заявителя по состоянию на дату, указанную в информационном сообщении:».</text:span></text:p>
      <text:p text:style-name="P10"><text:span text:style-name="T70">2.6.2. Абзац «- </text:span><text:span text:style-name="T60">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» </text:span><text:span text:style-name="T70">после слов «о налогах и сборах» дополнить словами «на дату, указанную в подпункте 2.7.4 Порядка».</text:span></text:p>
      <text:p text:style-name="P11"><text:span text:style-name="T70">2.</text:span><text:span text:style-name="T60">6.3. Слово</text:span><text:span text:style-name="T55"> «банкротства» заменить словами «</text:span><text:span text:style-name="T56">в отношении </text:span><text:span text:style-name="T57">н</text:span><text:span text:style-name="T58">их</text:span><text:span text:style-name="T59"> не введена процедура банкротства, деятельность не приостановлена в порядке, предусмотренном законодательством Российской Федерации».</text:span></text:p>
      <text:p text:style-name="P8"><text:span text:style-name="T44">2.</text:span><text:span text:style-name="T46">7.</text:span><text:span text:style-name="T38"> </text:span><text:span text:style-name="T81">Действие </text:span><text:span text:style-name="T82">преамбулы </text:span><text:span text:style-name="T87">П</text:span><text:span text:style-name="T83">остановления и пункт</text:span><text:span text:style-name="T84">ов</text:span><text:span text:style-name="T83"> 1.1, </text:span><text:span text:style-name="T84">1.3</text:span><text:span text:style-name="T83"> </text:span><text:span text:style-name="T85">Порядка </text:span><text:span text:style-name="T81">в редакции настоящего постановления </text:span><text:span text:style-name="T79">применяется к правоотношениям</text:span><text:span text:style-name="T81">, возник</text:span><text:span text:style-name="T86">ающи</text:span><text:span text:style-name="T79">м</text:span><text:span text:style-name="T86"> с 01</text:span><text:span text:style-name="T81">.0</text:span><text:span text:style-name="T86">1</text:span><text:span text:style-name="T81">.20</text:span><text:span text:style-name="T86">20</text:span><text:span text:style-name="T81">.</text:span></text:p>
      <text:list xml:id="list19208334" text:style-name="L1">
        <text:list-item>
          <text:list>
            <text:list-item>
              <text:list>
                <text:list-item>
                  <text:p text:style-name="P21"><text:span text:style-name="T75">3. 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2"><text:span text:style-name="T101">4. </text:span>Контроль испо<text:span text:style-name="T101">лнения </text:span>постановления администрации города возложить на <text:span text:style-name="T102">директора Департамента продовольственных ресурсов и потребительского рынка аппарата администрации города Южно-Сахалинска Кузенкову Р.Б</text:span>.</text:p>
                  <text:p text:style-name="P24"><text:span text:style-name="T1">Мэр города<text:tab/></text:span><text:span text:style-name="T2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swiss"/>
    <style:font-face style:name="Courier New1" svg:font-family="'Courier New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2cm" fo:margin-bottom="2cm" fo:margin-left="2.958cm" fo:margin-right="1.1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2:42:00</meta:creation-date>
    <meta:generator>LibreOffice/6.0.7.3$Windows_X86_64 LibreOffice_project/dc89aa7a9eabfd848af146d5086077aeed2ae4a5</meta:generator>
    <dc:date>2019-11-22T17:23:54.551000000</dc:date>
    <meta:editing-duration>PT21H55M4S</meta:editing-duration>
    <meta:editing-cycles>5</meta:editing-cycles>
    <dc:title>Постановление Администрации города Южно-Сахалинска от 06.10.2017 N 2732-па(ред. от 01.07.2019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осуществление деятельности в сфере гостиничного бизнеса"</dc:title>
    <meta:print-date>2019-11-21T17:59:26.274000000</meta:print-date>
    <meta:document-statistic meta:table-count="0" meta:image-count="1" meta:object-count="0" meta:page-count="3" meta:paragraph-count="31" meta:word-count="805" meta:character-count="6912" meta:non-whitespace-character-count="6090"/>
    <meta:user-defined meta:name="Company">КонсультантПлюс Версия 4018.00.64</meta:user-defined>
  </office:meta>
</office:document-meta>
</file>