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cm" style:rel-column-width="3467*"/>
    </style:style>
    <style:style style:name="Таблица1.B" style:family="table-column">
      <style:table-column-properties style:column-width="1.803cm" style:rel-column-width="6949*"/>
    </style:style>
    <style:style style:name="Таблица1.C" style:family="table-column">
      <style:table-column-properties style:column-width="2.088cm" style:rel-column-width="8050*"/>
    </style:style>
    <style:style style:name="Таблица1.D" style:family="table-column">
      <style:table-column-properties style:column-width="3.395cm" style:rel-column-width="13089*"/>
    </style:style>
    <style:style style:name="Таблица1.E" style:family="table-column">
      <style:table-column-properties style:column-width="1.923cm" style:rel-column-width="7411*"/>
    </style:style>
    <style:style style:name="Таблица1.F" style:family="table-column">
      <style:table-column-properties style:column-width="2.701cm" style:rel-column-width="10410*"/>
    </style:style>
    <style:style style:name="Таблица1.G" style:family="table-column">
      <style:table-column-properties style:column-width="2.06cm" style:rel-column-width="7941*"/>
    </style:style>
    <style:style style:name="Таблица1.H" style:family="table-column">
      <style:table-column-properties style:column-width="2.133cm" style:rel-column-width="821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2" style:family="table-row">
      <style:table-row-properties style:min-row-height="0.847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officeooo:rsid="00245e6b" officeooo:paragraph-rsid="00245e6b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officeooo:rsid="00245e6b" officeooo:paragraph-rsid="00245e6b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02304dd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02d8af1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3pt" fo:language="ru" fo:country="RU" fo:font-weight="bold" officeooo:paragraph-rsid="00201edb" style:font-size-asian="13pt" style:font-weight-asian="bold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a6cd3a" officeooo:paragraph-rsid="00245e6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a6cd3a" officeooo:paragraph-rsid="00245e6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officeooo:paragraph-rsid="00245e6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officeooo:rsid="0029e2ee" officeooo:paragraph-rsid="0029e2e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603169" officeooo:paragraph-rsid="0060316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692be7" officeooo:paragraph-rsid="00692be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2pt" fo:language="ru" fo:country="RU" fo:font-weight="normal" officeooo:rsid="00d44853" officeooo:paragraph-rsid="008ebaeb" style:font-size-asian="12pt" style:font-weight-asian="normal" style:font-size-complex="12pt"/>
    </style:style>
    <style:style style:name="P1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304d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304d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en" fo:country="US" officeooo:rsid="00a56769" officeooo:paragraph-rsid="002304dd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2pt" fo:language="ru" fo:country="RU" fo:font-style="italic" fo:text-shadow="none" style:text-underline-style="none" fo:font-weight="normal" officeooo:rsid="00b626cd" officeooo:paragraph-rsid="00708a37" fo:background-color="transparent" style:font-size-asian="12pt" style:font-style-asian="italic" style:font-weight-asian="normal" style:font-size-complex="12pt" style:font-style-complex="italic" style:font-weight-complex="normal" style:text-emphasize="none"/>
    </style:style>
    <style:style style:name="P20" style:family="paragraph" style:parent-style-name="Standard" style:master-page-name="">
      <loext:graphic-properties draw:fill="none"/>
      <style:paragraph-properties fo:margin-left="0cm" fo:margin-right="7.301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48a24b" officeooo:paragraph-rsid="002304dd" style:font-size-asian="14pt" style:language-asian="zxx" style:country-asian="none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rsid="00d44853" officeooo:paragraph-rsid="00d44853" fo:background-color="#ffffff" style:font-size-asian="12pt" style:font-weight-asian="norm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2a14d2" officeooo:paragraph-rsid="00d4e68e" style:font-size-asian="12pt" style:font-style-asian="normal" style:font-weight-asian="normal" style:font-size-complex="12pt"/>
    </style:style>
    <style:style style:name="P2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304dd" style:font-size-asian="14pt" style:font-size-complex="14pt"/>
    </style:style>
    <style:style style:name="P2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T1" style:family="text">
      <style:text-properties style:language-asian="zxx" style:country-asian="none" style:font-name-complex="Times New Roman1"/>
    </style:style>
    <style:style style:name="T2" style:family="text">
      <style:text-properties officeooo:rsid="001fba87" style:language-asian="zxx" style:country-asian="none" style:font-name-complex="Times New Roman1"/>
    </style:style>
    <style:style style:name="T3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4" style:family="text">
      <style:text-properties officeooo:rsid="0095caf1"/>
    </style:style>
    <style:style style:name="T5" style:family="text">
      <style:text-properties officeooo:rsid="0095caf1" fo:background-color="transparent" loext:char-shading-value="0"/>
    </style:style>
    <style:style style:name="T6" style:family="text">
      <style:text-properties officeooo:rsid="00982028" fo:background-color="transparent" loext:char-shading-value="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language-asian="zxx" style:country-asian="none" style:font-name-complex="Times New Roman1"/>
    </style:style>
    <style:style style:name="T9" style:family="text">
      <style:text-properties style:use-window-font-color="true" officeooo:rsid="0048a24b"/>
    </style:style>
    <style:style style:name="T10" style:family="text">
      <style:text-properties style:use-window-font-color="true" officeooo:rsid="0087a0c5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style:text-underline-style="none"/>
    </style:style>
    <style:style style:name="T13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14" style:family="text">
      <style:text-properties fo:color="#000000" fo:language="ru" fo:country="RU" style:text-underline-style="none" officeooo:rsid="00a198d1" fo:background-color="transparent" loext:char-shading-value="0" style:language-asian="zxx" style:country-asian="none" style:font-name-complex="Times New Roman1"/>
    </style:style>
    <style:style style:name="T15" style:family="text">
      <style:text-properties fo:color="#000000" fo:language="ru" fo:country="RU" style:text-underline-style="none" officeooo:rsid="00a56769" fo:background-color="transparent" loext:char-shading-value="0" style:language-asian="zxx" style:country-asian="none" style:font-name-complex="Times New Roman1"/>
    </style:style>
    <style:style style:name="T16" style:family="text">
      <style:text-properties fo:color="#000000" fo:language="ru" fo:country="RU" style:text-underline-style="none" officeooo:rsid="0026620d" fo:background-color="transparent" loext:char-shading-value="0" style:language-asian="zxx" style:country-asian="none" style:font-name-complex="Times New Roman1"/>
    </style:style>
    <style:style style:name="T17" style:family="text">
      <style:text-properties fo:color="#000000" fo:language="ru" fo:country="RU" style:text-underline-style="none" officeooo:rsid="004e5dbd" fo:background-color="transparent" loext:char-shading-value="0" style:language-asian="zxx" style:country-asian="none" style:font-name-complex="Times New Roman1"/>
    </style:style>
    <style:style style:name="T18" style:family="text">
      <style:text-properties fo:color="#000000" fo:language="ru" fo:country="RU" style:text-underline-style="none" officeooo:rsid="00708a37" fo:background-color="transparent" loext:char-shading-value="0" style:language-asian="zxx" style:country-asian="none" style:font-name-complex="Times New Roman1"/>
    </style:style>
    <style:style style:name="T19" style:family="text">
      <style:text-properties fo:color="#000000" fo:language="ru" fo:country="RU" style:text-underline-style="none" officeooo:rsid="00a198d1"/>
    </style:style>
    <style:style style:name="T20" style:family="text">
      <style:text-properties fo:color="#000000" fo:language="ru" fo:country="RU" style:text-underline-style="none" officeooo:rsid="0048a24b"/>
    </style:style>
    <style:style style:name="T21" style:family="text">
      <style:text-properties fo:color="#000000" style:text-underline-style="none" fo:background-color="transparent" loext:char-shading-value="0" style:language-asian="zxx" style:country-asian="none" style:font-name-complex="Times New Roman1"/>
    </style:style>
    <style:style style:name="T22" style:family="text">
      <style:text-properties officeooo:rsid="00a198d1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/>
    </style:style>
    <style:style style:name="T25" style:family="text">
      <style:text-properties fo:language="ru" fo:country="RU" style:text-underline-style="none" officeooo:rsid="00982028" fo:background-color="transparent" loext:char-shading-value="0" style:language-asian="zxx" style:country-asian="none" style:font-name-complex="Times New Roman1"/>
    </style:style>
    <style:style style:name="T26" style:family="text">
      <style:text-properties fo:language="ru" fo:country="RU" style:text-underline-style="none" officeooo:rsid="00a198d1"/>
    </style:style>
    <style:style style:name="T27" style:family="text">
      <style:text-properties fo:language="ru" fo:country="RU" style:text-underline-style="none" officeooo:rsid="00253c96"/>
    </style:style>
    <style:style style:name="T28" style:family="text">
      <style:text-properties fo:language="ru" fo:country="RU" style:text-underline-style="none" officeooo:rsid="0048a24b"/>
    </style:style>
    <style:style style:name="T29" style:family="text">
      <style:text-properties fo:language="ru" fo:country="RU" style:text-underline-style="none" officeooo:rsid="004c308e"/>
    </style:style>
    <style:style style:name="T30" style:family="text">
      <style:text-properties fo:language="ru" fo:country="RU" officeooo:rsid="005a770b"/>
    </style:style>
    <style:style style:name="T31" style:family="text">
      <style:text-properties fo:language="en" fo:country="US" officeooo:rsid="0045a920"/>
    </style:style>
    <style:style style:name="T32" style:family="text">
      <style:text-properties fo:language="en" fo:country="US" officeooo:rsid="00628c86"/>
    </style:style>
    <style:style style:name="T33" style:family="text">
      <style:text-properties fo:language="en" fo:country="US" officeooo:rsid="00708a37"/>
    </style:style>
    <style:style style:name="T34" style:family="text">
      <style:text-properties officeooo:rsid="002b414e"/>
    </style:style>
    <style:style style:name="T35" style:family="text">
      <style:text-properties officeooo:rsid="00304c2f"/>
    </style:style>
    <style:style style:name="T36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7" style:family="text">
      <style:text-properties fo:language="zxx" fo:country="none" style:text-underline-style="solid" style:text-underline-width="auto" style:text-underline-color="font-color" officeooo:rsid="00391ce3" style:language-asian="zxx" style:country-asian="none" style:font-name-complex="Times New Roman1"/>
    </style:style>
    <style:style style:name="T38" style:family="text">
      <style:text-properties style:font-name-complex="Times New Roman1"/>
    </style:style>
    <style:style style:name="T39" style:family="text">
      <style:text-properties officeooo:rsid="004e5dbd"/>
    </style:style>
    <style:style style:name="T40" style:family="text">
      <style:text-properties officeooo:rsid="00692be7"/>
    </style:style>
    <style:style style:name="T41" style:family="text">
      <style:text-properties officeooo:rsid="00d4e68e"/>
    </style:style>
    <style:style style:name="T42" style:family="text">
      <style:text-properties officeooo:rsid="00708a37"/>
    </style:style>
    <style:style style:name="T43" style:family="text">
      <style:text-properties fo:font-style="normal" officeooo:rsid="00a972c0" style:font-style-asian="normal" style:font-name-complex="Times New Roman1"/>
    </style:style>
    <style:style style:name="T44" style:family="text">
      <style:text-properties fo:font-style="normal" officeooo:rsid="004526b9" style:font-style-asian="normal" style:font-name-complex="Times New Roman1"/>
    </style:style>
    <style:style style:name="T45" style:family="text">
      <style:text-properties fo:font-style="normal" officeooo:rsid="00b21594" style:font-style-asian="normal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2">от <field:fieldmark-start text:name="__Fieldmark__23_3857827667" field:type=""/><text:span text:style-name="T36">     <text:s text:c="4"/></text:span><text:span text:style-name="T37"><text:s text:c="4"/></text:span><text:span text:style-name="T36"><text:s text:c="8"/> </text:span><field:fieldmark-end/><text:span text:style-name="T38"> </text:span>№ <text:span text:style-name="T36">  <text:s text:c="15"/> <text:tab/></text:span></text:p>
      <text:p text:style-name="P20"><text:span text:style-name="T4">О внесении изменения в схему</text:span> размещения нестационарных объектов общественного питания и бытовых услуг на территории городского округа «Город Южно-Сахалинск», <text:span text:style-name="T4">у</text:span><text:span text:style-name="T5">тверж</text:span><text:span text:style-name="T6">денную постановлением администрации города Южно-Сахалинска от 06.03.2018 № 489-па</text:span></text:p>
      <text:p text:style-name="P16"><text:span text:style-name="T8">В </text:span><text:span text:style-name="T7">соответствии со ст. 16 Федерального закона от 06.10.2003 </text:span><text:span text:style-name="T9">№</text:span><text:span text:style-name="T7"> 131-ФЗ «Об <text:s/>общих принципах организации местного самоуправления в Российской Федерации», ст. 37 и 42 Устава городского округа «Город Южно-Сахалинск», <text:s text:c="2"/>решени</text:span><text:span text:style-name="T10">ем</text:span><text:span text:style-name="T7"> </text:span><text:span text:style-name="T9">Городской Думы</text:span><text:span text:style-name="T7"> города Южно-Сахалинска от </text:span><text:span text:style-name="T9">26.07.2017<text:line-break/>№</text:span><text:span text:style-name="T7"> </text:span><text:span text:style-name="T9">842/44-17-5</text:span><text:span text:style-name="T7"> «О </text:span><text:span text:style-name="T9">Положении о размещении нестационарных объектов общественного питания и бытовых услуг</text:span><text:span text:style-name="T7"> на территории городского</text:span><text:span text:style-name="T11"> округа «Город Южно-Сахалинск», </text:span><text:span text:style-name="T1">администрация города Южно-Сахалинска </text:span><text:span text:style-name="T3">постановляет</text:span><text:span text:style-name="T1">:</text:span></text:p>
      <text:p text:style-name="P17"><text:span text:style-name="T22">1. Внести в схему размещения нестационарных объектов общественного питания и бытовых услуг, утвержденную постановлением администрации </text:span><text:span text:style-name="T25">города Южно-Сахалинска от 06.03.2018 № 489-па</text:span><text:span text:style-name="T14">, </text:span><text:span text:style-name="T15">следующ</text:span><text:span text:style-name="T18">е</text:span><text:span text:style-name="T15">е изменени</text:span><text:span text:style-name="T18">е</text:span><text:span text:style-name="T15">:</text:span></text:p>
      <text:p text:style-name="P18"><text:span text:style-name="T21">1.1. </text:span><text:span text:style-name="T13">В </text:span><text:span text:style-name="T16">разделе </text:span><text:span text:style-name="T17">2</text:span><text:span text:style-name="T13"> «</text:span><text:span text:style-name="T17">М</text:span><text:span text:style-name="T16">еста </text:span><text:span text:style-name="T17">проектируемые (новые)</text:span><text:span text:style-name="T13">»:</text:span></text:p>
      <text:p text:style-name="P3">1.<text:span text:style-name="T34">1.</text:span><text:span text:style-name="T31">1</text:span>. <text:span text:style-name="T35">П</text:span>одраздел <text:span text:style-name="T39">2.1.</text:span> «<text:span text:style-name="T39">Под размещение нестационарных объектов общественного питания» дополнить пунктом </text:span><text:span text:style-name="T32">2</text:span><text:span text:style-name="T33">8</text:span><text:span text:style-name="T40"> следующего содержания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9"><text:span text:style-name="T30">№</text:span> <text:span text:style-name="T23">п/п</text:span></text:p>
          </table:table-cell>
          <table:table-cell table:style-name="Таблица1.A1" office:value-type="string">
            <text:p text:style-name="P10">Номер на схеме</text:p>
          </table:table-cell>
          <table:table-cell table:style-name="Таблица1.A1" office:value-type="string">
            <text:p text:style-name="P10">Название объекта</text:p>
          </table:table-cell>
          <table:table-cell table:style-name="Таблица1.A1" office:value-type="string">
            <text:p text:style-name="P10">Место размещения</text:p>
          </table:table-cell>
          <table:table-cell table:style-name="Таблица1.A1" office:value-type="string">
            <text:p text:style-name="P10">Тип объекта</text:p>
          </table:table-cell>
          <table:table-cell table:style-name="Таблица1.A1" office:value-type="string">
            <text:p text:style-name="P10">Классификация</text:p>
          </table:table-cell>
          <table:table-cell table:style-name="Таблица1.A1" office:value-type="string">
            <text:p text:style-name="P10">Общая площадь</text:p>
          </table:table-cell>
          <table:table-cell table:style-name="Таблица1.H1" office:value-type="string">
            <text:p text:style-name="P10">Населенный пункт</text:p>
          </table:table-cell>
        </table:table-row>
        <table:table-row table:style-name="Таблица1.2">
          <table:table-cell table:style-name="Таблица1.A2" office:value-type="string">
            <text:p text:style-name="P13">2<text:span text:style-name="T42">8</text:span>.</text:p>
          </table:table-cell>
          <table:table-cell table:style-name="Таблица1.A2" office:value-type="string">
            <text:p text:style-name="P14">5<text:span text:style-name="T42">7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<text:span text:style-name="T43">г. Южно-Сахалинск, </text:span><text:span text:style-name="T44">северная сторона<text:line-break/>ул. Сахалинская</text:span><text:span text:style-name="T45">, </text:span><text:span text:style-name="T44">северо-восточнее пересечения<text:line-break/>ул. Сахалинская и ул. Угловая</text:span></text:p>
          </table:table-cell>
          <table:table-cell table:style-name="Таблица1.A2" office:value-type="string">
            <text:p text:style-name="P21">павильон</text:p>
          </table:table-cell>
          <table:table-cell table:style-name="Таблица1.A2" office:value-type="string">
            <text:p text:style-name="P22">Предприятие</text:p>
            <text:p text:style-name="P22"><text:span text:style-name="T41">общественного питания</text:span> </text:p>
          </table:table-cell>
          <table:table-cell table:style-name="Таблица1.A2" office:value-type="string">
            <text:p text:style-name="P15">до 60</text:p>
          </table:table-cell>
          <table:table-cell table:style-name="Таблица1.H2" office:value-type="string">
            <text:p text:style-name="P12">г. Южно-Сахалинск</text:p>
          </table:table-cell>
        </table:table-row>
      </table:table>
      <text:p text:style-name="P6"><text:soft-page-break/><text:span text:style-name="T19">2. </text:span><text:span text:style-name="T12">Опубликовать </text:span><text:span text:style-name="T20">настоящее </text:span><text:span text:style-name="T24">постановление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26">3. </text:span><text:span text:style-name="T24">Контроль исполнения постановления администрации города возложить на </text:span><text:span text:style-name="T27">директора</text:span><text:span text:style-name="T28"> Департамента продовольственных ресурсов и потребительского рынка </text:span><text:span text:style-name="T29">аппарата</text:span><text:span text:style-name="T28"> администрации города Южно-Сахалинска</text:span><text:span text:style-name="T24">.</text:span></text:p>
      <text:list xml:id="list642900426" text:style-name="L1">
        <text:list-item>
          <text:list>
            <text:list-item>
              <text:list>
                <text:list-header>
                  <text:p text:style-name="P23"><text:span text:style-name="T1">Мэр города<text:tab/></text:span><text:span text:style-name="T2">С.А. 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7cm" fo:margin-bottom="1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1:39:00</meta:creation-date>
    <meta:editing-duration>PT4H15M</meta:editing-duration>
    <meta:editing-cycles>60</meta:editing-cycles>
    <meta:generator>LibreOffice/6.0.7.3$Windows_X86_64 LibreOffice_project/dc89aa7a9eabfd848af146d5086077aeed2ae4a5</meta:generator>
    <dc:date>2020-01-13T13:33:00.280000000</dc:date>
    <dc:title>Постановление Администрации города Южно-Сахалинска от 06.03.2018 N 489-па(ред. от 06.11.2018)"Об утверждении схемы размещения нестационарных объектов общественного питания и бытовых услуг на территории городского округа "Город Южно-Сахалинск"</dc:title>
    <meta:print-date>2020-01-13T13:32:39.392000000</meta:print-date>
    <meta:document-statistic meta:table-count="1" meta:image-count="1" meta:object-count="0" meta:page-count="2" meta:paragraph-count="29" meta:word-count="218" meta:character-count="1846" meta:non-whitespace-character-count="1611"/>
    <meta:user-defined meta:name="Company">КонсультантПлюс Версия 4018.00.18</meta:user-defined>
  </office:meta>
</office:document-meta>
</file>