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2cc9b" style:font-size-asian="13pt" style:font-size-complex="13pt"/>
    </style:style>
    <style:style style:name="P3" style:family="paragraph" style:parent-style-name="Footer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1.288cm"/>
          <style:tab-stop style:position="1.808cm"/>
        </style:tab-stops>
      </style:paragraph-properties>
      <style:text-properties style:font-name="Times New Roman1" fo:font-size="13pt" fo:font-weight="normal" officeooo:paragraph-rsid="0032cc9b" style:font-size-asian="13pt" style:font-weight-asian="normal" style:font-size-complex="13pt" style:font-weight-complex="normal"/>
    </style:style>
    <style:style style:name="P4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32cc9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6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7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language="ru" fo:country="RU" fo:font-weight="bold" style:font-size-asian="13pt" style:font-weight-asian="bold" style:font-size-complex="13pt"/>
    </style:style>
    <style:style style:name="P8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45fe68" style:font-size-asian="13pt" style:font-size-complex="13pt"/>
    </style:style>
    <style:style style:name="P9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45fe68" style:font-size-asian="13pt" style:font-style-asian="normal" style:font-weight-asian="normal" style:font-size-complex="13pt"/>
    </style:style>
    <style:style style:name="P10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45fe68" style:font-size-asian="13pt" style:font-style-asian="normal" style:font-weight-asian="normal" style:font-size-complex="13pt"/>
    </style:style>
    <style:style style:name="P11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45fe68" style:font-size-asian="13pt" style:font-size-complex="13pt"/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3106bd" style:font-size-asian="13pt" style:font-size-complex="13pt"/>
    </style:style>
    <style:style style:name="P13" style:family="paragraph" style:parent-style-name="Standard" style:list-style-name="L1">
      <style:paragraph-properties fo:margin-left="0.018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fba87" officeooo:paragraph-rsid="0032cc9b" style:font-size-asian="13pt" style:font-style-asian="normal" style:font-weight-asian="norm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45fe68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solid" style:text-underline-width="auto" style:text-underline-color="font-color" style:font-size-asian="13pt" style:language-asian="zxx" style:country-asian="none" style:font-name-complex="Times New Roman1" style:font-size-complex="13pt"/>
    </style:style>
    <style:style style:name="P17" style:family="paragraph" style:parent-style-name="Standard">
      <style:paragraph-properties fo:margin-left="0cm" fo:margin-right="8.996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c8272" style:font-size-asian="13pt" style:font-size-complex="13pt"/>
    </style:style>
    <style:style style:name="T1" style:family="text">
      <style:text-properties fo:language="ru" fo:country="RU" style:text-underline-style="none" officeooo:rsid="001fe8ca"/>
    </style:style>
    <style:style style:name="T2" style:family="text">
      <style:text-properties fo:language="ru" fo:country="RU" style:text-underline-style="none" officeooo:rsid="0030229f"/>
    </style:style>
    <style:style style:name="T3" style:family="text">
      <style:text-properties fo:language="ru" fo:country="RU" style:text-underline-style="none" officeooo:rsid="004491a0"/>
    </style:style>
    <style:style style:name="T4" style:family="text">
      <style:text-properties fo:language="ru" fo:country="RU" style:text-underline-style="none" officeooo:rsid="003ba06b"/>
    </style:style>
    <style:style style:name="T5" style:family="text">
      <style:text-properties fo:language="ru" fo:country="RU" style:text-underline-style="none" officeooo:rsid="003d66de"/>
    </style:style>
    <style:style style:name="T6" style:family="text">
      <style:text-properties fo:language="ru" fo:country="RU" style:text-underline-style="none" officeooo:rsid="00290cd7"/>
    </style:style>
    <style:style style:name="T7" style:family="text">
      <style:text-properties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3ba06b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45fe68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45fe68" style:font-style-asian="normal" style:font-weight-asian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4491a0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3ba06b" style:font-style-asian="normal" style:font-weight-asian="normal"/>
    </style:style>
    <style:style style:name="T17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18" style:family="text">
      <style:text-properties style:text-line-through-style="none" style:text-line-through-type="none" style:font-name="Arial2" fo:font-size="10pt" fo:font-style="normal" style:text-underline-style="none" fo:font-weight="normal" officeooo:rsid="0045fe68" style:font-size-asian="10pt" style:font-style-asian="normal" style:font-weight-asian="normal"/>
    </style:style>
    <style:style style:name="T19" style:family="text">
      <style:text-properties style:text-line-through-style="none" style:text-line-through-type="none" style:font-name="Arial2" fo:font-size="10pt" fo:font-style="normal" style:text-underline-style="none" fo:font-weight="normal" officeooo:rsid="0045fe68" style:font-size-asian="10pt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style:font-name="Arial2" fo:font-style="normal" style:text-underline-style="none" fo:font-weight="normal" officeooo:rsid="0045fe68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font-name="Arial2" fo:font-style="normal" style:text-underline-style="none" fo:font-weight="normal" officeooo:rsid="0045fe68" style:font-style-asian="normal" style:font-weight-asian="normal"/>
    </style:style>
    <style:style style:name="T2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96cf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5fe68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045fe68" style:font-style-asian="normal" style:font-weight-asian="normal" style:font-weight-complex="normal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normal" officeooo:rsid="003cd96f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2" fo:font-size="10pt" fo:language="ru" fo:country="RU" fo:font-style="normal" style:text-underline-style="none" fo:font-weight="normal" officeooo:rsid="001fe8ca" style:font-size-asian="10pt" style:font-style-asian="normal" style:font-weight-asian="normal" style:font-weight-complex="normal"/>
    </style:style>
    <style:style style:name="T33" style:family="text">
      <style:text-properties fo:color="#000000" style:text-line-through-style="none" style:text-line-through-type="none" style:font-name="Arial2" fo:font-size="10pt" fo:language="ru" fo:country="RU" fo:font-style="normal" style:text-underline-style="none" fo:font-weight="normal" officeooo:rsid="0045fe68" style:font-size-asian="10pt" style:font-style-asian="normal" style:font-weight-asian="normal" style:font-weight-complex="normal"/>
    </style:style>
    <style:style style:name="T34" style:family="text">
      <style:text-properties fo:color="#000000" style:text-line-through-style="none" style:text-line-through-type="none" style:font-name="Arial2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35" style:family="text">
      <style:text-properties fo:color="#000000" style:text-line-through-style="none" style:text-line-through-type="none" style:font-name="Arial2" fo:language="ru" fo:country="RU" fo:font-style="normal" style:text-underline-style="none" fo:font-weight="normal" officeooo:rsid="0045fe68" style:font-style-asian="normal" style:font-weight-asian="normal" style:font-weight-complex="normal"/>
    </style:style>
    <style:style style:name="T36" style:family="text">
      <style:text-properties fo:color="#000000" fo:font-style="normal" style:font-style-asian="normal" style:font-name-complex="Times New Roman1" style:font-style-complex="normal"/>
    </style:style>
    <style:style style:name="T37" style:family="text">
      <style:text-properties fo:color="#000000" fo:font-style="normal" officeooo:rsid="00be6487" style:font-style-asian="normal" style:font-name-complex="Times New Roman1" style:font-style-complex="normal"/>
    </style:style>
    <style:style style:name="T38" style:family="text">
      <style:text-properties fo:color="#000000" fo:font-style="normal" officeooo:rsid="00464b31" style:font-style-asian="normal" style:font-name-complex="Times New Roman1" style:font-style-complex="normal"/>
    </style:style>
    <style:style style:name="T39" style:family="text">
      <style:text-properties fo:color="#000000" fo:font-style="normal" officeooo:rsid="00296cfc" style:font-style-asian="normal" style:font-name-complex="Times New Roman1" style:font-style-complex="normal"/>
    </style:style>
    <style:style style:name="T40" style:family="text">
      <style:text-properties fo:color="#000000" fo:font-style="normal" officeooo:rsid="0045fe68" style:font-style-asian="normal" style:font-name-complex="Times New Roman1" style:font-style-complex="normal"/>
    </style:style>
    <style:style style:name="T41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fo:language="ru" fo:country="RU" fo:font-style="normal" style:text-underline-style="none" officeooo:rsid="00a42995" fo:background-color="#ffffff" loext:char-shading-value="0" style:language-asian="zxx" style:country-asian="none" style:font-style-asian="normal" style:font-name-complex="Times New Roman1" style:font-style-complex="normal"/>
    </style:style>
    <style:style style:name="T45" style:family="text">
      <style:text-properties fo:color="#000000" fo:language="ru" fo:country="RU" fo:font-style="normal" style:text-underline-style="none" officeooo:rsid="0039b133" fo:background-color="#ffffff" loext:char-shading-value="0" style:language-asian="zxx" style:country-asian="none" style:font-style-asian="normal" style:font-name-complex="Times New Roman1" style:font-style-complex="normal"/>
    </style:style>
    <style:style style:name="T46" style:family="text">
      <style:text-properties fo:color="#000000" fo:language="ru" fo:country="RU" fo:font-style="normal" style:text-underline-style="none" officeooo:rsid="003d7d8e" fo:background-color="#ffffff" loext:char-shading-value="0" style:language-asian="zxx" style:country-asian="none" style:font-style-asian="normal" style:font-name-complex="Times New Roman1" style:font-style-complex="normal"/>
    </style:style>
    <style:style style:name="T47" style:family="text">
      <style:text-properties fo:color="#000000" fo:language="ru" fo:country="RU" fo:font-style="normal" style:text-underline-style="none" officeooo:rsid="006943b3" fo:background-color="#ffffff" loext:char-shading-value="0" style:language-asian="zxx" style:country-asian="none" style:font-style-asian="normal" style:font-name-complex="Times New Roman1" style:font-style-complex="normal"/>
    </style:style>
    <style:style style:name="T48" style:family="text">
      <style:text-properties fo:color="#000000" fo:language="ru" fo:country="RU" style:text-underline-style="none" officeooo:rsid="001fe8ca" fo:background-color="transparent" loext:char-shading-value="0" style:font-name-complex="Times New Roman1"/>
    </style:style>
    <style:style style:name="T49" style:family="text">
      <style:text-properties fo:color="#000000" fo:language="ru" fo:country="RU" style:text-underline-style="none" officeooo:rsid="00300dae" fo:background-color="transparent" loext:char-shading-value="0" style:font-name-complex="Times New Roman1"/>
    </style:style>
    <style:style style:name="T50" style:family="text">
      <style:text-properties fo:color="#000000" fo:language="ru" fo:country="RU" style:text-underline-style="none" officeooo:rsid="00285ac4" fo:background-color="transparent" loext:char-shading-value="0" style:font-name-complex="Times New Roman1"/>
    </style:style>
    <style:style style:name="T51" style:family="text">
      <style:text-properties fo:color="#000000" fo:language="ru" fo:country="RU" style:text-underline-style="none" officeooo:rsid="00277382" fo:background-color="transparent" loext:char-shading-value="0" style:font-name-complex="Times New Roman1"/>
    </style:style>
    <style:style style:name="T52" style:family="text">
      <style:text-properties fo:color="#000000" fo:language="ru" fo:country="RU" style:text-underline-style="none" fo:font-weight="normal" officeooo:rsid="001fe8ca" style:font-weight-asian="normal" style:font-weight-complex="normal"/>
    </style:style>
    <style:style style:name="T53" style:family="text">
      <style:text-properties fo:color="#000000" fo:language="zxx" fo:country="none" fo:font-style="normal" style:text-underline-style="none" officeooo:rsid="00464b31" fo:background-color="#ffffff" loext:char-shading-value="0" style:language-asian="zxx" style:country-asian="none" style:font-style-asian="normal" style:font-name-complex="Times New Roman1" style:font-style-complex="normal"/>
    </style:style>
    <style:style style:name="T54" style:family="text">
      <style:text-properties fo:color="#000000" style:font-name="Times New Roman1" fo:font-size="13pt" fo:language="ru" fo:country="RU" style:text-underline-style="none" fo:font-weight="normal" officeooo:rsid="001fe8ca" style:font-size-asian="13pt" style:font-weight-asian="normal" style:font-size-complex="13pt" style:font-weight-complex="normal"/>
    </style:style>
    <style:style style:name="T55" style:family="text">
      <style:text-properties fo:color="#000000" style:font-name="Times New Roman1" fo:language="ru" fo:country="RU" style:text-underline-style="none" fo:font-weight="normal" officeooo:rsid="001fe8ca" style:font-weight-asian="normal" style:font-weight-complex="normal"/>
    </style:style>
    <style:style style:name="T56" style:family="text">
      <style:text-properties style:font-name-complex="Times New Roman1"/>
    </style:style>
    <style:style style:name="T57" style:family="text">
      <style:text-properties style:language-asian="zxx" style:country-asian="none" style:font-name-complex="Times New Roman1"/>
    </style:style>
    <style:style style:name="T5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5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60" style:family="text">
      <style:text-properties officeooo:rsid="004491a0"/>
    </style:style>
    <style:style style:name="T61" style:family="text">
      <style:text-properties fo:background-color="#ffffff" loext:char-shading-value="0"/>
    </style:style>
    <style:style style:name="T62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63" style:family="text">
      <style:text-properties fo:color="#0000ff" style:text-line-through-style="none" style:text-line-through-type="none" fo:language="ru" fo:country="RU" fo:font-style="normal" style:text-underline-style="none" fo:font-weight="normal" officeooo:rsid="004491a0" style:font-style-asian="normal" style:font-weight-asian="normal"/>
    </style:style>
    <style:style style:name="T64" style:family="text">
      <style:text-properties officeooo:rsid="0045fe6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6">АДМИНИСТРАЦИЯ ГОРОДА ЮЖНО-САХАЛИНСКА</text:p>
      <text:p text:style-name="P7">ПОСТАНОВЛЕНИЕ</text:p>
      <text:p text:style-name="P7"/>
      <text:p text:style-name="P7"/>
      <text:p text:style-name="P15"/>
      <text:p text:style-name="P15"/>
      <text:p text:style-name="P15"/>
      <text:p text:style-name="P15">от <field:fieldmark-start text:name="__Fieldmark__10740_2141382032" field:type=""/><text:span text:style-name="T59">     <text:s text:c="12"/> </text:span><field:fieldmark-end/><text:span text:style-name="T56"> </text:span>№ <text:span text:style-name="T59">    <text:tab/></text:span></text:p>
      <text:p text:style-name="P16"/>
      <text:p text:style-name="P17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, утвержденный постановлением администрации города Южно-Сахалинска от 28.12.2017 № 3579-па
</text:text-input></text:p>
      <text:p text:style-name="P17"/>
      <text:p text:style-name="P18"><text:span text:style-name="T7">В соответствии с Федеральным </text:span><text:span text:style-name="T8">законом </text:span><text:span text:style-name="T7">от 27.07.2010 </text:span><text:span text:style-name="T8">№</text:span><text:span text:style-name="T7"> 210-ФЗ <text:s text:c="18"/></text:span><text:span text:style-name="T9">«</text:span><text:span text:style-name="T7">Об организации предоставления государственных и муниципальных услуг», Федеральным </text:span><text:span text:style-name="T8">законом </text:span><text:span text:style-name="T7">от 06.10.2003 </text:span><text:span text:style-name="T8">№</text:span><text:span text:style-name="T7"> 131-ФЗ «Об общих принципах организации местного самоуправления в Российской Федераци</text:span><text:span text:style-name="T25">и</text:span><text:span text:style-name="T26">»</text:span><text:span text:style-name="T27">, статьей 37</text:span><text:span text:style-name="T7"> Устава городского округа «Город Южно-Сахалинск» </text:span><text:span text:style-name="T57">администрация города Южно-Сахалинска </text:span><text:span text:style-name="T58">постановляет</text:span><text:span text:style-name="T57">:</text:span></text:p>
      <text:p text:style-name="P12"><text:span text:style-name="T56">1. </text:span><text:span text:style-name="T48">Внести в административный регламент администрации города Южно-Сахалинска предоставления муниципальной услуги <text:s/>«</text:span><text:span text:style-name="T51">Предоставление разрешения на отклонение от предельных параметров разрешенного строительства, реконструкции объектов капитального строительства», утвержденный постановлением администрации города Южно-Сахалинска от 28.12.2017 № 3579-па</text:span><text:span text:style-name="T48"> следующ</text:span><text:span text:style-name="T49">и</text:span><text:span text:style-name="T50">е</text:span><text:span text:style-name="T48"> изменени</text:span><text:span text:style-name="T49">я</text:span><text:span text:style-name="T48">:</text:span></text:p>
      <text:p text:style-name="P8"><text:span text:style-name="T1">1.</text:span><text:span text:style-name="T2">1</text:span><text:span text:style-name="T1">.</text:span><text:span text:style-name="T3"> </text:span><text:span text:style-name="T52">«</text:span><text:span text:style-name="T28">2.6.4. Заявление и документы, предусмотренные настоящим разделом административного регламента, подаются на бумажном носителе или в форме электронных документов при наличии технической возможности.</text:span></text:p>
      <text:p text:style-name="P8"><text:span text:style-name="T10">Электронные документы должны соответствовать требованиям, установленным в </text:span><text:span text:style-name="T62">подразделе 2.14</text:span><text:span text:style-name="T10"> административного регламента.</text:span></text:p>
      <text:p text:style-name="P9"><text:soft-page-break/>Заявление и приложенные к нему документы не должны содержать подчисток, приписок, зачеркнутых слов и иных неоговоренных исправлений, тексты в них должны быть написаны разборчиво, без сокращений.</text:p>
      <text:p text:style-name="P9">Копии документов, прилагаемые к заявлению и направленные заявителем по почте, должны быть удостоверены в установленном законодательством порядке либо в течение 3 дней оригиналы данных документов подлежат предъявлению в Отдел МКУ "Управление ИФО" или МФЦ.</text:p>
      <text:p text:style-name="P8"><text:span text:style-name="T15">Заявление о предоставлении разрешения на условно разрешенный вид использования может быть направлено в форме электронного документа, подписанного электронной подписью в соответствии с требованиями Федерального </text:span><text:span text:style-name="T63">закона</text:span><text:span text:style-name="T15"> от 6 апреля 2011 года N 63-ФЗ "Об электронной подписи" (далее - электронный документ, подписанный электронной подписью).</text:span><text:span text:style-name="T30">».</text:span> </text:p>
      <text:p text:style-name="P8"><text:span text:style-name="T4">1.2. Пункт 3.5.</text:span><text:span text:style-name="T5">1</text:span><text:span text:style-name="T4"> </text:span><text:span text:style-name="T16">п</text:span><text:span text:style-name="T6">одраздел</text:span><text:span text:style-name="T4">а</text:span><text:span text:style-name="T6"> 3.</text:span><text:span text:style-name="T4">3</text:span><text:span text:style-name="T6"> раздела 3 изложить в новой редакции:</text:span></text:p>
      <text:p text:style-name="P8"><text:span text:style-name="T52">«</text:span><text:span text:style-name="T28"> </text:span><text:span text:style-name="T10">3.5.1. Основанием для начала административного действия является принятое решение о назначении общественных обсуждений или публичных слушаний.</text:span></text:p>
      <text:p text:style-name="P8"><text:span text:style-name="T10">В состав административной процедуры входят следующие административные действия.</text:span></text:p>
      <text:p text:style-name="P8"><text:span text:style-name="T10">Определение даты, времени и места проведения общественных обсуждений или публичных слушаний на заседании Комиссии.</text:span></text:p>
      <text:p text:style-name="P8"><text:span text:style-name="T13">Направление сообщения о проведении общественных обсуждений или публичных слушаний по проекту решения <text:s/>правообладателям земельных участков, 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 к которому запрашивается данное разрешение. Указанные сообщения направляются не позднее чем через семь рабочих дней со дня поступления заявления заинтересованного лица о предоставлении разрешения на условно разрешенный вид использования.</text:span></text:p>
      <text:p text:style-name="P8"><text:span text:style-name="T10">Размещение оповещения о начале общественных обсуждений или публичных слушаний с указанием информации об официальном сайте администрации города Южно-Сахалинска в информационно-телекоммуникационной системе "Интернет", на котором будут размещены проект, подлежащий рассмотрению на общественных обсуждениях или публичных слушаниях, и информационные материалы к нему, или информационных системах, в которых будут размещены такой проект и информационные материалы к нему, с использованием которых будут проводиться общественные обсуждения или публичные слушания.</text:span></text:p>
      <text:p text:style-name="P8"><text:span text:style-name="T10">Размещение проекта, подлежащего рассмотрению на общественных обсуждениях или публичных слушаниях, и информационных материалов к нему на официальном сайте администрации города Южно-Сахалинска в информационно-телекоммуникационной системе "Интернет" и открытие экспозиции или экспозиций такого проекта.</text:span></text:p>
      <text:p text:style-name="P8"><text:span text:style-name="T10">Размещение, проведение экспозиции или экспозиций проекта, подлежащего рассмотрению на общественных обсуждениях или публичных слушаниях.</text:span></text:p>
      <text:p text:style-name="P8"><text:span text:style-name="T10">Проведение собрания или собраний участников публичных слушаний.</text:span></text:p>
      <text:p text:style-name="P8"><text:soft-page-break/><text:span text:style-name="T10">Общественные обсуждения или публичные слушания по проектам решений о предоставлении разрешения <text:s/>проводятся в срок не более одного месяца со дня оповещения жителей городского округа об их проведении до дня официального опубликования заключения о результатах общественных обсуждений или публичных слушаний.</text:span></text:p>
      <text:p text:style-name="P8"><text:span text:style-name="T10">К участию в общественных обсуждениях или публичных слушаниях допускаются граждане, постоянно проживающие в пределах территориальной зоны, в границах которой расположен земельный участок или объект капитального строительства, в отношении которых подготовлены данные проекты, правообладатели находящихся в границах этой территориальной зоны земельных участков и (или) расположенных на них объектов капитального строительства, граждане, постоянно проживающие в границах земельных участков, прилегающих к земельному участку, в отношении которого подготовлены данные проекты, правообладатели таких земельных участков или расположенных на них объектов капитального строительства, правообладатели помещений, являющихся частью объекта капитального строительства, в отношении которого подготовлены данные проекты</text:span><text:span text:style-name="T14">.</text:span></text:p>
      <text:p text:style-name="P14"><text:span text:style-name="T28">Участники общественных обсуждений или публичных слуша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span><text:span text:style-name="T29">".</text:span></text:p>
      <text:p text:style-name="P2"><text:span text:style-name="T24">3</text:span><text:span text:style-name="T42">.</text:span><text:span text:style-name="T43">П</text:span><text:span text:style-name="T41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3"><text:span text:style-name="T36"><text:tab/></text:span><text:span text:style-name="T40">4</text:span><text:span text:style-name="T36">.Контроль исполнения <text:s/>настоящего постановления администрации города Южно-Сахалинска возложить на </text:span><text:span text:style-name="T37">директора</text:span><text:span text:style-name="T38"> </text:span><text:span text:style-name="T44">Департамента</text:span><text:span text:style-name="T45"> </text:span><text:span text:style-name="T46">архитектуры и градостроительства </text:span><text:span text:style-name="T47"><text:s/></text:span><text:span text:style-name="T53">города Южно-Сахалинска</text:span><text:span text:style-name="T36">. </text:span></text:p>
      <text:p text:style-name="P4"/>
      <text:p text:style-name="P4"/>
      <text:p text:style-name="P4"/>
      <text:list xml:id="list771740757" text:style-name="L1">
        <text:list-item>
          <text:list>
            <text:list-item>
              <text:list>
                <text:list-header>
                  <text:p text:style-name="P13">Мэр города<text:tab/>С.А.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8:42:00</meta:creation-date>
    <meta:editing-duration>P2DT28M31S</meta:editing-duration>
    <meta:editing-cycles>23</meta:editing-cycles>
    <meta:generator>LibreOffice/6.0.7.3$Windows_X86_64 LibreOffice_project/dc89aa7a9eabfd848af146d5086077aeed2ae4a5</meta:generator>
    <dc:date>2020-01-10T18:44:28.209000000</dc:date>
    <dc:title>Постановление Администрации города Южно-Сахалинска от 28.12.2017 N 3579-па(ред. от 14.10.2019)"Об утверждении административного регламента администрации города Южно-Сахалинска предоставления муниципальной услуги "Предоставление разрешения на отклонение от предельных параметров разрешенного строительства, реконструкции объектов капитального строительства"</dc:title>
    <meta:print-date>2019-12-12T12:51:44.759000000</meta:print-date>
    <meta:document-statistic meta:table-count="0" meta:image-count="1" meta:object-count="0" meta:page-count="3" meta:paragraph-count="28" meta:word-count="722" meta:character-count="6399" meta:non-whitespace-character-count="5655"/>
    <meta:user-defined meta:name="Company">КонсультантПлюс Версия 4018.00.70</meta:user-defined>
  </office:meta>
</office:document-meta>
</file>