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5.6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40d8b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056568" officeooo:paragraph-rsid="00056568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officeooo:rsid="00056568" officeooo:paragraph-rsid="00056568" style:font-size-asian="12.25pt" style:font-size-complex="14pt"/>
    </style:style>
    <style:style style:name="T1" style:family="text">
      <style:text-properties officeooo:rsid="00056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формация о среднемесячной заработной плате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Должность</text:p>
          </table:table-cell>
          <table:table-cell table:style-name="Таблица1.A1" office:value-type="string">
            <text:p text:style-name="P6">ФИО</text:p>
          </table:table-cell>
          <table:table-cell table:style-name="Таблица1.D1" office:value-type="string">
            <text:p text:style-name="P6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 МКУ «Управление делами администрации города Южно-Сахалинска»</text:p>
          </table:table-cell>
          <table:table-cell table:style-name="Таблица1.A2" office:value-type="string">
            <text:p text:style-name="P2">Кожухов Вячеслав Анатольевич</text:p>
          </table:table-cell>
          <table:table-cell table:style-name="Таблица1.D2" office:value-type="string">
            <text:p text:style-name="P4"><text:s/><text:span text:style-name="T1">214 072</text:span>,<text:span text:style-name="T1">50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A2" office:value-type="string">
            <text:p text:style-name="P2">Панкратов Александр Борисович</text:p>
          </table:table-cell>
          <table:table-cell table:style-name="Таблица1.D2" office:value-type="string">
            <text:p text:style-name="P4">1<text:span text:style-name="T1">96</text:span> <text:span text:style-name="T1">467</text:span>,<text:span text:style-name="T1">50</text:span>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меститель директора по финансово-экономическим вопросам</text:p>
          </table:table-cell>
          <table:table-cell table:style-name="Таблица1.A2" office:value-type="string">
            <text:p text:style-name="P2">Ваничкина Елена Сергеевна</text:p>
          </table:table-cell>
          <table:table-cell table:style-name="Таблица1.D2" office:value-type="string">
            <text:p text:style-name="P4">1<text:span text:style-name="T1">95</text:span> <text:span text:style-name="T1">240</text:span>,<text:span text:style-name="T1">00</text:span>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3">Заместитель директора</text:p>
          </table:table-cell>
          <table:table-cell table:style-name="Таблица1.A2" office:value-type="string">
            <text:p text:style-name="P5">Фатхулин Андрей Рафисович</text:p>
          </table:table-cell>
          <table:table-cell table:style-name="Таблица1.D2" office:value-type="string">
            <text:p text:style-name="P4"><text:span text:style-name="T1">84</text:span> <text:span text:style-name="T1">135</text:span>,<text:span text:style-name="T1">83</text:span>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>Заместитель директора, начальник Управления хозяйственного обеспечения</text:p>
          </table:table-cell>
          <table:table-cell table:style-name="Таблица1.A2" office:value-type="string">
            <text:p text:style-name="P10">Устименко Андрей Васильевич</text:p>
          </table:table-cell>
          <table:table-cell table:style-name="Таблица1.D2" office:value-type="string">
            <text:p text:style-name="P9">215 526,97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A2" office:value-type="string">
            <text:p text:style-name="P2">Войтенкова Татьяна Валентиновна</text:p>
          </table:table-cell>
          <table:table-cell table:style-name="Таблица1.D2" office:value-type="string">
            <text:p text:style-name="P4">1<text:span text:style-name="T1">94</text:span> <text:span text:style-name="T1">196</text:span>,6<text:span text:style-name="T1">7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20-01-14T14:30:12.605000000</dc:date>
    <meta:editing-duration>PT14M38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72" meta:character-count="577" meta:non-whitespace-character-count="533"/>
  </office:meta>
</office:document-meta>
</file>