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54809f" officeooo:paragraph-rsid="030b5f51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54809f" officeooo:paragraph-rsid="037d1f80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 fo:hyphenate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paragraph-rsid="037d1f80" style:font-size-asian="14pt" style:font-size-complex="14pt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paragraph-rsid="037d1f80" fo:background-color="transparent" style:font-size-asian="14pt" style:font-size-complex="14pt" fo:hyphenate="false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fo:font-size="13pt" officeooo:paragraph-rsid="03793e55" style:font-size-asian="13pt" style:font-size-complex="13pt"/>
    </style:style>
    <style:style style:name="P11" style:family="paragraph" style:parent-style-name="Text_20_body">
      <style:paragraph-properties fo:margin-left="0cm" fo:margin-right="0cm" fo:margin-top="1.85cm" fo:margin-bottom="0cm" loext:contextual-spacing="tru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37d1f80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1.85cm" fo:margin-bottom="0cm" loext:contextual-spacing="tru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37d1f80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2e5cb1b" fo:background-color="transparent" style:font-size-asian="14pt" style:language-asian="zxx" style:country-asian="none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officeooo:paragraph-rsid="037d1f80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7d1f80" fo:background-color="transparent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size="13pt" officeooo:paragraph-rsid="03793e55" style:font-size-asian="13pt" style:font-size-complex="13pt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38a84fb" fo:background-color="transparent" style:font-size-asian="14pt" style:font-size-complex="14pt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36b286c" fo:background-color="transparent" style:font-size-asian="14pt" style:font-size-complex="14pt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2ec5e28" fo:background-color="transparent" style:font-size-asian="14pt" style:font-size-complex="14pt" fo:hyphenate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3844a43" fo:background-color="transparent" style:font-size-asian="14pt" style:font-size-complex="14pt" fo:hyphenate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rsid="036eff51" officeooo:paragraph-rsid="03844a43" fo:background-color="transparent" style:font-size-asian="14pt" style:font-size-complex="14pt" fo:hyphenate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rsid="03844a43" officeooo:paragraph-rsid="0385a064" fo:background-color="transparent" style:font-size-asian="14pt" style:font-size-complex="14pt" fo:hyphenate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rsid="0335c928" officeooo:paragraph-rsid="0335c928" fo:background-color="transparent" style:font-size-asian="14pt" style:font-size-complex="14pt" fo:hyphenate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fo:language="en" fo:country="US" officeooo:rsid="0347f59a" officeooo:paragraph-rsid="03844a43" fo:background-color="transparent" style:font-size-asian="14pt" style:font-size-complex="14pt" fo:hyphenate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fo:language="en" fo:country="US" officeooo:rsid="034f5d64" officeooo:paragraph-rsid="03844a43" fo:background-color="transparent" style:font-size-asian="14pt" style:font-size-complex="14pt" fo:hyphenate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fo:language="en" fo:country="US" officeooo:rsid="034f5d64" officeooo:paragraph-rsid="0351fd17" fo:background-color="transparent" style:font-size-asian="14pt" style:font-size-complex="14pt" fo:hyphenate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fo:language="ru" fo:country="RU" officeooo:rsid="034f5d64" officeooo:paragraph-rsid="034f5d64" fo:background-color="transparent" style:font-size-asian="14pt" style:font-size-complex="14pt" fo:hyphenate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size="14pt" officeooo:paragraph-rsid="036eff51" style:font-size-asian="14pt" style:font-size-complex="14pt" fo:hyphenate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fo:background-color="transparent" style:writing-mode="lr-tb">
        <style:tab-stops/>
      </style:paragraph-properties>
      <style:text-properties style:font-name="Times New Roman" fo:font-size="14pt" officeooo:paragraph-rsid="038a84fb" fo:background-color="transparent" style:font-size-asian="14pt" style:font-size-complex="14pt" fo:hyphenate="false"/>
    </style:style>
    <style:style style:name="P30" style:family="paragraph" style:parent-style-name="Standard">
      <style:paragraph-properties fo:margin-left="0cm" fo:margin-right="8.996cm" fo:margin-top="0cm" fo:margin-bottom="0cm" loext:contextual-spacing="false" fo:text-align="justify" style:justify-single-word="false" style:register-true="tru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38a84fb" fo:background-color="transparent" style:font-size-asian="14pt" style:language-asian="zxx" style:country-asian="none" style:font-name-complex="Times New Roman" style:font-size-complex="14pt"/>
    </style:style>
    <style:style style:name="P31" style:family="paragraph" style:parent-style-name="Standard">
      <style:paragraph-properties fo:margin-left="0cm" fo:margin-right="8.996cm" fo:margin-top="0cm" fo:margin-bottom="0cm" loext:contextual-spacing="false" fo:text-align="start" style:justify-single-word="false" style:register-true="tru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20ab99" officeooo:paragraph-rsid="02ef6094" fo:background-color="transparent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officeooo:paragraph-rsid="037d1f80" fo:background-color="transparen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paragraph-rsid="037d1f80" fo:background-color="transparen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392c69" style:font-name="Times New Roman" fo:font-size="14pt" fo:language="ru" fo:country="RU" officeooo:paragraph-rsid="037d1f80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true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style:text-underline-style="none" officeooo:rsid="001fba87" officeooo:paragraph-rsid="037d1f80" fo:background-color="transparent" style:font-size-asian="14pt" style:font-size-complex="14pt"/>
    </style:style>
    <style:style style:name="P3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3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" fo:font-size="14pt" fo:font-weight="bold" officeooo:paragraph-rsid="00304c64" fo:background-color="transparent" style:font-size-asian="14pt" style:font-weight-asian="bold" style:font-size-complex="14pt"/>
    </style:style>
    <style:style style:name="P3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54809f" officeooo:paragraph-rsid="037d1f80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 fo:hyphenate="false"/>
    </style:style>
    <style:style style:name="P40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54809f" officeooo:paragraph-rsid="039b07e2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 fo:hyphenate="false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Times New Roman" fo:font-size="14pt" fo:font-weight="bold" officeooo:paragraph-rsid="00304c64" fo:background-color="transparent" style:font-size-asian="14pt" style:font-weight-asian="bold" style:font-size-complex="14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38e4a63" fo:background-color="transparent" style:font-size-asian="14pt" style:font-size-complex="14pt" fo:hyphenate="false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rsid="0347f59a" officeooo:paragraph-rsid="0347f59a" fo:background-color="transparent" style:font-size-asian="14pt" style:font-size-complex="14pt" fo:hyphenate="false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4f5d64" officeooo:paragraph-rsid="034f5d6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fo:background-color="transparent" style:writing-mode="lr-tb">
        <style:tab-stops/>
      </style:paragraph-properties>
      <style:text-properties style:font-name="Times New Roman" fo:font-size="14pt" officeooo:paragraph-rsid="038e4a63" fo:background-color="transparent" style:font-size-asian="14pt" style:font-size-complex="14pt" fo:hyphenate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fo:background-color="transparent" style:writing-mode="lr-tb">
        <style:tab-stops/>
      </style:paragraph-properties>
      <style:text-properties style:font-name="Times New Roman" fo:font-size="14pt" officeooo:rsid="038ecc22" officeooo:paragraph-rsid="038ecc22" fo:background-color="transparent" style:font-size-asian="14pt" style:font-size-complex="14pt" fo:hyphenate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35c928" officeooo:paragraph-rsid="0397e2c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397e2c6" fo:background-color="transparent" style:font-size-asian="14pt" style:font-size-complex="14pt" fo:hyphenate="false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e500f5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ec5e28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f1a0a9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f0a686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ef6094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3797faa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4d2be2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officeooo:rsid="036f962a" style:language-asian="zxx" style:country-asian="none" style:font-style-asian="normal" style:font-weight-asian="normal" style:font-name-complex="Times New Roman" style:language-complex="zxx" style:country-complex="none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fo:font-weight="normal" officeooo:rsid="0275c1f6" style:language-asian="zxx" style:country-asian="none" style:font-style-asian="normal" style:font-weight-asian="normal" style:font-name-complex="Times New Roman" style:language-complex="zxx" style:country-complex="none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fo:font-weight="normal" officeooo:rsid="02e5eac4" style:language-asian="zxx" style:country-asian="none" style:font-style-asian="normal" style:font-weight-asian="normal" style:font-name-complex="Times New Roman" style:language-complex="zxx" style:country-complex="none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29f203b" style:language-asian="zxx" style:country-asian="none" style:font-style-asian="normal" style:font-weight-asian="normal" style:font-name-complex="Times New Roman" style:language-complex="zxx" style:country-complex="none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2e0939c" style:language-asian="zxx" style:country-asian="none" style:font-style-asian="normal" style:font-weight-asian="normal" style:font-name-complex="Times New Roman" style:language-complex="zxx" style:country-complex="none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39062e7" style:language-asian="zxx" style:country-asian="none" style:font-style-asian="normal" style:font-weight-asian="normal" style:font-name-complex="Times New Roman" style:language-complex="zxx" style:country-complex="none"/>
    </style:style>
    <style:style style:name="T16" style:family="text">
      <style:text-properties fo:color="#000000" style:font-name="Times New Roman" fo:font-size="14pt" fo:language="ru" fo:country="RU" style:text-underline-style="none" officeooo:rsid="014d2be2" fo:background-color="transparent" loext:char-shading-value="0" style:font-size-asian="14pt" style:language-asian="zxx" style:country-asian="none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text-underline-style="none" officeooo:rsid="02071747" fo:background-color="transparent" loext:char-shading-value="0" style:font-size-asian="14pt" style:language-asian="zxx" style:country-asian="none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text-underline-style="none" officeooo:rsid="0366576d" fo:background-color="transparent" loext:char-shading-value="0" style:font-size-asian="14pt" style:language-asian="zxx" style:country-asian="none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text-underline-style="none" fo:font-weight="bold" officeooo:rsid="014d2be2" fo:background-color="transparent" loext:char-shading-value="0" style:font-size-asian="14pt" style:language-asian="zxx" style:country-asian="none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officeooo:rsid="014d2be2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officeooo:rsid="03513837"/>
    </style:style>
    <style:style style:name="T24" style:family="text">
      <style:text-properties fo:color="#000000" fo:language="ru" fo:country="RU" officeooo:rsid="0354155f"/>
    </style:style>
    <style:style style:name="T25" style:family="text">
      <style:text-properties fo:color="#000000" fo:language="ru" fo:country="RU" officeooo:rsid="03872aaa"/>
    </style:style>
    <style:style style:name="T26" style:family="text">
      <style:text-properties fo:color="#000000" fo:language="ru" fo:country="RU" officeooo:rsid="03396341"/>
    </style:style>
    <style:style style:name="T27" style:family="text">
      <style:text-properties fo:color="#000000" fo:language="ru" fo:country="RU" officeooo:rsid="033a2292"/>
    </style:style>
    <style:style style:name="T28" style:family="text">
      <style:text-properties fo:color="#000000" fo:language="ru" fo:country="RU" officeooo:rsid="033c5cd6"/>
    </style:style>
    <style:style style:name="T2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207e5c" fo:background-color="transparent" loext:char-shading-value="0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2dd1d21" fo:background-color="transparent" loext:char-shading-value="0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33644bc" fo:background-color="transparent" loext:char-shading-value="0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3332f1a" fo:background-color="transparent" loext:char-shading-value="0" style:language-asian="zxx" style:country-asian="none" style:font-style-asian="normal" style:font-weight-asian="normal" style:font-name-complex="Times New Roman"/>
    </style:style>
    <style:style style:name="T3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33644bc" fo:background-color="transparent" loext:char-shading-value="0" style:language-asian="zxx" style:country-asian="none" style:font-style-asian="normal" style:font-weight-asian="normal" style:font-name-complex="Times New Roman"/>
    </style:style>
    <style:style style:name="T3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"/>
    </style:style>
    <style:style style:name="T3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2f5f867" fo:background-color="transparent" loext:char-shading-value="0" style:language-asian="zxx" style:country-asian="none" style:font-style-asian="normal" style:font-weight-asian="normal" style:font-name-complex="Times New Roman"/>
    </style:style>
    <style:style style:name="T3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154809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32f77d9" style:language-asian="zxx" style:country-asian="none" style:font-style-asian="normal" style:font-weight-asian="normal" style:font-name-complex="Times New Roman" style:language-complex="zxx" style:country-complex="none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3554846" style:language-asian="zxx" style:country-asian="none" style:font-style-asian="normal" style:font-weight-asian="normal" style:font-name-complex="Times New Roman" style:language-complex="zxx" style:country-complex="none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37c2dac" style:language-asian="zxx" style:country-asian="none" style:font-style-asian="normal" style:font-weight-asian="normal" style:font-name-complex="Times New Roman" style:language-complex="zxx" style:country-complex="none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3f9e" style:font-style-asian="normal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7c9b68" style:font-style-asian="normal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68ed1" style:font-style-asian="normal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962fe" style:font-style-asian="normal" style:font-weight-asian="normal" style:font-weight-complex="normal"/>
    </style:style>
    <style:style style:name="T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332f1a" style:language-asian="zxx" style:country-asian="none" style:font-style-asian="normal" style:font-weight-asian="normal" style:font-name-complex="Times New Roman"/>
    </style:style>
    <style:style style:name="T4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3f9e" style:language-asian="zxx" style:country-asian="none" style:font-style-asian="normal" style:font-weight-asian="normal" style:font-name-complex="Times New Roman" style:language-complex="zxx" style:country-complex="none"/>
    </style:style>
    <style:style style:name="T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1ef2d" style:language-asian="zxx" style:country-asian="none" style:font-style-asian="normal" style:font-weight-asian="normal" style:font-name-complex="Times New Roman" style:language-complex="zxx" style:country-complex="none"/>
    </style:style>
    <style:style style:name="T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3b283f" style:language-asian="zxx" style:country-asian="none" style:font-style-asian="normal" style:font-weight-asian="normal" style:font-name-complex="Times New Roman" style:language-complex="zxx" style:country-complex="none"/>
    </style:style>
    <style:style style:name="T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e0939c" style:language-asian="zxx" style:country-asian="none" style:font-style-asian="normal" style:font-weight-asian="normal" style:font-name-complex="Times New Roman" style:language-complex="zxx" style:country-complex="none"/>
    </style:style>
    <style:style style:name="T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e21823" style:language-asian="zxx" style:country-asian="none" style:font-style-asian="normal" style:font-weight-asian="normal" style:font-name-complex="Times New Roman" style:language-complex="zxx" style:country-complex="none"/>
    </style:style>
    <style:style style:name="T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08b27" style:language-asian="zxx" style:country-asian="none" style:font-style-asian="normal" style:font-weight-asian="normal" style:font-name-complex="Times New Roman" style:language-complex="zxx" style:country-complex="none"/>
    </style:style>
    <style:style style:name="T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f203b" style:language-asian="zxx" style:country-asian="none" style:font-style-asian="normal" style:font-weight-asian="normal" style:font-name-complex="Times New Roman" style:language-complex="zxx" style:country-complex="none"/>
    </style:style>
    <style:style style:name="T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85a064" style:language-asian="zxx" style:country-asian="none" style:font-style-asian="normal" style:font-weight-asian="normal" style:font-name-complex="Times New Roman" style:language-complex="zxx" style:country-complex="none"/>
    </style:style>
    <style:style style:name="T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6f962a" style:language-asian="zxx" style:country-asian="none" style:font-style-asian="normal" style:font-weight-asian="normal" style:font-name-complex="Times New Roman" style:language-complex="zxx" style:country-complex="none"/>
    </style:style>
    <style:style style:name="T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844a43" style:language-asian="zxx" style:country-asian="none" style:font-style-asian="normal" style:font-weight-asian="normal" style:font-name-complex="Times New Roman" style:language-complex="zxx" style:country-complex="none"/>
    </style:style>
    <style:style style:name="T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872aaa" style:language-asian="zxx" style:country-asian="none" style:font-style-asian="normal" style:font-weight-asian="normal" style:font-name-complex="Times New Roman" style:language-complex="zxx" style:country-complex="none"/>
    </style:style>
    <style:style style:name="T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f5f867" style:language-asian="zxx" style:country-asian="none" style:font-style-asian="normal" style:font-weight-asian="normal" style:font-name-complex="Times New Roman" style:language-complex="zxx" style:country-complex="none"/>
    </style:style>
    <style:style style:name="T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2f77d9" style:language-asian="zxx" style:country-asian="none" style:font-style-asian="normal" style:font-weight-asian="normal" style:font-name-complex="Times New Roman" style:language-complex="zxx" style:country-complex="none"/>
    </style:style>
    <style:style style:name="T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31a4fa" style:language-asian="zxx" style:country-asian="none" style:font-style-asian="normal" style:font-weight-asian="normal" style:font-name-complex="Times New Roman" style:language-complex="zxx" style:country-complex="none"/>
    </style:style>
    <style:style style:name="T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8fd5b" style:language-asian="zxx" style:country-asian="none" style:font-style-asian="normal" style:font-weight-asian="normal" style:font-name-complex="Times New Roman" style:language-complex="zxx" style:country-complex="none"/>
    </style:style>
    <style:style style:name="T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caa46" style:language-asian="zxx" style:country-asian="none" style:font-style-asian="normal" style:font-weight-asian="normal" style:font-name-complex="Times New Roman" style:language-complex="zxx" style:country-complex="none"/>
    </style:style>
    <style:style style:name="T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94aac" style:language-asian="zxx" style:country-asian="none" style:font-style-asian="normal" style:font-weight-asian="normal" style:font-name-complex="Times New Roman" style:language-complex="zxx" style:country-complex="none"/>
    </style:style>
    <style:style style:name="T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88ef6" style:language-asian="zxx" style:country-asian="none" style:font-style-asian="normal" style:font-weight-asian="normal" style:font-name-complex="Times New Roman" style:language-complex="zxx" style:country-complex="none"/>
    </style:style>
    <style:style style:name="T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abcf5" style:language-asian="zxx" style:country-asian="none" style:font-style-asian="normal" style:font-weight-asian="normal" style:font-name-complex="Times New Roman" style:language-complex="zxx" style:country-complex="none"/>
    </style:style>
    <style:style style:name="T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c5ac0" style:language-asian="zxx" style:country-asian="none" style:font-style-asian="normal" style:font-weight-asian="normal" style:font-name-complex="Times New Roman" style:language-complex="zxx" style:country-complex="none"/>
    </style:style>
    <style:style style:name="T6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6175c8" style:language-asian="zxx" style:country-asian="none" style:font-style-asian="normal" style:font-weight-asian="normal" style:font-name-complex="Times New Roman" style:language-complex="zxx" style:country-complex="none"/>
    </style:style>
    <style:style style:name="T6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e11f8" style:language-asian="zxx" style:country-asian="none" style:font-style-asian="normal" style:font-weight-asian="normal" style:font-name-complex="Times New Roman" style:language-complex="zxx" style:country-complex="none"/>
    </style:style>
    <style:style style:name="T6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e6349" style:language-asian="zxx" style:country-asian="none" style:font-style-asian="normal" style:font-weight-asian="normal" style:font-name-complex="Times New Roman" style:language-complex="zxx" style:country-complex="none"/>
    </style:style>
    <style:style style:name="T7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efcac" style:language-asian="zxx" style:country-asian="none" style:font-style-asian="normal" style:font-weight-asian="normal" style:font-name-complex="Times New Roman" style:language-complex="zxx" style:country-complex="none"/>
    </style:style>
    <style:style style:name="T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efe30" style:language-asian="zxx" style:country-asian="none" style:font-style-asian="normal" style:font-weight-asian="normal" style:font-name-complex="Times New Roman" style:language-complex="zxx" style:country-complex="none"/>
    </style:style>
    <style:style style:name="T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f9de5" style:language-asian="zxx" style:country-asian="none" style:font-style-asian="normal" style:font-weight-asian="normal" style:font-name-complex="Times New Roman" style:language-complex="zxx" style:country-complex="none"/>
    </style:style>
    <style:style style:name="T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1fd17" style:language-asian="zxx" style:country-asian="none" style:font-style-asian="normal" style:font-weight-asian="normal" style:font-name-complex="Times New Roman" style:language-complex="zxx" style:country-complex="none"/>
    </style:style>
    <style:style style:name="T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54846" style:language-asian="zxx" style:country-asian="none" style:font-style-asian="normal" style:font-weight-asian="normal" style:font-name-complex="Times New Roman" style:language-complex="zxx" style:country-complex="none"/>
    </style:style>
    <style:style style:name="T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db735" style:language-asian="zxx" style:country-asian="none" style:font-style-asian="normal" style:font-weight-asian="normal" style:font-name-complex="Times New Roman" style:language-complex="zxx" style:country-complex="none"/>
    </style:style>
    <style:style style:name="T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631b88" style:language-asian="zxx" style:country-asian="none" style:font-style-asian="normal" style:font-weight-asian="normal" style:font-name-complex="Times New Roman" style:language-complex="zxx" style:country-complex="none"/>
    </style:style>
    <style:style style:name="T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52a04c" style:language-asian="zxx" style:country-asian="none" style:font-style-asian="normal" style:font-weight-asian="normal" style:font-name-complex="Times New Roman" style:language-complex="zxx" style:country-complex="none"/>
    </style:style>
    <style:style style:name="T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70d956" style:language-asian="zxx" style:country-asian="none" style:font-style-asian="normal" style:font-weight-asian="normal" style:font-name-complex="Times New Roman" style:language-complex="zxx" style:country-complex="none"/>
    </style:style>
    <style:style style:name="T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7c2dac" style:language-asian="zxx" style:country-asian="none" style:font-style-asian="normal" style:font-weight-asian="normal" style:font-name-complex="Times New Roman" style:language-complex="zxx" style:country-complex="none"/>
    </style:style>
    <style:style style:name="T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3644bc" style:language-asian="zxx" style:country-asian="none" style:font-style-asian="normal" style:font-weight-asian="normal" style:font-name-complex="Times New Roman" style:language-complex="zxx" style:country-complex="none"/>
    </style:style>
    <style:style style:name="T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25ba2" style:language-asian="zxx" style:country-asian="none" style:font-style-asian="normal" style:font-weight-asian="normal" style:font-name-complex="Times New Roman" style:language-complex="zxx" style:country-complex="none"/>
    </style:style>
    <style:style style:name="T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42b6c" style:language-asian="zxx" style:country-asian="none" style:font-style-asian="normal" style:font-weight-asian="normal" style:font-name-complex="Times New Roman" style:language-complex="zxx" style:country-complex="none"/>
    </style:style>
    <style:style style:name="T8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582ab" style:language-asian="zxx" style:country-asian="none" style:font-style-asian="normal" style:font-weight-asian="normal" style:font-name-complex="Times New Roman" style:language-complex="zxx" style:country-complex="none"/>
    </style:style>
    <style:style style:name="T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668e2" style:language-asian="zxx" style:country-asian="none" style:font-style-asian="normal" style:font-weight-asian="normal" style:font-name-complex="Times New Roman" style:language-complex="zxx" style:country-complex="none"/>
    </style:style>
    <style:style style:name="T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7e2c6" style:language-asian="zxx" style:country-asian="none" style:font-style-asian="normal" style:font-weight-asian="normal" style:font-name-complex="Times New Roman" style:language-complex="zxx" style:country-complex="none"/>
    </style:style>
    <style:style style:name="T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962fe" style:language-asian="zxx" style:country-asian="none" style:font-style-asian="normal" style:font-weight-asian="normal" style:font-name-complex="Times New Roman" style:language-complex="zxx" style:country-complex="none"/>
    </style:style>
    <style:style style:name="T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cea2e" style:language-asian="zxx" style:country-asian="none" style:font-style-asian="normal" style:font-weight-asian="normal" style:font-name-complex="Times New Roman" style:language-complex="zxx" style:country-complex="none"/>
    </style:style>
    <style:style style:name="T88" style:family="text">
      <style:text-properties style:use-window-font-color="true" style:text-line-through-style="none" style:text-line-through-type="none" fo:language="en" fo:country="US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89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32f77d9" style:language-asian="zxx" style:country-asian="none" style:font-style-asian="normal" style:font-weight-asian="normal" style:font-name-complex="Times New Roman" style:language-complex="zxx" style:country-complex="none"/>
    </style:style>
    <style:style style:name="T90" style:family="text">
      <style:text-properties style:use-window-font-color="true" style:font-name="Times New Roman" fo:language="ru" fo:country="RU" style:text-underline-style="none" officeooo:rsid="036eff51" fo:background-color="transparent" loext:char-shading-value="0"/>
    </style:style>
    <style:style style:name="T91" style:family="text">
      <style:text-properties style:use-window-font-color="true" style:font-name="Times New Roman" fo:language="ru" fo:country="RU" style:text-underline-style="none" officeooo:rsid="00207e5c" fo:background-color="transparent" loext:char-shading-value="0"/>
    </style:style>
    <style:style style:name="T92" style:family="text">
      <style:text-properties style:use-window-font-color="true" style:font-name="Times New Roman" fo:language="ru" fo:country="RU" style:text-underline-style="none" officeooo:rsid="039062e7" fo:background-color="transparent" loext:char-shading-value="0"/>
    </style:style>
    <style:style style:name="T93" style:family="text">
      <style:text-properties style:use-window-font-color="true" fo:language="ru" fo:country="RU" style:text-underline-style="none"/>
    </style:style>
    <style:style style:name="T94" style:family="text">
      <style:text-properties style:use-window-font-color="true" fo:language="ru" fo:country="RU" style:text-underline-style="none" officeooo:rsid="00855661"/>
    </style:style>
    <style:style style:name="T95" style:family="text">
      <style:text-properties style:use-window-font-color="true" fo:language="ru" fo:country="RU" style:text-underline-style="none" officeooo:rsid="036b286c"/>
    </style:style>
    <style:style style:name="T96" style:family="text">
      <style:text-properties style:use-window-font-color="true" fo:language="ru" fo:country="RU" style:text-underline-style="none" officeooo:rsid="0374a5a9"/>
    </style:style>
    <style:style style:name="T97" style:family="text">
      <style:text-properties style:use-window-font-color="true" fo:language="ru" fo:country="RU" style:text-underline-style="none" officeooo:rsid="0374ea6d"/>
    </style:style>
    <style:style style:name="T98" style:family="text">
      <style:text-properties style:use-window-font-color="true" fo:language="ru" fo:country="RU" style:text-underline-style="none" officeooo:rsid="036bc12d"/>
    </style:style>
    <style:style style:name="T99" style:family="text">
      <style:text-properties style:use-window-font-color="true" fo:language="ru" fo:country="RU" style:text-underline-style="none" officeooo:rsid="036c04a2"/>
    </style:style>
    <style:style style:name="T100" style:family="text">
      <style:text-properties style:use-window-font-color="true" fo:language="ru" fo:country="RU" style:text-underline-style="none" officeooo:rsid="036dc706"/>
    </style:style>
    <style:style style:name="T101" style:family="text">
      <style:text-properties style:use-window-font-color="true" fo:language="ru" fo:country="RU" style:text-underline-style="none" officeooo:rsid="037bc67c"/>
    </style:style>
    <style:style style:name="T102" style:family="text">
      <style:text-properties style:use-window-font-color="true" fo:language="ru" fo:country="RU" style:text-underline-style="none" officeooo:rsid="0388826b"/>
    </style:style>
    <style:style style:name="T103" style:family="text">
      <style:text-properties style:use-window-font-color="true" fo:language="ru" fo:country="RU" style:text-underline-style="none" officeooo:rsid="038e4a63"/>
    </style:style>
    <style:style style:name="T104" style:family="text">
      <style:text-properties style:use-window-font-color="true" fo:language="ru" fo:country="RU" style:text-underline-style="none" officeooo:rsid="038ecc22"/>
    </style:style>
    <style:style style:name="T105" style:family="text">
      <style:text-properties style:use-window-font-color="true" fo:language="ru" fo:country="RU" style:text-underline-style="none" officeooo:rsid="036eff51"/>
    </style:style>
    <style:style style:name="T106" style:family="text">
      <style:text-properties style:font-name="Times New Roman" fo:font-style="normal" fo:font-weight="normal" fo:background-color="#ffffff" loext:char-shading-value="0" style:font-name-asian="Arial3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style:font-name="Times New Roman" fo:font-style="normal" fo:font-weight="normal" officeooo:rsid="004760fd" fo:background-color="#ffffff" loext:char-shading-value="0" style:font-name-asian="Arial3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style:font-name="Times New Roman" fo:font-style="normal" fo:font-weight="normal" officeooo:rsid="014d2be2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style:font-name="Times New Roman" fo:font-style="normal" fo:font-weight="normal" officeooo:rsid="02f32333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style:font-name="Times New Roman" fo:font-style="normal" fo:font-weight="normal" officeooo:rsid="02e500f5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style:font-name="Times New Roman" fo:font-style="normal" fo:font-weight="normal" officeooo:rsid="02f1a0a9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style:font-name="Times New Roman" fo:font-style="normal" fo:font-weight="normal" officeooo:rsid="02f0a686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style:font-name="Times New Roman" fo:font-style="normal" fo:font-weight="normal" officeooo:rsid="02ef6094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style:font-name="Times New Roman" fo:font-style="normal" fo:font-weight="normal" officeooo:rsid="038a84fb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style:font-name="Times New Roman" fo:font-style="normal" fo:font-weight="normal" officeooo:rsid="03679ed7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style:font-name="Times New Roman" fo:font-style="normal" fo:font-weight="normal" officeooo:rsid="02e3f57e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style:font-name="Times New Roman" fo:font-style="normal" fo:font-weight="normal" officeooo:rsid="02ee76df" fo:background-color="#ffffff" loext:char-shading-value="0" style:font-name-asian="Arial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style:font-name="Times New Roman" style:font-name-asian="Arial" style:font-name-complex="Times New Roman"/>
    </style:style>
    <style:style style:name="T119" style:family="text">
      <style:text-properties style:font-name="Times New Roman" officeooo:rsid="035084b9" fo:background-color="#ffffff" loext:char-shading-value="0" style:font-name-asian="Arial" style:font-name-complex="Times New Roman"/>
    </style:style>
    <style:style style:name="T120" style:family="text">
      <style:text-properties officeooo:rsid="035db735"/>
    </style:style>
    <style:style style:name="T121" style:family="text">
      <style:text-properties officeooo:rsid="03384b0d"/>
    </style:style>
    <style:style style:name="T122" style:family="text">
      <style:text-properties fo:language="ru" fo:country="RU" officeooo:rsid="033c5cd6"/>
    </style:style>
    <style:style style:name="T123" style:family="text">
      <style:text-properties fo:language="ru" fo:country="RU" style:text-underline-style="none"/>
    </style:style>
    <style:style style:name="T124" style:family="text">
      <style:text-properties fo:language="ru" fo:country="RU" style:text-underline-style="none" officeooo:rsid="00207e5c"/>
    </style:style>
    <style:style style:name="T125" style:family="text">
      <style:text-properties fo:language="ru" fo:country="RU" style:text-underline-style="none" officeooo:rsid="037c9b68"/>
    </style:style>
    <style:style style:name="T126" style:family="text">
      <style:text-properties fo:language="ru" fo:country="RU" style:text-underline-style="none" officeooo:rsid="036137de"/>
    </style:style>
    <style:style style:name="T127" style:family="text">
      <style:text-properties fo:language="ru" fo:country="RU" style:text-underline-style="none" officeooo:rsid="00dd3f9e"/>
    </style:style>
    <style:style style:name="T128" style:family="text">
      <style:text-properties fo:language="ru" fo:country="RU" style:text-underline-style="none" officeooo:rsid="0335c928"/>
    </style:style>
    <style:style style:name="T129" style:family="text">
      <style:text-properties fo:language="ru" fo:country="RU" style:text-underline-style="none" officeooo:rsid="00968ed1"/>
    </style:style>
    <style:style style:name="T130" style:family="text">
      <style:text-properties fo:language="ru" fo:country="RU" style:text-underline-style="none" officeooo:rsid="0376e9c6"/>
    </style:style>
    <style:style style:name="T131" style:family="text">
      <style:text-properties fo:language="ru" fo:country="RU" style:text-underline-style="none" officeooo:rsid="001fba87"/>
    </style:style>
    <style:style style:name="T132" style:family="text">
      <style:text-properties fo:language="ru" fo:country="RU" style:text-underline-style="none" officeooo:rsid="039962fe"/>
    </style:style>
    <style:style style:name="T133" style:family="text">
      <style:text-properties officeooo:rsid="039668e2"/>
    </style:style>
    <style:style style:name="T134" style:family="text">
      <style:text-properties officeooo:rsid="032f77d9"/>
    </style:style>
    <style:style style:name="T135" style:family="text">
      <style:text-properties officeooo:rsid="02f5f867"/>
    </style:style>
    <style:style style:name="T136" style:family="text">
      <style:text-properties officeooo:rsid="039b07e2" fo:background-color="#ffffff" loext:char-shading-value="0" style:font-name-asian="Arial"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7">АДМИНИСТРАЦИЯ ГОРОДА ЮЖНО-САХАЛИНСКА</text:p>
      <text:p text:style-name="P38">ПОСТАНОВЛЕНИЕ</text:p>
      <text:p text:style-name="P36">от <field:fieldmark-start text:name="__Fieldmark__29_2452361363" field:type=""/><text:span text:style-name="T1">     <text:s text:c="12"/> </text:span><field:fieldmark-end/><text:span text:style-name="T2"> </text:span>№ <text:span text:style-name="T1">    <text:tab/></text:span></text:p>
      <text:p text:style-name="P31"/>
      <text:p text:style-name="P30"><text:span text:style-name="T106">О</text:span><text:span text:style-name="T107"> </text:span><text:span text:style-name="Основной_20_шрифт_20_абзаца"><text:span text:style-name="T108">внесении изменени</text:span></text:span><text:span text:style-name="Основной_20_шрифт_20_абзаца"><text:span text:style-name="T109">й</text:span></text:span><text:span text:style-name="Основной_20_шрифт_20_абзаца"><text:span text:style-name="T108"> в </text:span></text:span><text:span text:style-name="Основной_20_шрифт_20_абзаца"><text:span text:style-name="T110">постановление </text:span></text:span><text:span text:style-name="Основной_20_шрифт_20_абзаца"><text:span text:style-name="T111">администрации</text:span></text:span><text:span text:style-name="Основной_20_шрифт_20_абзаца"><text:span text:style-name="T110"> </text:span></text:span><text:span text:style-name="Основной_20_шрифт_20_абзаца"><text:span text:style-name="T112">города </text:span></text:span><text:span text:style-name="Основной_20_шрифт_20_абзаца"><text:span text:style-name="T110">Южно-</text:span></text:span><text:span text:style-name="Основной_20_шрифт_20_абзаца"><text:span text:style-name="T113">Са</text:span></text:span><text:span text:style-name="Основной_20_шрифт_20_абзаца"><text:span text:style-name="T110">халинска </text:span></text:span><text:span text:style-name="Основной_20_шрифт_20_абзаца"><text:span text:style-name="T114">от </text:span></text:span><text:span text:style-name="Основной_20_шрифт_20_абзаца"><text:span text:style-name="T110">03.10.2017 № </text:span></text:span><text:span text:style-name="Основной_20_шрифт_20_абзаца"><text:span text:style-name="T115">2</text:span></text:span><text:span text:style-name="Основной_20_шрифт_20_абзаца"><text:span text:style-name="T110">718-па </text:span></text:span><text:span text:style-name="Основной_20_шрифт_20_абзаца"><text:span text:style-name="T108">«</text:span></text:span><text:span text:style-name="Основной_20_шрифт_20_абзаца"><text:span text:style-name="T114">Об утверждении </text:span></text:span><text:span text:style-name="Основной_20_шрифт_20_абзаца"><text:span text:style-name="T116">Положени</text:span></text:span><text:span text:style-name="Основной_20_шрифт_20_абзаца"><text:span text:style-name="T114">я </text:span></text:span><text:span text:style-name="Основной_20_шрифт_20_абзаца"><text:span text:style-name="T116">о проведении оценки регулирующего </text:span></text:span><text:span text:style-name="Основной_20_шрифт_20_абзаца"><text:span text:style-name="T117">воздействия </text:span></text:span><text:span text:style-name="Основной_20_шрифт_20_абзаца"><text:span text:style-name="T116">проектов нормативных правовых актов и экспертизы нормативных правовых актов городского округа «Город <text:s text:c="15"/></text:span></text:span><text:span text:style-name="Основной_20_шрифт_20_абзаца"><text:span text:style-name="T117">Южно-Сахалинск»</text:span></text:span></text:p>
      <text:p text:style-name="P10"><text:span text:style-name="Основной_20_шрифт_20_абзаца"><text:span text:style-name="T20"><text:s text:c="6"/></text:span></text:span></text:p>
      <text:p text:style-name="P16"><text:span text:style-name="T16">В соответствии с</text:span><text:span text:style-name="T17">о статьей 7, статьей 46 Федерального закона от 06.10.200</text:span><text:span text:style-name="T18">3 </text:span><text:span text:style-name="T17">№ 131-ФЗ «Об общих принципах организации местного самоуправления в Российской Федерации», Законом Сахалинской области от 06.03.2017 № 15-ЗО «Об оценке регулирующего воздействия проектов муниципальных нормативных правовых актов и экспертизе муниципальных нормативных правовых актов в Сахалинской области», статьей 37 Устава городского округа «Город Южно-Сахалинск» администрация города <text:s text:c="8"/>Южно-Сахалинска </text:span><text:span text:style-name="T19">постановляет</text:span><text:span text:style-name="T16">:</text:span></text:p>
      <text:p text:style-name="P13"/>
      <text:p text:style-name="P42"><text:span text:style-name="T41">1</text:span><text:span text:style-name="T94">. </text:span><text:span text:style-name="T95">Внести в постановление </text:span><text:span text:style-name="T96">администрации города Южно-Сахалинска «О</text:span><text:span text:style-name="T97">б</text:span><text:span text:style-name="T96"> </text:span><text:span text:style-name="T97">утверждении Положения </text:span><text:span text:style-name="T96">о 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 от 03.10.2017 <text:s text:c="5"/>№ 2718-па </text:span><text:span text:style-name="T103">следующие изменения:</text:span></text:p>
      <text:p text:style-name="P46"><text:span text:style-name="T103">1.</text:span><text:span text:style-name="T93">1. </text:span><text:span text:style-name="T105">Пункты 1 </text:span><text:span text:style-name="T45">—</text:span><text:span text:style-name="T105"> 4 считать пунктами 2 </text:span><text:span text:style-name="T45">— </text:span><text:span text:style-name="T105">5 соответственно.</text:span></text:p>
      <text:p text:style-name="P45"><text:span text:style-name="T104">1.2. Д</text:span><text:span text:style-name="T98">ополни</text:span><text:span text:style-name="T104">ть</text:span><text:span text:style-name="T98"> пунктом 1 следующего содержания:</text:span></text:p>
      <text:p text:style-name="P18"><text:span text:style-name="T98">«1. </text:span><text:span text:style-name="T99">Утвердить состав </text:span><text:span text:style-name="T100">рабочей группы по оценке регулирующего воздействия проектов нормативных правовых актов городского округа «Город Южно-Сахалинск», экспертизе и оценке фактического воздействия нормативных правовых актов городского округа «Город южно-Сахалинск», затрагивающих вопросы осуществления предпринимательской и инвестиционной деятельности (</text:span><text:span text:style-name="T101">прил</text:span><text:span text:style-name="T104">ожение</text:span><text:span text:style-name="T101">)».</text:span></text:p>
      <text:p text:style-name="P21"><text:soft-page-break/><text:span text:style-name="T93"/></text:p>
      <text:p text:style-name="P28"><text:span text:style-name="T92">2</text:span><text:span text:style-name="T90">. </text:span><text:span text:style-name="T91">Внести в</text:span><text:span text:style-name="T29"> </text:span><text:span text:style-name="T30">Положени</text:span><text:span text:style-name="T31">е</text:span><text:span text:style-name="T30"> о 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</text:span><text:span text:style-name="Основной_20_шрифт_20_абзаца"><text:span text:style-name="T3">утвержденно</text:span></text:span><text:span text:style-name="Основной_20_шрифт_20_абзаца"><text:span text:style-name="T4">е </text:span></text:span><text:span text:style-name="Основной_20_шрифт_20_абзаца"><text:span text:style-name="T3">постановлением </text:span></text:span><text:span text:style-name="Основной_20_шрифт_20_абзаца"><text:span text:style-name="T5">администрации </text:span></text:span><text:span text:style-name="Основной_20_шрифт_20_абзаца"><text:span text:style-name="T6">города </text:span></text:span><text:span text:style-name="Основной_20_шрифт_20_абзаца"><text:span text:style-name="T3">Южно-</text:span></text:span><text:span text:style-name="Основной_20_шрифт_20_абзаца"><text:span text:style-name="T7">Са</text:span></text:span><text:span text:style-name="Основной_20_шрифт_20_абзаца"><text:span text:style-name="T3">халинска 03.10.2017 <text:s text:c="13"/></text:span></text:span><text:span text:style-name="Основной_20_шрифт_20_абзаца"><text:span text:style-name="T8">№ </text:span></text:span><text:span text:style-name="Основной_20_шрифт_20_абзаца"><text:span text:style-name="T3">2718-па</text:span></text:span><text:span text:style-name="Основной_20_шрифт_20_абзаца"><text:span text:style-name="T9"> </text:span></text:span><text:span text:style-name="T32">(далее — </text:span><text:span text:style-name="T33">Положение</text:span><text:span text:style-name="T32">), </text:span><text:span text:style-name="T34">следующ</text:span><text:span text:style-name="T35">ие</text:span><text:span text:style-name="T34"> изменени</text:span><text:span text:style-name="T35">я</text:span><text:span text:style-name="T34">:</text:span></text:p>
      <text:p text:style-name="P19"><text:span text:style-name="T15">2</text:span><text:span text:style-name="T11">.</text:span><text:span text:style-name="T12">1</text:span><text:span text:style-name="T11">. </text:span><text:span text:style-name="T13">П</text:span><text:span text:style-name="T11">одпункт </text:span><text:span text:style-name="T14">1.2.2</text:span><text:span text:style-name="T11"> изложить в следующей редакции:</text:span></text:p>
      <text:p text:style-name="P20"><text:span text:style-name="T47">«</text:span><text:span text:style-name="T48">1.2.2. </text:span><text:span text:style-name="T49">р</text:span><text:span text:style-name="T50">азработчики проектов нормативных правовых актов </text:span><text:span text:style-name="T51">—</text:span><text:span text:style-name="T50"> субъекты правотворческой инициативы, установленные Уставом городского округа «Город Южно-Сахалинск», осуществляющие в пределах предоставленных </text:span><text:span text:style-name="T51">полномочий разработку проектов </text:span><text:span text:style-name="T52">муниципальных </text:span><text:span text:style-name="T51">нормативных правовых актов в соответствующей сфере общественных отношений (далее — разработчики)</text:span><text:span text:style-name="T53">».</text:span></text:p>
      <text:p text:style-name="P22"><text:span text:style-name="T81">2</text:span><text:span text:style-name="T53">.</text:span><text:span text:style-name="T46">2. </text:span><text:span text:style-name="T54">В пункте 1.4 слова «(далее </text:span><text:span text:style-name="T51">— </text:span><text:span text:style-name="T54">проект НПА)» заменить словами «(далее — НПА)».</text:span></text:p>
      <text:p text:style-name="P23"><text:span text:style-name="T81">2</text:span><text:span text:style-name="T53">.</text:span><text:span text:style-name="T56">3</text:span><text:span text:style-name="T46">. В пунктах 1.7, 3.18, </text:span><text:span text:style-name="T54">3.19, </text:span><text:span text:style-name="T46">3.21, 3.22, 3.23, подпунктах 3.18.1 и 3.18.2 слово «проект» в соответствующ</text:span><text:span text:style-name="T57">их</text:span><text:span text:style-name="T46"> падеж</text:span><text:span text:style-name="T57">ах</text:span><text:span text:style-name="T46"> исключить.</text:span></text:p>
      <text:p text:style-name="P23"><text:span text:style-name="T81">2</text:span><text:span text:style-name="T46">.</text:span><text:span text:style-name="T56">4</text:span><text:span text:style-name="T46">. В пункте 1.7 </text:span><text:span text:style-name="T87">слова «и (или)» заменить словом «и»</text:span><text:span text:style-name="T46">.</text:span></text:p>
      <text:p text:style-name="P43"><text:span text:style-name="T84">2</text:span><text:span text:style-name="T89">.</text:span><text:span text:style-name="T84">5</text:span><text:span text:style-name="T88">. </text:span><text:span text:style-name="T61">Абзац </text:span><text:span text:style-name="T62">третий</text:span><text:span text:style-name="T61"> </text:span><text:span text:style-name="T63">п</text:span><text:span text:style-name="T64">ункт</text:span><text:span text:style-name="T63">а</text:span><text:span text:style-name="T64"> 3.7 изложить в следующей редакции:</text:span></text:p>
      <text:p text:style-name="P24"><text:span text:style-name="T64">«</text:span><text:span text:style-name="T57">П</text:span><text:span text:style-name="T63">ри наличии разногласий по проекту НПА, </text:span><text:span text:style-name="T65">выявленных по результатам проведения оценки регулирующего воздействия, разработчик </text:span><text:span text:style-name="T56">НПА</text:span><text:span text:style-name="T65"> обеспечивает обсуждение указанного проекта с заинтересованными лицами, участвующими в публичном обсуждении, с привлечением </text:span><text:span text:style-name="T66">членов </text:span><text:span text:style-name="T67">р</text:span><text:span text:style-name="T66">абочей группы по оценке регулирующего воздействия проектов <text:s/></text:span><text:span text:style-name="T83">нормативных правовых актов</text:span><text:span text:style-name="T68"> городского «</text:span><text:span text:style-name="T69">Город <text:s/>Южно-Сахалинск», экспертизе и оценке фактического воздействия </text:span><text:span text:style-name="T83">нормативных правовых актов</text:span><text:span text:style-name="T70"> городского округа «Город Южно-Сахалинск», затрагивающих вопросы осуществления предпринимательской и инвестиционной деятельности </text:span><text:span text:style-name="T67">(далее </text:span><text:span text:style-name="T51">—</text:span><text:span text:style-name="T67"> Рабочая группа по ОРВ)»</text:span><text:span text:style-name="T70">.</text:span></text:p>
      <text:p text:style-name="P25"><text:span text:style-name="T85">2</text:span><text:span text:style-name="T70">.</text:span><text:span text:style-name="T85">6</text:span><text:span text:style-name="T46">. </text:span><text:span text:style-name="T71">Абзац </text:span><text:span text:style-name="T72">третий</text:span><text:span text:style-name="T71"> п</text:span><text:span text:style-name="T73">ункт</text:span><text:span text:style-name="T71">а </text:span><text:span text:style-name="T73">3.7 дополнить подпункт</text:span><text:span text:style-name="T74">ами</text:span><text:span text:style-name="T73"> 3.7.1 </text:span><text:span text:style-name="T51">—</text:span><text:span text:style-name="T73"> </text:span><text:span text:style-name="T75">3.7.3</text:span><text:span text:style-name="T74"> </text:span><text:span text:style-name="T73">следующего содержания:</text:span></text:p>
      <text:p text:style-name="P26"><text:span text:style-name="T73">«3.7.1. </text:span><text:span text:style-name="T76">Р</text:span><text:span text:style-name="T77">абочая группа по ОРВ является постоянно действующим коллегиальным органом, образованным при администрации </text:span><text:span text:style-name="T78">города</text:span><text:span text:style-name="T77"> <text:s text:c="10"/>Южно-Сахалинск</text:span><text:span text:style-name="T78">а</text:span><text:span text:style-name="T77">, осуществляющим рассмотрение, анализ и экспертную оценку проектов </text:span><text:span text:style-name="T57">НПА</text:span><text:span text:style-name="T77">, поступивших на публичные консультации.</text:span></text:p>
      <text:p text:style-name="P27"><text:span text:style-name="T39">3.7.</text:span><text:span text:style-name="T40">2</text:span><text:span text:style-name="T39">. Заседания Рабочей группы по ОРВ проводятся в очной (заочной) форме по мере необходимости в случае возникновения в результате публичного обсуждения спорных вопросов правового регулирования».</text:span></text:p>
      <text:p text:style-name="P44"><text:span text:style-name="T120">3.7.3. Решения Рабочей группы по ОРВ принимаются большинством голосов, носят рекомендательный характер, оформляются протоколом. В случае несогласия с решениями Рабочей группы по ОРВ каждый ее член вправе изложить в письменной форме свое мнение, прилагаемое к решению Рабочей группы по ОРВ».</text:span></text:p>
      <text:p text:style-name="P48"><text:soft-page-break/><text:span text:style-name="T84">2</text:span><text:span text:style-name="T53">.</text:span><text:span text:style-name="T85">7</text:span><text:span text:style-name="T58">. </text:span><text:span text:style-name="T82">П</text:span><text:span text:style-name="T59">ункт</text:span><text:span text:style-name="T58"> 3.15 </text:span><text:span text:style-name="T59">после слова «</text:span><text:span text:style-name="T60">о</text:span><text:span text:style-name="T59">тсутствие» дополнить словом «положительного».</text:span></text:p>
      <text:p text:style-name="P47"><text:span text:style-name="T133">2.8</text:span>. <text:span text:style-name="T134">В пункте 3.1</text:span>9<text:span text:style-name="T135"> слова «</text:span>нормативного правового акта<text:span text:style-name="T134">» </text:span>заменить <text:span text:style-name="T134">словом «</text:span>НПА<text:span text:style-name="T134">».</text:span></text:p>
      <text:p text:style-name="P17"><text:span text:style-name="T86">2</text:span><text:span text:style-name="T59">.</text:span><text:span text:style-name="T57">9</text:span><text:span text:style-name="T80">. В приложении № 7 к Положению в наименовании отчета, в абзацах 2 и 3 пункта 1, в пункте 3 слово «проекта» исключить.</text:span></text:p>
      <text:p text:style-name="P29"><text:span text:style-name="T44">3</text:span><text:span text:style-name="T43">. </text:span><text:span text:style-name="T124">Опубликовать настоящее постановление в газете «Южно-Сахалинск сегодня» и разместить на официальном сайте администрации города <text:s text:c="9"/>Южно-Сахалинска.</text:span></text:p>
      <text:p text:style-name="P29"><text:span text:style-name="T132">4</text:span><text:span text:style-name="T126">.</text:span><text:span text:style-name="T127"> </text:span><text:span text:style-name="T123">Контроль исполнения </text:span><text:span text:style-name="T128">настоящего </text:span><text:span text:style-name="T123">постановления возложить на </text:span><text:span text:style-name="T129">директора Департамента экономического развития аппарата администрации город</text:span><text:span text:style-name="T130">а </text:span><text:span text:style-name="T129">Южно-Сахалинска</text:span><text:span text:style-name="T123">.</text:span></text:p>
      <text:p text:style-name="P12"/>
      <text:p text:style-name="P12"/>
      <text:p text:style-name="P12"/>
      <text:p text:style-name="P11"><text:span text:style-name="T123">Мэр города<text:tab/> <text:s text:c="92"/></text:span><text:span text:style-name="T131">С.А.Надсадин <text:s/></text:span><text:span text:style-name="T123"><text:s/></text:span></text:p>
      <text:p text:style-name="P40"><text:span text:style-name="Основной_20_шрифт_20_абзаца"><text:span text:style-name="T136">Приложение</text:span></text:span></text:p>
      <text:p text:style-name="P7"><text:span text:style-name="Основной_20_шрифт_20_абзаца"><text:span text:style-name="T119">Утвержден</text:span></text:span></text:p>
      <text:p text:style-name="P7"><text:span text:style-name="Основной_20_шрифт_20_абзаца"><text:span text:style-name="T119">постановлением</text:span></text:span></text:p>
      <text:p text:style-name="P7"><text:span text:style-name="Основной_20_шрифт_20_абзаца"><text:span text:style-name="T119">администрации города</text:span></text:span></text:p>
      <text:p text:style-name="P7"><text:span text:style-name="Основной_20_шрифт_20_абзаца"><text:span text:style-name="T119">Южно-Сахалинска</text:span></text:span></text:p>
      <text:p text:style-name="P7"><text:span text:style-name="Основной_20_шрифт_20_абзаца"><text:span text:style-name="T119">от ________№ _______</text:span></text:span></text:p>
      <text:p text:style-name="P8"><text:span text:style-name="Основной_20_шрифт_20_абзаца"><text:span text:style-name="T36"/></text:span></text:p>
      <text:p text:style-name="P9"/>
      <text:p text:style-name="P32">Состав</text:p>
      <text:p text:style-name="P33">рабочей группы по оценке регулирующего воздействия проектов нормативных правовых актов <text:span text:style-name="T121">городского округа</text:span> «Город Южно-Сахалинск», экспертизе и оценке фактического воздействия нормативных правовых актов <text:span text:style-name="T121">городского округа</text:span> «Город Южно-Сахалинск», затрагивающих вопросы осуществления предпринимательской и инвестиционной деятельности</text:p>
      <text:p text:style-name="P34"/>
      <text:p text:style-name="P15"><text:span text:style-name="T21">- директор Департамента экономического развития </text:span><text:span text:style-name="T26">аппарата</text:span><text:span text:style-name="T21"> администрации города Южно-Сахалинска</text:span><text:span text:style-name="T22"> </text:span><text:span text:style-name="T21">(председатель комиссии);</text:span></text:p>
      <text:p text:style-name="P15"><text:span text:style-name="T21">- </text:span><text:span text:style-name="T27">начальник отдела поддержки предпринимательства Департамента</text:span><text:span text:style-name="T21"> экономического развития </text:span><text:span text:style-name="T28">аппарата </text:span><text:span text:style-name="T21">администрации города</text:span><text:span text:style-name="T22"> </text:span><text:span text:style-name="T21">Южно-Сахалинска</text:span><text:span text:style-name="T22"> </text:span><text:span text:style-name="T21">(заместитель председателя комиссии);</text:span></text:p>
      <text:p text:style-name="P15"><text:span text:style-name="T21">- ведущий специалист 1 разряда отдела регулирования инвестиционной деятельности и развития</text:span><text:span text:style-name="T22"> </text:span><text:span text:style-name="T21">муниципально-частного партнерства Департамента экономического развития </text:span><text:span text:style-name="T27">аппарата </text:span><text:span text:style-name="T21">администрации города</text:span><text:span text:style-name="T22"> </text:span><text:span text:style-name="T21">Южно-Сахалинска (секретарь комиссии);</text:span></text:p>
      <text:p text:style-name="P15"><text:span text:style-name="T21">- представитель Правового департамента </text:span><text:span text:style-name="T25">аппарата </text:span><text:span text:style-name="T21">администрации города </text:span><text:span text:style-name="T22"><text:s text:c="16"/></text:span><text:span text:style-name="T21">Южно-Сахалинска;</text:span></text:p>
      <text:p text:style-name="P14">- представитель Департамента <text:span text:style-name="T122">архитектуры и градостроительства</text:span> города Южно-Сахалинска;</text:p>
      <text:p text:style-name="P15"><text:span text:style-name="T21">-</text:span><text:span text:style-name="T22"> </text:span><text:span text:style-name="T21">представитель Департамента продовольственных ресурсов и потребительского рынка </text:span><text:span text:style-name="T25">аппарата</text:span><text:span text:style-name="T21"> администрации города Южно-Сахалинска;</text:span></text:p>
      <text:p text:style-name="P15"><text:span text:style-name="T21">- </text:span><text:span text:style-name="T23">представители бизнес-сообщества и общественных организаций (по согласованию</text:span><text:span text:style-name="T24">).</text:span></text:p>
      <text:p text:style-name="P35"/>
      <text:p text:style-name="P6"><text:span text:style-name="Основной_20_шрифт_20_абзаца"><text:span text:style-name="T11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Style17" style:family="paragraph" style:parent-style-name="Standard">
      <style:paragraph-properties fo:margin-left="0cm" fo:margin-right="0cm" fo:line-height="0.423cm" fo:text-indent="0.907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.022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0</text:page-number></text:p>
      </style:header>
      <style:header-first>
        <text:p text:style-name="MP5"><text:page-number text:select-page="current">0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3T14:50:00</meta:creation-date>
    <dc:date>2019-12-24T17:03:00.689000000</dc:date>
    <meta:editing-cycles>585</meta:editing-cycles>
    <meta:editing-duration>P5DT12H52M29S</meta:editing-duration>
    <dc:title>Постановление Администрации города Южно-Сахалинска от 08.06.2017 N 1571-па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print-date>2019-11-11T16:59:22.711000000</meta:print-date>
    <meta:document-statistic meta:table-count="0" meta:image-count="1" meta:object-count="0" meta:page-count="4" meta:paragraph-count="50" meta:word-count="687" meta:character-count="6172" meta:non-whitespace-character-count="5319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docserver.ys.local/Документы/Экономика,%20муниципальный%20заказ/ДЭР/Внутренние/ОРИДиМЧП/Денисова%20А.В/frolova_vi/AppData/Local/Temp/212/7zO4237.tmp/Постановление.odt/Normal"/>
  </office:meta>
</office:document-meta>
</file>