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top="0cm" fo:margin-bottom="1.27cm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margin-top="0cm" fo:margin-bottom="1.27cm" fo:text-align="justify" style:justify-single-word="false" fo:text-indent="1.27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language="en" fo:country="US"/>
    </style:style>
    <style:style style:name="P11" style:family="paragraph" style:parent-style-name="Text_20_body">
      <style:paragraph-properties fo:margin-left="0cm" fo:margin-right="0cm" fo:margin-top="0.847cm" fo:margin-bottom="0.635cm" fo:text-indent="1.251cm" style:auto-text-indent="false">
        <style:tab-stops>
          <style:tab-stop style:position="17.503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3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Footer">
      <style:paragraph-properties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fo:language="en" fo:country="US" style:font-name-asian="Arial"/>
    </style:style>
    <style:style style:name="P18" style:family="paragraph" style:parent-style-name="Footer">
      <style:text-properties fo:font-size="8pt" style:font-size-asian="8pt"/>
    </style:style>
    <style:style style:name="P19" style:family="paragraph" style:parent-style-name="Footer">
      <style:paragraph-properties fo:margin-top="1.27cm" fo:margin-bottom="0cm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none" fo:country="none" style:text-underline-style="solid" style:text-underline-width="auto" style:text-underline-color="font-color" style:font-size-asian="14pt" style:language-asian="none" style:country-asian="none" style:font-name-complex="Times New Roman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/>
      <text:p text:style-name="P6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>АДМИНИСТРАЦИЯ ГОРОДА ЮЖНО-САХАЛИНСКА</text:p>
      <text:p text:style-name="P13">ПОСТАНОВЛЕНИЕ</text:p>
      <text:p text:style-name="P7"><text:span text:style-name="T1">от </text:span><field:fieldmark-start text:name="__Fieldmark__0_378119940" field:type="vnd.oasis.opendocument.field.FORMTEXT"><field:param field:name="Description" field:value=""/><field:param field:name="Name" field:value=""/></field:fieldmark-start><text:span text:style-name="T3">16.03.2012  </text:span><field:fieldmark-end/><text:span text:style-name="T2"> </text:span><text:span text:style-name="T1">№ </text:span><field:fieldmark-start text:name="__Fieldmark__1_378119940" field:type="vnd.oasis.opendocument.field.FORMTEXT"><field:param field:name="Description" field:value=""/><field:param field:name="Name" field:value=""/></field:fieldmark-start><text:span text:style-name="T3"> 392  </text:span><field:fieldmark-end/></text:p>
      <text:section text:style-name="Sect1" text:name="Раздел1">
        <text:p text:style-name="P3">Об отмене постановлений мэра</text:p>
        <text:p text:style-name="P3">г. Южно-Сахалинска от 11.04.1995 № 478 </text:p>
        <text:p text:style-name="P3">«Об изменении тарифов за оформление документов </text:p>
        <text:p text:style-name="P3">на приватизацию жилья с учётом срочности выполнения</text:p>
        <text:p text:style-name="P3"><text:s/>работ и установление платы за оформление гражданам</text:p>
        <text:p text:style-name="P3">дубликатов приватизационных документов»,</text:p>
        <text:p text:style-name="P3">от 24.11.1997 № 1964 «О внесении изменений</text:p>
        <text:p text:style-name="P3">в постановление мэра г. Южно-Сахалинска от</text:p>
        <text:p text:style-name="P3">11.04.1995 № 478 «Об изменении тарифов за</text:p>
        <text:p text:style-name="P3">оформление документов на приватизацию</text:p>
        <text:p text:style-name="P3">жилья с учётом срочности выполнения работ и</text:p>
        <text:p text:style-name="P3">установление платы за оформление гражданам</text:p>
        <text:p text:style-name="P3">дубликатов приватизационных документов»</text:p>
        <text:p text:style-name="P11">В соответствии с Законом Российской Федерации от 04.07.1991 № 1541-1 <text:s text:c="104"/>(ред. от 11.06.2008) «О приватизации жилищного фонда в Российской <text:s text:c="14"/>Федерации», ст. 37 <text:s/>Устава городского округа «Город Южно-Сахалинск», администрация города Южно-Сахалинска <text:s text:c="2"/><text:span text:style-name="T4">постановляет</text:span>:</text:p>
        <text:p text:style-name="P4"><text:tab/>1. Постановления мэра города Южно-Сахалинска от 11.04.1995 № 478 «Об изменении тарифов за оформление документов на приватизацию жилья с учётом срочности выполнения работ и установление платы за оформление гражданам дубликатов приватизационных документов», от 24.11.1997 № 1964 «О внесении изменений в постановление мэра г. Южно-Сахалинска от 11.04.1995 № 478 «Об изменении тарифов за оформление документов на приватизацию жилья с учётом срочности выполнения работ и установление платы за оформление гражданам дубликатов приватизационных документов» - отменить.</text:p>
        <text:p text:style-name="P5"><text:tab/>2. <text:s/>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  <text:p text:style-name="P9">3. Контроль исполнения постановления администрации города возложить на вице-мэра <text:s/>по городскому хозяйству Ю.М.Алпацкого </text:p>
        <text:p text:style-name="P8">Исполняющий обязанности мэра города <text:s text:c="57"/>С.А.Надсадин</text:p>
        <text:p text:style-name="P19"><text:soft-page-break/><text:tab/><text:tab/> <text:s text:c="52"/></text:p>
        <text:p text:style-name="P14"/>
        <text:p text:style-name="P14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194cm" fo:text-indent="-0.635cm" fo:margin-left="0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4cm" fo:text-indent="-0.318cm" fo:margin-left="2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4cm" fo:text-indent="-0.318cm" fo:margin-left="6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4cm" fo:text-indent="-0.318cm" fo:margin-left="10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ПОСТ О ВНЕСЕН ИЗМ ПЛАТА за ПРИВАТ ОТМЕНА 12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aslanova</meta:initial-creator>
    <meta:creation-date>2012-02-07T10:47:00</meta:creation-date>
    <dc:date>2012-03-16T12:35:17.88</dc:date>
    <meta:print-date>2012-03-12T15:16:00</meta:print-date>
    <meta:editing-cycles>9</meta:editing-cycles>
    <meta:editing-duration>PT55M</meta:editing-duration>
    <meta:document-statistic meta:table-count="0" meta:image-count="0" meta:object-count="1" meta:page-count="2" meta:paragraph-count="28" meta:word-count="237" meta:character-count="2041" meta:non-whitespace-character-count="1585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