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8431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9096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f9f4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249e8c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dd3d4"/>
    </style:style>
    <style:style style:name="P9" style:family="paragraph" style:parent-style-name="Standard">
      <style:paragraph-properties fo:text-align="justify" style:justify-single-word="false"/>
      <style:text-properties officeooo:paragraph-rsid="00314caf"/>
    </style:style>
    <style:style style:name="P10" style:family="paragraph" style:parent-style-name="Standard">
      <style:paragraph-properties fo:text-align="justify" style:justify-single-word="false"/>
      <style:text-properties officeooo:paragraph-rsid="0034f8c8"/>
    </style:style>
    <style:style style:name="P11" style:family="paragraph" style:parent-style-name="Standard">
      <style:paragraph-properties fo:text-align="justify" style:justify-single-word="false"/>
      <style:text-properties officeooo:paragraph-rsid="003a564b"/>
    </style:style>
    <style:style style:name="P12" style:family="paragraph" style:parent-style-name="Standard">
      <style:paragraph-properties fo:text-align="justify" style:justify-single-word="false"/>
      <style:text-properties officeooo:paragraph-rsid="003a8a98"/>
    </style:style>
    <style:style style:name="P13" style:family="paragraph" style:parent-style-name="Standard">
      <style:paragraph-properties fo:text-align="justify" style:justify-single-word="false"/>
      <style:text-properties officeooo:paragraph-rsid="00229f9c"/>
    </style:style>
    <style:style style:name="P14" style:family="paragraph" style:parent-style-name="Standard">
      <style:paragraph-properties fo:text-align="justify" style:justify-single-word="false"/>
      <style:text-properties officeooo:paragraph-rsid="0021066b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314ca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3a564b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rsid="00296bcc" officeooo:paragraph-rsid="00249e8c" style:font-size-asian="14pt" style:font-style-asian="normal" style:font-weight-asian="normal" style:font-size-complex="14pt"/>
    </style:style>
    <style:style style:name="P20" style:family="paragraph" style:parent-style-name="Standard">
      <style:paragraph-properties fo:text-align="justify" style:justify-single-word="false"/>
      <style:text-properties officeooo:rsid="00314caf" officeooo:paragraph-rsid="00314caf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34f8c8" fo:background-color="transparen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paragraph-rsid="003a564b" style:font-size-asian="14pt" style:font-style-asian="normal" style:font-weight-asian="normal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680e7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6ef19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a207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4f79c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314caf" style:font-size-asian="14pt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4f79c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f9c15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a207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0da207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2dd3d4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0681c3" style:font-size-asian="14pt" style:font-style-asian="normal" style:font-weight-asian="normal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2dd3d4" style:font-size-asian="14pt" style:font-size-complex="14pt"/>
    </style:style>
    <style:style style:name="T19" style:family="text">
      <style:text-properties style:font-name="Times New Roman" fo:font-size="14pt" fo:font-style="normal" fo:font-weight="normal" style:font-size-asian="14pt" style:font-size-complex="14pt"/>
    </style:style>
    <style:style style:name="T20" style:family="text">
      <style:text-properties style:font-name="Times New Roman" fo:font-size="14pt" style:text-underline-style="none" officeooo:rsid="000fa8ec" style:font-size-asian="14pt" style:font-size-complex="14pt"/>
    </style:style>
    <style:style style:name="T21" style:family="text">
      <style:text-properties style:font-name="Times New Roman" fo:font-size="14pt" style:text-underline-style="none" style:font-size-asian="14pt" style:font-size-complex="14pt" loext:padding="0cm" loext:border="none"/>
    </style:style>
    <style:style style:name="T22" style:family="text">
      <style:text-properties style:font-name="Times New Roman" fo:font-size="14pt" style:text-underline-style="none" officeooo:rsid="000fa8ec" fo:background-color="transparent" loext:char-shading-value="0" style:font-size-asian="14pt" style:font-size-complex="14pt"/>
    </style:style>
    <style:style style:name="T23" style:family="text">
      <style:text-properties style:font-name="Times New Roman" fo:font-size="14pt" style:text-underline-style="none" fo:background-color="transparent" loext:char-shading-value="0" style:font-size-asian="14pt" style:font-size-complex="14pt" loext:padding="0cm" loext:border="none"/>
    </style:style>
    <style:style style:name="T24" style:family="text">
      <style:text-properties style:font-name="Times New Roman" fo:font-size="14pt" fo:language="ru" fo:country="RU" officeooo:rsid="0022c1b3" style:font-size-asian="14pt" style:font-size-complex="14pt"/>
    </style:style>
    <style:style style:name="T25" style:family="text">
      <style:text-properties style:font-name="Times New Roman" fo:font-size="14pt" fo:language="ru" fo:country="RU" officeooo:rsid="002dd3d4" style:font-size-asian="14pt" style:font-size-complex="14pt"/>
    </style:style>
    <style:style style:name="T26" style:family="text">
      <style:text-properties fo:font-size="14pt" officeooo:rsid="00057992" style:font-size-asian="14pt" style:font-size-complex="14pt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loext:padding="0cm" loext:border="none"/>
    </style:style>
    <style:style style:name="T29" style:family="text">
      <style:text-properties officeooo:rsid="000681c3"/>
    </style:style>
    <style:style style:name="T30" style:family="text">
      <style:text-properties fo:color="#ce181e" style:font-name="Times New Roman" fo:font-size="14pt" style:text-underline-style="none" officeooo:rsid="0010e4b6" style:font-size-asian="14pt" style:font-size-complex="14pt" loext:padding="0cm" loext:border="none"/>
    </style:style>
    <style:style style:name="T31" style:family="text">
      <style:text-properties fo:color="#ce181e" style:text-line-through-style="none" style:text-line-through-type="none" fo:font-style="normal" style:text-underline-style="none" fo:font-weight="normal" officeooo:rsid="00249e8c" style:font-style-asian="normal" style:font-weight-asian="normal"/>
    </style:style>
    <style:style style:name="T32" style:family="text">
      <style:text-properties fo:color="#ce181e" style:text-line-through-style="none" style:text-line-through-type="none" fo:font-style="normal" style:text-underline-style="none" fo:font-weight="normal" officeooo:rsid="003c9cc0" style:font-style-asian="normal" style:font-weight-asian="normal"/>
    </style:style>
    <style:style style:name="T3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loext:padding="0cm" loext:border="none"/>
    </style:style>
    <style:style style:name="T35" style:family="text">
      <style:text-properties style:text-line-through-style="none" style:text-line-through-type="none" style:font-name="Times New Roman" fo:font-size="14pt" fo:font-style="normal" style:text-underline-style="none" fo:font-weight="normal" officeooo:rsid="002dd3d4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" fo:font-size="14pt" fo:font-style="normal" style:text-underline-style="none" fo:font-weight="normal" officeooo:rsid="000681c3" style:font-size-asian="14pt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" fo:font-size="14pt" fo:font-style="normal" style:text-underline-style="none" fo:font-weight="normal" officeooo:rsid="003a564b" style:font-size-asian="14pt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" fo:font-size="14pt" fo:font-style="normal" style:text-underline-style="none" fo:font-weight="normal" officeooo:rsid="0021066b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2dd3d4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0681c3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314caf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03c9cc0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0681c3" fo:background-color="transparent" loext:char-shading-value="0" style:font-style-asian="normal" style:font-weight-asian="normal"/>
    </style:style>
    <style:style style:name="T45" style:family="text">
      <style:text-properties style:use-window-font-color="true" fo:background-color="transparent" loext:char-shading-value="0"/>
    </style:style>
    <style:style style:name="T4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0ea074" fo:background-color="transparent" loext:char-shading-value="0" style:font-size-asian="14pt" style:font-style-asian="normal" style:font-weight-asian="normal" style:font-size-complex="14pt" loext:padding="0cm" loext:border="none"/>
    </style:style>
    <style:style style:name="T4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1beb79" style:font-size-asian="14pt" style:font-style-asian="normal" style:font-weight-asian="normal" style:font-size-complex="14pt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a564b" style:font-size-asian="14pt" style:font-style-asian="normal" style:font-weight-asian="normal" style:font-size-complex="14pt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2171f4" style:font-size-asian="14pt" style:font-style-asian="normal" style:font-weight-asian="normal" style:font-size-complex="14pt"/>
    </style:style>
    <style:style style:name="T5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loext:padding="0cm" loext:border="none"/>
    </style:style>
    <style:style style:name="T5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2dd3d4" style:font-size-asian="14pt" style:font-style-asian="normal" style:font-weight-asian="normal" style:font-size-complex="14pt"/>
    </style:style>
    <style:style style:name="T5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4f8c8" style:font-size-asian="14pt" style:font-style-asian="normal" style:font-weight-asian="normal" style:font-size-complex="14pt" loext:padding="0cm" loext:border="none"/>
    </style:style>
    <style:style style:name="T5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a564b" style:font-size-asian="14pt" style:font-style-asian="normal" style:font-weight-asian="normal" style:font-size-complex="14pt"/>
    </style:style>
    <style:style style:name="T5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1beb79" style:font-size-asian="14pt" style:font-style-asian="normal" style:font-weight-asian="normal" style:font-size-complex="14pt"/>
    </style:style>
    <style:style style:name="T5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a8a98" style:font-size-asian="14pt" style:font-style-asian="normal" style:font-weight-asian="normal" style:font-size-complex="14pt"/>
    </style:style>
    <style:style style:name="T5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c9cc0" style:font-size-asian="14pt" style:font-style-asian="normal" style:font-weight-asian="normal" style:font-size-complex="14pt"/>
    </style:style>
    <style:style style:name="T5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21066b" style:font-size-asian="14pt" style:font-style-asian="normal" style:font-weight-asian="normal" style:font-size-complex="14pt"/>
    </style:style>
    <style:style style:name="T59" style:family="text">
      <style:text-properties fo:color="#000000" style:text-line-through-style="none" style:text-line-through-type="none" fo:font-style="normal" style:text-underline-style="none" fo:font-weight="normal" officeooo:rsid="003c9cc0" style:font-style-asian="normal" style:font-weight-asian="normal"/>
    </style:style>
    <style:style style:name="T60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4pt"/>
    </style:style>
    <style:style style:name="T61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2171f4" style:font-size-asian="10pt" style:font-style-asian="normal" style:font-weight-asian="normal"/>
    </style:style>
    <style:style style:name="T62" style:family="text">
      <style:text-properties fo:color="#000000" style:font-name="Times New Roman" fo:font-size="14pt" style:text-underline-style="none" officeooo:rsid="0032d98e" style:font-size-asian="14pt" style:font-size-complex="14pt" loext:padding="0cm" loext:border="none"/>
    </style:style>
    <style:style style:name="T63" style:family="text">
      <style:text-properties fo:color="#000000" style:font-name="Times New Roman" fo:font-size="14pt" fo:language="ru" fo:country="RU" style:text-underline-style="none" officeooo:rsid="002dd3d4" style:font-size-asian="14pt" style:font-size-complex="14pt"/>
    </style:style>
    <style:style style:name="T64" style:family="text">
      <style:text-properties fo:color="#000000" style:font-name="Times New Roman" fo:font-size="14pt" fo:language="ru" fo:country="RU" style:text-underline-style="none" officeooo:rsid="00314caf" style:font-size-asian="14pt" style:font-size-complex="14pt"/>
    </style:style>
    <style:style style:name="T65" style:family="text">
      <style:text-properties fo:color="#000000" style:font-name="Times New Roman" fo:font-size="14pt" fo:language="en" fo:country="US" style:text-underline-style="none" officeooo:rsid="000da207" style:font-size-asian="14pt" style:font-size-complex="14pt"/>
    </style:style>
    <style:style style:name="T66" style:family="text">
      <style:text-properties fo:color="#000000" style:font-name="Times New Roman" fo:font-size="14pt" fo:language="en" fo:country="US" style:text-underline-style="none" officeooo:rsid="002f9c15" style:font-size-asian="14pt" style:font-size-complex="14pt"/>
    </style:style>
    <style:style style:name="T67" style:family="text">
      <style:text-properties fo:color="#000000" style:font-name="Times New Roman" fo:font-size="14pt" officeooo:rsid="002dd3d4" style:font-size-asian="14pt" style:font-size-complex="14pt"/>
    </style:style>
    <style:style style:name="T68" style:family="text">
      <style:text-properties fo:color="#000000" style:font-name="Times New Roman" fo:font-size="14pt" officeooo:rsid="0006f09d" style:font-size-asian="14pt" style:font-size-complex="14pt"/>
    </style:style>
    <style:style style:name="T69" style:family="text">
      <style:text-properties fo:color="#000000" style:font-name="Times New Roman" fo:font-size="14pt" officeooo:rsid="0036ef19" style:font-size-asian="14pt" style:font-size-complex="14pt"/>
    </style:style>
    <style:style style:name="T70" style:family="text">
      <style:text-properties fo:color="#000000" fo:font-size="14pt" officeooo:rsid="002dd3d4" style:font-size-asian="14pt" style:font-size-complex="14pt"/>
    </style:style>
    <style:style style:name="T71" style:family="text">
      <style:text-properties fo:color="#000000" fo:font-size="14pt" officeooo:rsid="00057992" style:font-size-asian="14pt" style:font-size-complex="14pt"/>
    </style:style>
    <style:style style:name="T72" style:family="text">
      <style:text-properties fo:color="#000000" officeooo:rsid="00057992" style:font-size-asian="14pt" style:font-size-complex="14pt"/>
    </style:style>
    <style:style style:name="T73" style:family="text">
      <style:text-properties fo:color="#cf3834" style:font-name="Times New Roman" fo:font-size="14pt" officeooo:rsid="000681c3" style:font-size-asian="14pt" style:font-size-complex="14pt"/>
    </style:style>
    <style:style style:name="T74" style:family="text">
      <style:text-properties fo:color="#bc312e" style:text-line-through-style="none" style:text-line-through-type="none" style:font-name="Times New Roman" fo:font-size="14pt" fo:font-style="normal" style:text-underline-style="none" fo:font-weight="normal" officeooo:rsid="002171f4" style:font-size-asian="14pt" style:font-style-asian="normal" style:font-weight-asian="normal" style:font-size-complex="14pt"/>
    </style:style>
    <style:style style:name="T75" style:family="text">
      <style:text-properties fo:color="#bc312e" style:text-line-through-style="none" style:text-line-through-type="none" style:font-name="Times New Roman" fo:font-size="14pt" fo:font-style="normal" style:text-underline-style="none" fo:font-weight="normal" officeooo:rsid="0021066b" style:font-size-asian="14pt" style:font-style-asian="normal" style:font-weight-asian="normal" style:font-size-complex="14pt"/>
    </style:style>
    <style:style style:name="T76" style:family="text">
      <style:text-properties officeooo:rsid="002dd3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6"><text:tab/></text:span><text:span text:style-name="T18">В соответствии с</text:span><text:span text:style-name="T24"> «Поряд</text:span><text:span text:style-name="T25">ком</text:span><text:span text:style-name="T24"> информирования органами местного самоуправления собственников помещений в многоквартирных домах о способах формирования фонда капитального ремонта, о порядке выбора способа формирования фонда капитального ремонта», </text:span><text:span text:style-name="T25">утвержденным п</text:span><text:span text:style-name="T24">остановлением Правительства Сахалинской области от 03.12.2018 № 569, </text:span><text:span text:style-name="T25">а</text:span><text:span text:style-name="T18">дминистрация городского округа «Город Южно-Сахалинск информирует собственников помещений многоквартирных домов о следующем:</text:span></text:p>
      <text:p text:style-name="P8"><text:span text:style-name="T71"><text:tab/></text:span><text:span text:style-name="T70">1.</text:span><text:span text:style-name="T72"> </text:span><text:span text:style-name="T1">Согласно части 3 статьи 170 Жилищного кодекса Р</text:span><text:span text:style-name="T2">оссийской </text:span><text:span text:style-name="T1">Ф</text:span><text:span text:style-name="T2">едерации</text:span><text:span text:style-name="T1"> собственники помещений в многоквартирном доме вправе выбрать один из следующих способов формирования фонда капитального ремонта:</text:span></text:p>
      <text:p text:style-name="P7"><text:span text:style-name="Strong_20_Emphasis"><text:span text:style-name="T4"><text:tab/>1) </text:span></text:span><text:span text:style-name="T4">перечисление взносов на капитальный ремонт на специальный счет </text:span><text:span text:style-name="T1">в целях формирования фонда капитального ремонта в виде денежных средств, находящихся на специальном счете (далее - формирование фонда капитального ремонта на специальном счете);</text:span></text:p>
      <text:p text:style-name="P7"><text:span text:style-name="Strong_20_Emphasis"><text:span text:style-name="T4"><text:tab/>2) </text:span></text:span><text:span text:style-name="T4">перечисление взносов на капитальный ремонт на счет регионального оператора </text:span><text:span text:style-name="T3">в целя</text:span><text:span text:style-name="T1">х формирования фонда капитального ремонта в виде обязательственных прав собственников помещений в многоквартирном доме в отношении регионального оператора (далее - формирование фонда капитального ремонта на счете регионального оператора).</text:span></text:p>
      <text:p text:style-name="P2"><text:tab/><text:span text:style-name="T76">Р</text:span>ешени<text:span text:style-name="T76">е о способе формирования фонда капитального ремонта</text:span> принимаются собственниками помещений на общем собрании, которое проводится в соответствие со ст<text:span text:style-name="T76">атьями</text:span> 44-48 Жилищного кодекса Р<text:span text:style-name="T29">оссийской </text:span>Ф<text:span text:style-name="T29">едерации</text:span>.</text:p>
      <text:p text:style-name="P7"><text:span text:style-name="T16"><text:tab/></text:span><text:span text:style-name="T67">2.</text:span><text:span text:style-name="T68"> </text:span><text:span text:style-name="T1">В случае если собственники помещений в многоквартирном доме в качестве способа формирования фонда капитального ремонта выбрали формирование его на специальном счете, то решением общего собрания собственников помещений в многоквартирном доме должны быть определены:</text:span></text:p>
      <text:p text:style-name="P2"><text:tab/>1) <text:span text:style-name="T28">размер ежемесячного взноса на капитальный ремонт</text:span><text:span text:style-name="T27">, к</text:span>оторый не должен быть менее чем минимальный размер взноса на капитальный ремонт, установленный нормативным правовым актом субъекта Российской Федерации;</text:p>
      <text:p text:style-name="P2"><text:tab/>2)<text:span text:style-name="T27"> </text:span><text:span text:style-name="T28">владелец специального счета</text:span><text:span text:style-name="T27">.</text:span></text:p>
      <text:p text:style-name="P8"><text:span text:style-name="T20"><text:tab/>3) </text:span><text:span text:style-name="T22">к</text:span><text:span text:style-name="T23">редит</text:span><text:span text:style-name="T21">ная организация, в которой будет открыт специальный счет. </text:span><text:span text:style-name="T34">Если владельцем специального счета определен региональный оператор, выбранная собственниками помещений в многоквартирном доме кредитная организация должна осуществлять деятельность по открытию и ведению специальных счетов на территории соответствующего субъекта Российской Федерации. В случае, если собственники помещений в многоквартирном доме не выбрали кредитную организацию, в которой будет открыт специальный счет, или эта кредитная организация не соответствует требованиям, указанным в настоящем пункте и</text:span><text:span text:style-name="T51"> </text:span><text:span text:style-name="T47">части 2 статьи 176 </text:span><text:span text:style-name="T52">Жилищного</text:span><text:span text:style-name="T33"> </text:span><text:span text:style-name="T35">к</text:span><text:span text:style-name="T33">одекса Р</text:span><text:span text:style-name="T36">оссийской </text:span><text:span text:style-name="T33">Ф</text:span><text:span text:style-name="T36">едерации</text:span><text:span text:style-name="T33">, вопрос о выборе кредитной организации, в которой будет открыт специальный счет, считается переданным на усмотрение регионального оператора.</text:span></text:p>
      <text:p text:style-name="P2"><text:tab/><text:span text:style-name="T76">В</text:span>ладельцем специального счета может быть:</text:p>
      <text:p text:style-name="P2"><text:soft-page-break/><text:tab/>- товарищество собственников жилья, осуществляющее управление многоквартирным домом и созданное собственниками помещений в одном многоквартирном доме или нескольких многоквартирных домах;</text:p>
      <text:p text:style-name="P7"><text:span text:style-name="T17"><text:tab/>- </text:span><text:span text:style-name="T19">осуществляющий управление многоквартирным домом жилищный кооператив;</text:span></text:p>
      <text:p text:style-name="P3"><text:tab/>- управляющая организация, осуществляющая управление многоквартирным домом на основании договора управления;<text:tab/></text:p>
      <text:p text:style-name="P4"><text:tab/>-<text:span text:style-name="T45"> собств</text:span>енники помещений в многоквартирном доме вправе принять решение о выборе регионального оператора в качестве владельца специального счета.</text:p>
      <text:p text:style-name="P5"><text:tab/><text:span text:style-name="T76">С</text:span>обственники помещений в многоквартирном доме вправе осуществлять формирование фонда капитального ремонта только на одном специальном счете. На специальном счете могут аккумулироваться средства фонда капитального ремонта собственников помещений только в одном многоквартирном доме.</text:p>
      <text:p text:style-name="P5"><text:tab/>В случае принятия решения о выборе регионального оператора в качестве владельца специального счета, решение общего собрания собственников помещений в многоквартирном доме о формировании фонда капитального ремонта на специальном счете должно содержать также решение о выборе лица, уполномоченного на оказание услуг по представлению платежных документов, в том числе с использованием системы, на уплату взносов на капитальный ремонт на специальный счет, об определении порядка представления платежных документов и о размере расходов, связанных с представлением платежных документов, об определении условий оплаты этих услуг. При этом выбор уполномоченного лица осуществляется по согласованию с ним.</text:p>
      <text:p text:style-name="P9"><text:span text:style-name="T63"><text:tab/>3. </text:span><text:span text:style-name="T64">Формирование </text:span><text:span text:style-name="T6">фонда капитального ремонта </text:span><text:span text:style-name="T7">на </text:span><text:span text:style-name="T10">счете регионального оператора:</text:span></text:p>
      <text:p text:style-name="P9"><text:span text:style-name="T65"><text:tab/></text:span><text:span text:style-name="T64">1) </text:span><text:span text:style-name="T66">С</text:span><text:span text:style-name="T6">обственники помещений в многоквартирном доме в качестве способа формирования фонда капитального ремонта </text:span><text:span text:style-name="T8">могут принять решение на общем собрании о </text:span><text:span text:style-name="T6"><text:s/>формировани</text:span><text:span text:style-name="T8">и </text:span><text:span text:style-name="T6">его </text:span><text:span text:style-name="T7">на </text:span><text:span text:style-name="T10">счете регионального оператора.</text:span></text:p>
      <text:p text:style-name="P20"><text:span text:style-name="T10"><text:tab/>2</text:span><text:span text:style-name="T9">) </text:span><text:span text:style-name="T11">В</text:span><text:span text:style-name="T12"> случае если</text:span><text:span text:style-name="T9"> собственники помещений в многоквартирном доме, не приняли решение о способе формирования фонда капитального ремонта</text:span><text:span text:style-name="T13"> или выбранный ими способ не был реализован, орган местного самоуправления в течение месяца со дня получения от органа государственного жилищного надзора информации, предусмотренной частью 4 статьи 172 </text:span><text:span text:style-name="T14">Жилищного</text:span><text:span text:style-name="T13"> </text:span><text:span text:style-name="T14">к</text:span><text:span text:style-name="T13">одекса Р</text:span><text:span text:style-name="T15">оссийской </text:span><text:span text:style-name="T13">Ф</text:span><text:span text:style-name="T15">едерации</text:span><text:span text:style-name="T13">, принимает решение о формировании фонда капитального ремонта в отношении такого дома на счете регионального оператора и уведомляет собственников помещений в таком доме о принятом решении, в том числе с использованием системы.</text:span></text:p>
      <text:p text:style-name="P15"><text:tab/>Собственники помещений в многоквартирном доме при формировании фонда капитального ремонта на счете регионального оператора:</text:p>
      <text:p text:style-name="P15"><text:span text:style-name="T39"><text:tab/>1) ежемесячно вносят в полном объеме на счет регионального оператора взносы на капитальный ремонт, уплачивают пени в связи с ненадлежащим </text:span><text:soft-page-break/><text:span text:style-name="T39">исполнением указанными собственниками обязанности по уплате взносов на капитальный ремонт;</text:span></text:p>
      <text:p text:style-name="P16"><text:tab/>2) принимают решения, участвуют в принятии решений, которые предусмотрены <text:span text:style-name="T40">Жилищн</text:span><text:span text:style-name="T42">ым</text:span><text:span text:style-name="T39"> </text:span><text:span text:style-name="T40">к</text:span><text:span text:style-name="T39">одекс</text:span><text:span text:style-name="T42">ом</text:span><text:span text:style-name="T39"> Р</text:span><text:span text:style-name="T41">оссийской </text:span><text:span text:style-name="T39">Ф</text:span><text:span text:style-name="T41">едерации</text:span>, в связи с организацией проведения капитального ремонта общего имущества в таком многоквартирном доме;</text:p>
      <text:p text:style-name="P15"><text:tab/>3) участвуют в осуществлении приемки оказанных услуг и (или) выполненных работ по капитальному ремонту в таком многоквартирном доме;</text:p>
      <text:p text:style-name="P15"><text:tab/>4) запрашивают и получают предусмотренные настоящим Кодексом сведения (информацию) от заинтересованных лиц;</text:p>
      <text:p text:style-name="P17"><text:tab/>5) реализуют иные права и исполняют иные обязанности, предусмотренные <text:span text:style-name="T44">В целях реализации решения о формировании фонда капитального ремонта на специальном счете, открытом на имя регионального оператора, лицо, инициировавшее проведение соответствующего общего собрания, обязано направить в адрес регионального оператора копию протокола общего собрания собственников, которым оформлено это решение.</text:span>, иными нормативными правовыми актами Российской Федерации, нормативными правовыми актами субъектов Российской Федерации.</text:p>
      <text:p text:style-name="P10"><text:span text:style-name="T30"><text:tab/></text:span><text:span text:style-name="T62">4. </text:span><text:span text:style-name="T53">Р</text:span><text:span text:style-name="T46">ешение об определении способа формирования фонда капитального ремонта должно быть принято и реализовано собственниками помещений в многоквартирном доме в течение срока, установленного органом государственной власти субъекта Российской Федерации, но не менее чем в течение трех месяцев и не более чем в течение шести месяцев после официального опубликования региональной программы капитального ремонта, которая утверждена в установленном законом субъекта Российской Федерации порядке и в которую включен многоквартирный дом, в отношении которого решается вопрос о выборе способа формирования его фонда капитального ремонта. </text:span></text:p>
      <text:p text:style-name="P23"><text:tab/>Обязанность по уплате взносов на капитальный ремонт у собственников помещений в многоквартирном доме, введенном в эксплуатацию после утверждения региональной программы капитального ремонта и включенном в региональную программу капитального ремонта при ее актуализации, возникает по истечении срока, установленного органом государственной власти субъекта Российской Федерации, но не позднее чем в течение пяти лет с даты включения данного многоквартирного дома в региональную программу капитального ремонта. Решение об определении способа формирования фонда капитального ремонта должно быть принято и реализовано собственниками помещений в данном многоквартирном доме не позднее чем за три месяца до возникновения обязанности по уплате взносов на капитальный ремонт.</text:p>
      <text:p text:style-name="P11"><text:span text:style-name="T73"><text:tab/></text:span><text:span text:style-name="T69">5. </text:span><text:span text:style-name="T5">В</text:span><text:span text:style-name="T47"> </text:span><text:span text:style-name="T33">случае, если собственники помещений в многоквартирном доме в срок, </text:span><text:span text:style-name="T47">не выбрали способ формирования фонда капитального ремонта или выбранный ими способ не был реализован, орган местного самоуправления в течение месяца со дня получения от органа государственного жилищного надзора информации, предусмотренной частью 4 статьи 172 </text:span><text:span text:style-name="T48">Жилищного кодекса Российской Федерации</text:span><text:span text:style-name="T47">, п</text:span><text:span text:style-name="T33">ринимает решение о формировании фонда </text:span><text:soft-page-break/><text:span text:style-name="T33">капитального ремонта в отношении такого дома на счете регионального оператора и уведомляет собственников помещений в таком доме о принятом решении, в том числе с использованием системы.</text:span></text:p>
      <text:p text:style-name="P11"><text:span text:style-name="T37"><text:tab/>6</text:span><text:span text:style-name="T54">.</text:span><text:span text:style-name="T55"> </text:span><text:span text:style-name="T49">С</text:span><text:span text:style-name="T33">пособ формирования фонда капитального ремонта может быть изменен в любое время на основании решения общего собрания собственников помещений в многоквартирном доме.</text:span></text:p>
      <text:p text:style-name="P11"><text:span text:style-name="T33"><text:tab/>Решение общего собрания собственников помещений в многоквартирном доме об изменении способа формирования фонда капитального ремонта в течение пяти рабочих дней после принятия такого решения направляется владельцу специального счета, на который перечисляются взносы на капитальный ремонт общего имущества в таком многоквартирном доме, или региональному оператору, на счет которого перечисляются эти взносы.</text:span></text:p>
      <text:p text:style-name="P11"><text:span text:style-name="T17"><text:tab/></text:span><text:span text:style-name="T33">Решение о прекращении формирования фонда капитального ремонта на счете регионального оператора и формировании фонда капитального ремонта на специальном счете вступает в силу через один год после направления региональному оператору решения общего собрания собственников помещений в многоквартирном доме, если меньший срок не установлен законом субъекта Российской Федерации.</text:span></text:p>
      <text:p text:style-name="P24"><text:tab/> Решение о прекращении формирования фонда капитального ремонта на специальном счете и формировании фонда капитального ремонта на счете регионального оператора вступает в силу через один месяц после направления владельцу специального счета решения общего собрания собственников помещений в многоквартирном доме</text:p>
      <text:p text:style-name="P12"><text:span text:style-name="T74"><text:tab/></text:span><text:span text:style-name="T56">7. В</text:span><text:span text:style-name="T50">ладелец специального счета в течение пяти рабочих дней с момента открытия специального счета обязан представить в орган государственного жилищного надзора уведомление о выбранном собственниками помещений в соответствующем многоквартирном доме способе формирования фонда капитального ремонта с приложением копии протокола общего собрания собственников помещений в этом многоквартирном доме о принятии решений, предусмотренных </text:span><text:span text:style-name="T47">частями 3 и 4 статьи 170 </text:span><text:span text:style-name="T60"><text:s/></text:span><text:span text:style-name="T48">Жилищного кодекса Российской Федерации</text:span><text:span text:style-name="T33">, справки банка об открытии специального счета, если иное не установлено законом субъекта Российской Федерации.</text:span></text:p>
      <text:p text:style-name="P2"><text:tab/>Владелец специального счета обязан представлять в орган государственного жилищного надзора в порядке и в сроки, которые установлены законом субъекта Российской Федерации, сведения о размере средств, начисленных в качестве взносов на капитальный ремонт, сведения о размере средств, поступивших в качестве взносов на капитальный ремонт, сведения о размере израсходованных средств на капитальный ремонт со специального счета, сведения о размере остатка средств на специальном счете, сведения о заключении договора займа и (или) кредитного договора на проведение капитального ремонта с приложением заверенных копий таких договоров.</text:p>
      <text:p text:style-name="P13"><text:span text:style-name="T50"><text:tab/></text:span><text:span text:style-name="T61"> </text:span><text:span text:style-name="T50">Собственники помещений в многоквартирном доме вправе осуществлять формирование фонда капитального ремонта только на одном специальном счете. На специальном счете могут аккумулироваться средства фонда </text:span><text:soft-page-break/><text:span text:style-name="T50">капитального ремонта собственников помещений только в одном многоквартирном доме.</text:span></text:p>
      <text:p text:style-name="P14"><text:span text:style-name="T75"><text:tab/></text:span><text:span text:style-name="T57">8.</text:span><text:span text:style-name="T58"> </text:span><text:span text:style-name="T47">В случ</text:span><text:span text:style-name="T33">ае принятия решения о ликвидации и (или) реорганизации владельца специального счета, признания владельца специального счета банкротом, а также в случае, если управляющей организацией, товариществом собственников жилья или жилищным кооперативом, являющимися владельцами специального счета, прекращено управление многоквартирным домом на основании решения общего собрания собственников помещений в этом доме либо такое прекращение деятельности по управлению многоквартирным домом предусмотрено законодательством или решением суда, собственники помещений в многоквартирном доме обязаны на общем собрании принять решение о выборе владельца специального счета или об изменении способа формирования фонда капитального ремонта. Указанное решение должно быть принято и реализовано не позднее чем в течение двух месяцев с даты прекращения деятельности по управлению многоквартирным домом, прекращения управления многоквартирным домом лицами, являющимися владельцами специального счета.</text:span></text:p>
      <text:p text:style-name="P14"><text:span text:style-name="T38"><text:tab/>Не позднее чем за месяц до окончания срока, </text:span><text:span text:style-name="T33">орган местного самоуправления созывает общее собрание собственников помещений в многоквартирном доме для решения вопроса о выборе владельца специального счета или об изменении способа формирования фонда капитального ремонта. В случае, если решение о выборе владельца специального счета или об изменении способа формирования фонда капитального ремонта не принято или не реализовано либо данное собрание не проведено, орган местного самоуправления <text:s/>принимает решение об определении регионального оператора владельцем специального счета. При этом орган местного самоуправления направляет копию решения в адрес регионального оператора, органа государственного жилищного надзора, российской кредитной организации, в которой открыт специальный счет, а также размещает данное решение в системе.</text:span></text:p>
      <text:p text:style-name="P6"><text:span text:style-name="T31"><text:tab/></text:span><text:span text:style-name="T59">9.</text:span><text:span text:style-name="T32"> </text:span><text:span text:style-name="T43">Перечень кредитных организаций, в которых может быть открыт специальный счет: </text:span></text:p>
      <text:p text:style-name="P19"><text:tab/>- Банк ГПБ (АО),</text:p>
      <text:p text:style-name="P19"><text:tab/>- Банк ВТБ (ПАО),</text:p>
      <text:p text:style-name="P19"><text:tab/>- АО «АЛЬФА-БАНК»,</text:p>
      <text:p text:style-name="P19"><text:tab/>- ПАО Сбербанк,</text:p>
      <text:p text:style-name="P19"><text:tab/>- ПАО Банк «ФК Открытие»,</text:p>
      <text:p text:style-name="P19"><text:tab/>- АО «Россельхозбанк».</text:p>
      <text:p text:style-name="P18"/>
      <text:p text:style-name="P18"/>
      <text:p text:style-name="P1"><text:bookmark text:name="Par7"/><text:bookmark text:name="Par5"/><text:bookmark text:name="Par6"/><text:bookmark text:name="Par3"/><text:a xlink:type="simple" xlink:href="consultantplus://offline/ref=6F4B628796B5D34F45A5BFED8D69DBFC0EAFE5B42D3ED9463179582064DAADE53BDC64D5482A1F8AC5BF6F46CCAA4DB8D12E42BD086B2D21y6m3D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4:38:00</meta:creation-date>
    <meta:generator>LibreOffice/6.0.7.3$Windows_X86_64 LibreOffice_project/dc89aa7a9eabfd848af146d5086077aeed2ae4a5</meta:generator>
    <dc:date>2018-12-18T14:43:21.328000000</dc:date>
    <meta:editing-duration>PT6H27M54S</meta:editing-duration>
    <meta:editing-cycles>33</meta:editing-cycles>
    <dc:title>"Жилищный кодекс Российской Федерации" от 29.12.2004 N 188-ФЗ(ред. от 28.11.2018)</dc:title>
    <meta:print-date>2018-12-18T10:01:00.350000000</meta:print-date>
    <meta:document-statistic meta:table-count="0" meta:image-count="0" meta:object-count="0" meta:page-count="5" meta:paragraph-count="44" meta:word-count="1638" meta:character-count="13229" meta:non-whitespace-character-count="11583"/>
    <meta:user-defined meta:name="Company">КонсультантПлюс Версия 4018.00.18</meta:user-defined>
  </office:meta>
</office:document-meta>
</file>