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07cm" fo:margin-left="0.071cm" fo:margin-top="0cm" fo:margin-bottom="0cm" table:align="left"/>
    </style:style>
    <style:style style:name="Таблица2.A" style:family="table-column">
      <style:table-column-properties style:column-width="0.81cm"/>
    </style:style>
    <style:style style:name="Таблица2.B" style:family="table-column">
      <style:table-column-properties style:column-width="5.385cm"/>
    </style:style>
    <style:style style:name="Таблица2.C" style:family="table-column">
      <style:table-column-properties style:column-width="10.712cm"/>
    </style:style>
    <style:style style:name="Таблица2.1" style:family="table-row">
      <style:table-row-properties style:min-row-height="0.975cm" fo:keep-together="auto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style:font-name="Times New Roman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137f6df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1482c0b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1482c0b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3pt" fo:font-weight="normal" officeooo:paragraph-rsid="012ea4b6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etter-spacing="-0.007cm" fo:font-weight="normal" officeooo:paragraph-rsid="003e3ca5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3pt" fo:language="ru" fo:country="RU" fo:font-weight="normal" officeooo:rsid="016f3b59" officeooo:paragraph-rsid="016f3b59" fo:background-color="transparent" style:font-size-asian="13pt" style:font-weight-asian="normal" style:font-size-complex="13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3pt" fo:language="ru" fo:country="RU" fo:font-weight="normal" officeooo:rsid="014ded84" officeooo:paragraph-rsid="01599648" fo:background-color="transparent" style:font-size-asian="13pt" style:font-weight-asian="normal" style:font-size-complex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3pt" fo:language="ru" fo:country="RU" fo:font-weight="normal" officeooo:rsid="014e9a37" officeooo:paragraph-rsid="014e9a37" fo:background-color="transparent" style:font-size-asian="13pt" style:font-weight-asian="normal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paragraph-rsid="000e976f" fo:background-color="transparent" style:font-size-asian="13pt" style:font-weight-asian="normal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rsid="0103d38e" officeooo:paragraph-rsid="010682ee" fo:background-color="transparent" style:font-size-asian="13pt" style:font-weight-asian="normal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rsid="0103d38e" officeooo:paragraph-rsid="0103d38e" fo:background-color="transparent" style:font-size-asian="13pt" style:font-weight-asian="normal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06cm" loext:contextual-spacing="false" fo:line-height="100%" fo:text-align="center" style:justify-single-word="false" fo:orphans="0" fo:widows="0"/>
      <style:text-properties fo:color="#000000" style:font-name="Times New Roman" fo:font-size="13pt" fo:letter-spacing="0.078cm" fo:language="ru" fo:country="RU" fo:font-weight="bold" officeooo:rsid="0115a555" officeooo:paragraph-rsid="000e976f" fo:background-color="transparent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top="0cm" fo:margin-bottom="0.06cm" loext:contextual-spacing="false" fo:line-height="100%" fo:text-align="center" style:justify-single-word="false" fo:orphans="0" fo:widows="0"/>
      <style:text-properties fo:color="#000000" style:font-name="Times New Roman" fo:font-size="13pt" fo:font-weight="bold" officeooo:paragraph-rsid="000e976f" fo:background-color="transparent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hyphenation-ladder-count="no-limit" fo:text-indent="1.293cm" style:auto-text-indent="false" style:writing-mode="lr-tb"/>
      <style:text-properties fo:color="#000000" style:font-name="Times New Roman" fo:font-size="13pt" fo:letter-spacing="-0.007cm" fo:language="ru" fo:country="RU" style:text-underline-style="none" fo:font-weight="normal" officeooo:paragraph-rsid="016f3b59" fo:background-color="#ffffff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hyphenation-ladder-count="no-limit" fo:text-indent="1.293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paragraph-rsid="0170dd4f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93cm" style:auto-text-indent="false" style:writing-mode="lr-tb">
        <style:tab-stops>
          <style:tab-stop style:position="1.969cm"/>
          <style:tab-stop style:position="2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paragraph-rsid="0170dd4f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293cm" style:auto-text-indent="false" fo:background-color="transparent" style:writing-mode="lr-tb">
        <style:tab-stops>
          <style:tab-stop style:position="1.969cm"/>
          <style:tab-stop style:position="2cm"/>
        </style:tab-stops>
      </style:paragraph-properties>
      <style:text-properties fo:color="#000000" style:font-name="Times New Roman" fo:font-size="13pt" fo:letter-spacing="-0.007cm" fo:language="ru" fo:country="RU" style:text-underline-style="none" fo:font-weight="bold" officeooo:rsid="001402ce" officeooo:paragraph-rsid="0170dd4f" fo:background-color="transparent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 style:writing-mode="lr-tb"/>
      <style:text-properties fo:color="#000000" style:font-name="Times New Roman" fo:font-size="14pt" fo:letter-spacing="-0.007cm" fo:language="ru" fo:country="RU" fo:font-style="normal" style:text-underline-style="none" fo:font-weight="normal" officeooo:rsid="01775a6e" officeooo:paragraph-rsid="018d25b2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 style:writing-mode="lr-tb">
        <style:tab-stops>
          <style:tab-stop style:position="1.901cm"/>
        </style:tab-stops>
      </style:paragraph-properties>
      <style:text-properties fo:color="#000000" style:font-name="Times New Roman" fo:font-size="13pt" fo:letter-spacing="-0.007cm" fo:language="ru" fo:country="RU" fo:font-style="normal" style:text-underline-style="none" fo:font-weight="normal" officeooo:rsid="00530738" officeooo:paragraph-rsid="01901236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 style:writing-mode="lr-tb"/>
      <style:text-properties fo:color="#000000" style:font-name="Times New Roman" fo:font-size="13pt" fo:letter-spacing="-0.007cm" fo:language="ru" fo:country="RU" fo:font-style="normal" style:text-underline-style="none" fo:font-weight="bold" officeooo:rsid="00530738" officeooo:paragraph-rsid="017561b0" fo:background-color="#fffff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 style:writing-mode="lr-tb"/>
      <style:text-properties fo:color="#000000" style:font-name="Times New Roman" fo:font-size="13pt" fo:letter-spacing="-0.007cm" fo:language="ru" fo:country="RU" fo:font-style="italic" style:text-underline-style="none" fo:font-weight="normal" officeooo:rsid="00530738" officeooo:paragraph-rsid="018d25b2" fo:background-color="transparent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color="#000000" style:font-name="Times New Roman" fo:font-size="13pt" fo:font-weight="bold" officeooo:paragraph-rsid="01914b88" fo:background-color="transparent" style:font-size-asian="13pt" style:font-weight-asian="bold" style:font-name-complex="Times New Roman" style:font-size-complex="13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3pt" fo:letter-spacing="-0.007cm" fo:language="ru" fo:country="RU" style:text-underline-style="none" fo:font-weight="normal" officeooo:rsid="013f9755" officeooo:paragraph-rsid="013f9755" fo:background-color="transparent" style:font-size-asian="13pt" style:font-weight-asian="normal" style:font-name-complex="Times New Roman" style:font-size-complex="13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3pt" fo:letter-spacing="-0.007cm" fo:language="ru" fo:country="RU" fo:font-style="normal" style:text-underline-style="none" fo:font-weight="normal" officeooo:rsid="00991993" officeooo:paragraph-rsid="013f9755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3pt" fo:letter-spacing="-0.007cm" fo:font-style="normal" fo:font-weight="bold" officeooo:rsid="00991993" officeooo:paragraph-rsid="01914b88" fo:background-color="transparent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901cm"/>
        </style:tab-stops>
      </style:paragraph-properties>
      <style:text-properties fo:color="#212121" style:font-name="Times New Roman" fo:font-size="13pt" fo:letter-spacing="-0.007cm" fo:language="en" fo:country="US" fo:font-style="italic" style:text-underline-style="none" fo:font-weight="normal" officeooo:rsid="00530738" officeooo:paragraph-rsid="016868b3" fo:background-color="#ffffff" style:font-name-asian="Times New Roman" style:font-size-asian="13pt" style:language-asian="ru" style:country-asian="RU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16f3b59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17a76e6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170dd4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17c1ef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1723744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/>
      <style:text-properties style:font-name="Times New Roman" fo:font-size="13pt" officeooo:paragraph-rsid="016f3b59" style:font-size-asian="13pt" style:font-size-complex="13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/>
      <style:text-properties style:font-name="Times New Roman" fo:font-size="13pt" officeooo:paragraph-rsid="0170dd4f" style:font-size-asian="13pt" style:font-size-complex="13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style:font-name="Times New Roman" fo:font-size="13pt" officeooo:paragraph-rsid="01216181" style:font-size-asian="13pt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style:font-name="Times New Roman" fo:font-size="13pt" officeooo:paragraph-rsid="012cb5aa" style:font-size-asian="13pt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style:font-name="Times New Roman" fo:font-size="13pt" officeooo:paragraph-rsid="013f9755" style:font-size-asian="13pt" style:font-size-complex="13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style:font-name="Times New Roman" fo:font-size="13pt" officeooo:paragraph-rsid="017f7054" fo:background-color="transparent" style:font-size-asian="13pt" style:font-size-complex="13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style:font-name="Times New Roman" fo:font-size="13pt" officeooo:paragraph-rsid="01816d46" fo:background-color="transparent" style:font-size-asian="13pt" style:font-size-complex="13pt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3pt" officeooo:paragraph-rsid="016f3b59" style:font-size-asian="13pt" style:font-size-complex="13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/>
      <style:text-properties fo:color="#000000" style:font-name="Times New Roman" fo:font-size="13pt" fo:font-weight="bold" officeooo:paragraph-rsid="01775a6e" fo:background-color="transparent" style:font-size-asian="13pt" style:font-weight-asian="bold" style:font-name-complex="Times New Roman" style:font-size-complex="13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/>
      <style:text-properties fo:color="#000000" style:font-name="Times New Roman" fo:font-size="13pt" fo:letter-spacing="-0.007cm" fo:language="ru" fo:country="RU" fo:font-style="normal" style:text-underline-style="none" fo:font-weight="bold" officeooo:rsid="00991993" officeooo:paragraph-rsid="01599648" fo:background-color="transparent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.199cm" fo:margin-bottom="0cm" loext:contextual-spacing="false" style:line-height-at-least="0.353cm" fo:text-align="justify" style:justify-single-word="false" fo:orphans="0" fo:widows="0" fo:text-indent="1.499cm" style:auto-text-indent="false" fo:background-color="transparent" style:writing-mode="lr-tb"/>
      <style:text-properties style:use-window-font-color="true" style:font-name="Times New Roman" fo:font-size="13pt" fo:letter-spacing="-0.007cm" fo:language="ru" fo:country="RU" fo:font-style="normal" style:text-underline-style="none" fo:font-weight="bold" officeooo:rsid="00f58e3f" officeooo:paragraph-rsid="01848b46" fo:background-color="#fffff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.199cm" fo:margin-bottom="0cm" loext:contextual-spacing="false" style:line-height-at-least="0.353cm" fo:text-align="justify" style:justify-single-word="false" fo:orphans="0" fo:widows="0" fo:text-indent="1.499cm" style:auto-text-indent="false" fo:background-color="transparent" style:writing-mode="lr-tb"/>
      <style:text-properties style:font-name="Times New Roman" fo:font-size="13pt" officeooo:paragraph-rsid="01870885" style:font-size-asian="13pt" style:font-size-complex="13pt"/>
    </style:style>
    <style:style style:name="P47" style:family="paragraph" style:parent-style-name="Standard">
      <loext:graphic-properties draw:fill="none"/>
      <style:paragraph-properties fo:margin-left="0cm" fo:margin-right="0cm" fo:margin-top="0.199cm" fo:margin-bottom="0cm" loext:contextual-spacing="false" style:line-height-at-least="0.353cm" fo:text-align="justify" style:justify-single-word="false" fo:orphans="0" fo:widows="0" fo:text-indent="1.499cm" style:auto-text-indent="false" fo:background-color="transparent" style:writing-mode="lr-tb"/>
      <style:text-properties fo:color="#212121" style:font-name="Times New Roman" fo:font-size="13pt" fo:letter-spacing="-0.007cm" fo:language="ru" fo:country="RU" fo:font-style="italic" style:text-underline-style="none" fo:font-weight="normal" officeooo:rsid="015d80da" officeooo:paragraph-rsid="01848b46" fo:background-color="transparent" style:font-name-asian="Times New Roman" style:font-size-asian="13pt" style:language-asian="ru" style:country-asian="RU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3pt" officeooo:paragraph-rsid="013b2f4b" fo:background-color="transparent" style:font-size-asian="13pt" style:font-size-complex="13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3pt" officeooo:paragraph-rsid="013b2f4b" fo:background-color="transparent" style:font-size-asian="13pt" style:font-size-complex="13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3pt" fo:font-weight="bold" officeooo:paragraph-rsid="000e976f" fo:background-color="transparent" style:font-size-asian="13pt" style:font-weight-asian="bold" style:font-name-complex="Times New Roman" style:font-size-complex="13pt"/>
    </style:style>
    <style:style style:name="P51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>
        <style:tab-stops/>
      </style:paragraph-properties>
      <style:text-properties fo:color="#000000" style:font-name="Times New Roman" fo:font-size="13pt" fo:font-weight="bold" officeooo:paragraph-rsid="00ece89a" fo:background-color="transparent" style:font-size-asian="13pt" style:font-weight-asian="bold" style:font-name-complex="Times New Roman" style:font-size-complex="13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3pt" style:text-underline-style="none" fo:font-weight="bold" officeooo:paragraph-rsid="000e976f" fo:background-color="transparent" style:font-size-asian="13pt" style:font-weight-asian="bold" style:font-name-complex="Times New Roman" style:font-size-complex="13pt" style:font-weight-complex="bold"/>
    </style:style>
    <style:style style:name="P53" style:family="paragraph" style:parent-style-name="Standard" style:master-page-name="">
      <style:paragraph-properties fo:margin-top="0cm" fo:margin-bottom="0cm" loext:contextual-spacing="false" style:line-height-at-least="0.353cm" fo:text-align="center" style:justify-single-word="false" fo:orphans="0" fo:widows="0" style:page-number="auto">
        <style:tab-stops/>
      </style:paragraph-properties>
      <style:text-properties fo:color="#000000" style:font-name="Times New Roman" fo:font-size="14pt" fo:font-weight="bold" officeooo:paragraph-rsid="00ece89a" fo:background-color="transparent" style:font-size-asian="14pt" style:font-weight-asian="bold" style:font-name-complex="Times New Roman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rsid="01504b8b" officeooo:paragraph-rsid="01504b8b" fo:background-color="transparent" style:font-size-asian="13pt" style:font-weight-asian="normal" style:font-size-complex="13pt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rsid="01504b8b" officeooo:paragraph-rsid="01599648" fo:background-color="transparent" style:font-size-asian="13pt" style:font-weight-asian="normal" style:font-size-complex="13pt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rsid="014de8d1" officeooo:paragraph-rsid="01599648" fo:background-color="transparent" style:font-size-asian="13pt" style:font-weight-asian="normal" style:font-size-complex="13pt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rsid="006afd98" officeooo:paragraph-rsid="0086df20" fo:background-color="transparent" style:font-size-asian="13pt" style:font-weight-asian="normal" style:font-size-complex="13pt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rsid="00bc76cc" officeooo:paragraph-rsid="00e953ed" fo:background-color="transparent" style:font-size-asian="13pt" style:font-weight-asian="normal" style:font-size-complex="13pt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16f3b59" officeooo:paragraph-rsid="016f3b59" fo:background-color="transparent" style:font-size-asian="13pt" style:font-weight-asian="normal" style:font-size-complex="13pt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10c0e14" officeooo:paragraph-rsid="010c0e14" fo:background-color="transparent" style:font-size-asian="13pt" style:font-weight-asian="normal" style:font-size-complex="13pt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rsid="0115a555" officeooo:paragraph-rsid="013b2f4b" fo:background-color="transparent" style:font-size-asian="13pt" style:font-weight-asian="normal" style:font-size-complex="13pt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paragraph-rsid="013b2f4b" fo:background-color="transparent" style:font-size-asian="13pt" style:font-weight-asian="normal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officeooo:paragraph-rsid="0086df20" style:font-size-asian="13pt" style:font-size-complex="13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color="#000000" style:font-name="Times New Roman" fo:font-size="13pt" fo:letter-spacing="-0.007cm" fo:language="ru" fo:country="RU" fo:font-style="normal" style:text-underline-style="none" fo:font-weight="normal" officeooo:rsid="00991993" officeooo:paragraph-rsid="013b2f4b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5" style:family="paragraph" style:parent-style-name="Standard">
      <style:paragraph-properties fo:margin-top="0cm" fo:margin-bottom="0.24cm" loext:contextual-spacing="false" fo:line-height="100%" fo:text-align="center" style:justify-single-word="false" fo:orphans="0" fo:widows="0"/>
      <style:text-properties fo:color="#000000" style:font-name="Times New Roman" fo:font-size="13pt" officeooo:paragraph-rsid="000e976f" fo:background-color="transparent" style:font-size-asian="13pt" style:font-name-complex="Times New Roman" style:font-size-complex="13pt"/>
    </style:style>
    <style:style style:name="P66" style:family="paragraph" style:parent-style-name="Standard" style:master-page-name="First_20_Page">
      <style:paragraph-properties fo:margin-top="0cm" fo:margin-bottom="0.06cm" loext:contextual-spacing="false" fo:line-height="100%" fo:text-align="center" style:justify-single-word="false" fo:orphans="0" fo:widows="0" style:page-number="auto"/>
      <style:text-properties fo:color="#000000" style:font-name="Times New Roman" fo:font-size="13pt" fo:letter-spacing="0.078cm" fo:font-weight="bold" officeooo:paragraph-rsid="000e976f" fo:background-color="transparent" style:font-size-asian="13pt" style:font-weight-asian="bold" style:font-name-complex="Times New Roman" style:font-size-complex="13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3pt" fo:letter-spacing="-0.007cm" fo:language="ru" fo:country="RU" style:text-underline-style="none" fo:font-weight="normal" officeooo:paragraph-rsid="0170dd4f" fo:background-color="#ffffff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T1" style:family="text">
      <style:text-properties fo:color="#000000" fo:letter-spacing="-0.007cm" fo:language="ru" fo:country="RU" style:text-underline-style="none" fo:font-weight="bold" officeooo:rsid="001402ce" style:font-weight-asian="bold" style:font-name-complex="Times New Roman" style:font-weight-complex="bold"/>
    </style:style>
    <style:style style:name="T2" style:family="text">
      <style:text-properties fo:color="#000000" fo:letter-spacing="-0.007cm" fo:language="ru" fo:country="RU" style:text-underline-style="none" fo:font-weight="bold" officeooo:rsid="012ea4b6" style:font-weight-asian="bold" style:font-name-complex="Times New Roman" style:font-weight-complex="bold"/>
    </style:style>
    <style:style style:name="T3" style:family="text">
      <style:text-properties fo:color="#000000" fo:letter-spacing="-0.007cm" fo:language="ru" fo:country="RU" style:text-underline-style="none" fo:font-weight="bold" officeooo:rsid="001402ce" fo:background-color="transparent" loext:char-shading-value="0" style:font-weight-asian="bold" style:font-name-complex="Times New Roman" style:font-weight-complex="bold"/>
    </style:style>
    <style:style style:name="T4" style:family="text">
      <style:text-properties fo:color="#000000" fo:letter-spacing="-0.007cm" fo:language="ru" fo:country="RU" style:text-underline-style="none" fo:font-weight="bold" officeooo:rsid="0131c5a8" fo:background-color="transparent" loext:char-shading-value="0" style:font-weight-asian="bold" style:font-name-complex="Times New Roman" style:font-weight-complex="bold"/>
    </style:style>
    <style:style style:name="T5" style:family="text">
      <style:text-properties fo:color="#000000" fo:letter-spacing="-0.007cm"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6" style:family="text">
      <style:text-properties fo:color="#000000" fo:letter-spacing="-0.007cm" fo:language="ru" fo:country="RU" style:text-underline-style="none" fo:font-weight="normal" officeooo:rsid="0014bcdc" fo:background-color="#ffffff" loext:char-shading-value="0" style:font-weight-asian="normal" style:font-name-complex="Times New Roman" style:font-weight-complex="normal"/>
    </style:style>
    <style:style style:name="T7" style:family="text">
      <style:text-properties fo:color="#000000" fo:letter-spacing="-0.007cm" fo:language="ru" fo:country="RU" style:text-underline-style="none" fo:font-weight="normal" officeooo:rsid="017c1ef1" fo:background-color="#ffffff" loext:char-shading-value="0" style:font-weight-asian="normal" style:font-name-complex="Times New Roman" style:font-weight-complex="normal"/>
    </style:style>
    <style:style style:name="T8" style:family="text">
      <style:text-properties fo:color="#000000" fo:letter-spacing="-0.007cm" fo:language="ru" fo:country="RU" style:text-underline-style="none" fo:font-weight="normal" officeooo:rsid="017e132b" fo:background-color="#ffffff" loext:char-shading-value="0" style:font-weight-asian="normal" style:font-name-complex="Times New Roman" style:font-weight-complex="normal"/>
    </style:style>
    <style:style style:name="T9" style:family="text">
      <style:text-properties fo:color="#000000" fo:letter-spacing="-0.007cm" fo:language="ru" fo:country="RU" style:text-underline-style="none" fo:font-weight="normal" officeooo:rsid="01816d46" fo:background-color="#ffffff" loext:char-shading-value="0" style:font-weight-asian="normal" style:font-name-complex="Times New Roman" style:font-weight-complex="normal"/>
    </style:style>
    <style:style style:name="T10" style:family="text">
      <style:text-properties fo:color="#000000" fo:letter-spacing="-0.007cm" fo:language="ru" fo:country="RU" style:text-underline-style="none" fo:font-weight="normal" officeooo:rsid="01723744" fo:background-color="#ffffff" loext:char-shading-value="0" style:font-weight-asian="normal" style:font-name-complex="Times New Roman" style:font-weight-complex="normal"/>
    </style:style>
    <style:style style:name="T11" style:family="text">
      <style:text-properties fo:color="#000000" fo:letter-spacing="-0.007cm" fo:language="ru" fo:country="RU" style:text-underline-style="none" fo:font-weight="normal" officeooo:rsid="0182e973" fo:background-color="#ffffff" loext:char-shading-value="0" style:font-weight-asian="normal" style:font-name-complex="Times New Roman" style:font-weight-complex="normal"/>
    </style:style>
    <style:style style:name="T12" style:family="text">
      <style:text-properties fo:color="#000000" fo:letter-spacing="-0.007cm" fo:language="ru" fo:country="RU" fo:font-style="normal" style:text-underline-style="none" fo:font-weight="normal" officeooo:rsid="00991993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etter-spacing="-0.007cm" fo:language="ru" fo:country="RU" fo:font-style="normal" style:text-underline-style="none" fo:font-weight="normal" officeooo:rsid="01338041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etter-spacing="-0.007cm" fo:language="ru" fo:country="RU" fo:font-style="normal" style:text-underline-style="none" fo:font-weight="normal" officeooo:rsid="0099199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etter-spacing="-0.007cm" fo:language="ru" fo:country="RU" fo:font-style="normal" style:text-underline-style="none" fo:font-weight="normal" officeooo:rsid="01313d6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etter-spacing="-0.007cm" fo:language="en" fo:country="US" fo:font-weight="bold" fo:background-color="transparent" loext:char-shading-value="0" style:font-weight-asian="bold" style:font-name-complex="Times New Roman" style:font-weight-complex="bold"/>
    </style:style>
    <style:style style:name="T17" style:family="text">
      <style:text-properties fo:color="#000000" fo:letter-spacing="-0.007cm" fo:font-weight="bold" fo:background-color="transparent" loext:char-shading-value="0" style:font-weight-asian="bold" style:font-name-complex="Times New Roman" style:font-weight-complex="bold"/>
    </style:style>
    <style:style style:name="T18" style:family="text">
      <style:text-properties fo:color="#000000" style:font-name="Times New Roman" fo:font-size="13pt" fo:letter-spacing="-0.007cm" fo:language="ru" fo:country="RU" fo:font-style="normal" style:text-underline-style="none" fo:font-weight="normal" officeooo:rsid="01482c0b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3pt" fo:letter-spacing="-0.007cm" fo:language="ru" fo:country="RU" fo:font-style="normal" style:text-underline-style="none" fo:font-weight="normal" officeooo:rsid="00bb1c86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3pt" fo:letter-spacing="-0.007cm" fo:language="ru" fo:country="RU" fo:font-style="normal" style:text-underline-style="none" fo:font-weight="normal" officeooo:rsid="00bb1c86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3pt" fo:letter-spacing="-0.007cm" fo:language="ru" fo:country="RU" fo:font-style="normal" style:text-underline-style="none" fo:font-weight="normal" officeooo:rsid="012b2f12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3pt" fo:letter-spacing="-0.007cm" fo:language="ru" fo:country="RU" fo:font-style="normal" style:text-underline-style="none" fo:font-weight="normal" officeooo:rsid="01028448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3pt" fo:letter-spacing="-0.007cm" fo:language="ru" fo:country="RU" fo:font-style="normal" style:text-underline-style="none" fo:font-weight="normal" officeooo:rsid="00cb461c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3pt" fo:letter-spacing="-0.007cm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fo:letter-spacing="-0.007cm" fo:font-weight="normal" officeooo:rsid="01901236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fo:letter-spacing="-0.007cm" fo:font-weight="normal" officeooo:rsid="012b2f12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color="#000000" style:font-name="Times New Roman" fo:font-size="13pt" fo:letter-spacing="-0.007cm" fo:font-weight="normal" officeooo:rsid="0137f6df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8" style:family="text">
      <style:text-properties fo:color="#000000" style:font-name="Times New Roman" fo:font-size="13pt" fo:letter-spacing="-0.007cm" fo:font-weight="normal" officeooo:rsid="01482c0b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fo:letter-spacing="-0.007cm" fo:font-weight="normal" officeooo:rsid="0169e9be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letter-spacing="-0.007cm" fo:font-weight="normal" officeooo:rsid="01564c27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color="#000000" fo:language="ru" fo:country="RU" fo:font-weight="normal" officeooo:rsid="00cbc79b" fo:background-color="transparent" loext:char-shading-value="0" style:font-weight-asian="normal"/>
    </style:style>
    <style:style style:name="T32" style:family="text">
      <style:text-properties fo:color="#000000" fo:language="ru" fo:country="RU" fo:font-weight="normal" officeooo:rsid="00d1f06f" fo:background-color="transparent" loext:char-shading-value="0" style:font-weight-asian="normal"/>
    </style:style>
    <style:style style:name="T33" style:family="text">
      <style:text-properties fo:color="#000000" fo:language="ru" fo:country="RU" fo:font-weight="normal" officeooo:rsid="00bc76cc" fo:background-color="transparent" loext:char-shading-value="0" style:font-weight-asian="normal"/>
    </style:style>
    <style:style style:name="T34" style:family="text">
      <style:text-properties fo:letter-spacing="-0.007cm"/>
    </style:style>
    <style:style style:name="T35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letter-spacing="-0.007cm" fo:font-weight="bold" style:font-weight-asian="bold" style:font-weight-complex="bold"/>
    </style:style>
    <style:style style:name="T37" style:family="text">
      <style:text-properties fo:letter-spacing="-0.007cm" fo:language="ru" fo:country="RU" fo:font-style="normal" style:text-underline-style="none" fo:font-weight="normal" officeooo:rsid="00a1b367" fo:background-color="#ffffff" loext:char-shading-value="0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fo:letter-spacing="-0.007cm" fo:language="ru" fo:country="RU" fo:font-style="normal" style:text-underline-style="none" fo:font-weight="normal" officeooo:rsid="017a76e6" fo:background-color="#ffffff" loext:char-shading-value="0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letter-spacing="-0.007cm" fo:language="ru" fo:country="RU" fo:font-weight="normal" style:font-weight-asian="normal" style:font-name-complex="Times New Roman" style:font-weight-complex="normal"/>
    </style:style>
    <style:style style:name="T40" style:family="text">
      <style:text-properties fo:letter-spacing="-0.007cm" fo:language="en" fo:country="US" fo:font-style="normal" style:text-underline-style="none" fo:font-weight="normal" officeooo:rsid="017a76e6" fo:background-color="#ffffff" loext:char-shading-value="0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letter-spacing="-0.007cm" officeooo:rsid="0115a555"/>
    </style:style>
    <style:style style:name="T42" style:family="text">
      <style:text-properties fo:letter-spacing="-0.007cm" officeooo:rsid="00bb1c86" fo:background-color="#ffffff" loext:char-shading-value="0"/>
    </style:style>
    <style:style style:name="T43" style:family="text">
      <style:text-properties fo:letter-spacing="-0.007cm" officeooo:rsid="003e3ca5" fo:background-color="#ffffff" loext:char-shading-value="0"/>
    </style:style>
    <style:style style:name="T44" style:family="text">
      <style:text-properties officeooo:rsid="0013c17b"/>
    </style:style>
    <style:style style:name="T45" style:family="text">
      <style:text-properties officeooo:rsid="003e3ca5"/>
    </style:style>
    <style:style style:name="T46" style:family="text">
      <style:text-properties fo:color="#212121" fo:letter-spacing="-0.007cm" fo:language="ru" fo:country="RU" fo:font-style="normal" style:text-underline-style="none" officeooo:rsid="00a1b367" style:font-name-asian="Times New Roman" style:language-asian="ru" style:country-asian="RU" style:font-style-asian="normal" style:font-name-complex="Times New Roman1" style:language-complex="ar" style:country-complex="SA" style:font-style-complex="normal"/>
    </style:style>
    <style:style style:name="T47" style:family="text">
      <style:text-properties fo:color="#212121" fo:letter-spacing="-0.007cm" fo:language="en" fo:country="US" fo:font-style="normal" style:text-underline-style="none" officeooo:rsid="00a23cc6" style:font-name-asian="Times New Roman" style:language-asian="ru" style:country-asian="RU" style:font-style-asian="normal" style:language-complex="ar" style:country-complex="SA" style:font-style-complex="normal"/>
    </style:style>
    <style:style style:name="T48" style:family="text">
      <style:text-properties officeooo:rsid="006d8e1c"/>
    </style:style>
    <style:style style:name="T49" style:family="text">
      <style:text-properties fo:language="ru" fo:country="RU" officeooo:rsid="014de8d1"/>
    </style:style>
    <style:style style:name="T50" style:family="text">
      <style:text-properties fo:language="ru" fo:country="RU" style:text-underline-style="none" fo:font-weight="normal" officeooo:rsid="00a1b367" fo:background-color="#ffffff" loext:char-shading-value="0" style:font-name-asian="Times New Roman" style:language-asian="ru" style:country-asian="RU" style:font-weight-asian="normal" style:language-complex="ar" style:country-complex="SA" style:font-weight-complex="normal"/>
    </style:style>
    <style:style style:name="T51" style:family="text">
      <style:text-properties fo:language="ru" fo:country="RU" style:text-underline-style="none" fo:font-weight="normal" officeooo:rsid="01775a6e" fo:background-color="#ffffff" loext:char-shading-value="0" style:font-name-asian="Times New Roman" style:language-asian="ru" style:country-asian="RU" style:font-weight-asian="normal" style:language-complex="ar" style:country-complex="SA" style:font-weight-complex="normal"/>
    </style:style>
    <style:style style:name="T52" style:family="text">
      <style:text-properties fo:language="ru" fo:country="RU" style:text-underline-style="none" fo:font-weight="normal" officeooo:rsid="017a76e6" fo:background-color="#ffffff" loext:char-shading-value="0" style:font-name-asian="Times New Roman" style:language-asian="ru" style:country-asian="RU" style:font-weight-asian="normal" style:language-complex="ar" style:country-complex="SA" style:font-weight-complex="normal"/>
    </style:style>
    <style:style style:name="T53" style:family="text">
      <style:text-properties fo:language="ru" fo:country="RU" style:text-underline-style="none" fo:font-weight="normal" officeooo:rsid="01599648" fo:background-color="#ffffff" loext:char-shading-value="0" style:font-weight-asian="normal" style:font-weight-complex="normal"/>
    </style:style>
    <style:style style:name="T54" style:family="text">
      <style:text-properties fo:language="ru" fo:country="RU" officeooo:rsid="016f3b59"/>
    </style:style>
    <style:style style:name="T55" style:family="text">
      <style:text-properties fo:language="ru" fo:country="RU" officeooo:rsid="017a76e6"/>
    </style:style>
    <style:style style:name="T56" style:family="text">
      <style:text-properties style:text-line-through-style="none" style:text-line-through-type="none" fo:letter-spacing="-0.007cm" style:text-underline-style="none" officeooo:rsid="012ea4b6" style:font-name-complex="Times New Roman" style:font-weight-complex="normal"/>
    </style:style>
    <style:style style:name="T57" style:family="text">
      <style:text-properties officeooo:rsid="014de8d1"/>
    </style:style>
    <style:style style:name="T58" style:family="text">
      <style:text-properties officeooo:rsid="014e9a37"/>
    </style:style>
    <style:style style:name="T59" style:family="text">
      <style:text-properties officeooo:rsid="01504b8b"/>
    </style:style>
    <style:style style:name="T60" style:family="text">
      <style:text-properties officeooo:rsid="01599648"/>
    </style:style>
    <style:style style:name="T61" style:family="text">
      <style:text-properties fo:language="en" fo:country="US" officeooo:rsid="017a76e6"/>
    </style:style>
    <style:style style:name="T62" style:family="text">
      <style:text-properties fo:language="en" fo:country="US" style:text-underline-style="none" fo:font-weight="normal" officeooo:rsid="017a76e6" fo:background-color="#ffffff" loext:char-shading-value="0" style:font-name-asian="Times New Roman" style:language-asian="ru" style:country-asian="RU" style:font-weight-asian="normal" style:language-complex="ar" style:country-complex="SA" style:font-weight-complex="normal"/>
    </style:style>
    <style:style style:name="T63" style:family="text">
      <style:text-properties officeooo:rsid="010919bd"/>
    </style:style>
    <style:style style:name="T64" style:family="text">
      <style:text-properties officeooo:rsid="00e17bda"/>
    </style:style>
    <style:style style:name="T6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82e973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style:text-line-through-type="none" fo:letter-spacing="normal" fo:font-weight="normal" officeooo:rsid="0152374b" style:font-name-asian="Times New Roman" style:language-asian="ru" style:country-asian="RU" style:font-weight-asian="normal" style:language-complex="ar" style:country-complex="SA" style:font-weight-complex="normal"/>
    </style:style>
    <style:style style:name="T69" style:family="text">
      <style:text-properties fo:font-variant="normal" fo:text-transform="none" style:text-line-through-style="none" style:text-line-through-type="none" fo:font-weight="normal" officeooo:rsid="0014bcdc" style:font-name-asian="Times New Roman" style:language-asian="ru" style:country-asian="RU" style:font-weight-asian="normal" style:language-complex="ar" style:country-complex="SA" style:font-weight-complex="normal"/>
    </style:style>
    <style:style style:name="T70" style:family="text">
      <style:text-properties fo:font-variant="normal" fo:text-transform="none" style:text-line-through-style="none" style:text-line-through-type="none" fo:font-weight="normal" officeooo:rsid="017561b0" style:font-name-asian="Times New Roman" style:language-asian="ru" style:country-asian="RU" style:font-weight-asian="normal" style:language-complex="ar" style:country-complex="SA" style:font-weight-complex="normal"/>
    </style:style>
    <style:style style:name="T71" style:family="text">
      <style:text-properties fo:font-variant="normal" fo:text-transform="none" style:text-line-through-style="none" style:text-line-through-type="none" fo:font-weight="normal" officeooo:rsid="01a424dc" style:font-name-asian="Times New Roman" style:language-asian="ru" style:country-asian="RU" style:font-weight-asian="normal" style:language-complex="ar" style:country-complex="SA" style:font-weight-complex="normal"/>
    </style:style>
    <style:style style:name="T72" style:family="text">
      <style:text-properties fo:font-variant="normal" fo:text-transform="none" style:text-line-through-style="none" style:text-line-through-type="none" fo:font-weight="normal" officeooo:rsid="00530738" style:font-name-asian="Times New Roman" style:language-asian="ru" style:country-asian="RU" style:font-weight-asian="normal" style:language-complex="ar" style:country-complex="SA" style:font-weight-complex="normal"/>
    </style:style>
    <style:style style:name="T73" style:family="text">
      <style:text-properties fo:font-variant="normal" fo:text-transform="none" style:text-line-through-style="none" style:text-line-through-type="none" fo:font-weight="normal" officeooo:rsid="015d80da" style:font-name-asian="Times New Roman" style:language-asian="ru" style:country-asian="RU" style:font-weight-asian="normal" style:language-complex="ar" style:country-complex="SA" style:font-weight-complex="normal"/>
    </style:style>
    <style:style style:name="T74" style:family="text">
      <style:text-properties fo:font-variant="normal" fo:text-transform="none" style:text-line-through-style="none" style:text-line-through-type="none" fo:font-weight="normal" officeooo:rsid="015fa8ee" style:font-name-asian="Times New Roman" style:language-asian="ru" style:country-asian="RU" style:font-weight-asian="normal" style:language-complex="ar" style:country-complex="SA" style:font-weight-complex="normal"/>
    </style:style>
    <style:style style:name="T75" style:family="text">
      <style:text-properties fo:font-variant="normal" fo:text-transform="none" style:text-line-through-style="none" style:text-line-through-type="none" fo:font-weight="normal" officeooo:rsid="018d25b2" style:font-name-asian="Times New Roman" style:language-asian="ru" style:country-asian="RU" style:font-weight-asian="normal" style:language-complex="ar" style:country-complex="SA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848b46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87088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88c24c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8d25b2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88c24c" style:font-name-asian="Times New Roman" style:language-asian="ru" style:country-asian="RU" style:font-style-asian="normal" style:font-weight-asian="normal" style:language-complex="ar" style:country-complex="SA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8b205a" style:font-name-asian="Times New Roman" style:language-asian="ru" style:country-asian="RU" style:font-style-asian="normal" style:font-weight-asian="normal" style:language-complex="ar" style:country-complex="SA" style:font-weight-complex="normal"/>
    </style:style>
    <style:style style:name="T82" style:family="text">
      <style:text-properties fo:font-variant="normal" fo:text-transform="none" fo:color="#212121" style:text-line-through-style="none" style:text-line-through-type="none" fo:language="en" fo:country="US" fo:font-style="italic" fo:background-color="#ffffff" loext:char-shading-value="0" style:font-style-asian="italic" style:font-style-complex="italic"/>
    </style:style>
    <style:style style:name="T83" style:family="text">
      <style:text-properties fo:font-variant="normal" fo:text-transform="none" fo:color="#212121" style:text-line-through-style="none" style:text-line-through-type="none" fo:language="en" fo:country="US" fo:font-style="italic" officeooo:rsid="015d80da" fo:background-color="#ffffff" loext:char-shading-value="0" style:font-style-asian="italic" style:font-style-complex="italic"/>
    </style:style>
    <style:style style:name="T84" style:family="text">
      <style:text-properties fo:font-variant="normal" fo:text-transform="none" fo:color="#212121" style:text-line-through-style="none" style:text-line-through-type="none" fo:language="en" fo:country="US" fo:font-style="italic" officeooo:rsid="0152f17b" fo:background-color="#ffffff" loext:char-shading-value="0" style:font-style-asian="italic" style:font-style-complex="italic"/>
    </style:style>
    <style:style style:name="T85" style:family="text">
      <style:text-properties fo:font-variant="normal" fo:text-transform="none" fo:color="#212121" style:text-line-through-style="none" style:text-line-through-type="none" fo:language="en" fo:country="US" fo:font-style="italic" officeooo:rsid="0014bcdc" fo:background-color="#ffffff" loext:char-shading-value="0" style:font-style-asian="italic" style:font-style-complex="italic"/>
    </style:style>
    <style:style style:name="T86" style:family="text">
      <style:text-properties fo:font-variant="normal" fo:text-transform="none" fo:color="#212121" style:text-line-through-style="none" style:text-line-through-type="none" fo:language="en" fo:country="US" fo:font-style="italic" officeooo:rsid="00f12ba3" fo:background-color="#ffffff" loext:char-shading-value="0" style:font-style-asian="italic" style:font-style-complex="italic"/>
    </style:style>
    <style:style style:name="T87" style:family="text">
      <style:text-properties fo:font-variant="normal" fo:text-transform="none" fo:color="#212121" style:text-line-through-style="none" style:text-line-through-type="none" fo:language="en" fo:country="US" fo:background-color="#ffffff" loext:char-shading-value="0" style:font-name-asian="Times New Roman" style:language-asian="ru" style:country-asian="RU" style:language-complex="ar" style:country-complex="SA"/>
    </style:style>
    <style:style style:name="T88" style:family="text">
      <style:text-properties fo:font-variant="normal" fo:text-transform="none" fo:color="#212121" style:text-line-through-style="none" style:text-line-through-type="none" fo:language="en" fo:country="US" officeooo:rsid="00f12ba3" fo:background-color="#ffffff" loext:char-shading-value="0" style:font-name-asian="Times New Roman" style:language-asian="ru" style:country-asian="RU" style:language-complex="ar" style:country-complex="SA"/>
    </style:style>
    <style:style style:name="T89" style:family="text">
      <style:text-properties fo:font-variant="normal" fo:text-transform="none" fo:color="#212121" style:text-line-through-style="none" style:text-line-through-type="none" officeooo:rsid="015d80da" fo:background-color="#ffffff" loext:char-shading-value="0" style:font-name-asian="Times New Roman" style:language-asian="ru" style:country-asian="RU" style:language-complex="ar" style:country-complex="SA"/>
    </style:style>
    <style:style style:name="T90" style:family="text">
      <style:text-properties fo:font-variant="normal" fo:text-transform="none" fo:color="#212121" style:text-line-through-style="none" style:text-line-through-type="none" officeooo:rsid="0152f17b" fo:background-color="#ffffff" loext:char-shading-value="0" style:font-name-asian="Times New Roman" style:language-asian="ru" style:country-asian="RU" style:language-complex="ar" style:country-complex="SA"/>
    </style:style>
    <style:style style:name="T91" style:family="text">
      <style:text-properties fo:font-variant="normal" fo:text-transform="none" fo:color="#212121" style:text-line-through-style="none" style:text-line-through-type="none" officeooo:rsid="0014bcdc" fo:background-color="#ffffff" loext:char-shading-value="0" style:font-name-asian="Times New Roman" style:language-asian="ru" style:country-asian="RU" style:language-complex="ar" style:country-complex="SA"/>
    </style:style>
    <style:style style:name="T92" style:family="text">
      <style:text-properties fo:font-variant="normal" fo:text-transform="none" fo:color="#212121" style:text-outline="false" style:text-line-through-style="none" style:text-line-through-type="none" style:font-name="Times New Roman" fo:font-size="13pt" fo:font-style="italic" fo:text-shadow="none" fo:font-weight="normal" officeooo:rsid="015d80da" style:font-name-asian="Times New Roman" style:font-size-asian="13pt" style:language-asian="ru" style:country-asian="RU" style:font-style-asian="italic" style:font-weight-asian="normal" style:font-size-complex="13pt" style:language-complex="ar" style:country-complex="SA" style:font-style-complex="italic" style:font-weight-complex="normal" style:text-emphasize="none"/>
    </style:style>
    <style:style style:name="T93" style:family="text">
      <style:text-properties fo:font-variant="normal" fo:text-transform="none" fo:color="#212121" style:text-outline="false" style:text-line-through-style="none" style:text-line-through-type="none" style:font-name="Times New Roman" fo:font-size="13pt" fo:font-style="italic" fo:text-shadow="none" fo:font-weight="normal" officeooo:rsid="0152f17b" style:font-name-asian="Times New Roman" style:font-size-asian="13pt" style:language-asian="ru" style:country-asian="RU" style:font-style-asian="italic" style:font-weight-asian="normal" style:font-size-complex="13pt" style:language-complex="ar" style:country-complex="SA" style:font-style-complex="italic" style:font-weight-complex="normal" style:text-emphasize="none"/>
    </style:style>
    <style:style style:name="T94" style:family="text">
      <style:text-properties fo:font-variant="normal" fo:text-transform="none" fo:color="#212121" style:text-outline="false" style:text-line-through-style="none" style:text-line-through-type="none" style:font-name="Times New Roman" fo:font-size="13pt" fo:font-style="italic" fo:text-shadow="none" fo:font-weight="normal" officeooo:rsid="0014bcdc" style:font-name-asian="Times New Roman" style:font-size-asian="13pt" style:language-asian="ru" style:country-asian="RU" style:font-style-asian="italic" style:font-weight-asian="normal" style:font-size-complex="13pt" style:language-complex="ar" style:country-complex="SA" style:font-style-complex="italic" style:font-weight-complex="normal" style:text-emphasize="none"/>
    </style:style>
    <style:style style:name="T95" style:family="text">
      <style:text-properties fo:font-variant="normal" fo:text-transform="none" fo:color="#212121" style:text-outline="false" style:text-line-through-style="none" style:text-line-through-type="none" style:font-name="Times New Roman" fo:font-size="13pt" fo:language="en" fo:country="US" fo:font-style="italic" fo:text-shadow="none" fo:font-weight="normal" officeooo:rsid="00530738" style:font-name-asian="Times New Roman" style:font-size-asian="13pt" style:language-asian="ru" style:country-asian="RU" style:font-style-asian="italic" style:font-weight-asian="normal" style:font-size-complex="13pt" style:language-complex="ar" style:country-complex="SA" style:font-style-complex="italic" style:font-weight-complex="normal" style:text-emphasize="none"/>
    </style:style>
    <style:style style:name="T96" style:family="text">
      <style:text-properties fo:font-variant="normal" fo:text-transform="none" fo:color="#212121" style:text-outline="false" style:text-line-through-style="none" style:text-line-through-type="none" style:font-name="Times New Roman" fo:font-size="13pt" fo:language="en" fo:country="US" fo:font-style="italic" fo:text-shadow="none" fo:font-weight="normal" officeooo:rsid="00f12ba3" style:font-name-asian="Times New Roman" style:font-size-asian="13pt" style:language-asian="ru" style:country-asian="RU" style:font-style-asian="italic" style:font-weight-asian="normal" style:font-size-complex="13pt" style:language-complex="ar" style:country-complex="SA" style:font-style-complex="italic" style:font-weight-complex="normal" style:text-emphasize="none"/>
    </style:style>
    <style:style style:name="T97" style:family="text">
      <style:text-properties officeooo:rsid="00bc76cc"/>
    </style:style>
    <style:style style:name="T98" style:family="text">
      <style:text-properties officeooo:rsid="00d1f06f"/>
    </style:style>
    <style:style style:name="T99" style:family="text">
      <style:text-properties officeooo:rsid="017a76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ПРОТОКОЛ № <text:span text:style-name="T55">6</text:span></text:p>
      <text:p text:style-name="P15"/>
      <text:p text:style-name="P16">заседания консультативного Совета п<text:span text:style-name="T45">р</text:span>и администрации </text:p>
      <text:p text:style-name="P50">города Южно-Сахалинска по вопросам развития и поддержки </text:p>
      <text:p text:style-name="P50">малого и среднего предпринимательства</text:p>
      <text:p text:style-name="P50">от <text:span text:style-name="T49">1</text:span><text:span text:style-name="T54">6 декабр</text:span><text:span text:style-name="T48">я </text:span>201<text:span text:style-name="T57">9</text:span> года</text:p>
      <text:p text:style-name="P50">___________________________________________________________________</text:p>
      <text:p text:style-name="P65"><text:span text:style-name="T44">Зал</text:span> заседаний администрации города Южно-Сахалинска: <text:line-break/>ул. Ленина, 173, <text:span text:style-name="T44">4</text:span> этаж</text:p>
      <text:p text:style-name="P65"/>
      <text:p text:style-name="P7"><text:span text:style-name="T35">Председательствующий</text:span><text:span text:style-name="T36"> </text:span><text:span text:style-name="T34">— </text:span><text:span text:style-name="T41">Реутская Елена Петровна </text:span><text:span text:style-name="T34">— </text:span><text:span text:style-name="T42">член региональной общественной организации «Ассоциация женщин-предпринимателей Сахалина и Курил», заместитель председателя консультативного Совета</text:span><text:span text:style-name="T43">.</text:span></text:p>
      <text:p text:style-name="P8"/>
      <text:p text:style-name="P52">Присутствовали члены консультативного Совет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0">1</text:p>
          </table:table-cell>
          <table:table-cell table:style-name="Таблица2.A1" office:value-type="string">
            <text:p text:style-name="P61">Акимов </text:p>
            <text:p text:style-name="P61">Александр Викторович</text:p>
          </table:table-cell>
          <table:table-cell table:style-name="Таблица2.A1" office:value-type="string">
            <text:p text:style-name="P62">- начальник отдела поддержки предпринимательства Департамента экономического развития <text:span text:style-name="T60">аппарата </text:span>администрации города <text:span text:style-name="T56">Южно-Сахалинска</text:span>, секретарь консультативного Совета;</text:p>
          </table:table-cell>
        </table:table-row>
        <table:table-row table:style-name="Таблица2.1">
          <table:table-cell table:style-name="Таблица2.A1" office:value-type="string">
            <text:p text:style-name="P59">2</text:p>
          </table:table-cell>
          <table:table-cell table:style-name="Таблица2.A1" office:value-type="string">
            <text:p text:style-name="P13">Грошев </text:p>
            <text:p text:style-name="P13">Евгений Борисович</text:p>
          </table:table-cell>
          <table:table-cell table:style-name="Таблица2.A1" office:value-type="string">
            <text:p text:style-name="P14">- <text:span text:style-name="T63">с</text:span>оветник генерального директора <text:s text:c="26"/>ООО «Сахинфо-Сервис»</text:p>
          </table:table-cell>
        </table:table-row>
        <table:table-row table:style-name="Таблица2.1">
          <table:table-cell table:style-name="Таблица2.A1" office:value-type="string">
            <text:p text:style-name="P59">3</text:p>
          </table:table-cell>
          <table:table-cell table:style-name="Таблица2.A1" office:value-type="string">
            <text:p text:style-name="P12">Де Ир Су </text:p>
          </table:table-cell>
          <table:table-cell table:style-name="Таблица2.A1" office:value-type="string">
            <text:p text:style-name="P12">- председатель производственного кооператива «Мебель»</text:p>
          </table:table-cell>
        </table:table-row>
        <table:table-row table:style-name="Таблица2.1">
          <table:table-cell table:style-name="Таблица2.A1" office:value-type="string">
            <text:p text:style-name="P59">4</text:p>
          </table:table-cell>
          <table:table-cell table:style-name="Таблица2.A1" office:value-type="string">
            <text:p text:style-name="P10">Егоров </text:p>
            <text:p text:style-name="P10">Евгений <text:span text:style-name="T58">Владимирович</text:span></text:p>
          </table:table-cell>
          <table:table-cell table:style-name="Таблица2.A1" office:value-type="string">
            <text:p text:style-name="P11">- <text:span text:style-name="T59">д</text:span>иректор <text:span text:style-name="T60">Департамента </text:span>по управлению муниципальным имуществом аппарата администрации города Южно-Сахалинска</text:p>
          </table:table-cell>
        </table:table-row>
        <table:table-row table:style-name="Таблица2.1"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55">Жуков </text:p>
            <text:p text:style-name="P55">Антон Николаевич</text:p>
          </table:table-cell>
          <table:table-cell table:style-name="Таблица2.A1" office:value-type="string">
            <text:p text:style-name="P54">- член правления Регионального объединения работодателей «Союз промышленников и предпринимателей Сахалинской области»</text:p>
          </table:table-cell>
        </table:table-row>
        <table:table-row table:style-name="Таблица2.1"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58">Кузенкова </text:p>
            <text:p text:style-name="P58">Римма Борисовна</text:p>
          </table:table-cell>
          <table:table-cell table:style-name="Таблица2.A1" office:value-type="string">
            <text:p text:style-name="P63"><text:span text:style-name="T31">- </text:span><text:span text:style-name="T32">д</text:span><text:span text:style-name="T33">иректор </text:span>Департамент<text:span text:style-name="T97">а</text:span> продовольственных ресурсов и потребительского рынка <text:span text:style-name="T98">аппарата администрации города Южно-Сахалинска</text:span></text:p>
          </table:table-cell>
        </table:table-row>
        <table:table-row table:style-name="Таблица2.1"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56">Павленко </text:p>
            <text:p text:style-name="P56">Павел Иванович</text:p>
          </table:table-cell>
          <table:table-cell table:style-name="Таблица2.A1" office:value-type="string">
            <text:p text:style-name="P57">- <text:span text:style-name="T57">директор Департамента экономического развития аппарата администрации города <text:s/>Южно-Сахалинска</text:span></text:p>
          </table:table-cell>
        </table:table-row>
        <table:table-row table:style-name="Таблица2.1">
          <table:table-cell table:style-name="Таблица2.A1" office:value-type="string">
            <text:p text:style-name="P59">8</text:p>
          </table:table-cell>
          <table:table-cell table:style-name="Таблица2.A1" office:value-type="string">
            <text:p text:style-name="P55">Шилова </text:p>
            <text:p text:style-name="P55">Наталья Сергеевна</text:p>
          </table:table-cell>
          <table:table-cell table:style-name="Таблица2.A1" office:value-type="string">
            <text:p text:style-name="P54">- директор «Учебно<text:span text:style-name="T64">го</text:span> Центра Бизнеса» СахГУ</text:p>
          </table:table-cell>
        </table:table-row>
        <table:table-row table:style-name="Таблица2.1">
          <table:table-cell table:style-name="Таблица2.A1" office:value-type="string">
            <text:p text:style-name="P59">9</text:p>
          </table:table-cell>
          <table:table-cell table:style-name="Таблица2.A1" office:value-type="string">
            <text:p text:style-name="P55">Якунин </text:p>
            <text:p text:style-name="P55">Виктор Владимирович</text:p>
          </table:table-cell>
          <table:table-cell table:style-name="Таблица2.A1" office:value-type="string">
            <text:p text:style-name="P54">- директор ООО «Гаммерс Марине»</text:p>
          </table:table-cell>
        </table:table-row>
      </table:table>
      <text:p text:style-name="P53"/>
      <text:p text:style-name="P51">ПОВЕСТКА ДНЯ:</text:p>
      <text:p text:style-name="P51"/>
      <text:p text:style-name="P42"><text:span text:style-name="T39">1. </text:span><text:span text:style-name="T5">О внесении изменений в Перечень объектов недвижимости, предназначенных для передачи субъектам малого и среднего предпринимательства и организациям, образующим инфраструктуру поддержки малого и среднего предпринимательства </text:span><text:soft-page-break/><text:span text:style-name="T5">городского округа «Город Южно-Сахалинск», утвержденный постановлением мэра города Южно-Сахалинска от 26.05.2009 № 922 (далее — Перечень), в части наименования, а также площади помещения с «нежилое помещение в жилом доме (подвал) с наличием электроснабжения, теплоснабжения, водоснабжения и водоотведения общей площадью 525,3 кв. м., расположенное по адресу:<text:line-break/>г. Южно-Сахалинск, пр. Мира, 161А» на «нежилое помещение в жилом доме <text:s text:c="9"/>(подвал, пом. 1), общей площадью 69,3 кв. м., расположенное по адресу:<text:line-break/>г. Южно-Сахалинск, пр. Мира, 161А» и дополнить Перечень следующими объектами:</text:span></text:p>
      <text:p text:style-name="P30">- нежилое помещение в жилом доме (подвал, пом.2) с наличием электроснабжения, теплоснабжения, водоснабжения и водоотведения, общей площадью 12,5 кв. м., расположенное по адресу: г. Южно-Сахалинск, пр. Мира, 161А;</text:p>
      <text:p text:style-name="P30">- нежилое помещение в жилом доме (подвал, пом.3) с наличием электроснабжения, теплоснабжения, водоснабжения и водоотведения, общей площадью 55 кв. м., расположенное по адресу: г. Южно-Сахалинск, пр. Мира, 161А;</text:p>
      <text:p text:style-name="P30">- нежилое помещение в жилом доме (подвал, пом.4) с наличием электроснабжения, теплоснабжения, водоснабжения и водоотведения, общей площадью 43 кв. м., расположенное по адресу: г. Южно-Сахалинск, пр. Мира, 161А;</text:p>
      <text:p text:style-name="P30">- нежилое помещение в жилом доме (подвал, пом.5) с наличием электроснабжения, теплоснабжения, водоснабжения и водоотведения, общей площадью 28,9 кв. м., расположенное по адресу: г. Южно-Сахалинск, пр. Мира, 161А;</text:p>
      <text:p text:style-name="P30">- нежилое помещение в жилом доме (подвал, пом.6) с наличием электроснабжения, теплоснабжения, водоснабжения и водоотведения, общей площадью 72,6 кв. м., расположенное по адресу: г. Южно-Сахалинск, пр. Мира, 161А;</text:p>
      <text:p text:style-name="P31">- нежилое помещение в жилом доме (подвал, пом.7) с наличием электроснабжения, теплоснабжения, водоснабжения и водоотведения, общей площадью 52,6 кв. м., расположенное по адресу: г. Южно-Сахалинск, пр. Мира, 161А;</text:p>
      <text:p text:style-name="P31">- нежилое помещение в жилом доме (подвал, пом.8) с наличием электроснабжения, теплоснабжения, водоснабжения и водоотведения, общей площадью 20 кв. м., расположенное по адресу: г. Южно-Сахалинск, пр. Мира, 161А;</text:p>
      <text:p text:style-name="P30">- нежилое помещение в жилом доме (подвал, пом.9) с наличием электроснабжения, теплоснабжения, водоснабжения и водоотведения, общей площадью 54,1 кв. м., расположенное по адресу: г. Южно-Сахалинск, пр. Мира, 161А;</text:p>
      <text:p text:style-name="P35"><text:span text:style-name="T65">- нежилое помещение в жилом доме с наличием электроснабжения, теплоснабжения, водоснабжения и водоотведения, общей площадью 41,7 кв. м., расположенное по адресу: г. Южно-Сахалинск, ул. Ленина, 242</text:span><text:span text:style-name="T66">.</text:span></text:p>
      <text:p text:style-name="P17">2. Рассмотрение уведомления Департамента по управлению муниципальным имуществом аппарата администрации города Южно-Сахалинска <text:span text:style-name="T61">(</text:span><text:span text:style-name="T99">служебная записка </text:span>от 09.12.2019 № СЛЗ-61678/19<text:span text:style-name="T99">)</text:span> о реализации индивидуальным предпринимателем Циглярской Л.Г. (ИНН: 650100268874) в соответствии с Федеральным законом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преимущественного права на приобретение арендуемого недвижимого имущества, включенного в Перечень, расположенного по адресу:<text:line-break/>г. Южно-Сахалинск, п. р. Луговое, ул. Дружбы, 98, общей площадью 75,2 кв. м.</text:p>
      <text:p text:style-name="P38"><text:soft-page-break/><text:span text:style-name="T16">I</text:span><text:span text:style-name="T17">. СЛУШАЛИ:</text:span></text:p>
      <text:p text:style-name="P67">О внесении изменений в Перечень объектов недвижимости, предназначенных для передачи субъектам малого и среднего предпринимательства и организациям, образующим инфраструктуру поддержки малого и среднего предпринимательства городского округа «Город Южно-Сахалинск», утвержденный постановлением мэра города Южно-Сахалинска от 26.05.2009 № 922 (далее — Перечень), в части наименования, а также площади помещения с «нежилое помещение в жилом доме (подвал) с наличием электроснабжения, теплоснабжения, водоснабжения и водоотведения общей площадью 525,3 кв. м., расположенное по адресу:<text:line-break/>г. Южно-Сахалинск, пр. Мира, 161А» на «нежилое помещение в жилом доме (подвал, пом. 1), общей площадью 69,3 кв. м., расположенное по адресу:<text:line-break/>г. Южно-Сахалинск, пр. Мира, 161А» и дополнить Перечень следующими объектами:</text:p>
      <text:p text:style-name="P32">- нежилое помещение в жилом доме (подвал, пом.2) с наличием электроснабжения, теплоснабжения, водоснабжения и водоотведения, общей площадью 12,5 кв. м., расположенное по адресу: г. Южно-Сахалинск, пр. Мира, 161А;</text:p>
      <text:p text:style-name="P32">- нежилое помещение в жилом доме (подвал, пом.3) с наличием электроснабжения, теплоснабжения, водоснабжения и водоотведения, общей площадью 55 кв. м., расположенное по адресу: г. Южно-Сахалинск, пр. Мира, 161А;</text:p>
      <text:p text:style-name="P32">- нежилое помещение в жилом доме (подвал, пом.4) с наличием электроснабжения, теплоснабжения, водоснабжения и водоотведения, общей площадью 43 кв. м., расположенное по адресу: г. Южно-Сахалинск, пр. Мира, 161А;</text:p>
      <text:p text:style-name="P32">- нежилое помещение в жилом доме (подвал, пом.5) с наличием электроснабжения, теплоснабжения, водоснабжения и водоотведения, общей площадью 28,9 кв. м., расположенное по адресу: г. Южно-Сахалинск, пр. Мира, 161А;</text:p>
      <text:p text:style-name="P32">- нежилое помещение в жилом доме (подвал, пом.6) с наличием электроснабжения, теплоснабжения, водоснабжения и водоотведения, общей площадью 72,6 кв. м., расположенное по адресу: г. Южно-Сахалинск, пр. Мира, 161А;</text:p>
      <text:p text:style-name="P33">- нежилое помещение в жилом доме (подвал, пом.7) с наличием электроснабжения, теплоснабжения, водоснабжения и водоотведения, общей площадью 52,6 кв. м., расположенное по адресу: г. Южно-Сахалинск, пр. Мира, 161А;</text:p>
      <text:p text:style-name="P33">- нежилое помещение в жилом доме (подвал, пом.8) с наличием электроснабжения, теплоснабжения, водоснабжения и водоотведения, общей площадью 20 кв. м., расположенное по адресу: г. Южно-Сахалинск, пр. Мира, 161А;</text:p>
      <text:p text:style-name="P32">- нежилое помещение в жилом доме (подвал, пом.9) с наличием электроснабжения, теплоснабжения, водоснабжения и водоотведения, общей площадью 54,1 кв. м., расположенное по адресу: г. Южно-Сахалинск, пр. Мира, 161А;</text:p>
      <text:p text:style-name="P36"><text:span text:style-name="T65">- нежилое помещение в жилом доме с наличием электроснабжения, теплоснабжения, водоснабжения и водоотведения, общей площадью 41,7 кв. м., расположенное по адресу: г. Южно-Сахалинск, ул. Ленина, 242</text:span><text:span text:style-name="T66">.</text:span></text:p>
      <text:p text:style-name="P18"/>
      <text:p text:style-name="P19">Информация: Егоров Е.В. — директор Департамента по управлению муниципальным имуществом аппарата администрации города Южно-Сахалинска.</text:p>
      <text:p text:style-name="P20"/>
      <text:p text:style-name="P49"><text:span text:style-name="T1">ВЫСТУП</text:span><text:span text:style-name="T2">И</text:span><text:span text:style-name="T1">ЛИ:</text:span></text:p>
      <text:p text:style-name="P48"><text:span text:style-name="T12">Члены </text:span><text:span text:style-name="T13">консультативного </text:span><text:span text:style-name="T12">Совета.</text:span></text:p>
      <text:p text:style-name="P64"/>
      <text:p text:style-name="P43"><text:soft-page-break/>РЕШИЛИ:</text:p>
      <text:p text:style-name="P40"><text:span text:style-name="T7">1.</text:span><text:span text:style-name="T11">1.</text:span><text:span text:style-name="T7"> </text:span><text:span text:style-name="T6">В</text:span><text:span text:style-name="T5">нес</text:span><text:span text:style-name="T6">т</text:span><text:span text:style-name="T5">и в Перечень объектов недвижимости, предназначенных для передачи субъектам малого и среднего предпринимательства и организациям, образующим инфраструктуру поддержки малого и среднего предпринимательства городского округа «Город Южно-Сахалинск», утвержденный постановлением мэра города Южно-Сахалинска от 26.05.2009 № 922 (далее — Перечень), </text:span><text:span text:style-name="T8">следующие изменения:</text:span></text:p>
      <text:p text:style-name="P41"><text:span text:style-name="T9">1.1.</text:span><text:span text:style-name="T11">1.</text:span><text:span text:style-name="T5"> </text:span><text:span text:style-name="T9">Н</text:span><text:span text:style-name="T5">аименовани</text:span><text:span text:style-name="T9">е и</text:span><text:span text:style-name="T5"> площад</text:span><text:span text:style-name="T9">ь</text:span><text:span text:style-name="T5"> нежило</text:span><text:span text:style-name="T9">го</text:span><text:span text:style-name="T5"> помещени</text:span><text:span text:style-name="T9">я</text:span><text:span text:style-name="T5"> в жилом доме (подвал) с наличием электроснабжения, теплоснабжения, водоснабжения и водоотведения общей площадью 525,3 кв. м., расположенн</text:span><text:span text:style-name="T10">о</text:span><text:span text:style-name="T9">го</text:span><text:span text:style-name="T5"> по адресу: Южно-Сахалинск,<text:line-break/>пр. Мира, 161А </text:span><text:span text:style-name="T9">заменить </text:span><text:span text:style-name="T5">на «нежилое помещение в жилом доме (подвал, пом. 1), общей площадью 69,3 кв. м., расположенное по адресу: г. Южно-Сахалинск, пр. Мира, 161А»;</text:span></text:p>
      <text:p text:style-name="P41"><text:span text:style-name="T11">1.1.2.</text:span><text:span text:style-name="T5"> </text:span><text:span text:style-name="T11">Д</text:span><text:span text:style-name="T5">ополнить Перечень следующими объектами:</text:span></text:p>
      <text:p text:style-name="P34">- нежилое помещение в жилом доме (подвал, пом.2) с наличием электроснабжения, теплоснабжения, водоснабжения и водоотведения, общей площадью 12,5 кв. м., расположенное по адресу: г. Южно-Сахалинск, пр. Мира, 161А;</text:p>
      <text:p text:style-name="P34">- нежилое помещение в жилом доме (подвал, пом.3) с наличием электроснабжения, теплоснабжения, водоснабжения и водоотведения, общей площадью 55 кв. м., расположенное по адресу: г. Южно-Сахалинск, пр. Мира, 161А;</text:p>
      <text:p text:style-name="P34">- нежилое помещение в жилом доме (подвал, пом.4) с наличием электроснабжения, теплоснабжения, водоснабжения и водоотведения, общей площадью 43 кв. м., расположенное по адресу: г. Южно-Сахалинск, пр. Мира, 161А;</text:p>
      <text:p text:style-name="P34">- нежилое помещение в жилом доме (подвал, пом.5) с наличием электроснабжения, теплоснабжения, водоснабжения и водоотведения, общей площадью 28,9 кв. м., расположенное по адресу: г. Южно-Сахалинск, пр. Мира, 161А;</text:p>
      <text:p text:style-name="P34">- нежилое помещение в жилом доме (подвал, пом.6) с наличием электроснабжения, теплоснабжения, водоснабжения и водоотведения, общей площадью 72,6 кв. м., расположенное по адресу: г. Южно-Сахалинск, пр. Мира, 161А;</text:p>
      <text:p text:style-name="P34">- нежилое помещение в жилом доме (подвал, пом.7) с наличием электроснабжения, теплоснабжения, водоснабжения и водоотведения, общей площадью 52,6 кв. м., расположенное по адресу: г. Южно-Сахалинск, пр. Мира, 161А;</text:p>
      <text:p text:style-name="P34">- нежилое помещение в жилом доме (подвал, пом.8) с наличием электроснабжения, теплоснабжения, водоснабжения и водоотведения, общей площадью 20 кв. м., расположенное по адресу: г. Южно-Сахалинск, пр. Мира, 161А;</text:p>
      <text:p text:style-name="P34">- нежилое помещение в жилом доме (подвал, пом.9) с наличием электроснабжения, теплоснабжения, водоснабжения и водоотведения, общей площадью 54,1 кв. м., расположенное по адресу: г. Южно-Сахалинск, пр. Мира, 161А;</text:p>
      <text:p text:style-name="P23"><text:span text:style-name="T70">-</text:span><text:span text:style-name="T69"> </text:span><text:span text:style-name="T68">нежилое помещение в жилом доме с наличием электроснабжения, теплоснабжения, водоснабжения и водоотведения, общей площадью 41,7 кв. м., расположенное по адресу: г. Южно-Сахалинск, ул. Ленина, 242.</text:span></text:p>
      <text:p text:style-name="P24"><text:span text:style-name="T89">Голосование: «</text:span><text:span text:style-name="T87">за</text:span><text:span text:style-name="T89">»</text:span><text:span text:style-name="T87"> — </text:span><text:span text:style-name="T90">1</text:span><text:span text:style-name="T91">0</text:span><text:span text:style-name="T87">, </text:span><text:span text:style-name="T89">«</text:span><text:span text:style-name="T87">против</text:span><text:span text:style-name="T89">»</text:span><text:span text:style-name="T87"> — </text:span><text:span text:style-name="T88">0</text:span><text:span text:style-name="T87">.</text:span></text:p>
      <text:p text:style-name="P46"><text:span text:style-name="T67">1.1.3. </text:span><text:span text:style-name="T76">Установить для </text:span><text:span text:style-name="T77">помещений, указанных в подпунктах 1.1.1, 1.1.2 настоящего протокола, целе</text:span><text:span text:style-name="T78">вое назначение имущества (разрешенное использование): </text:span><text:span text:style-name="T79">о</text:span><text:span text:style-name="T80">казание бытовых услуг населению, медицински</text:span><text:span text:style-name="T81">х</text:span><text:span text:style-name="T80">, образовательны</text:span><text:span text:style-name="T81">х</text:span><text:span text:style-name="T80">, </text:span><text:span text:style-name="T81">п</text:span><text:span text:style-name="T80">арикмахерски</text:span><text:span text:style-name="T81">х</text:span><text:span text:style-name="T80"> услуг, услуг по организации деятельности по содержанию и ремонту жилищного фонда; административное, мастерские фирм (предприятий, организаций, ИП), занимающихся производством, проектированием, строительством, оказанием услуг </text:span><text:soft-page-break/><text:span text:style-name="T80">населению.</text:span></text:p>
      <text:p text:style-name="P21"><text:span text:style-name="Strong_20_Emphasis"><text:span text:style-name="T92">Голосование: «</text:span></text:span><text:span text:style-name="Strong_20_Emphasis"><text:span text:style-name="T95">за</text:span></text:span><text:span text:style-name="Strong_20_Emphasis"><text:span text:style-name="T92">»</text:span></text:span><text:span text:style-name="Strong_20_Emphasis"><text:span text:style-name="T95"> — </text:span></text:span><text:span text:style-name="Strong_20_Emphasis"><text:span text:style-name="T93">1</text:span></text:span><text:span text:style-name="Strong_20_Emphasis"><text:span text:style-name="T94">0</text:span></text:span><text:span text:style-name="Strong_20_Emphasis"><text:span text:style-name="T95">, </text:span></text:span><text:span text:style-name="Strong_20_Emphasis"><text:span text:style-name="T92">«</text:span></text:span><text:span text:style-name="Strong_20_Emphasis"><text:span text:style-name="T95">против</text:span></text:span><text:span text:style-name="Strong_20_Emphasis"><text:span text:style-name="T92">»</text:span></text:span><text:span text:style-name="Strong_20_Emphasis"><text:span text:style-name="T95"> — </text:span></text:span><text:span text:style-name="Strong_20_Emphasis"><text:span text:style-name="T96">0</text:span></text:span><text:span text:style-name="Strong_20_Emphasis"><text:span text:style-name="T95">.</text:span></text:span></text:p>
      <text:p text:style-name="P45"><text:span text:style-name="T75">1</text:span><text:span text:style-name="T72">.</text:span><text:span text:style-name="T71">2</text:span><text:span text:style-name="T72">. </text:span><text:span text:style-name="T73">Департаменту по управлению муниципальным имуществом </text:span><text:span text:style-name="T74">аппарата <text:s/>администрации города Южно-Сахалинска внести изменения в Перечень в соответствии с пунктом </text:span><text:span text:style-name="T75">1</text:span><text:span text:style-name="T74">.1 решения настоящего протокола.</text:span></text:p>
      <text:p text:style-name="P47"/>
      <text:p text:style-name="P25"><text:span text:style-name="T47">II</text:span><text:span text:style-name="T46">. СЛУШАЛИ:</text:span></text:p>
      <text:p text:style-name="P25"><text:span text:style-name="T37">Рассмотрение уведомления Департамента по управлению муниципальным имуществом аппарата администрации города Южно-Сахалинска </text:span><text:span text:style-name="T40">(</text:span><text:span text:style-name="T38">служебная записка </text:span><text:span text:style-name="T37">от 09.12.2019 № СЛЗ-61678/19</text:span><text:span text:style-name="T38">)</text:span><text:span text:style-name="T37"> о реализации индивидуальным предпринимателем Циглярской Л.Г. (ИНН: 650100268874) в соответствии с Федеральным законом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преимущественного права на приобретение арендуемого недвижимого имущества, включенного в Перечень, расположенного по адресу:<text:line-break/>г. Южно-Сахалинск, п. р. Луговое, ул. Дружбы, 98, общей площадью 75,2 кв. м.</text:span></text:p>
      <text:p text:style-name="P26"/>
      <text:p text:style-name="P37"><text:span text:style-name="T3">ВЫСТУП</text:span><text:span text:style-name="T4">И</text:span><text:span text:style-name="T3">ЛИ:</text:span></text:p>
      <text:p text:style-name="P39"><text:span text:style-name="T14">Члены </text:span><text:span text:style-name="T15">консультативного</text:span><text:span text:style-name="T14"> Совета.</text:span></text:p>
      <text:p text:style-name="P27"/>
      <text:p text:style-name="P44">РЕШИЛИ:</text:p>
      <text:p text:style-name="P28"><text:span text:style-name="T53">2.1. Принять</text:span><text:span text:style-name="T51"> к сведению уведомление </text:span><text:span text:style-name="T50">Департамента по управлению муниципальным имуществом аппарата администрации города Южно-Сахалинска </text:span><text:span text:style-name="T62">(</text:span><text:span text:style-name="T52">служебная записка </text:span><text:span text:style-name="T50">от 09.12.2019 № СЛЗ-61678/19</text:span><text:span text:style-name="T52">)</text:span><text:span text:style-name="T50"> о реализации индивидуальным предпринимателем Циглярской Л.Г. (ИНН: 650100268874) в соответствии с Федеральным законом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преимущественного права на приобретение арендуемого недвижимого имущества, включенного в Перечень, расположенного по адресу: г. Южно-Сахалинск, п. р. Луговое, ул. Дружбы, 98, общей площадью 75,2 кв. м.</text:span></text:p>
      <text:p text:style-name="P22"><text:span text:style-name="T83">Голосование: «</text:span><text:span text:style-name="T82">за</text:span><text:span text:style-name="T83">»</text:span><text:span text:style-name="T82"> — </text:span><text:span text:style-name="T84">1</text:span><text:span text:style-name="T85">0</text:span><text:span text:style-name="T82">, </text:span><text:span text:style-name="T83">«</text:span><text:span text:style-name="T82">против</text:span><text:span text:style-name="T83">»</text:span><text:span text:style-name="T82"> — </text:span><text:span text:style-name="T86">0</text:span><text:span text:style-name="T82">.</text:span></text:p>
      <text:p text:style-name="P29"/>
      <text:p text:style-name="P5"><text:span text:style-name="Strong_20_Emphasis"><text:span text:style-name="T18">З</text:span></text:span><text:span text:style-name="Strong_20_Emphasis"><text:span text:style-name="T19">аместитель председателя </text:span></text:span></text:p>
      <text:p text:style-name="P6"><text:span text:style-name="Strong_20_Emphasis"><text:span text:style-name="T19">консультативного Совета</text:span></text:span><text:span text:style-name="Strong_20_Emphasis"><text:span text:style-name="T20"> <text:s text:c="90"/></text:span></text:span><text:span text:style-name="Strong_20_Emphasis"><text:span text:style-name="T21">Е</text:span></text:span><text:span text:style-name="Strong_20_Emphasis"><text:span text:style-name="T22">.</text:span></text:span><text:span text:style-name="Strong_20_Emphasis"><text:span text:style-name="T21">П</text:span></text:span><text:span text:style-name="Strong_20_Emphasis"><text:span text:style-name="T23">.</text:span></text:span><text:span text:style-name="Strong_20_Emphasis"><text:span text:style-name="T21">Реутская</text:span></text:span></text:p>
      <text:p text:style-name="P4"><text:span text:style-name="Strong_20_Emphasis"><text:span text:style-name="T24"/></text:span></text:p>
      <text:p text:style-name="P4"><text:span text:style-name="Strong_20_Emphasis"><text:span text:style-name="T24"/></text:span></text:p>
      <text:p text:style-name="P4"><text:span text:style-name="Strong_20_Emphasis"><text:span text:style-name="T24">Секретарь </text:span></text:span><text:span text:style-name="Strong_20_Emphasis"><text:span text:style-name="T25">консультативного </text:span></text:span><text:span text:style-name="Strong_20_Emphasis"><text:span text:style-name="T24">Совета <text:s text:c="72"/></text:span></text:span><text:span text:style-name="Strong_20_Emphasis"><text:span text:style-name="T26">А</text:span></text:span><text:span text:style-name="Strong_20_Emphasis"><text:span text:style-name="T24">.</text:span></text:span><text:span text:style-name="Strong_20_Emphasis"><text:span text:style-name="T26">В</text:span></text:span><text:span text:style-name="Strong_20_Emphasis"><text:span text:style-name="T24">.</text:span></text:span><text:span text:style-name="Strong_20_Emphasis"><text:span text:style-name="T26">Акимов</text:span></text:span></text:p>
      <text:p text:style-name="P4"><text:span text:style-name="Strong_20_Emphasis"><text:span text:style-name="T24"/></text:span></text:p>
      <text:p text:style-name="P4"><text:span text:style-name="Strong_20_Emphasis"><text:span text:style-name="T24"/></text:span></text:p>
      <text:p text:style-name="P4"><text:span text:style-name="Strong_20_Emphasis"><text:span text:style-name="T27">Согласовано:</text:span></text:span></text:p>
      <text:p text:style-name="P4"><text:span text:style-name="Strong_20_Emphasis"><text:span text:style-name="T27">Директор Департамента </text:span></text:span></text:p>
      <text:p text:style-name="P5"><text:span text:style-name="Strong_20_Emphasis"><text:span text:style-name="T27">экономического развития</text:span></text:span><text:span text:style-name="Strong_20_Emphasis"><text:span text:style-name="T28"> <text:s text:c="85"/></text:span></text:span><text:span text:style-name="Strong_20_Emphasis"><text:span text:style-name="T29"><text:s text:c="3"/></text:span></text:span><text:span text:style-name="Strong_20_Emphasis"><text:span text:style-name="T30">П</text:span></text:span><text:span text:style-name="Strong_20_Emphasis"><text:span text:style-name="T27">.</text:span></text:span><text:span text:style-name="Strong_20_Emphasis"><text:span text:style-name="T30">И</text:span></text:span><text:span text:style-name="Strong_20_Emphasis"><text:span text:style-name="T27">.</text:span></text:span><text:span text:style-name="Strong_20_Emphasis"><text:span text:style-name="T30">Павл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6.502cm" style:auto-text-indent="false"/>
    </style:style>
    <style:style style:name="Header" style:family="paragraph" style:parent-style-name="Standard" style:class="extra"/>
    <style:style style:name="Heading_20_4" style:display-name="Heading 4" style:family="paragraph" style:parent-style-name="Heading" style:class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bullet text:level="2" text:style-name="WW8Num16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>
      <style:header>
        <text:p text:style-name="MP2"><text:page-number text:select-page="current">0</text:page-number></text:p>
      </style:header>
    </style:master-page>
    <style:master-page style:name="Преобразование_20_1" style:display-name="Преобразование 1" style:page-layout-name="Mpm5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09:36:00</meta:creation-date>
    <dc:date>2019-12-23T11:15:37.067000000</dc:date>
    <meta:editing-duration>P2DT15H6M53S</meta:editing-duration>
    <meta:editing-cycles>111</meta:editing-cycles>
    <meta:generator>LibreOffice/6.0.7.3$Windows_X86_64 LibreOffice_project/dc89aa7a9eabfd848af146d5086077aeed2ae4a5</meta:generator>
    <meta:print-date>2019-12-23T11:15:21.936000000</meta:print-date>
    <dc:title>Постановление Мэра города Южно-Сахалинска от 26.05.2009 N 922(ред. от 30.07.2019)"Об утверждении перечня объектов недвижимости, предназначенных для передачи субъектам малого и среднего предпринимательства и организациям, образующим инфраструктуру поддержки малого и среднего предпринимательства городского округа "Город Южно-Сахалинск"(вместе с "Перечнем земельных участков, предназначенных для передачи субъектам малого и среднего предпринимательства и организациям, образующим инфраструктуру поддержки малог</dc:title>
    <meta:document-statistic meta:table-count="1" meta:image-count="0" meta:object-count="0" meta:page-count="5" meta:paragraph-count="103" meta:word-count="1635" meta:character-count="13582" meta:non-whitespace-character-count="11737"/>
    <meta:user-defined meta:name="Company">КонсультантПлюс Версия 4018.00.70</meta:user-defined>
  </office:meta>
</office:document-meta>
</file>