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2" svg:font-family="'Courier New'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.9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3.5pt" style:font-size-asian="13.5pt" style:font-size-complex="13.5pt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.5pt" fo:language="ru" fo:country="RU" fo:font-weight="bold" style:font-size-asian="13.5pt" style:font-weight-asian="bold" style:font-size-complex="13.5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4pt" officeooo:paragraph-rsid="0119ee5c" style:font-size-asian="14pt" style:font-size-complex="14pt"/>
    </style:style>
    <style:style style:name="P7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fo:font-size="13pt" officeooo:paragraph-rsid="01003b97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de7dfb" officeooo:paragraph-rsid="010b27e3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1238d76" officeooo:paragraph-rsid="010c9cde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10f9362" officeooo:paragraph-rsid="013b456c" fo:background-color="transparent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fo:font-size="14pt" officeooo:paragraph-rsid="013260af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22324ed" officeooo:paragraph-rsid="010d828a" fo:background-color="transparent" style:font-size-asian="14pt" style:font-size-complex="14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10f9362" officeooo:paragraph-rsid="0108b9a6" fo:background-color="transparent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254f5a0" officeooo:paragraph-rsid="0108b9a6" fo:background-color="transparent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>
        <style:tab-stops>
          <style:tab-stop style:position="2.141cm"/>
        </style:tab-stops>
      </style:paragraph-properties>
      <style:text-properties style:font-name="Times New Roman1" fo:font-size="14pt" officeooo:paragraph-rsid="013e189b" fo:background-color="transparent" style:font-size-asian="14pt" style:font-size-complex="14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>
        <style:tab-stops>
          <style:tab-stop style:position="1.191cm"/>
          <style:tab-stop style:position="1.39cm"/>
          <style:tab-stop style:position="2.141cm"/>
        </style:tab-stops>
      </style:paragraph-properties>
      <style:text-properties fo:font-size="14pt" officeooo:paragraph-rsid="01395290" fo:background-color="transparent" style:font-size-asian="14pt" style:font-size-complex="14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fo:font-size="14pt" officeooo:rsid="0108c524" officeooo:paragraph-rsid="01041582" style:font-size-asian="14pt" style:font-size-complex="14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rsid="01e5e049" officeooo:paragraph-rsid="011b5a0b" fo:background-color="#fff200" style:font-size-asian="14pt" style:font-size-complex="14pt"/>
    </style:style>
    <style:style style:name="P19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ideograph-alpha" style:punctuation-wrap="simple" style:line-break="strict" style:writing-mode="lr-tb"/>
      <style:text-properties fo:font-size="14pt" officeooo:rsid="013631a7" officeooo:paragraph-rsid="014020da" fo:background-color="transparent" style:font-size-asian="14pt" style:font-size-complex="14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1.191cm"/>
          <style:tab-stop style:position="1.39cm"/>
          <style:tab-stop style:position="2.141cm"/>
        </style:tab-stops>
      </style:paragraph-properties>
      <style:text-properties fo:font-size="14pt" officeooo:paragraph-rsid="01395290" fo:background-color="transparent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1.191cm"/>
          <style:tab-stop style:position="1.39cm"/>
          <style:tab-stop style:position="2.141cm"/>
        </style:tab-stops>
      </style:paragraph-properties>
      <style:text-properties fo:font-size="14pt" officeooo:paragraph-rsid="013b456c" fo:background-color="transparent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fo:font-size="14pt" officeooo:paragraph-rsid="013e189b" fo:background-color="transparent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paragraph-rsid="013e189b" fo:background-color="transparent" style:font-size-asian="14pt" style:font-size-complex="14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01cm" style:auto-text-indent="false" style:page-number="auto" fo:background-color="transparent">
        <style:tab-stops>
          <style:tab-stop style:position="1.011cm"/>
        </style:tab-stops>
      </style:paragraph-properties>
      <style:text-properties fo:font-size="14pt" officeooo:paragraph-rsid="0108b9a6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01cm" style:auto-text-indent="false" fo:background-color="transparent" style:writing-mode="lr-tb">
        <style:tab-stops>
          <style:tab-stop style:position="1.011cm"/>
        </style:tab-stops>
      </style:paragraph-properties>
      <style:text-properties style:font-name="Times New Roman1" fo:font-size="14pt" fo:language="ru" fo:country="RU" style:text-underline-style="none" officeooo:paragraph-rsid="0108b9a6" fo:background-color="#fff200" style:font-size-asian="14pt" style:font-size-complex="14pt"/>
    </style:style>
    <style:style style:name="P26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style:page-number="auto" fo:background-color="transparent" style:writing-mode="lr-tb">
        <style:tab-stops>
          <style:tab-stop style:position="1.49cm"/>
        </style:tab-stops>
      </style:paragraph-properties>
      <style:text-properties fo:font-size="14pt" officeooo:rsid="00f0eff5" officeooo:paragraph-rsid="0108b9a6" style:font-size-asian="14pt" style:font-size-complex="14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.178cm"/>
        </style:tab-stops>
      </style:paragraph-properties>
      <style:text-properties fo:font-size="14pt" officeooo:rsid="0106eea6" officeooo:paragraph-rsid="0106eea6" style:font-size-asian="14pt" style:font-size-complex="14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/>
      </style:paragraph-properties>
      <style:text-properties fo:font-size="14pt" officeooo:rsid="010ba733" officeooo:paragraph-rsid="010b27e3" style:font-size-asian="14pt" style:font-size-complex="14pt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/>
      </style:paragraph-properties>
      <style:text-properties fo:font-size="14pt" officeooo:paragraph-rsid="011382d1" style:font-size-asian="14pt" style:font-size-complex="14pt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1.178cm"/>
        </style:tab-stops>
      </style:paragraph-properties>
      <style:text-properties fo:font-size="14pt" officeooo:paragraph-rsid="0119ee5c" style:font-size-asian="14pt" style:font-size-complex="14pt"/>
    </style:style>
    <style:style style:name="P31" style:family="paragraph" style:parent-style-name="Standard" style:master-page-name="">
      <loext:graphic-properties draw:fill="none"/>
      <style:paragraph-properties fo:margin-left="0cm" fo:margin-right="7.8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9.195cm"/>
          <style:tab-stop style:position="9.393cm"/>
        </style:tab-stops>
      </style:paragraph-properties>
      <style:text-properties style:font-name="Times New Roman1" fo:font-size="13pt" officeooo:paragraph-rsid="0119ee5c" style:font-size-asian="13pt" style:font-size-complex="13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1.191cm"/>
          <style:tab-stop style:position="1.39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21b1f92" officeooo:paragraph-rsid="013b456c" fo:background-color="transparent" style:font-size-asian="14pt" style:language-asian="zxx" style:country-asian="none" style:font-style-asian="normal" style:font-weight-asian="normal" style:font-name-complex="Times New Roman1" style:font-size-complex="14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61a578" officeooo:paragraph-rsid="013e189b" fo:background-color="transparent" style:font-size-asian="14pt" style:language-asian="zxx" style:country-asian="none" style:font-style-asian="normal" style:font-weight-asian="normal" style:font-name-complex="Times New Roman2" style:font-size-complex="14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3631a7" officeooo:paragraph-rsid="013e189b" fo:background-color="transparent" style:font-size-asian="14pt" style:language-asian="zxx" style:country-asian="none" style:font-style-asian="normal" style:font-weight-asian="normal" style:font-name-complex="Times New Roman2" style:font-size-complex="14pt"/>
    </style:style>
    <style:style style:name="P35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36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ideograph-alpha" style:punctuation-wrap="simple" style:line-break="strict" style:writing-mode="lr-tb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3631a7" officeooo:paragraph-rsid="014020da" fo:background-color="transparent" style:font-size-asian="14pt" style:language-asian="zxx" style:country-asian="none" style:font-style-asian="normal" style:font-weight-asian="normal" style:font-name-complex="Times New Roman2" style:font-size-complex="14pt" fo:hyphenate="false" fo:hyphenation-remain-char-count="2" fo:hyphenation-push-char-count="2"/>
    </style:style>
    <style:style style:name="P37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T1" style:family="text">
      <style:text-properties style:font-name="Arial1"/>
    </style:style>
    <style:style style:name="T2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style:font-name="Times New Roman1" fo:font-size="14pt" fo:language="ru" fo:country="RU" style:text-underline-style="none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officeooo:rsid="002020f2" style:font-size-asian="14pt" style:language-asian="zxx" style:country-asian="none" style:font-name-complex="Times New Roman1" style:font-size-complex="14pt"/>
    </style:style>
    <style:style style:name="T6" style:family="text">
      <style:text-properties style:font-name="Times New Roman1" fo:font-size="14pt" fo:language="ru" fo:country="RU" style:text-underline-style="none" officeooo:rsid="0090c549" style:font-size-asian="14pt" style:language-asian="zxx" style:country-asian="none" style:font-name-complex="Times New Roman1" style:font-size-complex="14pt"/>
    </style:style>
    <style:style style:name="T7" style:family="text">
      <style:text-properties style:font-name="Times New Roman1" fo:font-size="14pt" fo:language="ru" fo:country="RU" style:text-underline-style="none" officeooo:rsid="01bd9d42" fo:background-color="transparent" loext:char-shading-value="0" style:font-size-asian="14pt" style:language-asian="zxx" style:country-asian="none" style:font-name-complex="Times New Roman1" style:font-size-complex="14pt"/>
    </style:style>
    <style:style style:name="T8" style:family="text">
      <style:text-properties style:font-name="Times New Roman1" fo:font-size="14pt" fo:language="ru" fo:country="RU" style:text-underline-style="none" fo:font-weight="bold" style:font-size-asian="14pt" style:language-asian="zxx" style:country-asian="none" style:font-weight-asian="bold" style:font-name-complex="Times New Roman1" style:font-size-complex="14pt" style:font-weight-complex="bold"/>
    </style:style>
    <style:style style:name="T9" style:family="text">
      <style:text-properties officeooo:rsid="001fba87"/>
    </style:style>
    <style:style style:name="T1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11fa38" fo:background-color="transparent" loext:char-shading-value="0" style:font-style-asian="normal" style:font-weight-asian="normal" style:font-weight-complex="normal"/>
    </style:style>
    <style:style style:name="T1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68ed1" fo:background-color="transparent" loext:char-shading-value="0" style:font-style-asian="normal" style:font-weight-asian="normal" style:font-weight-complex="normal"/>
    </style:style>
    <style:style style:name="T1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7e5c" fo:background-color="transparent" loext:char-shading-value="0" style:font-style-asian="normal" style:font-weight-asian="normal" style:font-weight-complex="normal"/>
    </style:style>
    <style:style style:name="T1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20f2" fo:background-color="transparent" loext:char-shading-value="0" style:language-asian="zxx" style:country-asian="none" style:font-style-asian="normal" style:font-weight-asian="normal" style:font-name-complex="Times New Roman1"/>
    </style:style>
    <style:style style:name="T1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7e5c" fo:background-color="transparent" loext:char-shading-value="0" style:language-asian="zxx" style:country-asian="none" style:font-style-asian="normal" style:font-weight-asian="normal" style:font-name-complex="Times New Roman1"/>
    </style:style>
    <style:style style:name="T1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4609f5" fo:background-color="transparent" loext:char-shading-value="0" style:language-asian="zxx" style:country-asian="none" style:font-style-asian="normal" style:font-weight-asian="normal" style:font-name-complex="Times New Roman1"/>
    </style:style>
    <style:style style:name="T1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8aac42" fo:background-color="transparent" loext:char-shading-value="0" style:language-asian="zxx" style:country-asian="none" style:font-style-asian="normal" style:font-weight-asian="normal" style:font-name-complex="Times New Roman1"/>
    </style:style>
    <style:style style:name="T1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80ba3e" fo:background-color="transparent" loext:char-shading-value="0" style:language-asian="zxx" style:country-asian="none" style:font-style-asian="normal" style:font-weight-asian="normal" style:font-name-complex="Times New Roman1"/>
    </style:style>
    <style:style style:name="T1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af33f8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ca2978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83b2b6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c6a028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19ee5c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e763ed" fo:background-color="transparent" loext:char-shading-value="0" style:language-asian="zxx" style:country-asian="none" style:font-style-asian="normal" style:font-weight-asian="normal" style:font-name-complex="Times New Roman1"/>
    </style:style>
    <style:style style:name="T2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0ce757" fo:background-color="transparent" loext:char-shading-value="0" style:language-asian="zxx" style:country-asian="none" style:font-style-asian="normal" style:font-weight-asian="normal" style:font-name-complex="Times New Roman1"/>
    </style:style>
    <style:style style:name="T2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2155e1f" fo:background-color="transparent" loext:char-shading-value="0" style:language-asian="zxx" style:country-asian="none" style:font-style-asian="normal" style:font-weight-asian="normal" style:font-name-complex="Times New Roman1"/>
    </style:style>
    <style:style style:name="T2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211e287" fo:background-color="transparent" loext:char-shading-value="0" style:language-asian="zxx" style:country-asian="none" style:font-style-asian="normal" style:font-weight-asian="normal" style:font-name-complex="Times New Roman1"/>
    </style:style>
    <style:style style:name="T2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2161e53" fo:background-color="transparent" loext:char-shading-value="0" style:language-asian="zxx" style:country-asian="none" style:font-style-asian="normal" style:font-weight-asian="normal" style:font-name-complex="Times New Roman1"/>
    </style:style>
    <style:style style:name="T2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21b1f92" fo:background-color="transparent" loext:char-shading-value="0" style:language-asian="zxx" style:country-asian="none" style:font-style-asian="normal" style:font-weight-asian="normal" style:font-name-complex="Times New Roman1"/>
    </style:style>
    <style:style style:name="T2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217dc75" fo:background-color="transparent" loext:char-shading-value="0" style:language-asian="zxx" style:country-asian="none" style:font-style-asian="normal" style:font-weight-asian="normal" style:font-name-complex="Times New Roman1"/>
    </style:style>
    <style:style style:name="T3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06eea6" fo:background-color="transparent" loext:char-shading-value="0" style:language-asian="zxx" style:country-asian="none" style:font-style-asian="normal" style:font-weight-asian="normal" style:font-name-complex="Times New Roman1"/>
    </style:style>
    <style:style style:name="T3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11fa38" fo:background-color="transparent" loext:char-shading-value="0" style:language-asian="zxx" style:country-asian="none" style:font-style-asian="normal" style:font-weight-asian="normal" style:font-name-complex="Times New Roman1"/>
    </style:style>
    <style:style style:name="T3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ca2978" fo:background-color="transparent" loext:char-shading-value="0" style:language-asian="zxx" style:country-asian="none" style:font-style-asian="normal" style:font-weight-asian="normal" style:font-name-complex="Times New Roman1"/>
    </style:style>
    <style:style style:name="T3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d19e55" fo:background-color="transparent" loext:char-shading-value="0" style:language-asian="zxx" style:country-asian="none" style:font-style-asian="normal" style:font-weight-asian="normal" style:font-name-complex="Times New Roman1"/>
    </style:style>
    <style:style style:name="T3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26f2e96" fo:background-color="transparent" loext:char-shading-value="0" style:language-asian="zxx" style:country-asian="none" style:font-style-asian="normal" style:font-weight-asian="normal" style:font-name-complex="Times New Roman1"/>
    </style:style>
    <style:style style:name="T3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d3ef53" fo:background-color="transparent" loext:char-shading-value="0" style:language-asian="zxx" style:country-asian="none" style:font-style-asian="normal" style:font-weight-asian="normal" style:font-name-complex="Times New Roman1"/>
    </style:style>
    <style:style style:name="T3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c9673e" fo:background-color="transparent" loext:char-shading-value="0" style:language-asian="zxx" style:country-asian="none" style:font-style-asian="normal" style:font-weight-asian="normal" style:font-name-complex="Times New Roman1"/>
    </style:style>
    <style:style style:name="T3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16d749" fo:background-color="transparent" loext:char-shading-value="0" style:language-asian="zxx" style:country-asian="none" style:font-style-asian="normal" style:font-weight-asian="normal" style:font-name-complex="Times New Roman1"/>
    </style:style>
    <style:style style:name="T3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194657" fo:background-color="transparent" loext:char-shading-value="0" style:language-asian="zxx" style:country-asian="none" style:font-style-asian="normal" style:font-weight-asian="normal" style:font-name-complex="Times New Roman1"/>
    </style:style>
    <style:style style:name="T3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19ee5c" fo:background-color="transparent" loext:char-shading-value="0" style:language-asian="zxx" style:country-asian="none" style:font-style-asian="normal" style:font-weight-asian="normal" style:font-name-complex="Times New Roman1"/>
    </style:style>
    <style:style style:name="T4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20459ba" fo:background-color="#ffffff" loext:char-shading-value="0" style:font-style-asian="normal" style:font-weight-asian="normal"/>
    </style:style>
    <style:style style:name="T4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1ef4cb" fo:background-color="#ffffff" loext:char-shading-value="0" style:font-style-asian="normal" style:font-weight-asian="normal"/>
    </style:style>
    <style:style style:name="T42" style:family="text">
      <style:text-properties style:use-window-font-color="true" style:text-line-through-style="none" style:text-line-through-type="none" style:font-name="Times New Roman1" fo:language="en" fo:country="US" fo:font-style="normal" style:text-underline-style="none" fo:font-weight="normal" officeooo:rsid="00dcf5c3" fo:background-color="transparent" loext:char-shading-value="0" style:font-style-asian="normal" style:font-weight-asian="normal" style:font-weight-complex="normal"/>
    </style:style>
    <style:style style:name="T43" style:family="text">
      <style:text-properties style:use-window-font-color="true" style:text-line-through-style="none" style:text-line-through-type="none" fo:font-style="normal" fo:font-weight="normal" officeooo:rsid="0111fa38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44" style:family="text">
      <style:text-properties style:use-window-font-color="true" style:text-line-through-style="none" style:text-line-through-type="none" fo:font-style="normal" fo:font-weight="normal" officeooo:rsid="00207e5c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45" style:family="text">
      <style:text-properties style:use-window-font-color="true" style:text-line-through-style="none" style:text-line-through-type="none" fo:font-style="normal" fo:font-weight="normal" officeooo:rsid="012de044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46" style:family="text">
      <style:text-properties style:use-window-font-color="true" style:text-line-through-style="none" style:text-line-through-type="none" fo:font-style="normal" fo:font-weight="normal" officeooo:rsid="00ac7e9e" style:language-asian="zxx" style:country-asian="none" style:font-style-asian="normal" style:font-weight-asian="normal" style:font-name-complex="Times New Roman1"/>
    </style:style>
    <style:style style:name="T47" style:family="text">
      <style:text-properties style:use-window-font-color="true" style:text-line-through-style="none" style:text-line-through-type="none" fo:font-style="normal" fo:font-weight="normal" officeooo:rsid="01104064" style:language-asian="zxx" style:country-asian="none" style:font-style-asian="normal" style:font-weight-asian="normal" style:font-name-complex="Times New Roman1"/>
    </style:style>
    <style:style style:name="T48" style:family="text">
      <style:text-properties style:use-window-font-color="true" style:text-line-through-style="none" style:text-line-through-type="none" fo:font-style="normal" fo:font-weight="normal" officeooo:rsid="01192891" style:language-asian="zxx" style:country-asian="none" style:font-style-asian="normal" style:font-weight-asian="normal" style:font-name-complex="Times New Roman1"/>
    </style:style>
    <style:style style:name="T49" style:family="text">
      <style:text-properties style:use-window-font-color="true" style:text-line-through-style="none" style:text-line-through-type="none" fo:font-style="normal" fo:font-weight="normal" officeooo:rsid="01347f22" fo:background-color="#ffffff" loext:char-shading-value="0" style:font-style-asian="normal" style:font-weight-asian="normal"/>
    </style:style>
    <style:style style:name="T50" style:family="text">
      <style:text-properties style:use-window-font-color="true" style:text-line-through-style="none" style:text-line-through-type="none" fo:font-style="normal" fo:font-weight="normal" officeooo:rsid="0229f752" fo:background-color="#ffffff" loext:char-shading-value="0" style:font-style-asian="normal" style:font-weight-asian="normal"/>
    </style:style>
    <style:style style:name="T51" style:family="text">
      <style:text-properties style:use-window-font-color="true" style:text-line-through-style="none" style:text-line-through-type="none" fo:font-style="normal" fo:font-weight="normal" officeooo:rsid="0226d6ed" fo:background-color="#ffffff" loext:char-shading-value="0" style:font-style-asian="normal" style:font-weight-asian="normal"/>
    </style:style>
    <style:style style:name="T52" style:family="text">
      <style:text-properties style:use-window-font-color="true" style:text-line-through-style="none" style:text-line-through-type="none" fo:font-style="normal" fo:font-weight="normal" officeooo:rsid="01213888" fo:background-color="#ffffff" loext:char-shading-value="0" style:font-style-asian="normal" style:font-weight-asian="normal"/>
    </style:style>
    <style:style style:name="T53" style:family="text">
      <style:text-properties style:use-window-font-color="true" style:font-name="Times New Roman1" fo:language="ru" fo:country="RU" style:text-underline-style="none" officeooo:rsid="00855661"/>
    </style:style>
    <style:style style:name="T54" style:family="text">
      <style:text-properties style:use-window-font-color="true" style:font-name="Times New Roman1" fo:font-size="14pt" fo:language="ru" fo:country="RU" style:text-underline-style="none" officeooo:rsid="01bd9d42" fo:background-color="transparent" loext:char-shading-value="0" style:font-size-asian="14pt" style:language-asian="zxx" style:country-asian="none" style:font-name-complex="Times New Roman1" style:font-size-complex="14pt"/>
    </style:style>
    <style:style style:name="T55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56" style:family="text">
      <style:text-properties style:text-line-through-style="none" style:text-line-through-type="none" fo:font-style="normal" fo:font-weight="normal" officeooo:rsid="024c1ae9" style:font-style-asian="normal" style:font-weight-asian="normal"/>
    </style:style>
    <style:style style:name="T57" style:family="text">
      <style:text-properties style:text-line-through-style="none" style:text-line-through-type="none" fo:font-style="normal" fo:font-weight="normal" officeooo:rsid="0256bf82" style:font-style-asian="normal" style:font-weight-asian="normal"/>
    </style:style>
    <style:style style:name="T58" style:family="text">
      <style:text-properties style:text-line-through-style="none" style:text-line-through-type="none" fo:font-style="normal" fo:font-weight="normal" officeooo:rsid="024dc6d9" style:font-style-asian="normal" style:font-weight-asian="normal"/>
    </style:style>
    <style:style style:name="T59" style:family="text">
      <style:text-properties style:text-line-through-style="none" style:text-line-through-type="none" fo:font-style="normal" fo:font-weight="normal" officeooo:rsid="0254f5a0" style:font-style-asian="normal" style:font-weight-asian="normal"/>
    </style:style>
    <style:style style:name="T60" style:family="text">
      <style:text-properties style:text-line-through-style="none" style:text-line-through-type="none" fo:font-style="normal" fo:font-weight="normal" officeooo:rsid="0251ebbc" style:font-style-asian="normal" style:font-weight-asian="normal"/>
    </style:style>
    <style:style style:name="T61" style:family="text">
      <style:text-properties style:text-line-through-style="none" style:text-line-through-type="none" fo:font-style="normal" fo:font-weight="normal" officeooo:rsid="024fec3f" style:font-style-asian="normal" style:font-weight-asian="normal"/>
    </style:style>
    <style:style style:name="T62" style:family="text">
      <style:text-properties style:text-line-through-style="none" style:text-line-through-type="none" fo:font-style="normal" fo:font-weight="normal" officeooo:rsid="025b9b68" style:font-style-asian="normal" style:font-weight-asian="normal"/>
    </style:style>
    <style:style style:name="T63" style:family="text">
      <style:text-properties style:text-line-through-style="none" style:text-line-through-type="none" fo:font-style="normal" fo:font-weight="normal" officeooo:rsid="01192891" style:font-style-asian="normal" style:font-weight-asian="normal"/>
    </style:style>
    <style:style style:name="T64" style:family="text">
      <style:text-properties style:text-line-through-style="none" style:text-line-through-type="none" fo:font-style="normal" fo:font-weight="normal" officeooo:rsid="01104064" style:font-style-asian="normal" style:font-weight-asian="normal"/>
    </style:style>
    <style:style style:name="T65" style:family="text">
      <style:text-properties style:text-line-through-style="none" style:text-line-through-type="none" fo:font-style="normal" fo:font-weight="normal" officeooo:rsid="01213888" style:font-style-asian="normal" style:font-weight-asian="normal"/>
    </style:style>
    <style:style style:name="T66" style:family="text">
      <style:text-properties style:text-line-through-style="none" style:text-line-through-type="none" fo:font-style="normal" fo:font-weight="normal" fo:background-color="transparent" loext:char-shading-value="0" style:font-style-asian="normal" style:font-weight-asian="normal"/>
    </style:style>
    <style:style style:name="T67" style:family="text">
      <style:text-properties style:text-line-through-style="none" style:text-line-through-type="none" fo:font-style="normal" fo:font-weight="normal" officeooo:rsid="01f56409" fo:background-color="transparent" loext:char-shading-value="0" style:font-style-asian="normal" style:font-weight-asian="normal"/>
    </style:style>
    <style:style style:name="T68" style:family="text">
      <style:text-properties style:text-line-through-style="none" style:text-line-through-type="none" fo:font-style="normal" fo:font-weight="normal" officeooo:rsid="012f9a37" fo:background-color="transparent" loext:char-shading-value="0" style:font-style-asian="normal" style:font-weight-asian="normal"/>
    </style:style>
    <style:style style:name="T69" style:family="text">
      <style:text-properties style:text-line-through-style="none" style:text-line-through-type="none" fo:font-style="normal" fo:font-weight="normal" officeooo:rsid="020459ba" fo:background-color="transparent" loext:char-shading-value="0" style:font-style-asian="normal" style:font-weight-asian="normal"/>
    </style:style>
    <style:style style:name="T70" style:family="text">
      <style:text-properties style:text-line-through-style="none" style:text-line-through-type="none" fo:font-style="normal" fo:font-weight="normal" officeooo:rsid="010c9cde" fo:background-color="transparent" loext:char-shading-value="0" style:font-style-asian="normal" style:font-weight-asian="normal"/>
    </style:style>
    <style:style style:name="T71" style:family="text">
      <style:text-properties style:text-line-through-style="none" style:text-line-through-type="none" fo:font-style="normal" fo:font-weight="normal" officeooo:rsid="0115620a" fo:background-color="transparent" loext:char-shading-value="0" style:font-style-asian="normal" style:font-weight-asian="normal"/>
    </style:style>
    <style:style style:name="T72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26d6ed" style:font-style-asian="normal" style:font-weight-asian="normal"/>
    </style:style>
    <style:style style:name="T73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0f9362" style:font-style-asian="normal" style:font-weight-asian="normal"/>
    </style:style>
    <style:style style:name="T74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30ba84" style:font-style-asian="normal" style:font-weight-asian="normal"/>
    </style:style>
    <style:style style:name="T75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213888" style:font-style-asian="normal" style:font-weight-asian="normal"/>
    </style:style>
    <style:style style:name="T76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1b1f92" fo:background-color="transparent" loext:char-shading-value="0" style:font-style-asian="normal" style:font-weight-asian="normal"/>
    </style:style>
    <style:style style:name="T77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32d103" fo:background-color="transparent" loext:char-shading-value="0" style:font-style-asian="normal" style:font-weight-asian="normal"/>
    </style:style>
    <style:style style:name="T78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213888" fo:background-color="transparent" loext:char-shading-value="0" style:font-style-asian="normal" style:font-weight-asian="normal"/>
    </style:style>
    <style:style style:name="T79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30ba84" fo:background-color="transparent" loext:char-shading-value="0" style:font-style-asian="normal" style:font-weight-asian="normal"/>
    </style:style>
    <style:style style:name="T80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1ef4cb" fo:background-color="transparent" loext:char-shading-value="0" style:font-style-asian="normal" style:font-weight-asian="normal"/>
    </style:style>
    <style:style style:name="T81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1da48c" fo:background-color="transparent" loext:char-shading-value="0" style:font-style-asian="normal" style:font-weight-asian="normal"/>
    </style:style>
    <style:style style:name="T82" style:family="text">
      <style:text-properties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83" style:family="text">
      <style:text-properties style:text-line-through-style="none" style:text-line-through-type="none" style:font-name="Times New Roman1" fo:font-style="normal" style:text-underline-style="none" fo:font-weight="normal" officeooo:rsid="02374699" style:font-style-asian="normal" style:font-weight-asian="normal"/>
    </style:style>
    <style:style style:name="T84" style:family="text">
      <style:text-properties style:text-line-through-style="none" style:text-line-through-type="none" style:font-name="Times New Roman1" fo:font-style="normal" style:text-underline-style="none" fo:font-weight="normal" officeooo:rsid="0238f18a" style:font-style-asian="normal" style:font-weight-asian="normal"/>
    </style:style>
    <style:style style:name="T85" style:family="text">
      <style:text-properties style:text-line-through-style="none" style:text-line-through-type="none" style:font-name="Times New Roman1" fo:font-style="normal" style:text-underline-style="none" fo:font-weight="normal" officeooo:rsid="023c3f52" style:font-style-asian="normal" style:font-weight-asian="normal"/>
    </style:style>
    <style:style style:name="T86" style:family="text">
      <style:text-properties style:text-line-through-style="none" style:text-line-through-type="none" style:font-name="Times New Roman1" fo:font-style="normal" style:text-underline-style="none" fo:font-weight="normal" officeooo:rsid="023d32ce" style:font-style-asian="normal" style:font-weight-asian="normal"/>
    </style:style>
    <style:style style:name="T87" style:family="text">
      <style:text-properties style:text-line-through-style="none" style:text-line-through-type="none" style:font-name="Times New Roman1" fo:font-style="normal" style:text-underline-style="none" fo:font-weight="normal" officeooo:rsid="0243d81c" style:font-style-asian="normal" style:font-weight-asian="normal"/>
    </style:style>
    <style:style style:name="T88" style:family="text">
      <style:text-properties style:text-line-through-style="none" style:text-line-through-type="none" fo:language="ru" fo:country="RU" fo:font-style="normal" style:text-underline-style="none" fo:font-weight="normal" officeooo:rsid="0256bf82" style:font-style-asian="normal" style:font-weight-asian="normal"/>
    </style:style>
    <style:style style:name="T89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4e89d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90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020f2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91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8de5c0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92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19ee5c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93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8de5c0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94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119ee5c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95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2020f2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96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8aac42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97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4609f5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98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125bba6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99" style:family="text">
      <style:text-properties fo:color="#000000" style:font-name-complex="Times New Roman2"/>
    </style:style>
    <style:style style:name="T100" style:family="text">
      <style:text-properties fo:color="#000000" officeooo:rsid="025c2a4d" style:font-name-complex="Times New Roman2"/>
    </style:style>
    <style:style style:name="T101" style:family="text">
      <style:text-properties fo:color="#000000" officeooo:rsid="01104064" style:font-name-complex="Times New Roman2"/>
    </style:style>
    <style:style style:name="T102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f7c772" fo:background-color="transparent" loext:char-shading-value="0" style:font-style-asian="normal" style:font-weight-asian="normal" loext:padding="0cm" loext:border="none"/>
    </style:style>
    <style:style style:name="T103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fac0e8" fo:background-color="transparent" loext:char-shading-value="0" style:font-style-asian="normal" style:font-weight-asian="normal" loext:padding="0cm" loext:border="none"/>
    </style:style>
    <style:style style:name="T104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34fc5d" fo:background-color="transparent" loext:char-shading-value="0" style:language-asian="zxx" style:country-asian="none" style:font-style-asian="normal" style:font-weight-asian="normal" style:font-name-complex="Times New Roman1" style:font-weight-complex="normal" loext:padding="0cm" loext:border="none"/>
    </style:style>
    <style:style style:name="T105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56bf82" style:font-style-asian="normal" style:font-weight-asian="normal"/>
    </style:style>
    <style:style style:name="T106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ff7fd1" style:font-style-asian="normal" style:font-weight-asian="normal"/>
    </style:style>
    <style:style style:name="T107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44e36" style:font-style-asian="normal" style:font-weight-asian="normal"/>
    </style:style>
    <style:style style:name="T108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db580" style:font-style-asian="normal" style:font-weight-asian="normal"/>
    </style:style>
    <style:style style:name="T109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f59a5" style:font-style-asian="normal" style:font-weight-asian="normal"/>
    </style:style>
    <style:style style:name="T110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5a1729" style:font-style-asian="normal" style:font-weight-asian="normal"/>
    </style:style>
    <style:style style:name="T111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61a578" style:font-style-asian="normal" style:font-weight-asian="normal"/>
    </style:style>
    <style:style style:name="T112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02020f2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19ee5c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08de5c0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08de5c0" fo:background-color="transparent" loext:char-shading-value="0" style:language-asian="zxx" style:country-asian="none" style:font-style-asian="normal" style:font-weight-asian="normal" style:font-name-complex="Times New Roman1" style:font-weight-complex="normal" loext:padding="0cm" loext:border="none"/>
    </style:style>
    <style:style style:name="T116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f7c772" fo:background-color="transparent" loext:char-shading-value="0" style:font-style-asian="normal" style:font-weight-asian="normal" loext:padding="0cm" loext:border="none"/>
    </style:style>
    <style:style style:name="T117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25c2a4d" style:font-style-asian="normal" style:font-weight-asian="normal" style:font-name-complex="Times New Roman2"/>
    </style:style>
    <style:style style:name="T118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25a1729" style:font-style-asian="normal" style:font-weight-asian="normal" style:font-name-complex="Times New Roman2"/>
    </style:style>
    <style:style style:name="T119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2db580" style:font-style-asian="normal" style:font-weight-asian="normal" style:font-name-complex="Times New Roman2"/>
    </style:style>
    <style:style style:name="T120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104064" style:font-style-asian="normal" style:font-weight-asian="normal" style:font-name-complex="Times New Roman2"/>
    </style:style>
    <style:style style:name="T121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2f59a5" style:font-style-asian="normal" style:font-weight-asian="normal" style:font-name-complex="Times New Roman2"/>
    </style:style>
    <style:style style:name="T122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261a578" style:language-asian="zxx" style:country-asian="none" style:font-style-asian="normal" style:font-weight-asian="normal" style:font-name-complex="Times New Roman2"/>
    </style:style>
    <style:style style:name="T123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11a16c" style:language-asian="zxx" style:country-asian="none" style:font-style-asian="normal" style:font-weight-asian="normal" style:font-name-complex="Times New Roman2"/>
    </style:style>
    <style:style style:name="T124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382ae7" style:language-asian="zxx" style:country-asian="none" style:font-style-asian="normal" style:font-weight-asian="normal" style:font-name-complex="Times New Roman2"/>
    </style:style>
    <style:style style:name="T125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3f2d05" style:language-asian="zxx" style:country-asian="none" style:font-style-asian="normal" style:font-weight-asian="normal" style:font-name-complex="Times New Roman2"/>
    </style:style>
    <style:style style:name="T126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20459ba" style:language-asian="zxx" style:country-asian="none" style:font-style-asian="normal" style:font-weight-asian="normal" style:font-name-complex="Times New Roman2"/>
    </style:style>
    <style:style style:name="T127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12b366" style:language-asian="zxx" style:country-asian="none" style:font-style-asian="normal" style:font-weight-asian="normal" style:font-name-complex="Times New Roman2"/>
    </style:style>
    <style:style style:name="T128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3631a7" style:language-asian="zxx" style:country-asian="none" style:font-style-asian="normal" style:font-weight-asian="normal" style:font-name-complex="Times New Roman2"/>
    </style:style>
    <style:style style:name="T129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208c11" style:language-asian="zxx" style:country-asian="none" style:font-style-asian="normal" style:font-weight-asian="normal" style:font-name-complex="Times New Roman2"/>
    </style:style>
    <style:style style:name="T130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3e189b" style:language-asian="zxx" style:country-asian="none" style:font-style-asian="normal" style:font-weight-asian="normal" style:font-name-complex="Times New Roman2"/>
    </style:style>
    <style:style style:name="T131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4020da" style:language-asian="zxx" style:country-asian="none" style:font-style-asian="normal" style:font-weight-asian="normal" style:font-name-complex="Times New Roman2"/>
    </style:style>
    <style:style style:name="T132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425430" style:language-asian="zxx" style:country-asian="none" style:font-style-asian="normal" style:font-weight-asian="normal" style:font-name-complex="Times New Roman2"/>
    </style:style>
    <style:style style:name="T133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officeooo:rsid="009556af" fo:background-color="transparent" loext:char-shading-value="0" loext:padding="0cm" loext:border="none"/>
    </style:style>
    <style:style style:name="T134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loext:char-shading-value="0" loext:padding="0cm" loext:border="none"/>
    </style:style>
    <style:style style:name="T135" style:family="text">
      <style:text-properties fo:font-variant="normal" fo:text-transform="none" style:use-window-font-color="true" style:font-name="Times New Roman1" fo:font-size="14pt" fo:letter-spacing="normal" fo:language="ru" fo:country="RU" fo:font-style="normal" style:text-underline-style="none" fo:font-weight="normal" officeooo:rsid="01bd9d42" fo:background-color="transparent" loext:char-shading-value="0" style:font-size-asian="14pt" style:language-asian="zxx" style:country-asian="none" style:font-name-complex="Times New Roman1" style:font-size-complex="14pt"/>
    </style:style>
    <style:style style:name="T136" style:family="text">
      <style:text-properties fo:font-variant="normal" fo:text-transform="none" style:use-window-font-color="true" style:font-name="Times New Roman1" fo:font-size="14pt" fo:letter-spacing="normal" fo:language="ru" fo:country="RU" fo:font-style="normal" style:text-underline-style="none" fo:font-weight="normal" officeooo:rsid="002020f2" fo:background-color="transparent" loext:char-shading-value="0" style:font-size-asian="14pt" style:language-asian="zxx" style:country-asian="none" style:font-name-complex="Times New Roman1" style:font-size-complex="14pt"/>
    </style:style>
    <style:style style:name="T137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38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1bd9d42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39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02020f2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40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0207e5c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41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04609f5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42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0d3088d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43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08aac42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44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103bb40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45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10238b5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46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09370d9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47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0ac7e9e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48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1cca187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49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10c1c2d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50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1d93ff5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51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12b2b23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52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12ca299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53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119ee5c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54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1f56409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55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106eea6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56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108c524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57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0e89e85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58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1f21edf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59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1094537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60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0e367e0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61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1f56409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62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1cca187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63" style:family="text">
      <style:text-properties fo:font-variant="normal" fo:text-transform="none" style:use-window-font-color="true" style:text-line-through-style="none" style:text-line-through-type="none" fo:letter-spacing="normal" fo:language="en" fo:country="US" fo:font-style="normal" fo:font-weight="normal" officeooo:rsid="00e367e0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64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2020f2" fo:background-color="transparent" loext:char-shading-value="0" style:language-asian="zxx" style:country-asian="none" style:font-style-asian="normal" style:font-weight-asian="normal" style:font-name-complex="Times New Roman1" style:font-weight-complex="normal" loext:padding="0cm" loext:border="none"/>
    </style:style>
    <style:style style:name="T165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bd9d42" fo:background-color="transparent" loext:char-shading-value="0" style:language-asian="zxx" style:country-asian="none" style:font-style-asian="normal" style:font-weight-asian="normal" style:font-name-complex="Times New Roman1" style:font-weight-complex="normal" loext:padding="0cm" loext:border="none"/>
    </style:style>
    <style:style style:name="T166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2004774" fo:background-color="transparent" loext:char-shading-value="0" style:language-asian="zxx" style:country-asian="none" style:font-style-asian="normal" style:font-weight-asian="normal" style:font-name-complex="Times New Roman1" style:font-weight-complex="normal" loext:padding="0cm" loext:border="none"/>
    </style:style>
    <style:style style:name="T167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fd68b4" fo:background-color="transparent" loext:char-shading-value="0" style:language-asian="zxx" style:country-asian="none" style:font-style-asian="normal" style:font-weight-asian="normal" style:font-name-complex="Times New Roman1" style:font-weight-complex="normal" loext:padding="0cm" loext:border="none"/>
    </style:style>
    <style:style style:name="T168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2025918" fo:background-color="transparent" loext:char-shading-value="0" style:language-asian="zxx" style:country-asian="none" style:font-style-asian="normal" style:font-weight-asian="normal" style:font-name-complex="Times New Roman1" style:font-weight-complex="normal" loext:padding="0cm" loext:border="none"/>
    </style:style>
    <style:style style:name="T169" style:family="text">
      <style:text-properties fo:font-variant="normal" fo:text-transform="none" fo:color="#ce181e" style:text-line-through-style="none" style:text-line-through-type="none" fo:letter-spacing="normal" fo:language="ru" fo:country="RU" fo:font-style="normal" style:text-underline-style="none" fo:font-weight="normal" officeooo:rsid="01fac0e8" fo:background-color="transparent" loext:char-shading-value="0" style:font-style-asian="normal" style:font-weight-asian="normal" loext:padding="0cm" loext:border="none"/>
    </style:style>
    <style:style style:name="T170" style:family="text">
      <style:text-properties officeooo:rsid="00d042f0"/>
    </style:style>
    <style:style style:name="T171" style:family="text">
      <style:text-properties fo:font-size="14pt" style:font-size-asian="14pt" style:font-size-complex="14pt"/>
    </style:style>
    <style:style style:name="T172" style:family="text">
      <style:text-properties fo:font-size="14pt" officeooo:rsid="001fba87" style:font-size-asian="14pt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4">АДМИНИСТРАЦИЯ ГОРОДА ЮЖНО-САХАЛИНСКА</text:p>
      <text:p text:style-name="P5">ПОСТАНОВЛЕНИЕ</text:p>
      <text:p text:style-name="P3"><text:span text:style-name="T1">от</text:span> <field:fieldmark-start text:name="__Fieldmark__44_2278182292" field:type=""/><text:span text:style-name="T2">     <text:s text:c="12"/> </text:span><field:fieldmark-end/><text:span text:style-name="T3"> </text:span><text:span text:style-name="T1">№</text:span> <text:span text:style-name="T2">    <text:tab/></text:span></text:p>
      <text:p text:style-name="P31"><text:span text:style-name="T95">О внесении изменений </text:span><text:span text:style-name="T96">в постановление администрации города Южно-Сахалинска </text:span><text:span text:style-name="T95">от </text:span><text:span text:style-name="T94">19</text:span><text:span text:style-name="T95">.</text:span><text:span text:style-name="T94">06</text:span><text:span text:style-name="T95">.201</text:span><text:span text:style-name="T97">5</text:span><text:span text:style-name="T95"> № </text:span><text:span text:style-name="T94">1573</text:span><text:span text:style-name="T95">-па</text:span><text:span text:style-name="T96"> «</text:span><text:span text:style-name="T95">О</text:span><text:span text:style-name="T93">б утверждении </text:span><text:span text:style-name="T98">Порядка </text:span><text:span text:style-name="T93">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, связанных с прохождением процедур на получение или подтверждение соответствия аттестата аккредитации, лицензий, деклараций, сертификатов, регистрационных удостоверений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<text:s text:c="7"/>сертификатов, регистрационных удостоверений по системе менеджмента качества в соответствии с международными стандартами</text:span><text:span text:style-name="T95">» </text:span></text:p>
      <text:p text:style-name="P7"><text:span text:style-name="T5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<text:s text:c="5"/>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<text:s text:c="33"/>лицам - производителям товаров, работ, услуг», статьей 37 Устава городского округа «Город Южно-Сахалинск», постановлением администрации города<text:line-break/></text:span><text:soft-page-break/><text:span text:style-name="T5">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</text:span><text:span text:style-name="T6">1</text:span><text:span text:style-name="T5"> годы», </text:span><text:span text:style-name="T7">постановлением администрации города Южно-Сахалинска от</text:span><text:span text:style-name="T54"> </text:span><text:span text:style-name="T135">25.07.2019<text:line-break/>№ 2190-па </text:span><text:span text:style-name="T136">«</text:span><text:span text:style-name="T135">Об утверждении муниципальной программы </text:span><text:span text:style-name="T136">«</text:span><text:span text:style-name="T135">Экономическое развитие городского округа </text:span><text:span text:style-name="T136">«</text:span><text:span text:style-name="T135">Город Южно-Сахалинск</text:span><text:span text:style-name="T136">»</text:span><text:span text:style-name="T135"> на 2020-2025 годы</text:span><text:span text:style-name="T136">» </text:span><text:span text:style-name="T4">администрация города Южно-Сахалинска </text:span><text:span text:style-name="T8">постановляет</text:span><text:span text:style-name="T4">:</text:span></text:p>
      <text:p text:style-name="P6"><text:span text:style-name="T42"><text:tab/>1</text:span><text:span text:style-name="T53">. </text:span><text:span text:style-name="T17">Внести в </text:span><text:span text:style-name="T16">постановление администрации города Южно-Сахалинска </text:span><text:span text:style-name="T13">от </text:span><text:span text:style-name="T39">19</text:span><text:span text:style-name="T13">.0</text:span><text:span text:style-name="T39">6</text:span><text:span text:style-name="T13">.201</text:span><text:span text:style-name="T15">5 </text:span><text:span text:style-name="T13">№ </text:span><text:span text:style-name="T22">1573</text:span><text:span text:style-name="T13">-па «</text:span><text:span text:style-name="T90">О</text:span><text:span text:style-name="T91">б утверждении </text:span><text:span text:style-name="T92">Порядка</text:span><text:span text:style-name="T91">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, связанных с прохождением процедур на получение или подтверждение соответствия аттестата аккредитации, лицензий, деклараций, сертификатов, регистрационных удостоверений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, регистрационных удостоверений по системе менеджмента качества в соответствии с международными стандартами</text:span><text:span text:style-name="T89">»</text:span><text:span text:style-name="T18"> </text:span><text:span text:style-name="T19">(далее - постановление)</text:span><text:span text:style-name="T18"> </text:span><text:span text:style-name="T20">изменение, заменив в преамбуле </text:span><text:span text:style-name="T21">слова «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1 годы» словами «от 25.07.2019 № 2190-па «</text:span><text:span text:style-name="T138">Об утверждении муниципальной программы </text:span><text:span text:style-name="T139">«</text:span><text:span text:style-name="T138">Экономическое развитие городского округа </text:span><text:span text:style-name="T139">«</text:span><text:span text:style-name="T138">Город Южно-Сахалинск</text:span><text:span text:style-name="T139">»</text:span><text:span text:style-name="T138"> на <text:s text:c="9"/>2020-2025 годы</text:span><text:span text:style-name="T139">»</text:span><text:span text:style-name="T138">.</text:span></text:p>
      <text:p text:style-name="P30"><text:span text:style-name="T144">2. </text:span><text:span text:style-name="T140">Внести в </text:span><text:span text:style-name="T139">Поряд</text:span><text:span text:style-name="T144">ок</text:span><text:span text:style-name="T112"> </text:span><text:span text:style-name="T114">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, связанных с прохождением процедур на получение или подтверждение соответствия аттестата аккредитации, лицензий, деклараций, сертификатов, регистрационных удостоверений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, регистрационных удостоверений по системе менеджмента качества в соответствии с международными стандартам</text:span><text:span text:style-name="T113">и</text:span><text:span text:style-name="T139">, </text:span><text:span text:style-name="T140">утвержденный </text:span><text:span text:style-name="T139">постановление</text:span><text:span text:style-name="T140">м</text:span><text:span text:style-name="T139"> администрации города Южно-Сахалинска от </text:span><text:span text:style-name="T153">19</text:span><text:span text:style-name="T139">.0</text:span><text:span text:style-name="T153">6</text:span><text:span text:style-name="T139">.201</text:span><text:span text:style-name="T141">5 </text:span><text:span text:style-name="T139">№ </text:span><text:span text:style-name="T153">1573</text:span><text:span text:style-name="T139">-па </text:span><text:span text:style-name="T142">(далее - Порядок),</text:span><text:span text:style-name="T139"> </text:span><text:span text:style-name="T143">следующие изменения:</text:span></text:p>
      <text:p text:style-name="P27"><text:span text:style-name="T143">2.</text:span><text:span text:style-name="T137">1. Раздел 1:</text:span></text:p>
      <text:p text:style-name="P29"><text:span text:style-name="T145">2</text:span><text:span text:style-name="T146">.1.</text:span><text:span text:style-name="T147">1.</text:span><text:span text:style-name="T146"> </text:span><text:span text:style-name="T148">В пункте 1.1 слова «разработан в целях реализации муниципальной программы «Поддержка и развитие малого и среднего предпринимательства городского округа «Город Южно-Сахалинск» на 2015-2021 годы», утвержденной постановлением администрации города Южно-Сахалинска от 06.08.2014<text:line-break/></text:span><text:soft-page-break/><text:span text:style-name="T148">№ 1411-па (далее - Программа), и» исключить.</text:span></text:p>
      <text:p text:style-name="P28"><text:span text:style-name="T145">2.</text:span><text:span text:style-name="T148">1.2. </text:span><text:span text:style-name="T151">А</text:span><text:span text:style-name="T149">бзац 2 п</text:span><text:span text:style-name="T150">одпункт</text:span><text:span text:style-name="T149">а</text:span><text:span text:style-name="T150"> 1.2.1 </text:span><text:span text:style-name="T151">после</text:span><text:span text:style-name="T150"> </text:span><text:span text:style-name="T149">слов «</text:span><text:span text:style-name="T150">или среднему предприятию,</text:span><text:span text:style-name="T149">» </text:span><text:span text:style-name="T152">дополнить</text:span><text:span text:style-name="T149"> словами «</text:span><text:span text:style-name="T150">сведения о котором внесены в единый реестр субъектов малого и среднего предпринимательства,</text:span><text:span text:style-name="T149">».</text:span></text:p>
      <text:p text:style-name="P17"><text:span text:style-name="T133">2.</text:span><text:span text:style-name="T134">1.3. </text:span><text:span text:style-name="T116">Пункт 1.3 изложить в следующей редакции:</text:span></text:p>
      <text:p text:style-name="P18"><text:span text:style-name="T102">«1.3. </text:span><text:span text:style-name="T103">Субсидия предоставляется в рамках муниципальной программы</text:span><text:span text:style-name="T169"> </text:span><text:span text:style-name="T164">«</text:span><text:span text:style-name="T165">Экономическое развитие городского округа </text:span><text:span text:style-name="T164">«</text:span><text:span text:style-name="T165">Город Южно-Сахалинск</text:span><text:span text:style-name="T164">»</text:span><text:span text:style-name="T165"> на <text:s text:c="7"/>2020-2025 годы</text:span><text:span text:style-name="T164">», </text:span><text:span text:style-name="T166">утвержденной постановлением администрации города<text:line-break/>Южно-Сахалинска от 25.07.2019 № 2190-па (далее - Программа),</text:span><text:span text:style-name="T164"> </text:span><text:span text:style-name="T167">для достижения результатов федерального проекта «Улучшение условий ведения предпринимательской деятельности», </text:span><text:span text:style-name="T168">входящего в состав</text:span><text:span text:style-name="T167"> </text:span><text:span text:style-name="T166">национального проекта «Малое и среднее предпринимательство и поддержка индивидуальной предпринимательской инициативы», </text:span><text:span text:style-name="T168">в целях возмещения части затрат Заявителя, <text:s/></text:span><text:span text:style-name="T115">связанных с прохождением процедур на получение или подтверждение соответствия аттестата аккредитации, лицензий, деклараций, сертификатов, регистрационных удостоверений, </text:span><text:span text:style-name="T104">лабораторных исследований</text:span><text:span text:style-name="T115">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, регистрационных удостоверений по системе менеджмента качества в соответствии с международными стандартами</text:span><text:span text:style-name="T168">.».</text:span></text:p>
      <text:p text:style-name="P8"><text:span text:style-name="T156">2</text:span><text:span text:style-name="T162">.</text:span><text:span text:style-name="T157">1</text:span><text:span text:style-name="T162">.</text:span><text:span text:style-name="T156">4</text:span><text:span text:style-name="T162">.</text:span><text:span text:style-name="T163"> </text:span><text:span text:style-name="T158">В абзаце </text:span><text:span text:style-name="T159">11</text:span><text:span text:style-name="T158"> </text:span><text:span text:style-name="T159">п</text:span><text:span text:style-name="T160">ункт</text:span><text:span text:style-name="T159">а</text:span><text:span text:style-name="T160"> 1.4 </text:span><text:span text:style-name="T158">слово «банкротства» заменить словами «в отношении </text:span><text:span text:style-name="T161">их не введена процедура банкротства, деятельность получателя субсидии не приостановлена в порядке, предусмотренном законодательством Российской Федерации».</text:span></text:p>
      <text:p text:style-name="P9"><text:span text:style-name="T67">2.</text:span><text:span text:style-name="T66">1.</text:span><text:span text:style-name="T71">5</text:span><text:span text:style-name="T66">. </text:span><text:span text:style-name="T69">В абзаце 3 </text:span><text:span text:style-name="T70">п</text:span><text:span text:style-name="T66">одпункт</text:span><text:span text:style-name="T70">а</text:span><text:span text:style-name="T66"> 1.5.2 пункта 1.5 </text:span><text:span text:style-name="T68">слова</text:span><text:span text:style-name="T69"> «и года» заменить словами «и (или) </text:span><text:span text:style-name="T70">года»</text:span><text:span text:style-name="T69">.</text:span></text:p>
      <text:p text:style-name="P11"><text:span text:style-name="T154">2.</text:span><text:span text:style-name="T155">2. Раздел 2:</text:span></text:p>
      <text:p text:style-name="P11"><text:span text:style-name="T24">2</text:span><text:span text:style-name="T23">.</text:span><text:span text:style-name="T30">2</text:span><text:span text:style-name="T23">.</text:span><text:span text:style-name="T30">1</text:span><text:span text:style-name="T23">. </text:span><text:span text:style-name="T25">В п</text:span><text:span text:style-name="T26">ункт</text:span><text:span text:style-name="T25">е</text:span><text:span text:style-name="T26"> 2.1 </text:span><text:span text:style-name="T27">слова «</text:span><text:span text:style-name="T28">в </text:span><text:span text:style-name="T29">период действия Программы, но не более трех лет до года оказания поддержки, включая год, предшествующий </text:span><text:span text:style-name="T28">началу действия Программы» заменить словами «в течение года оказания поддержки и три предшествующих года».</text:span></text:p>
      <text:p text:style-name="P11"><text:span text:style-name="T76">2.</text:span><text:span text:style-name="T77">2.</text:span><text:span text:style-name="T78">2</text:span><text:span text:style-name="T77">. В по</text:span><text:span text:style-name="T79">дпункт</text:span><text:span text:style-name="T80">е</text:span><text:span text:style-name="T79"> 2.</text:span><text:span text:style-name="T77">6.</text:span><text:span text:style-name="T81">7</text:span><text:span text:style-name="T77"> слова «</text:span><text:span text:style-name="T80">и предшествующего года</text:span><text:span text:style-name="T77">» </text:span><text:span text:style-name="T40">заменить словами «и (или) года, </text:span><text:span text:style-name="T41">предшествующего оказанию поддержки</text:span><text:span text:style-name="T40">».</text:span></text:p>
      <text:p text:style-name="P12"><text:span text:style-name="T49">2.2.</text:span><text:span text:style-name="T52">3</text:span><text:span text:style-name="T49">. </text:span><text:span text:style-name="T50">По тексту </text:span><text:span text:style-name="T51">абзац</text:span><text:span text:style-name="T50">а</text:span><text:span text:style-name="T51"> 2 подпункта 2.12.2 </text:span><text:span text:style-name="T50">слова «письменного обращения Заявителя» заменить словами «обращения Заявителя </text:span><text:span text:style-name="T51">в письменной форме или в форме электронного документа».</text:span></text:p>
      <text:p text:style-name="P16"><text:span text:style-name="T72">2.</text:span><text:span text:style-name="T73">2</text:span><text:span text:style-name="T74">.</text:span><text:span text:style-name="T75">4</text:span><text:span text:style-name="T73">.</text:span><text:span text:style-name="T74"> Подпункт 2.12.6 дополнить абзацами следующего содержания:</text:span></text:p>
      <text:p text:style-name="P20"><text:span text:style-name="T72">«</text:span><text:span text:style-name="T82">Изменение </text:span><text:span text:style-name="T83">заключенного Соглашения </text:span><text:span text:style-name="T82">осуществляется по соглашению сторон и оформляется в виде дополнительного соглашения, явля</text:span><text:span text:style-name="T84">ющегося</text:span><text:span text:style-name="T82"> неотъемлемой частью </text:span><text:span text:style-name="T84">Соглашения </text:span><text:span text:style-name="T82">и вступа</text:span><text:span text:style-name="T84">ющего </text:span><text:span text:style-name="T82">в действие после его подписания.</text:span></text:p>
      <text:p text:style-name="P20"><text:span text:style-name="T82">Расторжение </text:span><text:span text:style-name="T85">Соглашения</text:span><text:span text:style-name="T82"> осуществляется по соглашению сторон и оформляется в виде дополнительного соглашения, </text:span><text:span text:style-name="T85">являющегося </text:span><text:span text:style-name="T82">неотъемлемой частью </text:span><text:span text:style-name="T85">Соглашения </text:span><text:span text:style-name="T82">и вступа</text:span><text:span text:style-name="T85">ющего </text:span><text:span text:style-name="T82">в действие после его подписания. </text:span><text:soft-page-break/><text:span text:style-name="T82">Расторжение </text:span><text:span text:style-name="T85">Соглашения </text:span><text:span text:style-name="T82">возможно в случае:</text:span></text:p>
      <text:p text:style-name="P21"><text:span text:style-name="T82">- ликвидации, банкротства </text:span><text:span text:style-name="T86">или</text:span><text:span text:style-name="T82"> прекращения деятельности </text:span><text:span text:style-name="T86">Получателя субсидии</text:span><text:span text:style-name="T82">;</text:span></text:p>
      <text:p text:style-name="P21"><text:span text:style-name="T82">- нарушения </text:span><text:span text:style-name="T87">Получателем субсидии</text:span><text:span text:style-name="T82"> целей, условий и порядка предоставления </text:span><text:span text:style-name="T87">субсидии</text:span><text:span text:style-name="T82">, установленных </text:span><text:span text:style-name="T87">Соглашением </text:span><text:span text:style-name="T82">и настоящим Порядком.</text:span></text:p>
      <text:p text:style-name="P32">Соглашение и дополнительные соглашения к нему оформляются в соответствии с типовой формой, утвержденной приказом Департамента финансов администрации города Южно-Сахалинска.».</text:p>
      <text:p text:style-name="P13"><text:span text:style-name="T55">2.2.</text:span><text:span text:style-name="T65">5</text:span><text:span text:style-name="T55">.</text:span><text:span text:style-name="T56"> Абзац 1 пункта 2.15 изложить в следующей редакции:</text:span></text:p>
      <text:p text:style-name="P10"><text:span text:style-name="T56">«</text:span><text:span text:style-name="T57">2.15. </text:span><text:span text:style-name="T56">Результатом предоставления субсидии является </text:span><text:span text:style-name="T58">сохранение (увеличение) </text:span><text:span text:style-name="T59">п</text:span><text:span text:style-name="T58">олучателем субсидии среднесписочной численности работников (без внешних совместителей) за год оказания финансовой поддержки </text:span><text:span text:style-name="T60">в</text:span><text:span text:style-name="T61"> сравнени</text:span><text:span text:style-name="T60">и</text:span><text:span text:style-name="T61"> с </text:span><text:span text:style-name="T60">предыдущим </text:span><text:span text:style-name="T61">годом.</text:span><text:span text:style-name="T58">».</text:span></text:p>
      <text:p text:style-name="P10"><text:span text:style-name="T46">2.</text:span><text:span text:style-name="T47">3. </text:span><text:span text:style-name="T48">Раздел 3:</text:span></text:p>
      <text:p text:style-name="P14"><text:span text:style-name="T62">2.</text:span><text:span text:style-name="T63">3</text:span><text:span text:style-name="T64">.</text:span><text:span text:style-name="T62">1. </text:span><text:span text:style-name="T63">Пункт 3.1</text:span><text:span text:style-name="T57"> изложить в следующей редакции:</text:span></text:p>
      <text:p text:style-name="P15"><text:span text:style-name="T88">«3.1. В</text:span><text:span text:style-name="T105"> целях анализа эффективности использования бюджетных средств </text:span><text:span text:style-name="T106">получатели субсидии</text:span><text:span text:style-name="T105"> </text:span><text:span text:style-name="T107">обязаны </text:span><text:span text:style-name="T108"><text:s/></text:span><text:span text:style-name="T107">предостав</text:span><text:span text:style-name="T109">лять</text:span><text:span text:style-name="T107"> в Уполномоченный орган </text:span><text:span text:style-name="T110">следующ</text:span><text:span text:style-name="T111">ую отчетность</text:span><text:span text:style-name="T110">:</text:span></text:p>
      <text:p text:style-name="P23"><text:span text:style-name="T99">- </text:span><text:span text:style-name="T100">О</text:span><text:span text:style-name="T99">тчет о достижении значений показателей результативности по форме, </text:span><text:span text:style-name="T100">установленной в приложении </text:span><text:span text:style-name="T99">к Соглашению — </text:span><text:span text:style-name="T100">в срок до </text:span><text:span text:style-name="T101">0</text:span><text:span text:style-name="T100">1 февраля года, следующего за годом предоставления субсидии;</text:span></text:p>
      <text:p text:style-name="P22"><text:span text:style-name="T117">-</text:span><text:span text:style-name="T118"> Анкету получателя муниципальной поддержки за соответствующий отчетный год по форме, установленной в приложении № 7 к Программе, - </text:span><text:span text:style-name="T119">в срок до </text:span><text:span text:style-name="T120">0</text:span><text:span text:style-name="T119">1 февраля в течение двух календарных лет, </text:span><text:span text:style-name="T121">следующих за годом предоставления субсидии</text:span><text:span text:style-name="T118">.</text:span></text:p>
      <text:p text:style-name="P33">Главный распорядитель вправе устанавливать в Соглашении сроки и формы предоставления получателем субсидии дополнительной отчетности.».</text:p>
      <text:p text:style-name="P22"><text:span text:style-name="T122">2.</text:span><text:span text:style-name="T128">4. В </text:span><text:span text:style-name="T130">п</text:span><text:span text:style-name="T128">риложении № 1 к Порядку:</text:span></text:p>
      <text:p text:style-name="P34">2.4.1. Абзац «- не находится в стадии реорганизации, ликвидации банкротства;» изложить в новой редакции:</text:p>
      <text:p text:style-name="P36">«- юридическое лицо не находится в процессе реорганизации, ликвидации, в отношении него не введена процедура банкротства, деятельность не приостановлена в порядке, предусмотренном законодательством Российской Федерации, а индивидуальный предприниматель не прекратил деятельность в качестве индивидуального предпринимателя;».</text:p>
      <text:p text:style-name="P19"><text:span text:style-name="T123">2.</text:span><text:span text:style-name="T127">4</text:span><text:span text:style-name="T123">.</text:span><text:span text:style-name="T127">2.</text:span><text:span text:style-name="T123"> </text:span><text:span text:style-name="T131">Слова «Анкеты получателя финансовой поддержки» заменить словом «отчетности».</text:span></text:p>
      <text:p text:style-name="P19"><text:span text:style-name="T131">2.4.3. </text:span><text:span text:style-name="T124">В пункте </text:span><text:span text:style-name="T129">6</text:span><text:span text:style-name="T124"> таблицы слова «и года» </text:span><text:span text:style-name="T125">з</text:span><text:span text:style-name="T126">аменить словами «и (или) года».</text:span></text:p>
      <text:p text:style-name="P19"><text:span text:style-name="T123">2.</text:span><text:span text:style-name="T127">5</text:span><text:span text:style-name="T123">. </text:span><text:span text:style-name="T127">В абзаце 2 </text:span><text:span text:style-name="T124">пункт</text:span><text:span text:style-name="T127">а</text:span><text:span text:style-name="T124"> </text:span><text:span text:style-name="T127">2</text:span><text:span text:style-name="T124"> </text:span><text:span text:style-name="T132">п</text:span><text:span text:style-name="T127">риложения № 5</text:span><text:span text:style-name="T124"> </text:span><text:span text:style-name="T132">к Порядку </text:span><text:span text:style-name="T124">слова «и года» </text:span><text:span text:style-name="T125">з</text:span><text:span text:style-name="T126">аменить словами «и (или) года».</text:span></text:p>
      <text:p text:style-name="P26"><text:span text:style-name="T31">3. </text:span><text:span text:style-name="T14">Действие </text:span><text:span text:style-name="T32">преамбулы </text:span><text:span text:style-name="T33">постановления и пункт</text:span><text:span text:style-name="T34">ов</text:span><text:span text:style-name="T33"> 1.1, </text:span><text:span text:style-name="T34">1.3</text:span><text:span text:style-name="T33"> </text:span><text:span text:style-name="T35">Порядка </text:span><text:span text:style-name="T14">в редакции настоящего </text:span><text:span text:style-name="T38">постановления </text:span><text:span text:style-name="T37">применяется</text:span><text:span text:style-name="T14"> </text:span><text:span text:style-name="T37">к </text:span><text:span text:style-name="T14">правоотношения</text:span><text:span text:style-name="T37">м</text:span><text:span text:style-name="T14">, возник</text:span><text:span text:style-name="T36">ающи</text:span><text:span text:style-name="T37">м</text:span><text:span text:style-name="T36"> с 01</text:span><text:span text:style-name="T14">.0</text:span><text:span text:style-name="T36">1</text:span><text:span text:style-name="T14">.20</text:span><text:span text:style-name="T36">20</text:span><text:span text:style-name="T14">.</text:span><text:span text:style-name="T170"> <text:s text:c="99"/></text:span></text:p>
      <text:p text:style-name="P24"><text:span text:style-name="T10">4</text:span><text:span text:style-name="T11">. </text:span><text:span text:style-name="T12">Опубликовать настоящее постановление администрации города в газете </text:span><text:soft-page-break/><text:span text:style-name="T12">«Южно-Сахалинск сегодня» и разместить на официальном сайте администрации города Южно-Сахалинска.</text:span></text:p>
      <text:p text:style-name="P25"><text:span text:style-name="T43">5. </text:span><text:span text:style-name="T44">Контроль исполнения постановления администрации города возложить на </text:span><text:span text:style-name="T45">директора Департамента экономического развития аппарата администрации города Южно-Сахалинска</text:span><text:span text:style-name="T44">.</text:span></text:p>
      <text:list xml:id="list2073394593" text:style-name="L1">
        <text:list-item>
          <text:list>
            <text:list-item>
              <text:list>
                <text:list-header>
                  <text:p text:style-name="P35"><text:span text:style-name="T171">Мэр города<text:tab/> <text:s text:c="12"/></text:span><text:span text:style-name="T172">С.А.Надсадин</text:span><text:span text:style-name="T9"> <text:s text:c="100"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2" svg:font-family="'Courier New'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0000ff"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.9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0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2"><text:page-number text:select-page="current">0</text:page-number></text:p>
      </style:header>
      <style:header-left>
        <text:p text:style-name="MP2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2"><text:page-number text:select-page="current">0</text:page-number></text:p>
      </style:header>
      <style:header-first>
        <text:p text:style-name="MP2"><text:page-number text:select-page="current">0</text:page-number></text:p>
      </style:header-first>
      <style:header-left>
        <text:p text:style-name="MP2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16:54:00</meta:creation-date>
    <meta:editing-duration>P4DT38M33S</meta:editing-duration>
    <meta:editing-cycles>113</meta:editing-cycles>
    <meta:generator>LibreOffice/6.0.7.3$Windows_X86_64 LibreOffice_project/dc89aa7a9eabfd848af146d5086077aeed2ae4a5</meta:generator>
    <dc:date>2019-12-16T11:56:40.508000000</dc:date>
    <dc:title>Постановление Администрации города Южно-Сахалинска от 20.04.2015 N 934-па(ред. от 18.02.2019)"Об утверждении Порядка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, на возмещение части затрат на участие в выставочно-ярмарочных мероприятиях"</dc:title>
    <meta:print-date>2019-12-11T20:48:10.057000000</meta:print-date>
    <meta:document-statistic meta:table-count="0" meta:image-count="1" meta:object-count="0" meta:page-count="5" meta:paragraph-count="49" meta:word-count="1134" meta:character-count="9963" meta:non-whitespace-character-count="8574"/>
    <meta:user-defined meta:name="Company">КонсультантПлюс Версия 4018.00.64</meta:user-defined>
  </office:meta>
</office:document-meta>
</file>