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86cm" style:rel-column-width="34154*"/>
    </style:style>
    <style:style style:name="Таблица1.B" style:family="table-column">
      <style:table-column-properties style:column-width="8.14cm" style:rel-column-width="3138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rsid="005c9205" officeooo:paragraph-rsid="00210fa3" style:font-size-asian="13pt" style:font-name-complex="Times New Roman1" style:font-size-complex="13pt"/>
    </style:style>
    <style:style style:name="P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rsid="005c9205" officeooo:paragraph-rsid="00210fa3" style:font-size-asian="13pt" style:font-name-complex="Times New Roman1" style:font-size-complex="13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2pt" fo:language="ru" fo:country="RU" fo:font-weight="bold" style:font-size-asian="12pt" style:font-weight-asian="bold" style:font-size-complex="12pt"/>
    </style:style>
    <style:style style:name="P6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752cm"/>
          <style:tab-stop style:position="7.251cm"/>
          <style:tab-stop style:position="7.502cm"/>
          <style:tab-stop style:position="7.752cm"/>
        </style:tab-stops>
      </style:paragraph-properties>
      <style:text-properties style:font-name="Times New Roman1" fo:font-size="12pt" officeooo:rsid="005c9205" officeooo:paragraph-rsid="00210fa3" style:font-size-asian="12pt" style:font-name-complex="Times New Roman1" style:font-size-complex="12pt"/>
    </style:style>
    <style:style style:name="P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752cm"/>
          <style:tab-stop style:position="7.251cm"/>
          <style:tab-stop style:position="7.502cm"/>
          <style:tab-stop style:position="7.752cm"/>
        </style:tab-stops>
      </style:paragraph-properties>
      <style:text-properties style:font-name="Times New Roman1" fo:font-size="12pt" fo:language="ru" fo:country="RU" style:text-underline-style="none" officeooo:rsid="005c9205" officeooo:paragraph-rsid="00210fa3" style:font-size-asian="12pt" style:language-asian="zxx" style:country-asian="none" style:font-name-complex="Times New Roman1" style:font-size-complex="12pt"/>
    </style:style>
    <style:style style:name="P8" style:family="paragraph" style:parent-style-name="Footer">
      <style:paragraph-properties fo:text-align="justify" style:justify-single-word="false">
        <style:tab-stops>
          <style:tab-stop style:position="7.251cm"/>
          <style:tab-stop style:position="7.502cm"/>
          <style:tab-stop style:position="7.752cm"/>
        </style:tab-stops>
      </style:paragraph-properties>
      <style:text-properties style:font-name="Times New Roman1" fo:font-size="12pt" officeooo:paragraph-rsid="00210fa3" style:font-size-asian="12pt" style:font-name-complex="Times New Roman1" style:font-size-complex="12pt"/>
    </style:style>
    <style:style style:name="P9" style:family="paragraph" style:parent-style-name="Footer">
      <style:paragraph-properties fo:margin-left="0cm" fo:margin-right="0cm" fo:margin-top="0cm" fo:margin-bottom="0.64cm" loext:contextual-spacing="false" fo:text-align="justify" style:justify-single-word="false" fo:text-indent="1.251cm" style:auto-text-indent="false">
        <style:tab-stops>
          <style:tab-stop style:position="7.251cm"/>
          <style:tab-stop style:position="7.502cm"/>
          <style:tab-stop style:position="7.752cm"/>
        </style:tab-stops>
      </style:paragraph-properties>
      <style:text-properties style:font-name="Times New Roman1" fo:font-size="12pt" officeooo:paragraph-rsid="00210fa3" style:font-size-asian="12pt" style:font-name-complex="Times New Roman1" style:font-size-complex="12pt"/>
    </style:style>
    <style:style style:name="P10" style:family="paragraph" style:parent-style-name="Footer">
      <style:paragraph-properties fo:margin-left="0cm" fo:margin-right="0cm" fo:margin-top="0cm" fo:margin-bottom="0.64cm" loext:contextual-spacing="false" fo:text-align="justify" style:justify-single-word="false" fo:text-indent="1.251cm" style:auto-text-indent="false">
        <style:tab-stops>
          <style:tab-stop style:position="7.251cm"/>
          <style:tab-stop style:position="7.502cm"/>
          <style:tab-stop style:position="7.752cm"/>
        </style:tab-stops>
      </style:paragraph-properties>
      <style:text-properties fo:font-size="12pt" officeooo:paragraph-rsid="00210fa3" style:font-size-asian="12pt" style:font-size-complex="12pt"/>
    </style:style>
    <style:style style:name="P11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fo:language="zxx" fo:country="none" style:text-underline-style="none" officeooo:paragraph-rsid="00210fa3" style:font-size-asian="12pt" style:language-asian="zxx" style:country-asian="none" style:font-name-complex="Times New Roman1" style:font-size-complex="12pt"/>
    </style:style>
    <style:style style:name="P13" style:family="paragraph" style:parent-style-name="Table_20_Contents">
      <style:text-properties fo:font-size="12pt" officeooo:paragraph-rsid="00210fa3" style:font-size-asian="12pt" style:font-size-complex="12pt"/>
    </style:style>
    <style:style style:name="P1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officeooo:rsid="000c636a" style:font-name-complex="Times New Roman1"/>
    </style:style>
    <style:style style:name="T4" style:family="text">
      <style:text-properties style:font-name="Times New Roman1" officeooo:rsid="004b5e72" style:font-name-complex="Times New Roman1"/>
    </style:style>
    <style:style style:name="T5" style:family="text">
      <style:text-properties style:font-name="Times New Roman1" officeooo:rsid="002d2e23" style:font-name-complex="Times New Roman1"/>
    </style:style>
    <style:style style:name="T6" style:family="text">
      <style:text-properties style:font-name="Times New Roman1" officeooo:rsid="002e6897" style:font-name-complex="Times New Roman1"/>
    </style:style>
    <style:style style:name="T7" style:family="text">
      <style:text-properties style:font-name="Times New Roman1" officeooo:rsid="005c9205" style:font-name-complex="Times New Roman1"/>
    </style:style>
    <style:style style:name="T8" style:family="text">
      <style:text-properties style:font-name="Times New Roman1" officeooo:rsid="001d10b0" style:font-name-complex="Times New Roman1"/>
    </style:style>
    <style:style style:name="T9" style:family="text">
      <style:text-properties style:font-name="Times New Roman1" fo:font-weight="bold" style:font-weight-asian="bold" style:font-name-complex="Times New Roman1" style:font-weight-complex="bold"/>
    </style:style>
    <style:style style:name="T10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1" style:family="text">
      <style:text-properties style:font-name="Times New Roman1" fo:language="zxx" fo:country="none" style:text-underline-style="solid" style:text-underline-width="auto" style:text-underline-color="font-color" officeooo:rsid="003a1a3a" style:language-asian="zxx" style:country-asian="none" style:font-name-complex="Times New Roman1"/>
    </style:style>
    <style:style style:name="T12" style:family="text">
      <style:text-properties officeooo:rsid="000c636a"/>
    </style:style>
    <style:style style:name="T13" style:family="text">
      <style:text-properties fo:color="#000000"/>
    </style:style>
    <style:style style:name="T14" style:family="text">
      <style:text-properties fo:color="#000000" officeooo:rsid="000a75ac"/>
    </style:style>
    <style:style style:name="T15" style:family="text">
      <style:text-properties fo:color="#000000" officeooo:rsid="000c636a"/>
    </style:style>
    <style:style style:name="T16" style:family="text">
      <style:text-properties fo:color="#000000" officeooo:rsid="001f7af8"/>
    </style:style>
    <style:style style:name="T17" style:family="text">
      <style:text-properties fo:color="#000000" officeooo:rsid="001ed982"/>
    </style:style>
    <style:style style:name="T18" style:family="text">
      <style:text-properties fo:color="#000000" officeooo:rsid="00142f2e"/>
    </style:style>
    <style:style style:name="T19" style:family="text">
      <style:text-properties fo:color="#000000" officeooo:rsid="000deb54"/>
    </style:style>
    <style:style style:name="T20" style:family="text">
      <style:text-properties fo:color="#000000" officeooo:rsid="0018ac4b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01ed982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0557dd6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5">ПОСТАНОВЛЕНИЕ</text:p>
      <text:p text:style-name="P11"><text:span text:style-name="T1">от</text:span> <text:span text:style-name="T11">10.12.2019</text:span><text:span text:style-name="T2"> </text:span><text:span text:style-name="T1">№</text:span> <text:span text:style-name="T11">3940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8">О <text:span text:style-name="T12">направлении </text:span><text:span text:style-name="T14">п</text:span><text:span text:style-name="T13">роект</text:span><text:span text:style-name="T15">а</text:span><text:span text:style-name="T14"> </text:span><text:span text:style-name="T16">о</text:span><text:span text:style-name="T17"> внесении изменений в </text:span><text:span text:style-name="T18">П</text:span><text:span text:style-name="T15">равил</text:span><text:span text:style-name="T17">а </text:span><text:span text:style-name="T18">з</text:span><text:span text:style-name="T15">емлепользования </text:span></text:p>
            <text:p text:style-name="P8"><text:span text:style-name="T15">и застройки на территории городского округа «Город Южно-Сахалинск», </text:span><text:span text:style-name="T17">утвержденные решением городского Собрания города Южно-Сахалинска от 30.01.2013 №744/44-13-4, </text:span><text:span text:style-name="T19">в Городскую Думу </text:span><text:span text:style-name="T20">города Южно-Сахалинска</text:span></text:p>
          </table:table-cell>
          <table:table-cell office:value-type="string">
            <text:p text:style-name="P13"/>
          </table:table-cell>
        </table:table-row>
      </table:table>
      <text:p text:style-name="P9"/>
      <text:p text:style-name="P10"><text:span text:style-name="T2">В соответствии со ст. </text:span><text:span text:style-name="T3">31 </text:span><text:span text:style-name="T2">Градостроительного кодекса Р</text:span><text:span text:style-name="T4">оссийской Федерации</text:span><text:span text:style-name="T2">, ст. 16, 46 Федерального закона </text:span><text:span text:style-name="T4">от 06.10.2003</text:span><text:span text:style-name="T2"> № 131-ФЗ «Об общих принципах организации местного самоуправления в Российской Федерации», ст. 18, 37 Устава городского округа «Город Южно-Сахалинск», </text:span><text:span text:style-name="T5">постановлени</text:span><text:span text:style-name="T6">ем</text:span><text:span text:style-name="T5"> </text:span><text:span text:style-name="T7">администрации</text:span><text:span text:style-name="T5"> города Южно-Сахалинска от </text:span><text:span text:style-name="T7">16.06.2017 </text:span><text:span text:style-name="T5">№</text:span><text:span text:style-name="T7">1644-па</text:span><text:span text:style-name="T5"> «</text:span><text:span text:style-name="T7">Об утверждении Положения и состава комиссии по подготовке проекта Правил землепользования и застройки на территории городского округа «Город Южно-Сахалинск»</text:span><text:span text:style-name="T5">,</text:span><text:span text:style-name="T8"> </text:span><text:span text:style-name="T2">администрация города Южно-Сахалинска </text:span><text:span text:style-name="T9">постановляет</text:span><text:span text:style-name="T2">:</text:span></text:p>
      <text:p text:style-name="P4"><text:span text:style-name="Strong_20_Emphasis"><text:span text:style-name="T21">1. Направить в Городскую Думу города Южно-Сахалинска проект о внесении изменений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744/44-13-4, в части </text:span></text:span><text:span text:style-name="Strong_20_Emphasis"><text:span text:style-name="T22">изменения границ территориальной зоны: <text:s/>спортивного назначения «Р-3» (уменьшение), транспортной инфраструктуры «ИТ-2» (уменьшение), <text:s/>здравоохранения «ОД-6» (установление), <text:s/>на территории земельных участков с кадастровыми номерами 65:01:0602005:1608, 65:01:0602005:1619 расположенных в г. Южно-Сахалинске, северо-западнее пересечения ул. Больничная — пр-кт Мира (пр-кт Мира 428,430), юго-западнее пересечения ул. Пуркаева и пр. Мира, а также исключение санитарно-защитной зоны от многоуровневого гаражного комплекса</text:span></text:span><text:span text:style-name="Strong_20_Emphasis"><text:span text:style-name="T21">.</text:span></text:span></text:p>
      <text:p text:style-name="P3"><text:span text:style-name="Strong_20_Emphasis"><text:span text:style-name="T21">2. Настоящее постановление опубликовать в газете «Южно-Сахалинск сегодня» и разместить на официальном сайте администрации города Южно-Сахалинска.</text:span></text:span></text:p>
      <text:p text:style-name="P3"><text:span text:style-name="Strong_20_Emphasis"><text:span text:style-name="T21">3. Контроль исполнения постановления возложить на директора Департамента архитектуры и градостроительства города Южно-Сахалинска.</text:span></text:span></text:p>
      <text:p text:style-name="P6"/>
      <text:p text:style-name="P6"/>
      <text:p text:style-name="P7">Мэр города <text:s text:c="115"/>С.А.Надса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55:19.039000000</meta:creation-date>
    <meta:editing-duration>PT2H50M48S</meta:editing-duration>
    <meta:editing-cycles>28</meta:editing-cycles>
    <meta:generator>LibreOffice/6.0.7.3$Windows_X86_64 LibreOffice_project/dc89aa7a9eabfd848af146d5086077aeed2ae4a5</meta:generator>
    <dc:date>2019-12-11T17:29:33.654000000</dc:date>
    <meta:print-date>2019-12-03T11:20:30.992000000</meta:print-date>
    <meta:document-statistic meta:table-count="1" meta:image-count="1" meta:object-count="0" meta:page-count="1" meta:paragraph-count="12" meta:word-count="223" meta:character-count="2097" meta:non-whitespace-character-count="1765"/>
  </office:meta>
</office:document-meta>
</file>