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fo:color="#000000" style:font-name="Times New Roman" fo:font-size="14pt" style:font-name-asian="Courier New" style:font-size-asian="14pt" style:language-asian="hi" style:country-asian="IN" style:font-name-complex="Times New Roman" style:font-size-complex="14pt"/>
    </style:style>
    <style:style style:name="P3" style:family="paragraph" style:parent-style-name="ConsPlusNonformat">
      <style:paragraph-properties fo:text-align="justify" style:justify-single-word="false"/>
      <style:text-properties fo:color="#000000" style:font-name="Times New Roman" fo:font-size="14pt" style:font-name-asian="Courier New" style:font-size-asian="14pt" style:language-asian="hi" style:country-asian="IN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style:font-name-asian="Courier New" style:font-size-asian="14pt" style:language-asian="hi" style:country-asian="IN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4pt" style:text-underline-style="solid" style:text-underline-width="auto" style:text-underline-color="font-color" style:font-name-asian="Courier New" style:font-size-asian="14pt" style:language-asian="hi" style:country-asian="IN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style:font-name-asian="Courier New" style:font-size-asian="14pt" style:language-asian="hi" style:country-asian="IN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/>
      <style:text-properties fo:color="#000000" style:font-name="Times New Roman" fo:font-size="10.5pt" style:font-name-asian="Courier New" style:font-size-asian="10.5pt" style:language-asian="hi" style:country-asian="IN" style:font-name-complex="Times New Roman" style:font-size-complex="10.5pt"/>
    </style:style>
    <style:style style:name="P8" style:family="paragraph" style:parent-style-name="ConsPlusNonformat">
      <style:paragraph-properties fo:text-align="justify" style:justify-single-word="false"/>
      <style:text-properties fo:color="#000000" style:font-name="Times New Roman" fo:font-size="10.5pt" style:font-name-asian="Courier New" style:font-size-asian="10.5pt" style:language-asian="hi" style:country-asian="IN" style:font-name-complex="Times New Roman" style:font-size-complex="10.5pt"/>
    </style:style>
    <style:style style:name="P9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0.5pt" style:font-name-asian="Courier New" style:font-size-asian="10.5pt" style:language-asian="hi" style:country-asian="IN" style:font-name-complex="Times New Roman" style:font-size-complex="10.5pt"/>
    </style:style>
    <style:style style:name="P10" style:family="paragraph" style:parent-style-name="ConsPlusNonformat">
      <style:paragraph-properties fo:text-align="justify" style:justify-single-word="false"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3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3cm" style:auto-text-indent="false"/>
      <style:text-properties fo:color="#000000" style:font-name="Times New Roman" fo:font-size="14pt" style:font-name-asian="Courier New" style:font-size-asian="14pt" style:language-asian="hi" style:country-asian="IN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text-align="center" style:justify-single-word="false" fo:orphans="2" fo:widows="2" fo:text-indent="1.3cm" style:auto-text-indent="false"/>
      <style:text-properties fo:color="#000000" style:font-name="Times New Roman" fo:font-size="14pt" style:font-name-asian="Times New Roman" style:font-size-asian="14pt" style:language-asian="hi" style:country-asian="IN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text-align="center" style:justify-single-word="false" fo:orphans="2" fo:widows="2" fo:text-indent="1.3cm" style:auto-text-indent="false"/>
      <style:text-properties fo:color="#000000" style:font-name="Times New Roman" fo:font-size="10.5pt" style:font-name-asian="Courier New" style:font-size-asian="10.5pt" style:language-asian="hi" style:country-asian="IN" style:font-name-complex="Times New Roman" style:font-size-complex="10.5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language="ru" fo:country="RU" style:font-name-asian="Courier New" style:font-size-asian="14pt" style:language-asian="hi" style:country-asian="I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name-asian="Courier New" style:font-size-asian="14pt" style:language-asian="hi" style:country-asian="IN" style:font-name-complex="Times New Roman" style:font-size-complex="14pt" style:language-complex="ar" style:country-complex="SA"/>
    </style:style>
    <style:style style:name="T3" style:family="text">
      <style:text-properties fo:color="#000000" style:font-name="Times New Roman" fo:font-size="14pt" style:font-name-asian="Courier New" style:font-size-asian="14pt" style:language-asian="hi" style:country-asian="IN" style:font-name-complex="Times New Roman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name-asian="Courier New" style:font-size-asian="14pt" style:language-asian="hi" style:country-asian="IN" style:font-name-complex="Times New Roman" style:font-size-complex="14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officeooo:rsid="00118119" style:font-name-asian="Courier New" style:font-size-asian="14pt" style:language-asian="hi" style:country-asian="IN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style:text-underline-style="solid" style:text-underline-width="auto" style:text-underline-color="font-color" officeooo:rsid="00118119" style:font-name-asian="Courier New" style:font-size-asian="14pt" style:language-asian="hi" style:country-asian="IN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style:text-underline-style="solid" style:text-underline-width="auto" style:text-underline-color="font-color" officeooo:rsid="0012f1d4" style:font-name-asian="Courier New" style:font-size-asian="14pt" style:language-asian="hi" style:country-asian="IN" style:font-name-complex="Times New Roman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1dff9"/>
    </style:style>
    <style:style style:name="T10" style:family="text">
      <style:text-properties fo:language="en" fo:country="US" officeooo:rsid="0012f1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УВЕДОМЛЕНИЕ</text:p>
      <text:p text:style-name="P2">о размещении проекта документа стратегического планирования городского округа «Город Южно-Сахалинск» в целях проведения его общественного обсуждения в государственной автоматизированной информационной системе «Управление» (далее - ГАС «Управление»)</text:p>
      <text:p text:style-name="P2"/>
      <text:p text:style-name="P4">Департамент финансов администрации города Южно-Сахалинска</text:p>
      <text:p text:style-name="P7">(наименование разработчика)</text:p>
      <text:p text:style-name="P2"/>
      <text:p text:style-name="P3">извещает о начале проведения общественного обсуждения и сбора предложений заинтересованных лиц в отношении проекта</text:p>
      <text:p text:style-name="P4">бюджетный прогноз на долгосрочный период</text:p>
      <text:p text:style-name="P7">(вид документа стратегического планирования)</text:p>
      <text:p text:style-name="P7"/>
      <text:p text:style-name="P4">«Бюджетный прогноз городского округа «Город Южно-Сахалинск» </text:p>
      <text:p text:style-name="P4">на 2020-2025 годы»</text:p>
      <text:p text:style-name="P7">(наименование проекта документа стратегического планирования)</text:p>
      <text:p text:style-name="P2"/>
      <text:p text:style-name="P11"><text:span text:style-name="T3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<text:span text:style-name="Internet_20_link"><text:span text:style-name="T1">http://gasu.gov.ru/</text:span></text:span></text:a><text:span text:style-name="T3">) </text:span></text:p>
      <text:p text:style-name="P5">в разделе «Система стратегического планирования» подраздел «Общественное обсуждение проектов»</text:p>
      <text:p text:style-name="P7">(наименование раздела, подраздела)</text:p>
      <text:p text:style-name="P7"/>
      <text:p text:style-name="P12">Общественное обсуждение проекта документа стратегического <text:s/>планирования осуществляется в электронной форме в ГАС «Управление» (http://gasu.gov.ru/)</text:p>
      <text:p text:style-name="P5">в разделе «Система стратегического планирования» подраздел «Общественное обсуждение проектов»</text:p>
      <text:p text:style-name="P7">(наименование раздела, подраздела)</text:p>
      <text:p text:style-name="P7"/>
      <text:p text:style-name="P3"/>
      <text:p text:style-name="P6">Срок приема предложений: с <text:span text:style-name="T10">17</text:span><text:span text:style-name="T8">.12.2019</text:span> по<text:span text:style-name="T9"> </text:span><text:span text:style-name="T10">31</text:span>.12.2019</text:p>
      <text:p text:style-name="P8">(даты начала и завершения общественного обсуждения проекта документа стратегического планирования)</text:p>
      <text:p text:style-name="P3"/>
      <text:p text:style-name="P3"/>
      <text:p text:style-name="P3">Контактная информация ответственного лица Разработчика:</text:p>
      <text:p text:style-name="P1"><text:span text:style-name="T4">Байдюкова Марина Владимировна, </text:span><text:a xlink:type="simple" xlink:href="mailto:M.Baydyukova@yuzhno-sakh.ru" text:style-name="Internet_20_link" text:visited-style-name="Visited_20_Internet_20_Link"><text:span text:style-name="Internet_20_link"><text:span text:style-name="T2">M.Baydyukova@yuzhno-sakh.ru</text:span></text:span></text:a><text:span text:style-name="T4">, 300-615</text:span></text:p>
      <text:p text:style-name="P7">(фамилия, имя, отчество, адрес электронной почты, номер контактного телефона)</text:p>
      <text:p text:style-name="P7"/>
      <text:p text:style-name="P12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о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p>
      <text:p text:style-name="P11"><text:soft-page-break/><text:span text:style-name="T3">Перечень предложений с указанием позиции Разработчика будет размещен в ГАС «Управление» (</text:span><text:a xlink:type="simple" xlink:href="http://gasu.gov.ru/" text:style-name="Internet_20_link" text:visited-style-name="Visited_20_Internet_20_Link"><text:span text:style-name="Internet_20_link"><text:span text:style-name="T1">http://gasu.gov.ru/</text:span></text:span></text:a><text:span text:style-name="T3">)</text:span></text:p>
      <text:p text:style-name="P12"/>
      <text:p text:style-name="P5">в разделе «Система стратегического планирования» подраздел «Общественное обсуждение проектов»</text:p>
      <text:p text:style-name="P14">(наименование раздела, подраздела)</text:p>
      <text:p text:style-name="P14"/>
      <text:p text:style-name="P10"><text:span text:style-name="T3">не позднее </text:span><text:span text:style-name="T5">1</text:span><text:span text:style-name="T7">3</text:span><text:span text:style-name="T5">.01.2020</text:span></text:p>
      <text:p text:style-name="P9"/>
      <text:p text:style-name="P12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планирования <text:s/>и результаты общественного обсуждения будут размещены на официальном сайте администрации города Южно-Сахалинск (http://yuzhno-sakh.ru/) в разделе «Актуально» подраздел «Общественное обсуждение»</text:p>
      <text:p text:style-name="P13"><text:s text:c="5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family="'Courier New'" style:font-family-generic="modern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Марина В. Байдюкова</meta:initial-creator>
    <meta:creation-date>2019-12-12T10:34:00</meta:creation-date>
    <dc:date>2019-12-16T09:29:03.863000000</dc:date>
    <meta:editing-cycles>6</meta:editing-cycles>
    <meta:editing-duration>PT43M35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28" meta:word-count="262" meta:character-count="2607" meta:non-whitespace-character-count="2314"/>
  </office:meta>
</office:document-meta>
</file>