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rsid="00209d7c" officeooo:paragraph-rsid="00209d7c"/>
    </style:style>
    <style:style style:name="P2" style:family="paragraph" style:parent-style-name="Header">
      <style:paragraph-properties fo:text-align="center" style:justify-single-word="false"/>
      <style:text-properties officeooo:rsid="00209d7c" officeooo:paragraph-rsid="00209d7c"/>
    </style:style>
    <style:style style:name="P3" style:family="paragraph" style:parent-style-name="Footer">
      <style:text-properties officeooo:rsid="00168fce" officeooo:paragraph-rsid="00168fc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normal" officeooo:rsid="000fa55a" officeooo:paragraph-rsid="0016c3e0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17de2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17de28" officeooo:paragraph-rsid="0021c0aa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normal" officeooo:rsid="0026e8bd" officeooo:paragraph-rsid="0026e8bd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2932ed" officeooo:paragraph-rsid="002a6249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font-size="14pt" fo:language="ru" fo:country="RU" fo:font-weight="bold" officeooo:rsid="0026e8bd" officeooo:paragraph-rsid="0026e8b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" fo:font-size="14pt" fo:language="ru" fo:country="RU" fo:font-weight="bold" officeooo:rsid="000fa55a" officeooo:paragraph-rsid="0016c3e0" style:font-size-asian="14pt" style:font-weight-asian="bold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ru" fo:country="RU" style:text-underline-style="none" fo:font-weight="bold" officeooo:rsid="001bab21" officeooo:paragraph-rsid="0017de28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zxx" fo:country="none" style:text-underline-style="none" fo:font-weight="bold" officeooo:rsid="001bab21" officeooo:paragraph-rsid="0017de28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fo:language="ru" fo:country="RU" fo:font-weight="normal" officeooo:rsid="002e2703" officeooo:paragraph-rsid="002e2703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fo:language="ru" fo:country="RU" fo:font-weight="normal" officeooo:rsid="000e32ee" officeooo:paragraph-rsid="0017de28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85cm" fo:margin-bottom="0cm" loext:contextual-spacing="false" fo:text-align="justify" style:justify-single-word="false" fo:text-indent="1.101cm" style:auto-text-indent="false" fo:background-color="transparent">
        <style:tab-stops>
          <style:tab-stop style:position="1cm"/>
        </style:tab-stops>
      </style:paragraph-properties>
      <style:text-properties style:font-name="Tahoma" fo:font-size="14pt" fo:language="ru" fo:country="RU" fo:font-weight="normal" officeooo:rsid="000cf707" officeooo:paragraph-rsid="0016c3e0" style:font-size-asian="14pt" style:font-weight-asian="normal" style:font-size-complex="14pt" style:font-weight-complex="normal"/>
    </style:style>
    <style:style style:name="P1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16c3e0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e28" officeooo:paragraph-rsid="0017de28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zxx" fo:country="none" officeooo:rsid="003bec22" officeooo:paragraph-rsid="002e2703" fo:background-color="#ffffff" style:font-size-asian="14pt" style:language-asian="zxx" style:country-asian="none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Times New Roman" fo:font-size="14pt" fo:language="zxx" fo:country="none" officeooo:rsid="003a1496" officeooo:paragraph-rsid="002ea92a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1.251cm" style:auto-text-indent="false" fo:background-color="transparent">
        <style:tab-stops/>
      </style:paragraph-properties>
      <style:text-properties fo:color="#000000" style:font-name="Times New Roman" fo:font-size="14pt" fo:language="zxx" fo:country="none" style:text-underline-style="none" fo:font-weight="bold" officeooo:rsid="001bab21" officeooo:paragraph-rsid="0016c3e0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2a6249" officeooo:paragraph-rsid="002a6249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308ce0" officeooo:paragraph-rsid="00308ce0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ru" fo:country="RU" fo:font-weight="normal" officeooo:rsid="003bec22" officeooo:paragraph-rsid="00308ce0" style:font-size-asian="14pt" style:font-weight-asian="normal" style:font-size-complex="14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font-style="normal" style:text-underline-style="none" officeooo:rsid="0063738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8" style:family="text">
      <style:text-properties fo:color="#000000" style:text-line-through-style="none" style:text-line-through-type="none" style:font-name="Times New Roman" fo:font-style="normal" style:text-underline-style="none" officeooo:rsid="002bdd65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9" style:family="text">
      <style:text-properties fo:color="#000000" style:text-line-through-style="none" style:text-line-through-type="none" style:font-name="Times New Roman" fo:font-style="normal" style:text-underline-style="none" officeooo:rsid="0017de2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officeooo:rsid="003508ea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1" style:family="text">
      <style:text-properties fo:color="#000000" style:text-line-through-style="none" style:text-line-through-type="none" style:font-name="Times New Roman" fo:font-style="normal" style:text-underline-style="none" officeooo:rsid="0036393f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none" officeooo:rsid="002a6249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officeooo:rsid="00308ce0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language-asian="zxx" style:country-asian="none" style:font-style-asian="normal" style:font-name-complex="Times New Roman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officeooo:rsid="002a31a8" fo:background-color="transparent" loext:char-shading-value="0" style:language-asian="zxx" style:country-asian="none" style:font-style-asian="normal" style:font-name-complex="Times New Roman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officeooo:rsid="002a6249" fo:background-color="transparent" loext:char-shading-value="0" style:language-asian="zxx" style:country-asian="none" style:font-style-asian="normal" style:font-name-complex="Times New Roman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officeooo:rsid="00308ce0" fo:background-color="transparent" loext:char-shading-value="0" style:language-asian="zxx" style:country-asian="none" style:font-style-asian="normal" style:font-name-complex="Times New Roman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none" officeooo:rsid="003bec22" fo:background-color="transparent" loext:char-shading-value="0" style:language-asian="zxx" style:country-asian="none" style:font-style-asian="normal" style:font-name-complex="Times New Roman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officeooo:rsid="003a1496" fo:background-color="transparent" loext:char-shading-value="0" style:language-asian="zxx" style:country-asian="none" style:font-style-asian="normal" style:font-name-complex="Times New Roman"/>
    </style:style>
    <style:style style:name="T20" style:family="text">
      <style:text-properties fo:color="#000000" style:text-line-through-style="none" style:text-line-through-type="none" fo:font-style="normal" style:text-underline-style="none" fo:background-color="transparent" loext:char-shading-value="0" style:language-asian="zxx" style:country-asian="none" style:font-style-asian="normal" style:font-name-complex="Times New Roman"/>
    </style:style>
    <style:style style:name="T21" style:family="text">
      <style:text-properties fo:color="#000000" style:text-line-through-style="none" style:text-line-through-type="none" fo:font-style="normal" style:text-underline-style="none" officeooo:rsid="002a31a8" fo:background-color="transparent" loext:char-shading-value="0" style:language-asian="zxx" style:country-asian="none" style:font-style-asian="normal" style:font-name-complex="Times New Roman"/>
    </style:style>
    <style:style style:name="T22" style:family="text">
      <style:text-properties fo:color="#000000" style:text-line-through-style="none" style:text-line-through-type="none" fo:font-style="normal" style:text-underline-style="none" officeooo:rsid="002d08e5" fo:background-color="transparent" loext:char-shading-value="0" style:language-asian="zxx" style:country-asian="none" style:font-style-asian="normal" style:font-name-complex="Times New Roman"/>
    </style:style>
    <style:style style:name="T23" style:family="text">
      <style:text-properties fo:color="#000000" style:text-line-through-style="none" style:text-line-through-type="none" fo:font-style="normal" style:text-underline-style="none" officeooo:rsid="002dd1d3" fo:background-color="transparent" loext:char-shading-value="0" style:language-asian="zxx" style:country-asian="none" style:font-style-asian="normal" style:font-name-complex="Times New Roman"/>
    </style:style>
    <style:style style:name="T24" style:family="text">
      <style:text-properties fo:color="#000000" style:text-line-through-style="none" style:text-line-through-type="none" fo:font-style="normal" style:text-underline-style="none" officeooo:rsid="003a1496" fo:background-color="transparent" loext:char-shading-value="0" style:language-asian="zxx" style:country-asian="none" style:font-style-asian="normal" style:font-name-complex="Times New Roman"/>
    </style:style>
    <style:style style:name="T25" style:family="text">
      <style:text-properties fo:color="#000000" style:text-line-through-style="none" style:text-line-through-type="none" fo:font-style="normal" style:text-underline-style="none" officeooo:rsid="0032afa2" fo:background-color="transparent" loext:char-shading-value="0" style:language-asian="zxx" style:country-asian="none" style:font-style-asian="normal" style:font-name-complex="Times New Roman"/>
    </style:style>
    <style:style style:name="T26" style:family="text">
      <style:text-properties fo:color="#000000" style:text-line-through-style="none" style:text-line-through-type="none" fo:font-style="normal" style:text-underline-style="none" officeooo:rsid="003fcd5b" fo:background-color="transparent" loext:char-shading-value="0" style:language-asian="zxx" style:country-asian="none" style:font-style-asian="normal" style:font-name-complex="Times New Roman"/>
    </style:style>
    <style:style style:name="T27" style:family="text">
      <style:text-properties fo:color="#000000" style:text-line-through-style="none" style:text-line-through-type="none" fo:font-style="normal" style:text-underline-style="none" officeooo:rsid="00334025" fo:background-color="transparent" loext:char-shading-value="0" style:language-asian="zxx" style:country-asian="none" style:font-style-asian="normal" style:font-name-complex="Times New Roman"/>
    </style:style>
    <style:style style:name="T28" style:family="text">
      <style:text-properties fo:color="#000000" style:text-line-through-style="none" style:text-line-through-type="none" fo:font-style="normal" style:text-underline-style="none" officeooo:rsid="0036e813" fo:background-color="transparent" loext:char-shading-value="0" style:language-asian="zxx" style:country-asian="none" style:font-style-asian="normal" style:font-name-complex="Times New Roman"/>
    </style:style>
    <style:style style:name="T29" style:family="text">
      <style:text-properties fo:color="#000000" style:text-line-through-style="none" style:text-line-through-type="none" fo:font-style="normal" style:text-underline-style="none" officeooo:rsid="002e2703" fo:background-color="transparent" loext:char-shading-value="0" style:language-asian="zxx" style:country-asian="none" style:font-style-asian="normal" style:font-name-complex="Times New Roman"/>
    </style:style>
    <style:style style:name="T30" style:family="text">
      <style:text-properties fo:color="#000000" style:text-line-through-style="none" style:text-line-through-type="none" fo:font-style="normal" style:text-underline-style="none" officeooo:rsid="0017de2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fo:language="zxx" fo:country="none" fo:font-style="normal" style:text-underline-style="none" officeooo:rsid="0032afa2" fo:background-color="transparent" loext:char-shading-value="0" style:language-asian="zxx" style:country-asian="none" style:font-style-asian="normal" style:font-name-complex="Times New Roman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32afa2" fo:background-color="transparent" loext:char-shading-value="0" style:font-style-asian="normal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3fcd5b" fo:background-color="transparent" loext:char-shading-value="0" style:font-style-asian="normal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0334025" fo:background-color="transparent" loext:char-shading-value="0" style:font-style-asian="normal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36e813" fo:background-color="transparent" loext:char-shading-value="0" style:font-style-asian="normal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2ea92a" fo:background-color="transparent" loext:char-shading-value="0" style:font-style-asian="normal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017de28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17de2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3fcd5b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02ea92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032afa2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0334025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02a31a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2d08e5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2a6249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02dd1d3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032afa2" style:font-style-asian="normal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02e2703" style:font-style-asian="normal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03a1496" style:font-style-asian="normal" style:font-weight-asian="normal" style:font-name-complex="Times New Roman" style:font-weight-complex="normal"/>
    </style:style>
    <style:style style:name="T55" style:family="text">
      <style:text-properties fo:color="#000000" style:font-name="Times New Roman" style:text-underline-style="none" fo:background-color="transparent" loext:char-shading-value="0" style:language-asian="zxx" style:country-asian="none" style:font-name-complex="Times New Roman"/>
    </style:style>
    <style:style style:name="T56" style:family="text">
      <style:text-properties fo:color="#000000" style:font-name="Times New Roman" style:text-underline-style="none" officeooo:rsid="001bab21" fo:background-color="transparent" loext:char-shading-value="0" style:language-asian="zxx" style:country-asian="none" style:font-name-complex="Times New Roman"/>
    </style:style>
    <style:style style:name="T57" style:family="text">
      <style:text-properties fo:color="#000000" style:font-name="Times New Roman" style:text-underline-style="none" officeooo:rsid="0026e8bd" fo:background-color="transparent" loext:char-shading-value="0" style:language-asian="zxx" style:country-asian="none" style:font-name-complex="Times New Roman"/>
    </style:style>
    <style:style style:name="T58" style:family="text">
      <style:text-properties fo:color="#000000" style:font-name="Times New Roman" style:text-underline-style="none" officeooo:rsid="002856c2" fo:background-color="transparent" loext:char-shading-value="0" style:language-asian="zxx" style:country-asian="none" style:font-name-complex="Times New Roman"/>
    </style:style>
    <style:style style:name="T59" style:family="text">
      <style:text-properties fo:color="#000000" style:font-name="Times New Roman" style:text-underline-style="none" officeooo:rsid="002932ed" fo:background-color="transparent" loext:char-shading-value="0" style:language-asian="zxx" style:country-asian="none" style:font-name-complex="Times New Roman"/>
    </style:style>
    <style:style style:name="T60" style:family="text">
      <style:text-properties fo:color="#000000" style:font-name="Times New Roman" style:text-underline-style="none" officeooo:rsid="002a31a8" fo:background-color="transparent" loext:char-shading-value="0" style:language-asian="zxx" style:country-asian="none" style:font-name-complex="Times New Roman"/>
    </style:style>
    <style:style style:name="T61" style:family="text">
      <style:text-properties fo:color="#000000" style:font-name="Times New Roman" style:text-underline-style="none" officeooo:rsid="002d08e5" fo:background-color="transparent" loext:char-shading-value="0" style:language-asian="zxx" style:country-asian="none" style:font-name-complex="Times New Roman"/>
    </style:style>
    <style:style style:name="T62" style:family="text">
      <style:text-properties fo:color="#000000" style:font-name="Times New Roman" style:text-underline-style="none" officeooo:rsid="00323fa6" fo:background-color="transparent" loext:char-shading-value="0" style:language-asian="zxx" style:country-asian="none" style:font-name-complex="Times New Roman"/>
    </style:style>
    <style:style style:name="T63" style:family="text">
      <style:text-properties officeooo:rsid="002bdd6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span></text:p>
      <text:p text:style-name="P17"><text:s text:c="13"/>АДМИНИСТРАЦИЯ ГОРОДА ЮЖНО-САХАЛИНСКА</text:p>
      <text:p text:style-name="P10"><text:s text:c="44"/>ПОСТАНОВЛЕНИЕ</text:p>
      <text:p text:style-name="P16"><text:span text:style-name="T2">от</text:span><text:span text:style-name="T3"> </text:span><field:fieldmark-start text:name="__Fieldmark__451_1088202844" field:type=""/><text:span text:style-name="T4">     <text:s text:c="12"/> </text:span><field:fieldmark-end/><text:span text:style-name="T5"> </text:span><text:span text:style-name="T2">№</text:span><text:span text:style-name="T3"> </text:span><text:span text:style-name="T4">    <text:tab/></text:span></text:p>
      <text:p text:style-name="P15"/>
      <text:p text:style-name="P9">О внесении изменений в административный регламент администрации города Южно-Сахалинска предоставления муниципальной услуги «Принятие решения о подготовке документации по планировке территории на основании заявлений физических и юридических лиц», утвержденный постановлением администрации города Южно-Сахалинска от 17.12.2018 № 3568-па</text:p>
      <text:p text:style-name="P7"/>
      <text:p text:style-name="P5">В соответствии <text:span text:style-name="T57">с Федеральным законом от 27.07.2010 № 210-ФЗ «Об </text:span><text:span text:style-name="T58">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 постановляет:</text:span><text:span text:style-name="T57"> </text:span></text:p>
      <text:p text:style-name="P11"/>
      <text:p text:style-name="P6"><text:span text:style-name="T56">1. </text:span><text:span text:style-name="T59">Внести в административный регламент администрации города Южно-Сахалинска предоставления муниципальной услуги «Принятие решения о подготовке документации по планировке территории на основании заявлений физических и юридических лиц», утвержденный постановлением администрации города Южно-Сахалинска от 17.12.2018 № 3568-па, следующие изменения:</text:span></text:p>
      <text:p text:style-name="P14"><text:span text:style-name="T21">1.</text:span><text:span text:style-name="T20">1. Пункт 2.6.2 подраздела 2 изложить в следующей редакции:</text:span></text:p>
      <text:p text:style-name="P14"><text:span text:style-name="T20">«2.6.2. </text:span><text:span text:style-name="T24">Документ</text:span><text:span text:style-name="T25">ы</text:span><text:span text:style-name="T24">, </text:span><text:span text:style-name="T25">указанные </text:span><text:span text:style-name="T24">в подпунк</text:span><text:span text:style-name="T25">тах а), </text:span><text:span text:style-name="T20">в</text:span><text:span text:style-name="T25">), е) </text:span><text:span text:style-name="T24">пункта 2.6.1, представл</text:span><text:span text:style-name="T25">яются </text:span><text:span text:style-name="T24">заявителем </text:span><text:span text:style-name="T25">самостоятельно.».</text:span></text:p>
      <text:p text:style-name="P20"><text:span text:style-name="T52">1.</text:span><text:span text:style-name="T53">2</text:span><text:span text:style-name="T51">. </text:span><text:span text:style-name="T54">Пункт 2.6.</text:span><text:span text:style-name="T51">3</text:span><text:span text:style-name="T54"> подраздела 2 изложить в следующей редакции:</text:span></text:p>
      <text:p text:style-name="P21"><text:span text:style-name="T42">«2.6.</text:span><text:span text:style-name="T43">3</text:span><text:span text:style-name="T42">. </text:span><text:span text:style-name="T32">Документ</text:span><text:span text:style-name="T44">ы</text:span><text:span text:style-name="T32">, </text:span><text:span text:style-name="T45">указанны</text:span><text:span text:style-name="T44">е</text:span><text:span text:style-name="T45"> </text:span><text:span text:style-name="T32">в </text:span><text:span text:style-name="T42">подпунк</text:span><text:span text:style-name="T45">т</text:span><text:span text:style-name="T44">ах</text:span><text:span text:style-name="T45"> </text:span><text:span text:style-name="T44">б</text:span><text:span text:style-name="T45">), </text:span><text:span text:style-name="T44">г), д)</text:span><text:span text:style-name="T45"> </text:span><text:span text:style-name="T32">пункта 2.6.1 </text:span><text:span text:style-name="T45">заявитель вправе предоставить по собственной инициативе. В случае не </text:span><text:span text:style-name="T32">предоставления </text:span><text:span text:style-name="T45">документ</text:span><text:span text:style-name="T44">ов</text:span><text:span text:style-name="T45">, предусмотренн</text:span><text:span text:style-name="T44">ых</text:span><text:span text:style-name="T45"> подпункт</text:span><text:span text:style-name="T44">ами</text:span><text:span text:style-name="T45"> </text:span><text:span text:style-name="T44">б</text:span><text:span text:style-name="T45">), </text:span><text:span text:style-name="T44">г), д)</text:span><text:span text:style-name="T45"> пункта 2.6.1 административного регламента</text:span><text:span text:style-name="T32">, </text:span><text:span text:style-name="T46">указанны</text:span><text:span text:style-name="T44">е</text:span><text:span text:style-name="T46"> документ</text:span><text:span text:style-name="T44">ы</text:span><text:span text:style-name="T46"> запрашива</text:span><text:span text:style-name="T44">ю</text:span><text:span text:style-name="T46">тся </text:span><text:soft-page-break/><text:span text:style-name="T46">Департаментом </text:span><text:span text:style-name="T32">в рамках межведомственного информационного взаимодействия.</text:span><text:span text:style-name="T41">».</text:span></text:p>
      <text:p text:style-name="P21"><text:span text:style-name="T47">1.</text:span><text:span text:style-name="T44">3</text:span><text:span text:style-name="T49">. Абзац </text:span><text:span text:style-name="T50">шестой</text:span><text:span text:style-name="T49"> пункта 2.8.2 подраздела 2.8 раздела 2 </text:span><text:span text:style-name="T47">изложить в следующей редакции:</text:span></text:p>
      <text:p text:style-name="P23"><text:span text:style-name="T15">«- </text:span><text:span text:style-name="T14">отсутствие документов, указанных в подпунктах а</text:span><text:span text:style-name="T17">)</text:span><text:span text:style-name="T14">, в</text:span><text:span text:style-name="T17">)</text:span><text:span text:style-name="T14">, е</text:span><text:span text:style-name="T17">)</text:span><text:span text:style-name="T14"> пункта 2.6.1 настоящего административного регламента;».</text:span></text:p>
      <text:p text:style-name="P24"><text:span text:style-name="T14">1.4. </text:span><text:span text:style-name="T19">Пункт 2.</text:span><text:span text:style-name="T18">8</text:span><text:span text:style-name="T19">.</text:span><text:span text:style-name="T18">3</text:span><text:span text:style-name="T19"> подраздела 2 изложить в следующей редакции:</text:span></text:p>
      <text:p text:style-name="P25"><text:span text:style-name="T19">«</text:span><text:span text:style-name="T9">Непредставление (несвоевременное представление) по межведомственному запросу документов, указанных в подпункт</text:span><text:span text:style-name="T13">ах</text:span><text:span text:style-name="T9"> </text:span><text:span text:style-name="T13">б</text:span><text:span text:style-name="T9">), </text:span><text:span text:style-name="T13">г), д)</text:span><text:span text:style-name="T9"> пункта 2.6.1 административного регламента, </text:span><text:span text:style-name="T11">либо н</text:span><text:span text:style-name="T12">епредставление </text:span><text:span text:style-name="T11">указанных документов, </text:span><text:span text:style-name="T12">заявителем, </text:span><text:span text:style-name="T9">не явля</text:span><text:span text:style-name="T11">ется </text:span><text:span text:style-name="T9">основанием для отказа в предоставлении муниципальной услуги.».</text:span></text:p>
      <text:p text:style-name="P8"><text:span text:style-name="T55">1.</text:span><text:span text:style-name="T62">5</text:span><text:span text:style-name="T55">. </text:span><text:span text:style-name="T60">Абзац четвертый пункта 3.3.3 подраздела 3.3 раздела 3 изложить в следующей редакции:</text:span></text:p>
      <text:p text:style-name="P8"><text:span text:style-name="T16">«Межведомственный запрос </text:span><text:span text:style-name="T15">должен содержать 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, а также указание на базовый государственный информационный ресурс, в целях ведения которого запрашиваются документы и информация, или в случае, если такие документы и информация не были представлены заявителем, следующие сведения, если дополнительные сведения не установлены законодательным актом Российской Федерации:».</text:span></text:p>
      <text:p text:style-name="P5"><text:span text:style-name="T8">2</text:span><text:span text:style-name="T7">. </text:span><text:span text:style-name="T8">П</text:span><text:span text:style-name="T6">остановление администрации города Южно-Сахалинска </text:span><text:span text:style-name="T8">о</text:span><text:span text:style-name="T6">публиковать в газете «Южно-Сахалинск сегодня» и разместить на официальном сайте администрации города Южно-Сахалинска.</text:span></text:p>
      <text:p text:style-name="P13"><text:span text:style-name="T63">3</text:span>. Контроль исполнения постановления администрации города Южно-Сахалинска возложить на директора Департамента архитектуры и градостроительства города Южно-Сахалинска.</text:p>
      <text:p text:style-name="P13"/>
      <text:p text:style-name="P18"/>
      <text:p text:style-name="P19">Мэр города <text:s text:c="90"/>С.А. Надсадин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209d7c" officeooo:paragraph-rsid="00209d7c"/>
    </style:style>
    <style:style style:name="MP2" style:family="paragraph" style:parent-style-name="Header">
      <style:paragraph-properties fo:text-align="center" style:justify-single-word="false"/>
      <style:text-properties officeooo:rsid="00209d7c" officeooo:paragraph-rsid="00209d7c"/>
    </style:style>
    <style:style style:name="MP3" style:family="paragraph" style:parent-style-name="Footer">
      <style:text-properties officeooo:rsid="00168fce" officeooo:paragraph-rsid="00168fc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4:06:00</meta:creation-date>
    <meta:generator>LibreOffice/6.0.7.3$Windows_X86_64 LibreOffice_project/dc89aa7a9eabfd848af146d5086077aeed2ae4a5</meta:generator>
    <dc:date>2019-11-12T10:44:20.934000000</dc:date>
    <meta:editing-duration>PT2H41M52S</meta:editing-duration>
    <meta:editing-cycles>26</meta:editing-cycles>
    <dc:title>Федеральный закон от 27.07.2010 N 210-ФЗ(ред. от 01.04.2019)"Об организации предоставления государственных и муниципальных услуг"</dc:title>
    <meta:print-date>2019-11-06T14:19:10.776000000</meta:print-date>
    <meta:document-statistic meta:table-count="0" meta:image-count="1" meta:object-count="0" meta:page-count="2" meta:paragraph-count="21" meta:word-count="375" meta:character-count="3408" meta:non-whitespace-character-count="2881"/>
    <meta:user-defined meta:name="Company">КонсультантПлюс Версия 4018.00.64</meta:user-defined>
  </office:meta>
</office:document-meta>
</file>