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rsid="00209d7c" officeooo:paragraph-rsid="00209d7c"/>
    </style:style>
    <style:style style:name="P2" style:family="paragraph" style:parent-style-name="Header">
      <style:paragraph-properties fo:text-align="center" style:justify-single-word="false"/>
      <style:text-properties officeooo:rsid="00209d7c" officeooo:paragraph-rsid="00209d7c"/>
    </style:style>
    <style:style style:name="P3" style:family="paragraph" style:parent-style-name="Footer">
      <style:text-properties officeooo:rsid="00168fce" officeooo:paragraph-rsid="00168fc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normal" officeooo:rsid="000fa55a" officeooo:paragraph-rsid="0016c3e0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17de28" officeooo:paragraph-rsid="0017de28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17de28" officeooo:paragraph-rsid="0021c0aa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normal" officeooo:rsid="0026e8bd" officeooo:paragraph-rsid="0026e8bd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2932ed" officeooo:paragraph-rsid="002a6249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2a6249" officeooo:paragraph-rsid="002a6249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3bec22" officeooo:paragraph-rsid="003bec22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bold" officeooo:rsid="0026e8bd" officeooo:paragraph-rsid="0026e8bd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" fo:font-size="14pt" fo:language="ru" fo:country="RU" fo:font-weight="bold" officeooo:rsid="000fa55a" officeooo:paragraph-rsid="0016c3e0" style:font-size-asian="14pt" style:font-weight-asian="bold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ru" fo:country="RU" style:text-underline-style="none" fo:font-weight="bold" officeooo:rsid="001bab21" officeooo:paragraph-rsid="0017de28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zxx" fo:country="none" style:text-underline-style="none" fo:font-weight="bold" officeooo:rsid="001bab21" officeooo:paragraph-rsid="0017de28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37a2a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1798a" officeooo:paragraph-rsid="00317b21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2a6249" officeooo:paragraph-rsid="002a6249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2a6249" officeooo:paragraph-rsid="00317b21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2f81ed" officeooo:paragraph-rsid="00317b21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39c37b" officeooo:paragraph-rsid="0039c37b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39c37b" officeooo:paragraph-rsid="003a1496" style:font-size-asian="14pt" style:language-asian="zxx" style:country-asian="none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3a1496" officeooo:paragraph-rsid="003a1496" style:font-size-asian="14pt" style:language-asian="zxx" style:country-asian="none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officeooo:paragraph-rsid="00317b21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fo:language="ru" fo:country="RU" fo:font-weight="normal" officeooo:rsid="000e32ee" officeooo:paragraph-rsid="0017de28" style:font-size-asian="14pt" style:font-weight-asian="normal" style:font-size-complex="14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Times New Roman" fo:font-size="14pt" fo:language="zxx" fo:country="none" officeooo:rsid="003a1496" officeooo:paragraph-rsid="003a1496" style:font-size-asian="14pt" style:language-asian="zxx" style:country-asian="none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Times New Roman" fo:font-size="14pt" fo:language="zxx" fo:country="none" officeooo:rsid="003bec22" officeooo:paragraph-rsid="003bec22" style:font-size-asian="14pt" style:language-asian="zxx" style:country-asian="none" style:font-size-complex="14pt"/>
    </style:style>
    <style:style style:name="P28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3a1496"/>
    </style:style>
    <style:style style:name="P29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rsid="003a1496" officeooo:paragraph-rsid="003bec22"/>
    </style:style>
    <style:style style:name="P30" style:family="paragraph" style:parent-style-name="Standard">
      <loext:graphic-properties draw:fill="none"/>
      <style:paragraph-properties fo:margin-left="0cm" fo:margin-right="0cm" fo:margin-top="0.85cm" fo:margin-bottom="0cm" loext:contextual-spacing="false" fo:text-align="justify" style:justify-single-word="false" fo:text-indent="1.101cm" style:auto-text-indent="false" fo:background-color="transparent">
        <style:tab-stops>
          <style:tab-stop style:position="1cm"/>
        </style:tab-stops>
      </style:paragraph-properties>
      <style:text-properties style:font-name="Tahoma" fo:font-size="14pt" fo:language="ru" fo:country="RU" fo:font-weight="normal" officeooo:rsid="000cf707" officeooo:paragraph-rsid="0016c3e0" style:font-size-asian="14pt" style:font-weight-asian="normal" style:font-size-complex="14pt" style:font-weight-complex="normal"/>
    </style:style>
    <style:style style:name="P3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016c3e0" style:font-size-asian="12pt" style:font-weight-asian="bold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a1496" officeooo:paragraph-rsid="003a149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ru" fo:country="RU" style:text-underline-style="none" fo:font-weight="normal" officeooo:rsid="002932ed" officeooo:paragraph-rsid="002a6249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font-style="normal" style:text-underline-style="none" officeooo:rsid="0063738c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8" style:family="text">
      <style:text-properties fo:color="#000000" style:text-line-through-style="none" style:text-line-through-type="none" style:font-name="Times New Roman" fo:font-style="normal" style:text-underline-style="none" officeooo:rsid="002bdd65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9" style:family="text">
      <style:text-properties fo:color="#000000" style:text-line-through-style="none" style:text-line-through-type="none" style:font-name="Times New Roman" fo:font-style="normal" style:text-underline-style="none" officeooo:rsid="0017de2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0" style:family="text">
      <style:text-properties fo:color="#000000" style:text-line-through-style="none" style:text-line-through-type="none" style:font-name="Times New Roman" fo:font-style="normal" style:text-underline-style="none" officeooo:rsid="003508ea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1" style:family="text">
      <style:text-properties fo:color="#000000" style:text-line-through-style="none" style:text-line-through-type="none" style:font-name="Times New Roman" fo:font-style="normal" style:text-underline-style="none" officeooo:rsid="0036393f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2" style:family="text">
      <style:text-properties fo:color="#000000" style:text-line-through-style="none" style:text-line-through-type="none" style:font-name="Times New Roman" fo:font-style="normal" style:text-underline-style="none" officeooo:rsid="002a6249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none" fo:background-color="transparent" loext:char-shading-value="0" style:language-asian="zxx" style:country-asian="none" style:font-style-asian="normal" style:font-name-complex="Times New Roman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officeooo:rsid="002a31a8" fo:background-color="transparent" loext:char-shading-value="0" style:language-asian="zxx" style:country-asian="none" style:font-style-asian="normal" style:font-name-complex="Times New Roman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officeooo:rsid="002a6249" fo:background-color="transparent" loext:char-shading-value="0" style:language-asian="zxx" style:country-asian="none" style:font-style-asian="normal" style:font-name-complex="Times New Roman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officeooo:rsid="002f81ed" fo:background-color="transparent" loext:char-shading-value="0" style:language-asian="zxx" style:country-asian="none" style:font-style-asian="normal" style:font-name-complex="Times New Roman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officeooo:rsid="003bec22" fo:background-color="transparent" loext:char-shading-value="0" style:language-asian="zxx" style:country-asian="none" style:font-style-asian="normal" style:font-name-complex="Times New Roman"/>
    </style:style>
    <style:style style:name="T18" style:family="text">
      <style:text-properties fo:color="#000000" style:text-line-through-style="none" style:text-line-through-type="none" style:font-name="Times New Roman" fo:font-style="normal" style:text-underline-style="none" officeooo:rsid="003a1496" fo:background-color="transparent" loext:char-shading-value="0" style:language-asian="zxx" style:country-asian="none" style:font-style-asian="normal" style:font-name-complex="Times New Roman"/>
    </style:style>
    <style:style style:name="T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a149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2afa2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3402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e81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fcd5b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4pt" fo:language="zxx" fo:country="none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anguage="zxx" fo:country="none" fo:font-style="normal" style:text-underline-style="none" fo:font-weight="normal" officeooo:rsid="0032afa2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anguage="zxx" fo:country="none" fo:font-style="normal" style:text-underline-style="none" fo:font-weight="normal" officeooo:rsid="0104810b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line-through-type="none" fo:font-style="normal" style:text-underline-style="none" fo:background-color="transparent" loext:char-shading-value="0" style:language-asian="zxx" style:country-asian="none" style:font-style-asian="normal" style:font-name-complex="Times New Roman"/>
    </style:style>
    <style:style style:name="T30" style:family="text">
      <style:text-properties fo:color="#000000" style:text-line-through-style="none" style:text-line-through-type="none" fo:font-style="normal" style:text-underline-style="none" officeooo:rsid="002a31a8" fo:background-color="transparent" loext:char-shading-value="0" style:language-asian="zxx" style:country-asian="none" style:font-style-asian="normal" style:font-name-complex="Times New Roman"/>
    </style:style>
    <style:style style:name="T31" style:family="text">
      <style:text-properties fo:color="#000000" style:text-line-through-style="none" style:text-line-through-type="none" fo:font-style="normal" style:text-underline-style="none" officeooo:rsid="002f81ed" fo:background-color="transparent" loext:char-shading-value="0" style:language-asian="zxx" style:country-asian="none" style:font-style-asian="normal" style:font-name-complex="Times New Roman"/>
    </style:style>
    <style:style style:name="T32" style:family="text">
      <style:text-properties fo:color="#000000" style:text-line-through-style="none" style:text-line-through-type="none" fo:font-style="normal" style:text-underline-style="none" officeooo:rsid="0031798a" fo:background-color="transparent" loext:char-shading-value="0" style:language-asian="zxx" style:country-asian="none" style:font-style-asian="normal" style:font-name-complex="Times New Roman"/>
    </style:style>
    <style:style style:name="T33" style:family="text">
      <style:text-properties fo:color="#000000" style:text-line-through-style="none" style:text-line-through-type="none" fo:font-style="normal" style:text-underline-style="none" officeooo:rsid="00317b21" fo:background-color="transparent" loext:char-shading-value="0" style:language-asian="zxx" style:country-asian="none" style:font-style-asian="normal" style:font-name-complex="Times New Roman"/>
    </style:style>
    <style:style style:name="T34" style:family="text">
      <style:text-properties fo:color="#000000" style:text-line-through-style="none" style:text-line-through-type="none" fo:font-style="normal" style:text-underline-style="none" officeooo:rsid="003a1496" fo:background-color="transparent" loext:char-shading-value="0" style:language-asian="zxx" style:country-asian="none" style:font-style-asian="normal" style:font-name-complex="Times New Roman"/>
    </style:style>
    <style:style style:name="T35" style:family="text">
      <style:text-properties fo:color="#000000" style:text-line-through-style="none" style:text-line-through-type="none" fo:font-style="normal" style:text-underline-style="none" officeooo:rsid="003bec22" fo:background-color="transparent" loext:char-shading-value="0" style:language-asian="zxx" style:country-asian="none" style:font-style-asian="normal" style:font-name-complex="Times New Roman"/>
    </style:style>
    <style:style style:name="T36" style:family="text">
      <style:text-properties fo:color="#000000" style:text-line-through-style="none" style:text-line-through-type="none" fo:font-style="normal" style:text-underline-style="none" fo:background-color="transparent" loext:char-shading-value="0" style:font-style-asian="normal" style:font-name-complex="Times New Roman"/>
    </style:style>
    <style:style style:name="T37" style:family="text">
      <style:text-properties fo:color="#000000" style:text-line-through-style="none" style:text-line-through-type="none" fo:font-style="normal" style:text-underline-style="none" officeooo:rsid="0032afa2" fo:background-color="transparent" loext:char-shading-value="0" style:font-style-asian="normal" style:font-name-complex="Times New Roman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031798a" fo:background-color="transparent" loext:char-shading-value="0" style:language-asian="zxx" style:country-asian="none" style:font-style-asian="normal" style:font-weight-asian="normal" style:font-name-complex="Times New Roman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31798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032afa2" fo:background-color="transparent" loext:char-shading-value="0" style:font-style-asian="normal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03a1496" fo:background-color="transparent" loext:char-shading-value="0" style:font-style-asian="normal" style:font-weight-asian="normal" style:font-name-complex="Times New Roman" style:font-weight-complex="normal"/>
    </style:style>
    <style:style style:name="T45" style:family="text">
      <style:text-properties fo:color="#000000" style:text-line-through-style="none" style:text-line-through-type="none" fo:language="zxx" fo:country="none" fo:font-style="normal" style:text-underline-style="none" officeooo:rsid="003a1496" fo:background-color="transparent" loext:char-shading-value="0" style:font-style-asian="normal" style:font-name-complex="Times New Roman"/>
    </style:style>
    <style:style style:name="T46" style:family="text">
      <style:text-properties fo:color="#000000" style:text-line-through-style="none" style:text-line-through-type="none" fo:language="zxx" fo:country="none" fo:font-style="normal" style:text-underline-style="none" officeooo:rsid="0032afa2" fo:background-color="transparent" loext:char-shading-value="0" style:font-style-asian="normal" style:font-name-complex="Times New Roman"/>
    </style:style>
    <style:style style:name="T47" style:family="text">
      <style:text-properties fo:color="#000000" style:font-name="Times New Roman" style:text-underline-style="none" fo:background-color="transparent" loext:char-shading-value="0" style:language-asian="zxx" style:country-asian="none" style:font-name-complex="Times New Roman"/>
    </style:style>
    <style:style style:name="T48" style:family="text">
      <style:text-properties fo:color="#000000" style:font-name="Times New Roman" style:text-underline-style="none" officeooo:rsid="001bab21" fo:background-color="transparent" loext:char-shading-value="0" style:language-asian="zxx" style:country-asian="none" style:font-name-complex="Times New Roman"/>
    </style:style>
    <style:style style:name="T49" style:family="text">
      <style:text-properties fo:color="#000000" style:font-name="Times New Roman" style:text-underline-style="none" officeooo:rsid="0026e8bd" fo:background-color="transparent" loext:char-shading-value="0" style:language-asian="zxx" style:country-asian="none" style:font-name-complex="Times New Roman"/>
    </style:style>
    <style:style style:name="T50" style:family="text">
      <style:text-properties fo:color="#000000" style:font-name="Times New Roman" style:text-underline-style="none" officeooo:rsid="002856c2" fo:background-color="transparent" loext:char-shading-value="0" style:language-asian="zxx" style:country-asian="none" style:font-name-complex="Times New Roman"/>
    </style:style>
    <style:style style:name="T51" style:family="text">
      <style:text-properties fo:color="#000000" style:font-name="Times New Roman" style:text-underline-style="none" officeooo:rsid="002932ed" fo:background-color="transparent" loext:char-shading-value="0" style:language-asian="zxx" style:country-asian="none" style:font-name-complex="Times New Roman"/>
    </style:style>
    <style:style style:name="T52" style:family="text">
      <style:text-properties fo:color="#000000" style:font-name="Times New Roman" style:text-underline-style="none" officeooo:rsid="002a31a8" fo:background-color="transparent" loext:char-shading-value="0" style:language-asian="zxx" style:country-asian="none" style:font-name-complex="Times New Roman"/>
    </style:style>
    <style:style style:name="T53" style:family="text">
      <style:text-properties fo:color="#000000" style:font-name="Times New Roman" style:text-underline-style="none" officeooo:rsid="002eb834" fo:background-color="transparent" loext:char-shading-value="0" style:language-asian="zxx" style:country-asian="none" style:font-name-complex="Times New Roman"/>
    </style:style>
    <style:style style:name="T54" style:family="text">
      <style:text-properties fo:color="#000000" style:font-name="Times New Roman" style:text-underline-style="none" officeooo:rsid="002f81ed" fo:background-color="transparent" loext:char-shading-value="0" style:language-asian="zxx" style:country-asian="none" style:font-name-complex="Times New Roman"/>
    </style:style>
    <style:style style:name="T55" style:family="text">
      <style:text-properties fo:color="#000000" style:font-name="Times New Roman" style:text-underline-style="none" officeooo:rsid="003e199c" fo:background-color="transparent" loext:char-shading-value="0" style:language-asian="zxx" style:country-asian="none" style:font-name-complex="Times New Roman"/>
    </style:style>
    <style:style style:name="T56" style:family="text">
      <style:text-properties officeooo:rsid="002bdd65"/>
    </style:style>
    <style:style style:name="T57" style:family="text">
      <style:text-properties officeooo:rsid="002eb834"/>
    </style:style>
    <style:style style:name="T5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317b21" style:font-style-asian="normal" style:font-weight-asian="normal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0317b21" style:font-style-asian="normal" style:font-weight-asian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span></text:p>
      <text:p text:style-name="P31"><text:s text:c="13"/>АДМИНИСТРАЦИЯ ГОРОДА ЮЖНО-САХАЛИНСКА</text:p>
      <text:p text:style-name="P12"><text:s text:c="44"/>ПОСТАНОВЛЕНИЕ</text:p>
      <text:p text:style-name="P30"><text:span text:style-name="T2">от</text:span><text:span text:style-name="T3"> </text:span><field:fieldmark-start text:name="__Fieldmark__3289_2200408307" field:type=""/><text:span text:style-name="T4">     <text:s text:c="12"/> </text:span><field:fieldmark-end/><text:span text:style-name="T5"> </text:span><text:span text:style-name="T2">№</text:span><text:span text:style-name="T3"> </text:span><text:span text:style-name="T4">    <text:tab/></text:span></text:p>
      <text:p text:style-name="P25"/>
      <text:p text:style-name="P11">О внесении изменений в административный регламент администрации города Южно-Сахалинска предоставления муниципальной услуги «<text:span text:style-name="T57">Подготовка и утверждение документации по планировке территории</text:span> на основании заявлений физических и юридических лиц», утвержденный постановлением администрации города Южно-Сахалинска от 17.12.2018 № 356<text:span text:style-name="T57">7</text:span>-па</text:p>
      <text:p text:style-name="P7"/>
      <text:p text:style-name="P5">В соответствии <text:span text:style-name="T49">с Федеральным законом от 27.07.2010 № 210-ФЗ «Об </text:span><text:span text:style-name="T50">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администрация города Южно-Сахалинска постановляет:</text:span><text:span text:style-name="T49"> </text:span></text:p>
      <text:p text:style-name="P13"/>
      <text:p text:style-name="P6"><text:span text:style-name="T48">1. </text:span><text:span text:style-name="T51">Внести в административный регламент администрации города Южно-Сахалинска предоставления муниципальной услуги «</text:span><text:span text:style-name="T53">Подготовка и утверждение документации</text:span><text:span text:style-name="T51"> по планировке территории на основании заявлений физических и юридических лиц», утвержденный постановлением администрации города Южно-Сахалинска от 17.12.2018 № 356</text:span><text:span text:style-name="T53">7</text:span><text:span text:style-name="T51">-па, следующие изменения:</text:span></text:p>
      <text:p text:style-name="P20"><text:span text:style-name="T30">1.</text:span><text:span text:style-name="T33">1</text:span><text:span text:style-name="T29">. </text:span><text:span text:style-name="T32">Пункт 1.1.3 подраздела 1.1 раздела 1 изложить в следующей редакции:</text:span></text:p>
      <text:p text:style-name="P17">«1.1.3. Решения о подготовке документации по планировке территории принимаются самостоятельно:</text:p>
      <text:p text:style-name="P24"><text:span text:style-name="T41">1) </text:span><text:span text:style-name="T38">лицами, с которыми заключены договоры о развитии застроенной территории, договоры о комплексном освоении территории, в том числе в целях строительства стандартного жилья, договоры о комплексном развитии территории по инициативе органа местного самоуправления;</text:span></text:p>
      <text:p text:style-name="P24"><text:span text:style-name="T39">2) </text:span><text:span text:style-name="T38">лицами, осуществляющими комплексное развитие территории по инициативе одного или нескольких правообладателей земельных участков и (или) </text:span><text:soft-page-break/><text:span text:style-name="T38">объектов недвижимого имущества, расположенных в границах определенной в правилах землепользования и застройки территории, в том числе лицами, которым земельные участки, находящиеся в государственной или муниципальной собственности, предоставлены в аренду, в безвозмездное пользование в соответствии с земельным законодательством. При этом участие правообладателя, не являющегося собственником земельного участка и (или) расположенного на нем объекта недвижимого имущества, в комплексном развитии территории по инициативе правообладателей допускается в случае, если срок действия его прав на земельный участок составляет на день заключения договора о комплексном развитии территории не менее чем пять лет (при наличии письменного согласия собственника указанного земельного участка и (или) расположенного на нем объекта недвижимого имущества и (или) при наличии письменного согласия исполнительного органа государственной власти или органа местного самоуправления, уполномоченных соответственно на предоставление такого земельного участка, распоряжение таким объектом недвижимого имущества, в случае, если земельный участок и (или) расположенный на нем объект недвижимого имущества находятся в государственной или муниципальной собственности). В случае, если земельный участок и (или) расположенный на нем объект недвижимого имущества находятся в государственной или муниципальной собственности и мероприятия по комплексному и устойчивому развитию территории не предусматривают изменение вида разрешенного использования земельного участка и (или) расположенного на нем объекта недвижимого имущества, письменное согласование исполнительного органа государственной власти или органа местного самоуправления, уполномоченных соответственно на предоставление такого земельного участка, распоряжение таким объектом недвижимого имущества, не требуется;</text:span></text:p>
      <text:p text:style-name="P24"><text:span text:style-name="T39">3) </text:span><text:span text:style-name="T38">правообладателями существующих линейных объектов, подлежащих реконструкции, в случае подготовки документации по планировке территории в целях их реконструкции (за исключением случая, указанного в </text:span><text:span text:style-name="T40">части 12.12 с</text:span><text:span text:style-name="T58">татьи </text:span><text:span text:style-name="T59">45 </text:span><text:span text:style-name="T60">Градостроительного кодекса Российской Федерации</text:span><text:span text:style-name="T58">);</text:span></text:p>
      <text:p text:style-name="P24"><text:span text:style-name="T59">4) </text:span><text:span text:style-name="T58">субъектами естественных монополий, организациями коммунального комплекса в случае подготовки документации по планировке территории для размещения объектов федерального значения, объектов регионального значения, объектов местного значения (за исключением случая, указанного в </text:span><text:span text:style-name="T40">части 12.12 с</text:span><text:span text:style-name="T58">татьи </text:span><text:span text:style-name="T59">45 </text:span><text:span text:style-name="T60">Градостроительного кодекса Российской Федерации</text:span><text:span text:style-name="T58">);</text:span></text:p>
      <text:p text:style-name="P19"><text:soft-page-break/><text:span text:style-name="T33">5) </text:span><text:span text:style-name="T30">садоводческим или огородническим некоммерческим товариществом в отношении земельного участка, предоставленного такому товариществу для ведения садоводства или огородничества.».</text:span></text:p>
      <text:p text:style-name="P21"><text:span text:style-name="T30">1.</text:span><text:span text:style-name="T29">2. Абзац первый </text:span><text:span text:style-name="T34">пункта 2.6.1 подраздела 2 изложить в следующей редакции:</text:span></text:p>
      <text:p text:style-name="P22"><text:span text:style-name="T37">«</text:span><text:span text:style-name="T45">2.6.1. </text:span><text:span text:style-name="T46">М</text:span><text:span text:style-name="T45">униципальн</text:span><text:span text:style-name="T37">ая</text:span><text:span text:style-name="T45"> услуг</text:span><text:span text:style-name="T37">а</text:span><text:span text:style-name="T45"> предоставляет</text:span><text:span text:style-name="T37">ся</text:span><text:span text:style-name="T45"> </text:span><text:span text:style-name="T37">на основании следующих документов:».</text:span></text:p>
      <text:p text:style-name="P23"><text:span text:style-name="T37">1.</text:span><text:span text:style-name="T36">3. Подпункт «д» пункта 2.6.1 подраздела 2 изложить в следующей редакции:</text:span></text:p>
      <text:p text:style-name="P28"><text:span text:style-name="T20">«</text:span><text:span text:style-name="T27">д) документацию по планировке территории (состоящей из основной части, которая подлежит утверждению, и материалов по ее обоснованию), в отношении которой подано заявление о рассмотрении и принятии решения об утверждении документации по планировке территории, в том числе в электронном формате MapInfo с расширением TAB в соответствии с требованиями к </text:span><text:span text:style-name="Strong_20_Emphasis"><text:span text:style-name="T28">отраслевым пространственным данным Сахалинской области</text:span></text:span><text:span text:style-name="T27"> (</text:span><text:a xlink:type="simple" xlink:href="http://cit.sakhalin.gov.ru/?q=directions/geois/04" text:style-name="Internet_20_link" text:visited-style-name="Visited_20_Internet_20_Link"><text:span text:style-name="Strong_20_Emphasis"><text:span text:style-name="T28">http://cit.sakhalin.gov.ru/?q=directions/geois/04</text:span></text:span></text:a><text:span text:style-name="T27">) на электронном носителе;</text:span><text:span text:style-name="T20">».</text:span></text:p>
      <text:p text:style-name="P34">1.4. Пункт 2.6.2 подраздела 2 изложить в следующей редакции:</text:p>
      <text:p text:style-name="P26"><text:span text:style-name="T42">«2.6.2. Документ</text:span><text:span text:style-name="T43">ы</text:span><text:span text:style-name="T42">, </text:span><text:span text:style-name="T43">указанные </text:span><text:span text:style-name="T42">в подпунк</text:span><text:span text:style-name="T43">тах а), б), г), д), е), ж) </text:span><text:span text:style-name="T42">пункта 2.6.1, представл</text:span><text:span text:style-name="T43">яются </text:span><text:span text:style-name="T42">заявителем </text:span><text:span text:style-name="T43">самостоятельно.».</text:span></text:p>
      <text:p text:style-name="P27"><text:span text:style-name="T43">1.</text:span><text:span text:style-name="T42">5. </text:span><text:span text:style-name="T44">Пункт 2.6.</text:span><text:span text:style-name="T42">3</text:span><text:span text:style-name="T44"> подраздела 2 изложить в следующей редакции:</text:span></text:p>
      <text:p text:style-name="P29"><text:span text:style-name="T19">«2.6.</text:span><text:span text:style-name="T24">3</text:span><text:span text:style-name="T19">. </text:span><text:span text:style-name="T26">Документ, </text:span><text:span text:style-name="T21">указанный </text:span><text:span text:style-name="T26">в </text:span><text:span text:style-name="T19">подпунк</text:span><text:span text:style-name="T21">те в) </text:span><text:span text:style-name="T26">пункта 2.6.1 </text:span><text:span text:style-name="T21">заявитель вправе предоставить по собственной инициативе. В случае не </text:span><text:span text:style-name="T26">предоставления </text:span><text:span text:style-name="T21">документа, предусмотренного подпунктом в) пункта 2.6.1 административного регламента</text:span><text:span text:style-name="T26">, </text:span><text:span text:style-name="T22">указанный документ запрашивается Департаментом </text:span><text:span text:style-name="T26">в рамках межведомственного информационного взаимодействия </text:span><text:span text:style-name="T23">из УФНС</text:span><text:span text:style-name="T26">.</text:span><text:span text:style-name="T25">».</text:span></text:p>
      <text:p text:style-name="P18"><text:span text:style-name="T30">1.</text:span><text:span text:style-name="T35">6</text:span><text:span text:style-name="T29">. Абзац </text:span><text:span text:style-name="T31">второй</text:span><text:span text:style-name="T29"> пункта 2.8.2 подраздела 2.8 раздела 2 </text:span><text:span text:style-name="T14">изложить в следующей редакции:</text:span></text:p>
      <text:p text:style-name="P9"><text:span text:style-name="T14">«- </text:span><text:span text:style-name="T16">неполный пакет документов, либо </text:span><text:span text:style-name="T13">отсутствие документов, указанных в подпунктах а</text:span><text:span text:style-name="T17">)</text:span><text:span text:style-name="T13">, </text:span><text:span text:style-name="T16">б</text:span><text:span text:style-name="T17">)</text:span><text:span text:style-name="T13">, </text:span><text:span text:style-name="T16">г</text:span><text:span text:style-name="T17">)</text:span><text:span text:style-name="T16">, д</text:span><text:span text:style-name="T17">)</text:span><text:span text:style-name="T16">, е</text:span><text:span text:style-name="T17">)</text:span><text:span text:style-name="T16">, ж</text:span><text:span text:style-name="T17">)</text:span><text:span text:style-name="T13"> пункта 2.6.1 настоящего административного регламента;».</text:span></text:p>
      <text:p text:style-name="P10"><text:span text:style-name="T47">1.7. </text:span><text:span text:style-name="T18">Пункт 2.</text:span><text:span text:style-name="T13">8</text:span><text:span text:style-name="T18">.</text:span><text:span text:style-name="T13">3</text:span><text:span text:style-name="T18"> подраздела 2 изложить в следующей редакции:</text:span></text:p>
      <text:p text:style-name="P10"><text:span text:style-name="T18">«</text:span><text:span text:style-name="T9">Непредставление (несвоевременное представление) </text:span><text:span text:style-name="T10">УФНС </text:span><text:span text:style-name="T9">по межведомственному запросу документов, указанных в подпункт</text:span><text:span text:style-name="T10">е</text:span><text:span text:style-name="T9"> </text:span><text:span text:style-name="T10">в</text:span><text:span text:style-name="T9">) пункта 2.6.1 административного регламента, </text:span><text:span text:style-name="T11">либо н</text:span><text:span text:style-name="T12">епредставление </text:span><text:span text:style-name="T11">указанных документов, </text:span><text:span text:style-name="T12">заявителем, </text:span><text:span text:style-name="T9">не явля</text:span><text:span text:style-name="T11">ется </text:span><text:span text:style-name="T9">основанием для отказа в предоставлении муниципальной услуги.».</text:span></text:p>
      <text:p text:style-name="P35"><text:soft-page-break/></text:p>
      <text:p text:style-name="P8"><text:span text:style-name="T47">1.</text:span><text:span text:style-name="T55">8</text:span><text:span text:style-name="T47">. </text:span><text:span text:style-name="T52">Абзац </text:span><text:span text:style-name="T54">третий</text:span><text:span text:style-name="T52"> пункта 3.3.3 подраздела 3.3 раздела 3 изложить в следующей редакции:</text:span></text:p>
      <text:p text:style-name="P8"><text:span text:style-name="T15">«Межведомственный запрос </text:span><text:span text:style-name="T14">должен содержать предусмотренный законодательством Российской Федерации идентификатор сведений о физическом лице (при наличии), если документы и информация запрашиваются в отношении физического лица, а также указание на базовый государственный информационный ресурс, в целях ведения которого запрашиваются документы и информация, или в случае, если такие документы и информация не были представлены заявителем, следующие сведения, если дополнительные сведения не установлены законодательным актом Российской Федерации:».</text:span></text:p>
      <text:p text:style-name="P5"><text:span text:style-name="T8">2</text:span><text:span text:style-name="T7">. </text:span><text:span text:style-name="T8">П</text:span><text:span text:style-name="T6">остановление администрации города Южно-Сахалинска </text:span><text:span text:style-name="T8">о</text:span><text:span text:style-name="T6">публиковать в газете «Южно-Сахалинск сегодня» и разместить на официальном сайте администрации города Южно-Сахалинска.</text:span></text:p>
      <text:p text:style-name="P15"><text:span text:style-name="T56">3</text:span>. Контроль исполнения постановления администрации города Южно-Сахалинска возложить на директора Департамента архитектуры и градостроительства города Южно-Сахалинска.</text:p>
      <text:p text:style-name="P15"/>
      <text:p text:style-name="P32"/>
      <text:p text:style-name="P33">Мэр города <text:s text:c="90"/>С.А. Надсадин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209d7c" officeooo:paragraph-rsid="00209d7c"/>
    </style:style>
    <style:style style:name="MP2" style:family="paragraph" style:parent-style-name="Header">
      <style:paragraph-properties fo:text-align="center" style:justify-single-word="false"/>
      <style:text-properties officeooo:rsid="00209d7c" officeooo:paragraph-rsid="00209d7c"/>
    </style:style>
    <style:style style:name="MP3" style:family="paragraph" style:parent-style-name="Footer">
      <style:text-properties officeooo:rsid="00168fce" officeooo:paragraph-rsid="00168fc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5:19:00</meta:creation-date>
    <meta:generator>LibreOffice/6.0.7.3$Windows_X86_64 LibreOffice_project/dc89aa7a9eabfd848af146d5086077aeed2ae4a5</meta:generator>
    <dc:date>2019-11-11T16:56:53.401000000</dc:date>
    <meta:editing-duration>PT3H30M12S</meta:editing-duration>
    <meta:editing-cycles>31</meta:editing-cycles>
    <dc:title>"Градостроительный кодекс Российской Федерации" от 29.12.2004 N 190-ФЗ(ред. от 02.08.2019)(с изм. и доп., вступ. в силу с 01.11.2019)</dc:title>
    <meta:print-date>2019-11-11T16:33:57.462000000</meta:print-date>
    <meta:document-statistic meta:table-count="0" meta:image-count="1" meta:object-count="0" meta:page-count="4" meta:paragraph-count="32" meta:word-count="838" meta:character-count="7358" meta:non-whitespace-character-count="6379"/>
    <meta:user-defined meta:name="Company">КонсультантПлюс Версия 4018.00.64</meta:user-defined>
  </office:meta>
</office:document-meta>
</file>