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08975" officeooo:paragraph-rsid="00221e1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154809f" officeooo:paragraph-rsid="00221e1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Arial1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Arial1" fo:font-size="14pt" fo:language="ru" fo:country="RU" fo:font-weight="bold" style:font-size-asian="14pt" style:font-weight-asian="bold" style:font-size-complex="14pt"/>
    </style:style>
    <style:style style:name="P6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officeooo:paragraph-rsid="01523d6e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7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/>
      <style:text-properties style:use-window-font-color="true" style:font-name="Times New Roman1" fo:font-size="14pt" officeooo:paragraph-rsid="0128e403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officeooo:rsid="01d3ef53" officeooo:paragraph-rsid="0128e403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143a981" officeooo:paragraph-rsid="01523d6e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0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143a981" officeooo:paragraph-rsid="0143a981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12d6d78" officeooo:paragraph-rsid="01319067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2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12d6d78" officeooo:paragraph-rsid="01319067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130ff2c" officeooo:paragraph-rsid="01319067" fo:background-color="transparent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paragraph-rsid="01319067" fo:background-color="transparent" style:font-size-asian="14pt" style:font-size-complex="14pt" fo:hyphenate="false" fo:hyphenation-remain-char-count="2" fo:hyphenation-push-char-count="2"/>
    </style:style>
    <style:style style:name="P15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en" fo:country="US" style:text-underline-style="none" officeooo:rsid="01523d6e" officeooo:paragraph-rsid="01523d6e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6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use-window-font-color="true" style:font-name="Times New Roman1" fo:font-size="14pt" fo:language="en" fo:country="US" style:text-underline-style="none" officeooo:rsid="0152b769" officeooo:paragraph-rsid="0153a064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officeooo:paragraph-rsid="01523d6e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02020f2" officeooo:paragraph-rsid="01319067" fo:background-color="transparent" style:font-size-asian="14pt" style:language-asian="zxx" style:country-asian="none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paragraph-rsid="01319067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1766cb" officeooo:paragraph-rsid="0117bbd4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212188" officeooo:paragraph-rsid="012d6d78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212188" officeooo:paragraph-rsid="012f11e7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212188" officeooo:paragraph-rsid="0135cec8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2f11e7" officeooo:paragraph-rsid="012f11e7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18cff6" officeooo:paragraph-rsid="012f11e7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1fcf81" officeooo:paragraph-rsid="011fcf81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1e72dd" officeooo:paragraph-rsid="011e72dd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426fd3" officeooo:paragraph-rsid="014f35b1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officeooo:rsid="01426fd3" officeooo:paragraph-rsid="01426fd3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paragraph-rsid="0148f987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paragraph-rsid="012f11e7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paragraph-rsid="0130ff2c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rsid="0142a49a" officeooo:paragraph-rsid="0142a49a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rsid="0143a981" officeooo:paragraph-rsid="014f35b1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rsid="0130ff2c" officeooo:paragraph-rsid="0130ff2c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rsid="0130ff2c" officeooo:paragraph-rsid="0130ff2c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paragraph-rsid="0130ff2c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a3305" officeooo:paragraph-rsid="0130ff2c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officeooo:paragraph-rsid="012f11e7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3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3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146cd0d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3cm" style:auto-text-indent="false" fo:background-color="transparent"/>
      <style:text-properties style:use-window-font-color="true" style:font-name="Times New Roman1" fo:font-size="14pt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officeooo:paragraph-rsid="005b5584"/>
    </style:style>
    <style:style style:name="P4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fo:font-weight="normal" officeooo:rsid="002020f2" officeooo:paragraph-rsid="0134bce4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4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4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59947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officeooo:rsid="002020f2" style:language-asian="zxx" style:country-asian="none" style:font-name-complex="Times New Roman1"/>
    </style:style>
    <style:style style:name="T8" style:family="text">
      <style:text-properties officeooo:rsid="012c5683" style:language-asian="zxx" style:country-asian="none" style:font-name-complex="Times New Roman1"/>
    </style:style>
    <style:style style:name="T9" style:family="text">
      <style:text-properties officeooo:rsid="01bd9d42" style:language-asian="zxx" style:country-asian="none" style:font-name-complex="Times New Roman1"/>
    </style:style>
    <style:style style:name="T10" style:family="text">
      <style:text-properties officeooo:rsid="010ffe4c" style:language-asian="zxx" style:country-asian="none" style:font-name-complex="Times New Roman1"/>
    </style:style>
    <style:style style:name="T11" style:family="text">
      <style:text-properties officeooo:rsid="0112379c" style:language-asian="zxx" style:country-asian="none" style:font-name-complex="Times New Roman1"/>
    </style:style>
    <style:style style:name="T12" style:family="text">
      <style:text-properties officeooo:rsid="010a81e0" style:language-asian="zxx" style:country-asian="none" style:font-name-complex="Times New Roman1"/>
    </style:style>
    <style:style style:name="T13" style:family="text">
      <style:text-properties officeooo:rsid="01d3ef53" style:language-asian="zxx" style:country-asian="none" style:font-name-complex="Times New Roman1"/>
    </style:style>
    <style:style style:name="T14" style:family="text">
      <style:text-properties officeooo:rsid="0112f48c" style:language-asian="zxx" style:country-asian="none" style:font-name-complex="Times New Roman1"/>
    </style:style>
    <style:style style:name="T15" style:family="text">
      <style:text-properties officeooo:rsid="00207e5c" style:language-asian="zxx" style:country-asian="none" style:font-name-complex="Times New Roman1"/>
    </style:style>
    <style:style style:name="T16" style:family="text">
      <style:text-properties officeooo:rsid="0180ba3e" style:language-asian="zxx" style:country-asian="none" style:font-name-complex="Times New Roman1"/>
    </style:style>
    <style:style style:name="T17" style:family="text">
      <style:text-properties officeooo:rsid="012ab575" style:language-asian="zxx" style:country-asian="none" style:font-name-complex="Times New Roman1"/>
    </style:style>
    <style:style style:name="T18" style:family="text">
      <style:text-properties officeooo:rsid="01cca187" style:language-asian="zxx" style:country-asian="none" style:font-name-complex="Times New Roman1"/>
    </style:style>
    <style:style style:name="T19" style:family="text">
      <style:text-properties officeooo:rsid="0122c4fa" style:language-asian="zxx" style:country-asian="none" style:font-name-complex="Times New Roman1"/>
    </style:style>
    <style:style style:name="T20" style:family="text">
      <style:text-properties officeooo:rsid="012f11e7" style:language-asian="zxx" style:country-asian="none" style:font-name-complex="Times New Roman1"/>
    </style:style>
    <style:style style:name="T21" style:family="text">
      <style:text-properties officeooo:rsid="013ed42e" style:language-asian="zxx" style:country-asian="none" style:font-name-complex="Times New Roman1"/>
    </style:style>
    <style:style style:name="T22" style:family="text">
      <style:text-properties fo:font-weight="bold" officeooo:rsid="002020f2" style:language-asian="zxx" style:country-asian="none" style:font-weight-asian="bold" style:font-name-complex="Times New Roman1" style:font-weight-complex="bold"/>
    </style:style>
    <style:style style:name="T23" style:family="text">
      <style:text-properties officeooo:rsid="001fba87"/>
    </style:style>
    <style:style style:name="T24" style:family="text">
      <style:text-properties officeooo:rsid="002020f2"/>
    </style:style>
    <style:style style:name="T25" style:family="text">
      <style:text-properties style:text-line-through-style="none" style:text-line-through-type="none" fo:font-style="normal" fo:font-weight="normal" officeooo:rsid="01d3ef53" fo:background-color="#ffffff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fo:font-style="normal" fo:font-weight="normal" officeooo:rsid="0129b74a" fo:background-color="#ffffff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style:text-line-through-style="none" style:text-line-through-type="none" fo:font-style="normal" fo:font-weight="normal" officeooo:rsid="00207e5c" fo:background-color="#ffffff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text-line-through-style="none" style:text-line-through-type="none" fo:font-style="normal" fo:font-weight="normal" officeooo:rsid="01ca2978" fo:background-color="#ffffff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style:text-line-through-style="none" style:text-line-through-type="none" fo:font-style="normal" fo:font-weight="normal" officeooo:rsid="01d19e55" fo:background-color="#ffffff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style:text-line-through-style="none" style:text-line-through-type="none" fo:font-style="normal" fo:font-weight="normal" officeooo:rsid="026f2e96" fo:background-color="#ffffff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text-line-through-style="none" style:text-line-through-type="none" fo:font-style="normal" fo:font-weight="normal" officeooo:rsid="01c9673e" fo:background-color="#ffffff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text-line-through-style="none" style:text-line-through-type="none" fo:font-style="normal" fo:font-weight="normal" officeooo:rsid="01569189" fo:background-color="#ffffff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4" style:family="text">
      <style:text-properties style:text-line-through-style="none" style:text-line-through-type="none" fo:font-style="normal" fo:font-weight="normal" officeooo:rsid="012ba981" style:language-asian="zxx" style:country-asian="none" style:font-style-asian="normal" style:font-weight-asian="normal" style:font-name-complex="Times New Roman1"/>
    </style:style>
    <style:style style:name="T35" style:family="text">
      <style:text-properties style:text-line-through-style="none" style:text-line-through-type="none" fo:font-style="normal" fo:font-weight="normal" officeooo:rsid="012f11e7" style:language-asian="zxx" style:country-asian="none" style:font-style-asian="normal" style:font-weight-asian="normal" style:font-name-complex="Times New Roman1"/>
    </style:style>
    <style:style style:name="T36" style:family="text">
      <style:text-properties style:text-line-through-style="none" style:text-line-through-type="none" fo:font-style="normal" fo:font-weight="normal" officeooo:rsid="01cca187" style:language-asian="zxx" style:country-asian="none" style:font-style-asian="normal" style:font-weight-asian="normal" style:font-name-complex="Times New Roman1"/>
    </style:style>
    <style:style style:name="T37" style:family="text">
      <style:text-properties style:text-line-through-style="none" style:text-line-through-type="none" fo:font-style="normal" fo:font-weight="normal" officeooo:rsid="013ed42e" style:language-asian="zxx" style:country-asian="none" style:font-style-asian="normal" style:font-weight-asian="normal" style:font-name-complex="Times New Roman1"/>
    </style:style>
    <style:style style:name="T38" style:family="text">
      <style:text-properties style:text-line-through-style="none" style:text-line-through-type="none" fo:font-style="normal" fo:font-weight="normal" officeooo:rsid="01e08975" style:language-asian="zxx" style:country-asian="none" style:font-style-asian="normal" style:font-weight-asian="normal" style:font-name-complex="Times New Roman1"/>
    </style:style>
    <style:style style:name="T39" style:family="text">
      <style:text-properties style:text-line-through-style="none" style:text-line-through-type="none" fo:font-style="normal" fo:font-weight="normal" officeooo:rsid="01f7c772" style:language-asian="zxx" style:country-asian="none" style:font-style-asian="normal" style:font-weight-asian="normal" style:font-name-complex="Times New Roman1"/>
    </style:style>
    <style:style style:name="T40" style:family="text">
      <style:text-properties style:text-line-through-style="none" style:text-line-through-type="none" fo:font-style="normal" fo:font-weight="normal" officeooo:rsid="01fac0e8" style:language-asian="zxx" style:country-asian="none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fo:font-style="normal" fo:font-weight="normal" officeooo:rsid="01186f31" style:language-asian="zxx" style:country-asian="none" style:font-style-asian="normal" style:font-weight-asian="normal" style:font-name-complex="Times New Roman1"/>
    </style:style>
    <style:style style:name="T42" style:family="text">
      <style:text-properties style:text-line-through-style="none" style:text-line-through-type="none" fo:font-style="normal" fo:font-weight="normal" officeooo:rsid="011fcf81" style:language-asian="zxx" style:country-asian="none" style:font-style-asian="normal" style:font-weight-asian="normal" style:font-name-complex="Times New Roman1"/>
    </style:style>
    <style:style style:name="T43" style:family="text">
      <style:text-properties style:text-line-through-style="none" style:text-line-through-type="none" fo:font-style="normal" fo:font-weight="normal" officeooo:rsid="0118ea90" style:language-asian="zxx" style:country-asian="none" style:font-style-asian="normal" style:font-weight-asian="normal" style:font-name-complex="Times New Roman1"/>
    </style:style>
    <style:style style:name="T44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fo:font-style="normal" fo:font-weight="normal" officeooo:rsid="01373a66" style:language-asian="zxx" style:country-asian="none" style:font-style-asian="normal" style:font-weight-asian="normal" style:font-name-complex="Times New Roman1" style:font-weight-complex="normal"/>
    </style:style>
    <style:style style:name="T46" style:family="text">
      <style:text-properties style:text-line-through-style="none" style:text-line-through-type="none" fo:font-style="normal" fo:font-weight="normal" officeooo:rsid="011a6919" style:language-asian="zxx" style:country-asian="none" style:font-style-asian="normal" style:font-weight-asian="normal" style:font-name-complex="Times New Roman1" style:font-weight-complex="normal"/>
    </style:style>
    <style:style style:name="T47" style:family="text">
      <style:text-properties style:text-line-through-style="none" style:text-line-through-type="none" fo:font-style="normal" fo:font-weight="normal" officeooo:rsid="011fcf81" style:language-asian="zxx" style:country-asian="none" style:font-style-asian="normal" style:font-weight-asian="normal" style:font-name-complex="Times New Roman1" style:font-weight-complex="normal"/>
    </style:style>
    <style:style style:name="T48" style:family="text">
      <style:text-properties style:text-line-through-style="none" style:text-line-through-type="none" fo:font-style="normal" fo:font-weight="normal" officeooo:rsid="014f35b1" style:language-asian="zxx" style:country-asian="none" style:font-style-asian="normal" style:font-weight-asian="normal" style:font-name-complex="Times New Roman1" style:font-weight-complex="normal"/>
    </style:style>
    <style:style style:name="T49" style:family="text">
      <style:text-properties style:text-line-through-style="none" style:text-line-through-type="none" fo:font-style="normal" fo:font-weight="normal" officeooo:rsid="0142a49a" style:language-asian="zxx" style:country-asian="none" style:font-style-asian="normal" style:font-weight-asian="normal" style:font-name-complex="Times New Roman1" style:font-weight-complex="normal"/>
    </style:style>
    <style:style style:name="T50" style:family="text">
      <style:text-properties style:text-line-through-style="none" style:text-line-through-type="none" fo:font-style="normal" fo:font-weight="normal" officeooo:rsid="0148f987" style:language-asian="zxx" style:country-asian="none" style:font-style-asian="normal" style:font-weight-asian="normal" style:font-name-complex="Times New Roman1" style:font-weight-complex="normal"/>
    </style:style>
    <style:style style:name="T5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12f11e7" style:font-style-asian="normal" style:font-weight-asian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230ba84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125e80b" style:font-style-asian="normal" style:font-weight-asian="normal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1f56409" style:font-style-asian="normal" style:font-weight-asian="normal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130ff2c" style:font-style-asian="normal" style:font-weight-asian="normal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24c1ae9" style:font-style-asian="normal" style:font-weight-asian="normal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127a23c" style:font-style-asian="normal" style:font-weight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145c4e0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153ea7b" style:font-style-asian="normal" style:font-weight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1555bae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226d6ed" style:language-asian="zxx" style:country-asian="none" style:font-style-asian="normal" style:font-weight-asian="normal" style:font-name-complex="Times New Roman1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130ff2c" style:language-asian="zxx" style:country-asian="none" style:font-style-asian="normal" style:font-weight-asian="normal" style:font-name-complex="Times New Roman1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143a981" style:language-asian="zxx" style:country-asian="none" style:font-style-asian="normal" style:font-weight-asian="normal" style:font-name-complex="Times New Roman1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1d3ef53" style:language-asian="zxx" style:country-asian="none" style:font-style-asian="normal" style:font-weight-asian="normal" style:font-name-complex="Times New Roman1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256bf82" style:language-asian="zxx" style:country-asian="none" style:font-style-asian="normal" style:font-weight-asian="normal" style:font-name-complex="Times New Roman1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127a23c" style:language-asian="zxx" style:country-asian="none" style:font-style-asian="normal" style:font-weight-asian="normal" style:font-name-complex="Times New Roman1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24dc6d9" style:language-asian="zxx" style:country-asian="none" style:font-style-asian="normal" style:font-weight-asian="normal" style:font-name-complex="Times New Roman1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254f5a0" style:language-asian="zxx" style:country-asian="none" style:font-style-asian="normal" style:font-weight-asian="normal" style:font-name-complex="Times New Roman1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251ebbc" style:language-asian="zxx" style:country-asian="none" style:font-style-asian="normal" style:font-weight-asian="normal" style:font-name-complex="Times New Roman1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24fec3f" style:language-asian="zxx" style:country-asian="none" style:font-style-asian="normal" style:font-weight-asian="normal" style:font-name-complex="Times New Roman1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14a164c" style:language-asian="zxx" style:country-asian="none" style:font-style-asian="normal" style:font-weight-asian="normal" style:font-name-complex="Times New Roman1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14a3305" style:language-asian="zxx" style:country-asian="none" style:font-style-asian="normal" style:font-weight-asian="normal" style:font-name-complex="Times New Roman1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14f35b1" style:language-asian="zxx" style:country-asian="none" style:font-style-asian="normal" style:font-weight-asian="normal" style:font-name-complex="Times New Roman1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1373a66" style:language-asian="zxx" style:country-asian="none" style:font-style-asian="normal" style:font-weight-asian="normal" style:font-name-complex="Times New Roman1" style:font-weight-complex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1fcf81" style:language-asian="zxx" style:country-asian="none" style:font-style-asian="normal" style:font-weight-asian="normal" style:font-name-complex="Times New Roman1" style:font-weight-complex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14f35b1" style:language-asian="zxx" style:country-asian="none" style:font-style-asian="normal" style:font-weight-asian="normal" style:font-name-complex="Times New Roman1" style:font-weight-complex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148f987" style:language-asian="zxx" style:country-asian="none" style:font-style-asian="normal" style:font-weight-asian="normal" style:font-name-complex="Times New Roman1" style:font-weight-complex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12f11e7" style:language-asian="zxx" style:country-asian="none" style:font-style-asian="normal" style:font-weight-asian="normal" style:font-name-complex="Times New Roman1" style:font-weight-complex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1555bae" style:language-asian="zxx" style:country-asian="none" style:font-style-asian="normal" style:font-weight-asian="normal" style:font-name-complex="Times New Roman1" style:font-weight-complex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117e829" style:language-asian="zxx" style:country-asian="none" style:font-style-asian="normal" style:font-weight-asian="normal" style:font-name-complex="Times New Roman1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2482aa8" style:language-asian="zxx" style:country-asian="none" style:font-style-asian="normal" style:font-weight-asian="normal" style:font-name-complex="Times New Roman1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22324ed" style:language-asian="zxx" style:country-asian="none" style:font-style-asian="normal" style:font-weight-asian="normal" style:font-name-complex="Times New Roman1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1f21edf" style:language-asian="zxx" style:country-asian="none" style:font-style-asian="normal" style:font-weight-asian="normal" style:font-name-complex="Times New Roman1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1f56409" style:language-asian="zxx" style:country-asian="none" style:font-style-asian="normal" style:font-weight-asian="normal" style:font-name-complex="Times New Roman1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1555bae" style:language-asian="zxx" style:country-asian="none" style:font-style-asian="normal" style:font-weight-asian="normal" style:font-name-complex="Times New Roman1"/>
    </style:style>
    <style:style style:name="T96" style:family="text">
      <style:text-properties style:text-line-through-style="none" style:text-line-through-type="none" fo:language="ru" fo:country="RU" fo:font-style="normal" style:text-underline-style="none" fo:font-weight="normal" officeooo:rsid="0143a981" fo:background-color="transparent" loext:char-shading-value="0" style:language-asian="zxx" style:country-asian="none" style:font-style-asian="normal" style:font-weight-asian="normal" style:font-name-complex="Times New Roman1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officeooo:rsid="013ed42e" fo:background-color="transparent" loext:char-shading-value="0" style:language-asian="zxx" style:country-asian="none" style:font-style-asian="normal" style:font-weight-asian="normal" style:font-name-complex="Times New Roman1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1426fd3" fo:background-color="transparent" loext:char-shading-value="0" style:language-asian="zxx" style:country-asian="none" style:font-style-asian="normal" style:font-weight-asian="normal" style:font-name-complex="Times New Roman1"/>
    </style:style>
    <style:style style:name="T99" style:family="text">
      <style:text-properties style:text-line-through-style="none" style:text-line-through-type="none" fo:language="en" fo:country="US" fo:font-style="normal" style:text-underline-style="none" fo:font-weight="normal" officeooo:rsid="0153ea7b" style:font-style-asian="normal" style:font-weight-asian="normal"/>
    </style:style>
    <style:style style:name="T100" style:family="text">
      <style:text-properties style:text-line-through-style="none" style:text-line-through-type="none" fo:language="en" fo:country="US" fo:font-style="normal" fo:font-weight="normal" officeooo:rsid="0148f987" style:language-asian="zxx" style:country-asian="none" style:font-style-asian="normal" style:font-weight-asian="normal" style:font-name-complex="Times New Roman1" style:font-weight-complex="normal"/>
    </style:style>
    <style:style style:name="T101" style:family="text">
      <style:text-properties fo:font-variant="normal" fo:text-transform="none" fo:letter-spacing="normal" fo:font-style="normal" fo:font-weight="normal" officeooo:rsid="01bd9d42" style:language-asian="zxx" style:country-asian="none" style:font-name-complex="Times New Roman1"/>
    </style:style>
    <style:style style:name="T102" style:family="text">
      <style:text-properties fo:font-variant="normal" fo:text-transform="none" fo:letter-spacing="normal" fo:font-style="normal" fo:font-weight="normal" officeooo:rsid="002020f2" style:language-asian="zxx" style:country-asian="none" style:font-name-complex="Times New Roman1"/>
    </style:style>
    <style:style style:name="T103" style:family="text">
      <style:text-properties fo:font-variant="normal" fo:text-transform="none" fo:letter-spacing="normal" fo:font-style="normal" fo:font-weight="normal" officeooo:rsid="01bd9d42" style:language-asian="zxx" style:country-asian="none" style:font-weight-asian="normal" style:font-name-complex="Times New Roman1" style:font-weight-complex="normal"/>
    </style:style>
    <style:style style:name="T104" style:family="text">
      <style:text-properties fo:font-variant="normal" fo:text-transform="none" fo:letter-spacing="normal" fo:font-style="normal" fo:font-weight="normal" officeooo:rsid="002020f2" style:language-asian="zxx" style:country-asian="none" style:font-weight-asian="normal" style:font-name-complex="Times New Roman1" style:font-weight-complex="normal"/>
    </style:style>
    <style:style style:name="T105" style:family="text">
      <style:text-properties fo:font-variant="normal" fo:text-transform="none" fo:letter-spacing="normal" fo:font-style="normal" fo:font-weight="normal" officeooo:rsid="0112f48c" style:language-asian="zxx" style:country-asian="none" style:font-weight-asian="normal" style:font-name-complex="Times New Roman1" style:font-weight-complex="normal"/>
    </style:style>
    <style:style style:name="T106" style:family="text">
      <style:text-properties fo:font-variant="normal" fo:text-transform="none" style:text-line-through-style="none" style:text-line-through-type="none" fo:letter-spacing="normal" fo:font-style="normal" fo:font-weight="normal" style:language-asian="zxx" style:country-asian="none" style:font-style-asian="normal" style:font-weight-asian="normal" style:font-name-complex="Times New Roman1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fo:font-style="normal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font-style="normal" fo:font-weight="normal" officeooo:rsid="01bd9d42" style:language-asian="zxx" style:country-asian="none" style:font-style-asian="normal" style:font-weight-asian="normal" style:font-name-complex="Times New Roman1" style:font-weight-complex="normal"/>
    </style:style>
    <style:style style:name="T109" style:family="text">
      <style:text-properties fo:font-variant="normal" fo:text-transform="none" style:text-line-through-style="none" style:text-line-through-type="none" fo:letter-spacing="normal" fo:font-style="normal" fo:font-weight="normal" officeooo:rsid="02004774" style:language-asian="zxx" style:country-asian="none" style:font-style-asian="normal" style:font-weight-asian="normal" style:font-name-complex="Times New Roman1" style:font-weight-complex="normal"/>
    </style:style>
    <style:style style:name="T110" style:family="text">
      <style:text-properties fo:font-variant="normal" fo:text-transform="none" style:text-line-through-style="none" style:text-line-through-type="none" fo:letter-spacing="normal" fo:font-style="normal" fo:font-weight="normal" officeooo:rsid="01fd68b4" style:language-asian="zxx" style:country-asian="none" style:font-style-asian="normal" style:font-weight-asian="normal" style:font-name-complex="Times New Roman1" style:font-weight-complex="normal"/>
    </style:style>
    <style:style style:name="T111" style:family="text">
      <style:text-properties fo:font-variant="normal" fo:text-transform="none" style:text-line-through-style="none" style:text-line-through-type="none" fo:letter-spacing="normal" fo:font-style="normal" fo:font-weight="normal" officeooo:rsid="02025918" style:language-asian="zxx" style:country-asian="none" style:font-style-asian="normal" style:font-weight-asian="normal" style:font-name-complex="Times New Roman1" style:font-weight-complex="normal"/>
    </style:style>
    <style:style style:name="T112" style:family="text">
      <style:text-properties fo:font-variant="normal" fo:text-transform="none" style:text-line-through-style="none" style:text-line-through-type="none" fo:letter-spacing="normal" fo:font-style="normal" fo:font-weight="normal" officeooo:rsid="01f21edf" style:language-asian="zxx" style:country-asian="none" style:font-style-asian="normal" style:font-weight-asian="normal" style:font-name-complex="Times New Roman1" style:font-weight-complex="normal"/>
    </style:style>
    <style:style style:name="T113" style:family="text">
      <style:text-properties fo:font-variant="normal" fo:text-transform="none" style:text-line-through-style="none" style:text-line-through-type="none" fo:letter-spacing="normal" fo:font-style="normal" fo:font-weight="normal" officeooo:rsid="01245a51" style:language-asian="zxx" style:country-asian="none" style:font-style-asian="normal" style:font-weight-asian="normal" style:font-name-complex="Times New Roman1" style:font-weight-complex="normal"/>
    </style:style>
    <style:style style:name="T114" style:family="text">
      <style:text-properties fo:font-variant="normal" fo:text-transform="none" style:text-line-through-style="none" style:text-line-through-type="none" fo:letter-spacing="normal" fo:font-style="normal" fo:font-weight="normal" officeooo:rsid="01f56409" style:language-asian="zxx" style:country-asian="none" style:font-style-asian="normal" style:font-weight-asian="normal" style:font-name-complex="Times New Roman1" style:font-weight-complex="normal"/>
    </style:style>
    <style:style style:name="T115" style:family="text">
      <style:text-properties fo:font-variant="normal" fo:text-transform="none" style:text-line-through-style="none" style:text-line-through-type="none" fo:letter-spacing="normal" fo:font-style="normal" fo:font-weight="normal" fo:background-color="#ffffff" loext:char-shading-value="0" style:font-style-asian="normal" style:font-weight-asian="normal"/>
    </style:style>
    <style:style style:name="T116" style:family="text">
      <style:text-properties fo:font-variant="normal" fo:text-transform="none" style:text-line-through-style="none" style:text-line-through-type="none" fo:letter-spacing="normal" fo:font-style="normal" fo:font-weight="normal" fo:background-color="#ffffff" loext:char-shading-value="0" style:font-style-asian="normal" style:font-weight-asian="normal" style:font-name-complex="Times New Roman2"/>
    </style:style>
    <style:style style:name="T117" style:family="text">
      <style:text-properties fo:font-variant="normal" fo:text-transform="none" style:text-line-through-style="none" style:text-line-through-type="none" fo:letter-spacing="normal" fo:font-style="normal" fo:font-weight="normal" officeooo:rsid="0261a578" fo:background-color="#ffffff" loext:char-shading-value="0" style:font-style-asian="normal" style:font-weight-asian="normal" style:font-name-complex="Times New Roman2"/>
    </style:style>
    <style:style style:name="T118" style:family="text">
      <style:text-properties fo:font-variant="normal" fo:text-transform="none" style:text-line-through-style="none" style:text-line-through-type="none" fo:letter-spacing="normal" fo:font-style="normal" fo:font-weight="normal" officeooo:rsid="01523d6e" fo:background-color="#ffffff" loext:char-shading-value="0" style:font-style-asian="normal" style:font-weight-asian="normal" style:font-name-complex="Times New Roman2"/>
    </style:style>
    <style:style style:name="T119" style:family="text">
      <style:text-properties fo:font-variant="normal" fo:text-transform="none" style:text-line-through-style="none" style:text-line-through-type="none" fo:letter-spacing="normal" fo:font-style="normal" fo:font-weight="normal" officeooo:rsid="01549676" fo:background-color="#ffffff" loext:char-shading-value="0" style:font-style-asian="normal" style:font-weight-asian="normal" style:font-name-complex="Times New Roman2"/>
    </style:style>
    <style:style style:name="T120" style:family="text">
      <style:text-properties fo:font-variant="normal" fo:text-transform="none" style:text-line-through-style="none" style:text-line-through-type="none" fo:letter-spacing="normal" fo:font-style="normal" fo:font-weight="normal" officeooo:rsid="0130ff2c" fo:background-color="#ffffff" loext:char-shading-value="0" style:font-style-asian="normal" style:font-weight-asian="normal" style:font-name-complex="Times New Roman2"/>
    </style:style>
    <style:style style:name="T121" style:family="text">
      <style:text-properties fo:font-variant="normal" fo:text-transform="none" style:text-line-through-style="none" style:text-line-through-type="none" fo:letter-spacing="normal" fo:font-style="normal" fo:font-weight="normal" officeooo:rsid="01f21edf" fo:background-color="#ffffff" loext:char-shading-value="0" style:font-style-asian="normal" style:font-weight-asian="normal"/>
    </style:style>
    <style:style style:name="T122" style:family="text">
      <style:text-properties fo:font-variant="normal" fo:text-transform="none" style:text-line-through-style="none" style:text-line-through-type="none" fo:letter-spacing="normal" fo:font-style="normal" fo:font-weight="normal" officeooo:rsid="01f56409" fo:background-color="#ffffff" loext:char-shading-value="0" style:font-style-asian="normal" style:font-weight-asian="normal"/>
    </style:style>
    <style:style style:name="T123" style:family="text">
      <style:text-properties fo:font-variant="normal" fo:text-transform="none" style:text-line-through-style="none" style:text-line-through-type="none" fo:letter-spacing="normal" fo:font-style="normal" fo:font-weight="normal" officeooo:rsid="0152b769" fo:background-color="#ffffff" loext:char-shading-value="0" style:font-style-asian="normal" style:font-weight-asian="normal"/>
    </style:style>
    <style:style style:name="T12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2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2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2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2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2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3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c2a4d" style:language-asian="zxx" style:country-asian="none" style:font-style-asian="normal" style:font-weight-asian="normal" style:font-name-complex="Times New Roman2"/>
    </style:style>
    <style:style style:name="T13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language-asian="zxx" style:country-asian="none" style:font-style-asian="normal" style:font-weight-asian="normal" style:font-name-complex="Times New Roman2"/>
    </style:style>
    <style:style style:name="T13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db580" style:language-asian="zxx" style:country-asian="none" style:font-style-asian="normal" style:font-weight-asian="normal" style:font-name-complex="Times New Roman2"/>
    </style:style>
    <style:style style:name="T13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language-asian="zxx" style:country-asian="none" style:font-style-asian="normal" style:font-weight-asian="normal" style:font-name-complex="Times New Roman2"/>
    </style:style>
    <style:style style:name="T134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fo:background-color="#ffffff" loext:char-shading-value="0" style:font-style-asian="normal" style:font-weight-asian="normal"/>
    </style:style>
    <style:style style:name="T135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1549676" fo:background-color="#ffffff" loext:char-shading-value="0" style:font-style-asian="normal" style:font-weight-asian="normal"/>
    </style:style>
    <style:style style:name="T136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143a981" fo:background-color="#ffffff" loext:char-shading-value="0" style:font-style-asian="normal" style:font-weight-asian="normal"/>
    </style:style>
    <style:style style:name="T137" style:family="text">
      <style:text-properties fo:font-variant="normal" fo:text-transform="none" style:text-line-through-style="none" style:text-line-through-type="none" fo:letter-spacing="normal" fo:language="en" fo:country="US" fo:font-style="normal" fo:font-weight="normal" officeooo:rsid="01523d6e" fo:background-color="#ffffff" loext:char-shading-value="0" style:font-style-asian="normal" style:font-weight-asian="normal" style:font-name-complex="Times New Roman2"/>
    </style:style>
    <style:style style:name="T138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12f59a5" style:language-asian="zxx" style:country-asian="none" style:font-style-asian="normal" style:font-weight-asian="normal" style:font-name-complex="Times New Roman2"/>
    </style:style>
    <style:style style:name="T139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25a1729" style:language-asian="zxx" style:country-asian="none" style:font-style-asian="normal" style:font-weight-asian="normal" style:font-name-complex="Times New Roman2"/>
    </style:style>
    <style:style style:name="T140" style:family="text">
      <style:text-properties fo:font-weight="normal" officeooo:rsid="00af33f8" style:language-asian="zxx" style:country-asian="none" style:font-weight-asian="normal" style:font-name-complex="Times New Roman1" style:font-weight-complex="normal"/>
    </style:style>
    <style:style style:name="T141" style:family="text">
      <style:text-properties fo:font-weight="normal" officeooo:rsid="01ca2978" style:language-asian="zxx" style:country-asian="none" style:font-weight-asian="normal" style:font-name-complex="Times New Roman1" style:font-weight-complex="normal"/>
    </style:style>
    <style:style style:name="T142" style:family="text">
      <style:text-properties fo:font-weight="normal" officeooo:rsid="0183b2b6" style:language-asian="zxx" style:country-asian="none" style:font-weight-asian="normal" style:font-name-complex="Times New Roman1" style:font-weight-complex="normal"/>
    </style:style>
    <style:style style:name="T143" style:family="text">
      <style:text-properties fo:font-weight="normal" officeooo:rsid="01c6a028" style:language-asian="zxx" style:country-asian="none" style:font-weight-asian="normal" style:font-name-complex="Times New Roman1" style:font-weight-complex="normal"/>
    </style:style>
    <style:style style:name="T144" style:family="text">
      <style:text-properties fo:font-weight="normal" officeooo:rsid="00207e5c" style:language-asian="zxx" style:country-asian="none" style:font-weight-asian="normal" style:font-name-complex="Times New Roman1" style:font-weight-complex="normal"/>
    </style:style>
    <style:style style:name="T145" style:family="text">
      <style:text-properties fo:font-weight="normal" officeooo:rsid="013b9a15" style:language-asian="zxx" style:country-asian="none" style:font-weight-asian="normal" style:font-name-complex="Times New Roman1" style:font-weight-complex="normal"/>
    </style:style>
    <style:style style:name="T146" style:family="text">
      <style:text-properties officeooo:rsid="0180ba3e"/>
    </style:style>
    <style:style style:name="T147" style:family="text">
      <style:text-properties officeooo:rsid="0130ff2c"/>
    </style:style>
    <style:style style:name="T148" style:family="text">
      <style:text-properties officeooo:rsid="01342667"/>
    </style:style>
    <style:style style:name="T149" style:family="text">
      <style:text-properties officeooo:rsid="014f35b1"/>
    </style:style>
    <style:style style:name="T150" style:family="text">
      <style:text-properties fo:language="ru" fo:country="RU" officeooo:rsid="014f35b1" fo:background-color="transparent" loext:char-shading-value="0" style:language-asian="zxx" style:country-asian="none" style:font-name-complex="Times New Roman1"/>
    </style:style>
    <style:style style:name="T151" style:family="text">
      <style:text-properties fo:language="ru" fo:country="RU" officeooo:rsid="01549676" fo:background-color="transparent" loext:char-shading-value="0" style:language-asian="zxx" style:country-asian="none" style:font-name-complex="Times New Roman1"/>
    </style:style>
    <style:style style:name="T152" style:family="text">
      <style:text-properties fo:language="ru" fo:country="RU" officeooo:rsid="01555bae" fo:background-color="transparent" loext:char-shading-value="0" style:language-asian="zxx" style:country-asian="none" style:font-name-complex="Times New Roman1"/>
    </style:style>
    <style:style style:name="T153" style:family="text">
      <style:text-properties style:font-name-complex="Times New Roman2"/>
    </style:style>
    <style:style style:name="T154" style:family="text">
      <style:text-properties officeooo:rsid="025c2a4d" style:font-name-complex="Times New Roman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tru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44"><text:span text:style-name="T1">от</text:span><text:span text:style-name="T2"> </text:span><field:fieldmark-start text:name="__Fieldmark__89870_1281375818" field:type=""/><text:span text:style-name="T3"><text:s text:c="24"/> </text:span><field:fieldmark-end/><text:span text:style-name="T5"> </text:span><text:span text:style-name="T1">№</text:span><text:span text:style-name="T2"> </text:span><field:fieldmark-start text:name="__Fieldmark__89881_1281375818" field:type=""/><text:span text:style-name="T4"><text:s text:c="22"/></text:span><field:fieldmark-end/></text:p>
      <text:p text:style-name="P45">О внесении изменений в <text:span text:style-name="T148">постановление администрации города Южно-Сахалинска от 17.05.2016 № 1402-па «Об утверждении Порядка предоставления субсидии субъектам малого предпринимательства</text:span> городского округа «Город <text:s text:c="9"/>Южно-Сахалинск» на возмещение части затрат на открытие собственного дела»</text:p>
      <text:p text:style-name="P18"/>
      <text:p text:style-name="P19"><text:span text:style-name="T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10">постановлением Правительства Сахалинской области от 01.04.2015 № 93 «Об утверждении Порядка предоставления субсидии муниципальным образованиям на софинансирование мероприятий муниципальных программ по поддержке и развитию субъектов малого и </text:span><text:span text:style-name="T11">среднего предпринимательства», </text:span><text:span text:style-name="T7">статьей 37 Устава городского округа «Город Южно-Сахалинск», постановлением администрации города<text:line-break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8">1</text:span><text:span text:style-name="T7"> годы», </text:span><text:span text:style-name="T9">постановлением администрации города Южно-Сахалинска от </text:span><text:span text:style-name="T101">25.07.2019<text:line-break/>№ 2190-па </text:span><text:span text:style-name="T102">«</text:span><text:span text:style-name="T101">Об утверждении муниципальной программы </text:span><text:span text:style-name="T102">«</text:span><text:span text:style-name="T101">Экономическое развитие городского округа </text:span><text:span text:style-name="T102">«</text:span><text:span text:style-name="T101">Город Южно-Сахалинск</text:span><text:span text:style-name="T102">»</text:span><text:span text:style-name="T101"> на 2020-2025 годы</text:span><text:span text:style-name="T102">»</text:span><text:span text:style-name="T9"> </text:span><text:span text:style-name="T7"><text:s/>администрация города Южно-Сахалинска </text:span><text:span text:style-name="T22">постановляет</text:span><text:span text:style-name="T7">:</text:span></text:p>
      <text:p text:style-name="P19"><text:soft-page-break/><text:span text:style-name="T14">1. </text:span><text:span text:style-name="T146">Внести в постановление администрации города Южно-Сахалинска от 17.05.2016 № 1402-па «</text:span><text:span text:style-name="T140">Об утверждении Порядка предоставления субсидии субъектам малого предпринимательства городского округа «Город <text:s text:c="12"/>Южно-Сахалинск» </text:span><text:span text:style-name="T144">на возмещение части затрат на открытие собственного дел</text:span><text:span text:style-name="T145">а»</text:span><text:span text:style-name="T140"> </text:span><text:span text:style-name="T141">(далее — постановление)</text:span><text:span text:style-name="T140"> </text:span><text:span text:style-name="T142">изменение, заменив в преамбуле </text:span><text:span text:style-name="T143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<text:s/>№ 2190-па «</text:span><text:span text:style-name="T103">Об утверждении муниципальной программы </text:span><text:span text:style-name="T104">«</text:span><text:span text:style-name="T103">Экономическое развитие городского округа </text:span><text:span text:style-name="T104">«</text:span><text:span text:style-name="T103">Город Южно-Сахалинск</text:span><text:span text:style-name="T104">»</text:span><text:span text:style-name="T103"> на 2020-2025 годы</text:span><text:span text:style-name="T104">»</text:span><text:span text:style-name="T103">.</text:span></text:p>
      <text:p text:style-name="P19"><text:span text:style-name="T105">2. </text:span><text:span text:style-name="T15">Внести в Порядок </text:span><text:span text:style-name="T7">предоставления субсидии </text:span><text:span text:style-name="T12">субъектам малого предпринимательства городского округа «Город Южно-Сахалинск» </text:span><text:span text:style-name="T15">на возмещение части затрат на открытие собственного дела</text:span><text:span text:style-name="T7">, </text:span><text:span text:style-name="T15">утвержденный</text:span><text:span text:style-name="T7"> постановление</text:span><text:span text:style-name="T15">м</text:span><text:span text:style-name="T7"> администрации города Южно-Сахалинска от </text:span><text:span text:style-name="T16">17.05.2016 <text:s text:c="9"/>№ 1402-па</text:span><text:span text:style-name="T15">, </text:span><text:span text:style-name="T13">(далее — Порядок) следующие изменения:</text:span></text:p>
      <text:p text:style-name="P20"><text:span text:style-name="T13">2.</text:span><text:span text:style-name="T6">1. </text:span><text:span text:style-name="T17">Раздел 1:</text:span></text:p>
      <text:p text:style-name="P21"><text:span text:style-name="T17">2.</text:span><text:span text:style-name="T6">1.1. </text:span><text:span text:style-name="T18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— Программа), и» исключить.</text:span></text:p>
      <text:p text:style-name="P22"><text:span text:style-name="T34">2.1.2. Подпункт 1.2.7 </text:span><text:span text:style-name="T35">пункта 1.2 </text:span><text:span text:style-name="T34">изложить в следующей редакции:</text:span></text:p>
      <text:p text:style-name="P22"><text:span text:style-name="T36">«</text:span><text:span text:style-name="T34">1.2.7. «</text:span><text:span text:style-name="T37">Субъекты социального предпринимательства</text:span><text:span text:style-name="T36">» - </text:span><text:span text:style-name="T37">Заявители, соответствующие условиям, установленным частью 1</text:span><text:span text:style-name="T38"> статьи 24.1 Федерального закона </text:span><text:span text:style-name="T37">от 24.07.2007 </text:span><text:span text:style-name="T38">№ 209-ФЗ «</text:span><text:span text:style-name="T37">О развитии малого и среднего предпринимательства в Российской Федерации</text:span><text:span text:style-name="T38">».».</text:span></text:p>
      <text:p text:style-name="P22"><text:span text:style-name="T18">2.</text:span><text:span text:style-name="T19">1.</text:span><text:span text:style-name="T20">3</text:span><text:span text:style-name="T19">. </text:span><text:span text:style-name="T39">Пункт 1.3 изложить в следующей редакции:</text:span></text:p>
      <text:p text:style-name="P23"><text:span text:style-name="T39">«1.3. </text:span><text:span text:style-name="T40">Субсидия предоставляется в рамках муниципальной программы </text:span><text:span text:style-name="T107">«</text:span><text:span text:style-name="T108">Экономическое развитие городского округа </text:span><text:span text:style-name="T107">«</text:span><text:span text:style-name="T108">Город Южно-Сахалинск</text:span><text:span text:style-name="T107">»</text:span><text:span text:style-name="T108"> на <text:s text:c="2"/>2020-2025 годы</text:span><text:span text:style-name="T107">», </text:span><text:span text:style-name="T109">утвержденной постановлением администрации города<text:line-break/>Южно-Сахалинска от 25.07.2019 № 2190-па, (далее - Программа)</text:span><text:span text:style-name="T107"> </text:span><text:span text:style-name="T110">для достижения результатов федерального проекта «Улучшение условий ведения предпринимательской деятельности», </text:span><text:span text:style-name="T111">входящего в состав</text:span><text:span text:style-name="T110"> </text:span><text:span text:style-name="T109">национального проекта «Малое и среднее предпринимательство и поддержка индивидуальной предпринимательской инициативы», </text:span><text:span text:style-name="T111">в целях возмещения части затрат Заявителя </text:span><text:span text:style-name="T107">на открытие собственного дела</text:span><text:span text:style-name="T111">».</text:span></text:p>
      <text:p text:style-name="P24"><text:span text:style-name="T111">2.</text:span><text:span text:style-name="T106">1.4. </text:span><text:span text:style-name="T112">В абзаце 1</text:span><text:span text:style-name="T113">1 пункта 1.4</text:span><text:span text:style-name="T112"> слово «банкротства» заменить словами «в отношении </text:span><text:span text:style-name="T114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25"><text:span text:style-name="T17">2.</text:span><text:span text:style-name="T6">1.</text:span><text:span text:style-name="T20">5</text:span><text:span text:style-name="T6">. </text:span><text:span text:style-name="T20">Пункт 1.5 </text:span><text:span text:style-name="T21">изложить в следующей редакции:</text:span></text:p>
      <text:p text:style-name="P39"><text:span text:style-name="T97">«1.5. Приоритетной целевой группой получателей субсидии являются </text:span><text:span text:style-name="T98">Заявители из</text:span><text:span text:style-name="T51"> числа следующих категорий:</text:span></text:p>
      <text:p text:style-name="P43">- официально зарегистрированные безработные граждане;</text:p>
      <text:p text:style-name="P40"><text:soft-page-break/>- 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;</text:p>
      <text:p text:style-name="P40">- военнослужащие, уволенные в запас в связи с сокращением Вооруженных Сил Российской Федерации;</text:p>
      <text:p text:style-name="P40">- молодые семьи, имеющие детей, в том числе неполные молодые семьи, состоящие из одного молодого родителя и одного и более детей, при условии, что возраст каждого из супругов либо одного родителя в неполной семье не превышает 35 лет, неполные семьи, многодетные семьи, семьи, воспитывающие детей-инвалидов;</text:p>
      <text:p text:style-name="P40">- физические лица в возрасте до 30 лет (включительно);</text:p>
      <text:p text:style-name="P40">- юридические лица, в уставном капитале которых доля, принадлежащая физическим лицам, <text:span text:style-name="T149">указанным в абзацах 2-6 настоящего пункта,</text:span> составляет более 50%;</text:p>
      <text:p text:style-name="P42"><text:span text:style-name="T51">- индивидуальные предприниматели, получившие земельные участки на территории Сахалинской области в соответствии с Федеральным законом от 01.05.2016 </text:span><text:span text:style-name="T66">№</text:span><text:span text:style-name="T51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41"><text:span text:style-name="T150">- </text:span><text:span text:style-name="T152">с</text:span><text:span text:style-name="T151">убъекты социального предпринимательства.».</text:span></text:p>
      <text:p text:style-name="P26"><text:span text:style-name="T41">2.</text:span><text:span text:style-name="T33">2. Раздел 2:</text:span></text:p>
      <text:p text:style-name="P27"><text:span text:style-name="T41">2.</text:span><text:span text:style-name="T42">2.1</text:span><text:span text:style-name="T33">. </text:span><text:span text:style-name="T43">Абзац </text:span><text:span text:style-name="T33">4</text:span><text:span text:style-name="T43"> пункта </text:span><text:span text:style-name="T33">2.2</text:span><text:span text:style-name="T45"> после слов «</text:span><text:span text:style-name="T46">- </text:span><text:span text:style-name="T47">оплата стоимости аренды помещения</text:span><text:span text:style-name="T45">» дополнить слов</text:span><text:span text:style-name="T46">ами</text:span><text:span text:style-name="T45"> «</text:span><text:span text:style-name="T47">(за исключением субаренды)</text:span><text:span text:style-name="T45">».</text:span></text:p>
      <text:p text:style-name="P28"><text:span text:style-name="T45">2.</text:span><text:span text:style-name="T44">2.2. Пункт 2.4:</text:span></text:p>
      <text:p text:style-name="P28"><text:span text:style-name="T48">2.2.2.1.</text:span><text:span text:style-name="T44"> </text:span><text:span text:style-name="T48">Д</text:span><text:span text:style-name="T44">ополнить абзацем следующего содержания:</text:span></text:p>
      <text:p text:style-name="P29"><text:span text:style-name="T44">«- </text:span><text:span text:style-name="T49">по договору субаренды </text:span><text:span text:style-name="T50">нежилого помещения</text:span><text:span text:style-name="T100">;</text:span><text:span text:style-name="T49">»</text:span></text:p>
      <text:p text:style-name="P30"><text:span text:style-name="T84">2.</text:span><text:span text:style-name="T85">2.</text:span><text:span text:style-name="T86">2.2</text:span><text:span text:style-name="T85">. </text:span><text:span text:style-name="T87">Абзац «3» считать абзацем «4».</text:span></text:p>
      <text:p text:style-name="P30"><text:span text:style-name="T87">2.2.</text:span><text:span text:style-name="T89">3</text:span><text:span text:style-name="T87">.</text:span><text:span text:style-name="T85"> В подпункте 2.6.4 </text:span><text:span text:style-name="T88">пункта 2.6 </text:span><text:span text:style-name="T85">слово «(субаренды)» исключить.</text:span></text:p>
      <text:p text:style-name="P33"><text:span text:style-name="T85">2.</text:span><text:span text:style-name="T83">2.</text:span><text:span text:style-name="T89">4</text:span><text:span text:style-name="T83">. По тексту абзаца 3 подпункта 2.11.2 слова «письменного обращения Заявителя» заменить словами «обращения Заявителя в письменной форме или в форме электронного документа».</text:span></text:p>
      <text:p text:style-name="P31"><text:span text:style-name="T57">2.</text:span><text:span text:style-name="T58">2.</text:span><text:span text:style-name="T68">5</text:span><text:span text:style-name="T58">.</text:span><text:span text:style-name="T59"> Подпункт 2.1</text:span><text:span text:style-name="T60">1</text:span><text:span text:style-name="T59">.6 </text:span><text:span text:style-name="T58">пункта 2.11 </text:span><text:span text:style-name="T59">дополнить абзацами следующего содержания:</text:span></text:p>
      <text:p text:style-name="P31"><text:span text:style-name="T57">«</text:span><text:span text:style-name="T51">Изменение </text:span><text:span text:style-name="T52">заключенного Соглашения </text:span><text:span text:style-name="T51">осуществляется по соглашению сторон и оформляется в виде дополнительного соглашения, явля</text:span><text:span text:style-name="T53">ющегося</text:span><text:span text:style-name="T51"> неотъемлемой частью </text:span><text:span text:style-name="T53">Соглашения </text:span><text:span text:style-name="T51">и вступа</text:span><text:span text:style-name="T53">ющего </text:span><text:span text:style-name="T51">в действие после его подписания.</text:span></text:p>
      <text:p text:style-name="P31"><text:span text:style-name="T51">Расторжение </text:span><text:span text:style-name="T54">Соглашения</text:span><text:span text:style-name="T51"> осуществляется по соглашению сторон и оформляется в виде дополнительного соглашения, </text:span><text:span text:style-name="T54">являющегося </text:span><text:span text:style-name="T51">неотъемлемой </text:span><text:soft-page-break/><text:span text:style-name="T51">частью </text:span><text:span text:style-name="T54">Соглашения </text:span><text:span text:style-name="T51">и вступа</text:span><text:span text:style-name="T54">ющего </text:span><text:span text:style-name="T51">в действие после его подписания. Расторжение </text:span><text:span text:style-name="T54">Соглашения </text:span><text:span text:style-name="T51">возможно в случае:</text:span></text:p>
      <text:p text:style-name="P32"><text:span text:style-name="T51">- ликвидации, банкротства </text:span><text:span text:style-name="T55">или</text:span><text:span text:style-name="T51"> прекращения деятельности </text:span><text:span text:style-name="T55">Получателя субсидии</text:span><text:span text:style-name="T51">;</text:span></text:p>
      <text:p text:style-name="P32"><text:span text:style-name="T51">- нарушения </text:span><text:span text:style-name="T56">Получателем субсидии</text:span><text:span text:style-name="T51"> целей, условий и порядка предоставления </text:span><text:span text:style-name="T56">субсидии</text:span><text:span text:style-name="T51">, установленных </text:span><text:span text:style-name="T56">Соглашением </text:span><text:span text:style-name="T51">и настоящим Порядком.</text:span></text:p>
      <text:p text:style-name="P32"><text:span text:style-name="T90">Соглашение и дополнительные соглашения к нему оформляются в соответствии с типовой формой, </text:span><text:span text:style-name="T91">утвержденной приказом Департамента финансов администрации города Южно-Сахалинска.».</text:span></text:p>
      <text:p text:style-name="P34"><text:span text:style-name="T91">2.</text:span><text:span text:style-name="T69">2.</text:span><text:span text:style-name="T95">6</text:span><text:span text:style-name="T69">. </text:span><text:span text:style-name="T82">Пункт 2.13:</text:span></text:p>
      <text:p text:style-name="P34"><text:span text:style-name="T82">2.2.</text:span><text:span text:style-name="T95">6</text:span><text:span text:style-name="T82">.1.</text:span><text:span text:style-name="T69"> </text:span><text:span text:style-name="T92">В абзаце 5 слово</text:span><text:span text:style-name="T93"> «банкротства» заменить словами «в отношении </text:span><text:span text:style-name="T94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2"><text:span text:style-name="T70">2.</text:span><text:span text:style-name="T71">2.</text:span><text:span text:style-name="T95">6</text:span><text:span text:style-name="T82">.2</text:span><text:span text:style-name="T71">.</text:span><text:span text:style-name="T73"> </text:span><text:span text:style-name="T82">Д</text:span><text:span text:style-name="T72">ополнить абзацем следующего содержания:</text:span></text:p>
      <text:p text:style-name="P37"><text:span text:style-name="T96">«- </text:span><text:span text:style-name="T72">отсутствие просроченной задолженности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бюджетной системы Российской Федерации, из которого планируется предоставление субсидии в соответствии с правовым актом.».</text:span></text:p>
      <text:p text:style-name="P32"><text:span text:style-name="T61">2.</text:span><text:span text:style-name="T62">2.</text:span><text:span text:style-name="T68">7</text:span><text:span text:style-name="T63">. Абзац 1 пункта 2.1</text:span><text:span text:style-name="T64">4</text:span><text:span text:style-name="T63"> изложить в следующей редакции:</text:span></text:p>
      <text:p text:style-name="P32"><text:span text:style-name="T73">«</text:span><text:span text:style-name="T74">2.1</text:span><text:span text:style-name="T75">4</text:span><text:span text:style-name="T74">. </text:span><text:span text:style-name="T73">Результатом предоставления субсидии является </text:span><text:span text:style-name="T76">сохранение (увеличение) </text:span><text:span text:style-name="T77">п</text:span><text:span text:style-name="T76">олучателем субсидии среднесписочной численности работников (без внешних совместителей) за год оказания финансовой поддержки </text:span><text:span text:style-name="T78">в</text:span><text:span text:style-name="T79"> сравнени</text:span><text:span text:style-name="T78">и</text:span><text:span text:style-name="T79"> с </text:span><text:span text:style-name="T78">предыдущим </text:span><text:span text:style-name="T79">годом.</text:span><text:span text:style-name="T76">».</text:span></text:p>
      <text:p text:style-name="P35"><text:span text:style-name="T76">2.</text:span><text:span text:style-name="T69">3. Раздел 3 «</text:span><text:span text:style-name="T80">Требования к отчетности» изложить в следующей редакции:</text:span></text:p>
      <text:p text:style-name="P36"><text:span text:style-name="T80">«</text:span><text:span text:style-name="T81">3. Требования к отчетности</text:span></text:p>
      <text:p text:style-name="P38"/>
      <text:p text:style-name="P32"><text:span text:style-name="T99">3.</text:span><text:span text:style-name="T67">1. </text:span><text:span text:style-name="T65">В</text:span><text:span text:style-name="T124"> целях анализа эффективности использования бюджетных средств </text:span><text:span text:style-name="T125">получатели субсидии</text:span><text:span text:style-name="T124"> </text:span><text:span text:style-name="T126">обязаны предостав</text:span><text:span text:style-name="T127">лять</text:span><text:span text:style-name="T126"> в Уполномоченный орган </text:span><text:span text:style-name="T128">следующ</text:span><text:span text:style-name="T129">ую отчетность</text:span><text:span text:style-name="T128">:</text:span></text:p>
      <text:p text:style-name="P7"><text:span text:style-name="T153">- </text:span><text:span text:style-name="T154">О</text:span><text:span text:style-name="T153">тчет о достижении значений показателей результативности по форме, </text:span><text:span text:style-name="T154">установленной в приложении </text:span><text:span text:style-name="T153">к Соглашению — </text:span><text:span text:style-name="T154">в срок до 1 февраля года, следующего за годом предоставления субсидии;</text:span></text:p>
      <text:p text:style-name="P8"><text:span text:style-name="T130">-</text:span><text:span text:style-name="T131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32">в срок до 1 февраля в течение двух календарных лет, </text:span><text:span text:style-name="T133">следующих за годом пре</text:span><text:span text:style-name="T138">доставления субсидии</text:span><text:span text:style-name="T139">.</text:span></text:p>
      <text:p text:style-name="P6">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17">Мониторинг достижения показателя результативности осуществляется <text:soft-page-break/>Уполномоченным органом на основании данных анкеты получателя муниципальной поддержки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».</text:p>
      <text:p text:style-name="P9"><text:span text:style-name="T117">2.</text:span><text:span text:style-name="T116">4. </text:span><text:span text:style-name="T118">В приложении № 1 к Порядку:</text:span></text:p>
      <text:p text:style-name="P9"><text:span text:style-name="T118">2.4.1. </text:span><text:span text:style-name="T116">В сносках символ «%» исключить.</text:span></text:p>
      <text:p text:style-name="P11"><text:span text:style-name="T117">2.</text:span><text:span text:style-name="T118">4.2.</text:span><text:span text:style-name="T116"> В Абзаце 15 </text:span><text:span text:style-name="T119">р</text:span><text:span text:style-name="T116">аздела </text:span><text:span text:style-name="T137">IV</text:span><text:span text:style-name="T116"> «Обязательства Заявителя по соблюдению условий предоставления субсидии»</text:span><text:span text:style-name="T120"> </text:span><text:span text:style-name="T116">слово </text:span><text:span text:style-name="T121">«банкротства» заменить словами «в отношении </text:span><text:span text:style-name="T122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15"><text:span text:style-name="T122">2.</text:span><text:span text:style-name="T134">4.3. Слова «анкеты получателя </text:span><text:span text:style-name="T135">финансовой</text:span><text:span text:style-name="T134"> поддержки» заменить словом «отчетности».</text:span></text:p>
      <text:p text:style-name="P16"><text:span text:style-name="T134">2.4.4. В пункте 1.3 таблицы раздела </text:span><text:span text:style-name="T115">V </text:span><text:span text:style-name="T136">«</text:span><text:span text:style-name="T134">Перечень прилагаемых документов» слово «(субаренды)» исключить.</text:span></text:p>
      <text:p text:style-name="P10"><text:span text:style-name="T122">2.</text:span><text:span text:style-name="T123">5</text:span><text:span text:style-name="T115">. В сносках к таблице 9.1 приложения № 3 к Порядку символ «%» исключить.</text:span></text:p>
      <text:p text:style-name="P12"><text:span text:style-name="T26">3. </text:span><text:span text:style-name="T27">Действие </text:span><text:span text:style-name="T28">преамбулы </text:span><text:span text:style-name="T29">постановления и пункт</text:span><text:span text:style-name="T30">ов</text:span><text:span text:style-name="T29"> 1.1, </text:span><text:span text:style-name="T30">1.3</text:span><text:span text:style-name="T29"> </text:span><text:span text:style-name="T25">Порядка </text:span><text:span text:style-name="T27">в редакции настоящего постановления </text:span><text:span text:style-name="T32">применяется к </text:span><text:span text:style-name="T27">правоотношения</text:span><text:span text:style-name="T32">м</text:span><text:span text:style-name="T27">, возник</text:span><text:span text:style-name="T31">ающи</text:span><text:span text:style-name="T32">м</text:span><text:span text:style-name="T31"> с 01</text:span><text:span text:style-name="T27">.0</text:span><text:span text:style-name="T31">1</text:span><text:span text:style-name="T27">.20</text:span><text:span text:style-name="T31">20</text:span><text:span text:style-name="T27">.</text:span></text:p>
      <text:p text:style-name="P13">4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14"><text:span text:style-name="T147">5. </text:span>Контроль исполнения постановления администрации города возложить на <text:span text:style-name="T24">начальника Департамента экономического развития администрации города Южно-Сахалинска</text:span>.</text:p>
      <text:list xml:id="list2950242862" text:style-name="L1">
        <text:list-item>
          <text:list>
            <text:list-item>
              <text:list>
                <text:list-header>
                  <text:p text:style-name="P46">Мэр города<text:tab/><text:span text:style-name="T23">С.А.Надсадин</text:span></text:p>
                </text:list-header>
              </text:list>
            </text:list-item>
          </text:list>
        </text:list-item>
      </text:list>
      <text:p text:style-name="P3"/>
      <text:p text:style-name="P2"><text:bookmark text:name="Par2"/><text:bookmark text:name="Par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3:47:00</meta:creation-date>
    <meta:editing-duration>P14DT3H50M42S</meta:editing-duration>
    <meta:editing-cycles>153</meta:editing-cycles>
    <meta:generator>LibreOffice/6.0.7.3$Windows_X86_64 LibreOffice_project/dc89aa7a9eabfd848af146d5086077aeed2ae4a5</meta:generator>
    <dc:date>2019-12-04T14:47:28.493000000</dc:date>
    <dc:title>Постановление Администрации города Южно-Сахалинска от 17.05.2016 N 1402-па(ред. от 27.02.2019)"Об утверждении Порядка предоставления субсидии субъектам малого предпринимательства городского округа "Город Южно-Сахалинск" на возмещение части затрат на открытие собственного дела"</dc:title>
    <meta:print-date>2019-12-03T14:18:15.893000000</meta:print-date>
    <meta:document-statistic meta:table-count="0" meta:image-count="1" meta:object-count="0" meta:page-count="5" meta:paragraph-count="68" meta:word-count="1280" meta:character-count="10803" meta:non-whitespace-character-count="9506"/>
    <meta:user-defined meta:name="Company">КонсультантПлюс Версия 4018.00.70</meta:user-defined>
  </office:meta>
</office:document-meta>
</file>