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officeooo:paragraph-rsid="01c19a56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21fc869" officeooo:paragraph-rsid="02222a51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22324ed" officeooo:paragraph-rsid="0226d6ed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24af0ba" officeooo:paragraph-rsid="024af0ba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24c1ae9" officeooo:paragraph-rsid="024c1ae9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254f5a0" officeooo:paragraph-rsid="025b9b68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206c1c7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238f18a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243d81c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2458f18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25a1729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officeooo:paragraph-rsid="02374699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rsid="01e1e903" officeooo:paragraph-rsid="0206c1c7" style:font-size-asian="14pt" style:font-style-asian="normal" style:font-weight-asian="normal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paragraph-rsid="0206c1c7" style:font-size-asian="14pt" style:font-style-asian="normal" style:font-weight-asian="normal" style:font-size-complex="14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1" fo:font-size="14pt" officeooo:rsid="01e08975" officeooo:paragraph-rsid="02063cec" style:font-size-asian="14pt" style:font-size-complex="14pt"/>
    </style:style>
    <style:style style:name="P20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unctuation-wrap="simple" style:writing-mode="lr-tb"/>
      <style:text-properties officeooo:rsid="025e29d3" officeooo:paragraph-rsid="025e29d3" fo:hyphenate="false" fo:hyphenation-remain-char-count="2" fo:hyphenation-push-char-count="2"/>
    </style:style>
    <style:style style:name="P21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unctuation-wrap="simple" style:writing-mode="lr-tb"/>
      <style:text-properties style:font-name="Times New Roman1" fo:font-size="14pt" officeooo:paragraph-rsid="025c2a4d" style:font-size-asian="14pt" style:font-size-complex="14pt" fo:hyphenate="false" fo:hyphenation-remain-char-count="2" fo:hyphenation-push-char-count="2"/>
    </style:style>
    <style:style style:name="P22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unctuation-wrap="simple" style:writing-mode="lr-tb"/>
      <style:text-properties style:font-name="Times New Roman1" fo:font-size="14pt" officeooo:rsid="01f21edf" officeooo:paragraph-rsid="026a0bbe" style:font-size-asian="14pt" style:font-size-complex="14pt" fo:hyphenate="false" fo:hyphenation-remain-char-count="2" fo:hyphenation-push-char-count="2"/>
    </style:style>
    <style:style style:name="P23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unctuation-wrap="simple" style:writing-mode="lr-tb"/>
      <style:text-properties officeooo:rsid="0264ce65" officeooo:paragraph-rsid="0264ce65" fo:hyphenate="false" fo:hyphenation-remain-char-count="2" fo:hyphenation-push-char-count="2"/>
    </style:style>
    <style:style style:name="P24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unctuation-wrap="simple" style:writing-mode="lr-tb"/>
      <style:text-properties officeooo:rsid="026800f3" officeooo:paragraph-rsid="026844e7" fo:hyphenate="false" fo:hyphenation-remain-char-count="2" fo:hyphenation-push-char-count="2"/>
    </style:style>
    <style:style style:name="P25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unctuation-wrap="simple" style:writing-mode="lr-tb"/>
      <style:text-properties officeooo:rsid="026844e7" officeooo:paragraph-rsid="026844e7" fo:hyphenate="false" fo:hyphenation-remain-char-count="2" fo:hyphenation-push-char-count="2"/>
    </style:style>
    <style:style style:name="P26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unctuation-wrap="simple" style:writing-mode="lr-tb"/>
      <style:text-properties officeooo:rsid="026a0bbe" officeooo:paragraph-rsid="026a0bbe" fo:hyphenate="false" fo:hyphenation-remain-char-count="2" fo:hyphenation-push-char-count="2"/>
    </style:style>
    <style:style style:name="P27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unctuation-wrap="simple" style:writing-mode="lr-tb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6800f3" officeooo:paragraph-rsid="026800f3" style:font-size-asian="14pt" style:font-style-asian="normal" style:font-weight-asian="normal" style:font-name-complex="Times New Roman2" style:font-size-complex="14pt" fo:hyphenate="false" fo:hyphenation-remain-char-count="2" fo:hyphenation-push-char-count="2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d6d77e" officeooo:paragraph-rsid="01d6d77e" style:font-size-asian="14pt" style:font-size-complex="14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cca187" officeooo:paragraph-rsid="01cd7be1" style:font-size-asian="14pt" style:font-size-complex="14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1d6d77e" style:font-size-asian="14pt" style:font-size-complex="14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rsid="01df47b1" officeooo:paragraph-rsid="01df47b1" style:font-size-asian="14pt" style:font-size-complex="14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rsid="01e5e049" officeooo:paragraph-rsid="01e9c1ef" style:font-size-asian="14pt" style:font-size-complex="14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rsid="01e5e049" officeooo:paragraph-rsid="01f7c772" style:font-size-asian="14pt" style:font-size-complex="14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rsid="01e5e049" officeooo:paragraph-rsid="01fafe81" style:font-size-asian="14pt" style:font-size-complex="14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rsid="01e5e049" officeooo:paragraph-rsid="02088097" style:font-size-asian="14pt" style:font-size-complex="14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rsid="01f21edf" officeooo:paragraph-rsid="01f21edf" style:font-size-asian="14pt" style:font-size-complex="14pt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rsid="020459ba" officeooo:paragraph-rsid="020459ba" style:font-size-asian="14pt" style:font-size-complex="14pt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rsid="0211e287" officeooo:paragraph-rsid="0211e287" style:font-size-asian="14pt" style:font-size-complex="14pt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rsid="021d030c" officeooo:paragraph-rsid="021ebe19" style:font-size-asian="14pt" style:font-size-complex="14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rsid="0211e287" officeooo:paragraph-rsid="0211e287" style:font-size-asian="14pt" style:font-style-asian="normal" style:font-weight-asian="normal" style:font-size-complex="14pt"/>
    </style:style>
    <style:style style:name="P41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020f2" officeooo:paragraph-rsid="017dabe5" style:font-size-asian="14pt" style:language-asian="zxx" style:country-asian="none" style:font-name-complex="Times New Roman1" style:font-size-complex="14pt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b1193" officeooo:paragraph-rsid="00221e1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43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44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80ba3e" officeooo:paragraph-rsid="0180ba3e" style:font-size-asian="14pt" style:font-size-complex="14pt"/>
    </style:style>
    <style:style style:name="P45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07e5c" officeooo:paragraph-rsid="01cd7be1" style:font-size-asian="14pt" style:font-size-complex="14pt"/>
    </style:style>
    <style:style style:name="P46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07e5c" officeooo:paragraph-rsid="01c87e89" style:font-size-asian="14pt" style:font-size-complex="14pt"/>
    </style:style>
    <style:style style:name="P47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paragraph-rsid="01c87e89" style:font-size-asian="14pt" style:font-size-complex="14pt"/>
    </style:style>
    <style:style style:name="P48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07e5c" officeooo:paragraph-rsid="01d19e55" style:font-size-asian="14pt" style:font-size-complex="14pt"/>
    </style:style>
    <style:style style:name="P49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275437b" officeooo:paragraph-rsid="0275437b" style:font-size-asian="14pt" style:font-size-complex="14pt"/>
    </style:style>
    <style:style style:name="P50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officeooo:rsid="002020f2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officeooo:rsid="012c5683" style:font-size-asian="14pt" style:language-asian="zxx" style:country-asian="none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none" officeooo:rsid="01bd9d42" style:font-size-asian="14pt" style:language-asian="zxx" style:country-asian="none" style:font-name-complex="Times New Roman1" style:font-size-complex="14pt"/>
    </style:style>
    <style:style style:name="T9" style:family="text">
      <style:text-properties style:font-name="Times New Roman1" fo:font-size="14pt" fo:language="ru" fo:country="RU" style:text-underline-style="none" fo:font-weight="bold" style:font-size-asian="14pt" style:language-asian="zxx" style:country-asian="none" style:font-weight-asian="bold" style:font-name-complex="Times New Roman1" style:font-size-complex="14pt" style:font-weight-complex="bold"/>
    </style:style>
    <style:style style:name="T10" style:family="text">
      <style:text-properties style:language-asian="zxx" style:country-asian="none" style:font-name-complex="Times New Roman1"/>
    </style:style>
    <style:style style:name="T11" style:family="text">
      <style:text-properties officeooo:rsid="002020f2" style:language-asian="zxx" style:country-asian="none" style:font-name-complex="Times New Roman1"/>
    </style:style>
    <style:style style:name="T12" style:family="text">
      <style:text-properties officeooo:rsid="010a81e0" style:language-asian="zxx" style:country-asian="none" style:font-name-complex="Times New Roman1"/>
    </style:style>
    <style:style style:name="T13" style:family="text">
      <style:text-properties officeooo:rsid="0025e7b9" style:language-asian="zxx" style:country-asian="none" style:font-name-complex="Times New Roman1"/>
    </style:style>
    <style:style style:name="T14" style:family="text">
      <style:text-properties officeooo:rsid="007e89dd" style:language-asian="zxx" style:country-asian="none" style:font-name-complex="Times New Roman1"/>
    </style:style>
    <style:style style:name="T15" style:family="text">
      <style:text-properties officeooo:rsid="001fba87"/>
    </style:style>
    <style:style style:name="T16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17" style:family="text">
      <style:text-properties style:use-window-font-color="true" style:text-line-through-style="none" style:text-line-through-type="none" fo:font-style="normal" style:text-underline-style="none" fo:font-weight="normal" officeooo:rsid="0206c1c7" style:font-style-asian="normal" style:font-weight-asian="normal"/>
    </style:style>
    <style:style style:name="T18" style:family="text">
      <style:text-properties style:use-window-font-color="true" style:text-line-through-style="none" style:text-line-through-type="none" fo:font-style="normal" style:text-underline-style="none" fo:font-weight="normal" officeooo:rsid="01e1e903" style:font-style-asian="normal" style:font-weight-asian="normal"/>
    </style:style>
    <style:style style:name="T19" style:family="text">
      <style:text-properties style:use-window-font-color="true" style:font-name="Times New Roman1" fo:font-size="14pt" fo:language="ru" fo:country="RU" style:text-underline-style="none" style:font-size-asian="14pt" style:language-asian="zxx" style:country-asian="none" style:font-name-complex="Times New Roman1" style:font-size-complex="14pt"/>
    </style:style>
    <style:style style:name="T20" style:family="text">
      <style:text-properties style:use-window-font-color="true" style:font-name="Times New Roman1" fo:font-size="14pt" fo:language="ru" fo:country="RU" style:text-underline-style="none" officeooo:rsid="01bd9d42" style:font-size-asian="14pt" style:language-asian="zxx" style:country-asian="none" style:font-name-complex="Times New Roman1" style:font-size-complex="14pt"/>
    </style:style>
    <style:style style:name="T21" style:family="text">
      <style:text-properties style:use-window-font-color="true" style:font-name="Times New Roman1" fo:font-size="14pt" fo:language="ru" fo:country="RU" style:text-underline-style="none" officeooo:rsid="002020f2" style:font-size-asian="14pt" style:language-asian="zxx" style:country-asian="none" style:font-name-complex="Times New Roman1" style:font-size-complex="14pt"/>
    </style:style>
    <style:style style:name="T22" style:family="text">
      <style:text-properties style:use-window-font-color="true" style:font-name="Times New Roman1" fo:font-size="14pt" style:text-underline-style="none" officeooo:rsid="01bd9d42" style:font-size-asian="14pt" style:language-asian="zxx" style:country-asian="none" style:font-name-complex="Times New Roman1" style:font-size-complex="14pt"/>
    </style:style>
    <style:style style:name="T23" style:family="text">
      <style:text-properties fo:language="ru" fo:country="RU" style:text-underline-style="none" officeooo:rsid="01d6d77e"/>
    </style:style>
    <style:style style:name="T24" style:family="text">
      <style:text-properties fo:language="ru" fo:country="RU" style:text-underline-style="none" officeooo:rsid="01dafb1d"/>
    </style:style>
    <style:style style:name="T25" style:family="text">
      <style:text-properties fo:color="#000000" style:font-name-complex="Times New Roman2"/>
    </style:style>
    <style:style style:name="T26" style:family="text">
      <style:text-properties fo:color="#000000" officeooo:rsid="025c2a4d" style:font-name-complex="Times New Roman2"/>
    </style:style>
    <style:style style:name="T2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1dd975f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1e08975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1e1e903" style:font-style-asian="normal" style:font-weight-asian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1e9c1ef" style:font-style-asian="normal" style:font-weight-asian="normal"/>
    </style:style>
    <style:style style:name="T32" style:family="text">
      <style:text-properties style:text-line-through-style="none" style:text-line-through-type="none" fo:font-style="normal" style:text-underline-style="none" fo:font-weight="normal" officeooo:rsid="01eda3c2" style:font-style-asian="normal" style:font-weight-asian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1f56409" style:font-style-asian="normal" style:font-weight-asian="normal"/>
    </style:style>
    <style:style style:name="T34" style:family="text">
      <style:text-properties style:text-line-through-style="none" style:text-line-through-type="none" fo:font-style="normal" style:text-underline-style="none" fo:font-weight="normal" officeooo:rsid="01f7c772" style:font-style-asian="normal" style:font-weight-asian="normal"/>
    </style:style>
    <style:style style:name="T35" style:family="text">
      <style:text-properties style:text-line-through-style="none" style:text-line-through-type="none" fo:font-style="normal" style:text-underline-style="none" fo:font-weight="normal" officeooo:rsid="01fac0e8" style:font-style-asian="normal" style:font-weight-asian="normal"/>
    </style:style>
    <style:style style:name="T36" style:family="text">
      <style:text-properties style:text-line-through-style="none" style:text-line-through-type="none" fo:font-style="normal" style:text-underline-style="none" fo:font-weight="normal" officeooo:rsid="02063cec" style:font-style-asian="normal" style:font-weight-asian="normal"/>
    </style:style>
    <style:style style:name="T37" style:family="text">
      <style:text-properties style:text-line-through-style="none" style:text-line-through-type="none" fo:font-style="normal" style:text-underline-style="none" fo:font-weight="normal" officeooo:rsid="02088097" style:font-style-asian="normal" style:font-weight-asian="normal"/>
    </style:style>
    <style:style style:name="T38" style:family="text">
      <style:text-properties style:text-line-through-style="none" style:text-line-through-type="none" fo:font-style="normal" style:text-underline-style="none" fo:font-weight="normal" officeooo:rsid="020bf09e" style:font-style-asian="normal" style:font-weight-asian="normal"/>
    </style:style>
    <style:style style:name="T39" style:family="text">
      <style:text-properties style:text-line-through-style="none" style:text-line-through-type="none" fo:font-style="normal" style:text-underline-style="none" fo:font-weight="normal" officeooo:rsid="020e96f7" style:font-style-asian="normal" style:font-weight-asian="normal"/>
    </style:style>
    <style:style style:name="T40" style:family="text">
      <style:text-properties style:text-line-through-style="none" style:text-line-through-type="none" fo:font-style="normal" style:text-underline-style="none" fo:font-weight="normal" officeooo:rsid="02155e1f" style:font-style-asian="normal" style:font-weight-asian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2161e53" style:font-style-asian="normal" style:font-weight-asian="normal"/>
    </style:style>
    <style:style style:name="T42" style:family="text">
      <style:text-properties style:text-line-through-style="none" style:text-line-through-type="none" fo:font-style="normal" style:text-underline-style="none" fo:font-weight="normal" officeooo:rsid="0217dc75" style:font-style-asian="normal" style:font-weight-asian="normal"/>
    </style:style>
    <style:style style:name="T43" style:family="text">
      <style:text-properties style:text-line-through-style="none" style:text-line-through-type="none" fo:font-style="normal" style:text-underline-style="none" fo:font-weight="normal" officeooo:rsid="021b1f92" style:font-style-asian="normal" style:font-weight-asian="normal"/>
    </style:style>
    <style:style style:name="T44" style:family="text">
      <style:text-properties style:text-line-through-style="none" style:text-line-through-type="none" fo:font-style="normal" style:text-underline-style="none" fo:font-weight="normal" officeooo:rsid="021e5f60" style:font-style-asian="normal" style:font-weight-asian="normal"/>
    </style:style>
    <style:style style:name="T45" style:family="text">
      <style:text-properties style:text-line-through-style="none" style:text-line-through-type="none" fo:font-style="normal" style:text-underline-style="none" fo:font-weight="normal" officeooo:rsid="021ebe19" style:font-style-asian="normal" style:font-weight-asian="normal"/>
    </style:style>
    <style:style style:name="T46" style:family="text">
      <style:text-properties style:text-line-through-style="none" style:text-line-through-type="none" fo:font-style="normal" style:text-underline-style="none" fo:font-weight="normal" officeooo:rsid="02374699" style:font-style-asian="normal" style:font-weight-asian="normal"/>
    </style:style>
    <style:style style:name="T47" style:family="text">
      <style:text-properties style:text-line-through-style="none" style:text-line-through-type="none" fo:font-style="normal" style:text-underline-style="none" fo:font-weight="normal" officeooo:rsid="0238f18a" style:font-style-asian="normal" style:font-weight-asian="normal"/>
    </style:style>
    <style:style style:name="T48" style:family="text">
      <style:text-properties style:text-line-through-style="none" style:text-line-through-type="none" fo:font-style="normal" style:text-underline-style="none" fo:font-weight="normal" officeooo:rsid="023c3f52" style:font-style-asian="normal" style:font-weight-asian="normal"/>
    </style:style>
    <style:style style:name="T49" style:family="text">
      <style:text-properties style:text-line-through-style="none" style:text-line-through-type="none" fo:font-style="normal" style:text-underline-style="none" fo:font-weight="normal" officeooo:rsid="023d32ce" style:font-style-asian="normal" style:font-weight-asian="normal"/>
    </style:style>
    <style:style style:name="T50" style:family="text">
      <style:text-properties style:text-line-through-style="none" style:text-line-through-type="none" fo:font-style="normal" style:text-underline-style="none" fo:font-weight="normal" officeooo:rsid="0243d81c" style:font-style-asian="normal" style:font-weight-asian="normal"/>
    </style:style>
    <style:style style:name="T51" style:family="text">
      <style:text-properties style:text-line-through-style="none" style:text-line-through-type="none" fo:font-style="normal" style:text-underline-style="none" fo:font-weight="normal" officeooo:rsid="02482aa8" style:font-style-asian="normal" style:font-weight-asian="normal"/>
    </style:style>
    <style:style style:name="T52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53" style:family="text">
      <style:text-properties style:text-line-through-style="none" style:text-line-through-type="none" fo:font-style="normal" fo:font-weight="normal" officeooo:rsid="01c9673e" style:font-style-asian="normal" style:font-weight-asian="normal"/>
    </style:style>
    <style:style style:name="T54" style:family="text">
      <style:text-properties style:text-line-through-style="none" style:text-line-through-type="none" fo:font-style="normal" fo:font-weight="normal" officeooo:rsid="01ca2978" style:font-style-asian="normal" style:font-weight-asian="normal"/>
    </style:style>
    <style:style style:name="T55" style:family="text">
      <style:text-properties style:text-line-through-style="none" style:text-line-through-type="none" fo:font-style="normal" fo:font-weight="normal" officeooo:rsid="01d19e55" style:font-style-asian="normal" style:font-weight-asian="normal"/>
    </style:style>
    <style:style style:name="T56" style:family="text">
      <style:text-properties style:text-line-through-style="none" style:text-line-through-type="none" fo:font-style="normal" fo:font-weight="normal" officeooo:rsid="01d3ef53" style:font-style-asian="normal" style:font-weight-asian="normal"/>
    </style:style>
    <style:style style:name="T57" style:family="text">
      <style:text-properties style:text-line-through-style="none" style:text-line-through-type="none" fo:font-style="normal" fo:font-weight="normal" officeooo:rsid="026f2e96" style:font-style-asian="normal" style:font-weight-asian="normal"/>
    </style:style>
    <style:style style:name="T58" style:family="text">
      <style:text-properties style:text-line-through-style="none" style:text-line-through-type="none" fo:font-style="normal" fo:font-weight="normal" officeooo:rsid="0278a725" style:font-style-asian="normal" style:font-weight-asian="normal"/>
    </style:style>
    <style:style style:name="T59" style:family="text">
      <style:text-properties style:text-line-through-style="none" style:text-line-through-type="none" fo:font-style="normal" fo:font-weight="normal" officeooo:rsid="027c909a" style:font-style-asian="normal" style:font-weight-asian="normal"/>
    </style:style>
    <style:style style:name="T6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26d6ed" style:font-size-asian="14pt" style:font-style-asian="normal" style:font-weight-asian="normal" style:font-size-complex="14pt"/>
    </style:style>
    <style:style style:name="T6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30ba84" style:font-size-asian="14pt" style:font-style-asian="normal" style:font-weight-asian="normal" style:font-size-complex="14pt"/>
    </style:style>
    <style:style style:name="T62" style:family="text">
      <style:text-properties style:text-line-through-style="none" style:text-line-through-type="none" style:font-name="Times New Roman1" fo:font-style="normal" fo:font-weight="normal" style:font-style-asian="normal" style:font-weight-asian="normal"/>
    </style:style>
    <style:style style:name="T63" style:family="text">
      <style:text-properties style:text-line-through-style="none" style:text-line-through-type="none" style:font-name="Times New Roman1" fo:font-style="normal" fo:font-weight="normal" officeooo:rsid="020459ba" style:font-style-asian="normal" style:font-weight-asian="normal"/>
    </style:style>
    <style:style style:name="T64" style:family="text">
      <style:text-properties style:text-line-through-style="none" style:text-line-through-type="none" style:font-name="Times New Roman1" fo:font-style="normal" fo:font-weight="normal" officeooo:rsid="01f21edf" style:font-style-asian="normal" style:font-weight-asian="normal"/>
    </style:style>
    <style:style style:name="T65" style:family="text">
      <style:text-properties style:text-line-through-style="none" style:text-line-through-type="none" style:font-name="Times New Roman1" fo:font-style="normal" fo:font-weight="normal" officeooo:rsid="01f56409" style:font-style-asian="normal" style:font-weight-asian="normal"/>
    </style:style>
    <style:style style:name="T66" style:family="text">
      <style:text-properties style:text-line-through-style="none" style:text-line-through-type="none" style:font-name="Times New Roman1" fo:font-style="normal" fo:font-weight="normal" officeooo:rsid="0226d6ed" style:font-style-asian="normal" style:font-weight-asian="normal"/>
    </style:style>
    <style:style style:name="T67" style:family="text">
      <style:text-properties style:text-line-through-style="none" style:text-line-through-type="none" style:font-name="Times New Roman1" fo:font-style="normal" fo:font-weight="normal" officeooo:rsid="0229f752" style:font-style-asian="normal" style:font-weight-asian="normal"/>
    </style:style>
    <style:style style:name="T68" style:family="text">
      <style:text-properties style:text-line-through-style="none" style:text-line-through-type="none" style:font-name="Times New Roman1" fo:font-style="normal" fo:font-weight="normal" officeooo:rsid="022324ed" style:font-style-asian="normal" style:font-weight-asian="normal"/>
    </style:style>
    <style:style style:name="T69" style:family="text">
      <style:text-properties style:text-line-through-style="none" style:text-line-through-type="none" style:font-name="Times New Roman1" fo:font-style="normal" fo:font-weight="normal" officeooo:rsid="024dc6d9" style:font-style-asian="normal" style:font-weight-asian="normal"/>
    </style:style>
    <style:style style:name="T70" style:family="text">
      <style:text-properties style:text-line-through-style="none" style:text-line-through-type="none" style:font-name="Times New Roman1" fo:font-style="normal" fo:font-weight="normal" officeooo:rsid="024fec3f" style:font-style-asian="normal" style:font-weight-asian="normal"/>
    </style:style>
    <style:style style:name="T71" style:family="text">
      <style:text-properties style:text-line-through-style="none" style:text-line-through-type="none" style:font-name="Times New Roman1" fo:font-style="normal" fo:font-weight="normal" officeooo:rsid="0251ebbc" style:font-style-asian="normal" style:font-weight-asian="normal"/>
    </style:style>
    <style:style style:name="T72" style:family="text">
      <style:text-properties style:text-line-through-style="none" style:text-line-through-type="none" style:font-name="Times New Roman1" fo:font-style="normal" fo:font-weight="normal" officeooo:rsid="0254f5a0" style:font-style-asian="normal" style:font-weight-asian="normal"/>
    </style:style>
    <style:style style:name="T73" style:family="text">
      <style:text-properties style:text-line-through-style="none" style:text-line-through-type="none" style:font-name="Times New Roman1" fo:font-style="normal" fo:font-weight="normal" officeooo:rsid="0256bf82" style:font-style-asian="normal" style:font-weight-asian="normal"/>
    </style:style>
    <style:style style:name="T74" style:family="text">
      <style:text-properties style:text-line-through-style="none" style:text-line-through-type="none" style:font-name="Times New Roman1" fo:font-style="normal" fo:font-weight="normal" officeooo:rsid="025b9b68" style:font-style-asian="normal" style:font-weight-asian="normal"/>
    </style:style>
    <style:style style:name="T75" style:family="text">
      <style:text-properties style:text-line-through-style="none" style:text-line-through-type="none" fo:language="ru" fo:country="RU" fo:font-style="normal" style:text-underline-style="none" fo:font-weight="normal" officeooo:rsid="0226d6ed" style:font-style-asian="normal" style:font-weight-asian="normal"/>
    </style:style>
    <style:style style:name="T76" style:family="text">
      <style:text-properties style:text-line-through-style="none" style:text-line-through-type="none" fo:language="ru" fo:country="RU" fo:font-style="normal" style:text-underline-style="none" fo:font-weight="normal" officeooo:rsid="0256bf82" style:font-style-asian="normal" style:font-weight-asian="normal"/>
    </style:style>
    <style:style style:name="T77" style:family="text"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none" fo:font-weight="normal" officeooo:rsid="01bd9d42" style:font-size-asian="14pt" style:language-asian="zxx" style:country-asian="none" style:font-name-complex="Times New Roman1" style:font-size-complex="14pt"/>
    </style:style>
    <style:style style:name="T78" style:family="text"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none" fo:font-weight="normal" officeooo:rsid="002020f2" style:font-size-asian="14pt" style:language-asian="zxx" style:country-asian="none" style:font-name-complex="Times New Roman1" style:font-size-complex="14pt"/>
    </style:style>
    <style:style style:name="T79" style:family="text">
      <style:text-properties fo:font-variant="normal" fo:text-transform="none" style:use-window-font-color="true" style:font-name="Times New Roman1" fo:letter-spacing="normal" fo:font-style="normal" fo:font-weight="normal" officeooo:rsid="01bd9d42" style:language-asian="zxx" style:country-asian="none" style:font-weight-asian="normal" style:font-name-complex="Times New Roman1" style:font-weight-complex="normal"/>
    </style:style>
    <style:style style:name="T80" style:family="text">
      <style:text-properties fo:font-variant="normal" fo:text-transform="none" style:use-window-font-color="true" fo:letter-spacing="normal" fo:font-style="normal" fo:font-weight="normal" officeooo:rsid="002020f2" style:language-asian="zxx" style:country-asian="none" style:font-weight-asian="normal" style:font-name-complex="Times New Roman1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1fd68b4" style:language-asian="zxx" style:country-asian="none" style:font-style-asian="normal" style:font-weight-asian="normal" style:font-name-complex="Times New Roman1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2004774" style:language-asian="zxx" style:country-asian="none" style:font-style-asian="normal" style:font-weight-asian="normal" style:font-name-complex="Times New Roman1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2025918" style:language-asian="zxx" style:country-asian="none" style:font-style-asian="normal" style:font-weight-asian="normal" style:font-name-complex="Times New Roman1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bd9d42" style:language-asian="zxx" style:country-asian="none" style:font-style-asian="normal" style:font-weight-asian="normal" style:font-name-complex="Times New Roman1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56bf82" style:font-style-asian="normal" style:font-weight-asian="normal"/>
    </style:style>
    <style:style style:name="T8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ff7fd1" style:font-style-asian="normal" style:font-weight-asian="normal"/>
    </style:style>
    <style:style style:name="T8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44e36" style:font-style-asian="normal" style:font-weight-asian="normal"/>
    </style:style>
    <style:style style:name="T8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db580" style:font-style-asian="normal" style:font-weight-asian="normal"/>
    </style:style>
    <style:style style:name="T9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f59a5" style:font-style-asian="normal" style:font-weight-asian="normal"/>
    </style:style>
    <style:style style:name="T9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5a1729" style:font-style-asian="normal" style:font-weight-asian="normal"/>
    </style:style>
    <style:style style:name="T92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61a578" style:font-style-asian="normal" style:font-weight-asian="normal"/>
    </style:style>
    <style:style style:name="T93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style:font-style-asian="normal" style:font-weight-asian="normal" style:font-name-complex="Times New Roman2"/>
    </style:style>
    <style:style style:name="T94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5c2a4d" style:font-style-asian="normal" style:font-weight-asian="normal" style:font-name-complex="Times New Roman2"/>
    </style:style>
    <style:style style:name="T9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5a1729" style:font-style-asian="normal" style:font-weight-asian="normal" style:font-name-complex="Times New Roman2"/>
    </style:style>
    <style:style style:name="T9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db580" style:font-style-asian="normal" style:font-weight-asian="normal" style:font-name-complex="Times New Roman2"/>
    </style:style>
    <style:style style:name="T9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f59a5" style:font-style-asian="normal" style:font-weight-asian="normal" style:font-name-complex="Times New Roman2"/>
    </style:style>
    <style:style style:name="T9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113ef" style:font-style-asian="normal" style:font-weight-asian="normal" style:font-name-complex="Times New Roman2"/>
    </style:style>
    <style:style style:name="T9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f56409" style:font-style-asian="normal" style:font-weight-asian="normal" style:font-name-complex="Times New Roman2"/>
    </style:style>
    <style:style style:name="T10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6b4ed0" style:font-style-asian="normal" style:font-weight-asian="normal" style:font-name-complex="Times New Roman2"/>
    </style:style>
    <style:style style:name="T10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72e96b" style:font-style-asian="normal" style:font-weight-asian="normal" style:font-name-complex="Times New Roman2"/>
    </style:style>
    <style:style style:name="T102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/>
    </style:style>
    <style:style style:name="T103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2113ef" style:font-size-asian="14pt" style:font-style-asian="normal" style:font-weight-asian="normal" style:font-name-complex="Times New Roman2" style:font-size-complex="14pt"/>
    </style:style>
    <style:style style:name="T104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61a578" style:font-size-asian="14pt" style:font-style-asian="normal" style:font-weight-asian="normal" style:font-name-complex="Times New Roman2" style:font-size-complex="14pt"/>
    </style:style>
    <style:style style:name="T10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6a0bbe" style:font-size-asian="14pt" style:font-style-asian="normal" style:font-weight-asian="normal" style:font-name-complex="Times New Roman2" style:font-size-complex="14pt"/>
    </style:style>
    <style:style style:name="T10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11e287" style:font-size-asian="14pt" style:font-style-asian="normal" style:font-weight-asian="normal" style:font-name-complex="Times New Roman2" style:font-size-complex="14pt"/>
    </style:style>
    <style:style style:name="T107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e9c1ef" style:font-size-asian="14pt" style:font-style-asian="normal" style:font-weight-asian="normal" style:font-name-complex="Times New Roman2" style:font-size-complex="14pt"/>
    </style:style>
    <style:style style:name="T10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eda3c2" style:font-size-asian="14pt" style:font-style-asian="normal" style:font-weight-asian="normal" style:font-name-complex="Times New Roman2" style:font-size-complex="14pt"/>
    </style:style>
    <style:style style:name="T109" style:family="text">
      <style:text-properties fo:font-weight="normal" officeooo:rsid="00af33f8" style:font-weight-asian="normal" style:font-weight-complex="normal"/>
    </style:style>
    <style:style style:name="T110" style:family="text">
      <style:text-properties fo:font-weight="normal" officeooo:rsid="00af33f8" style:language-asian="zxx" style:country-asian="none" style:font-weight-asian="normal" style:font-name-complex="Times New Roman1" style:font-weight-complex="normal"/>
    </style:style>
    <style:style style:name="T111" style:family="text">
      <style:text-properties fo:font-weight="normal" officeooo:rsid="0183b2b6" style:language-asian="zxx" style:country-asian="none" style:font-weight-asian="normal" style:font-name-complex="Times New Roman1" style:font-weight-complex="normal"/>
    </style:style>
    <style:style style:name="T112" style:family="text">
      <style:text-properties fo:font-weight="normal" officeooo:rsid="01c6a028" style:language-asian="zxx" style:country-asian="none" style:font-weight-asian="normal" style:font-name-complex="Times New Roman1" style:font-weight-complex="normal"/>
    </style:style>
    <style:style style:name="T113" style:family="text">
      <style:text-properties fo:font-weight="normal" officeooo:rsid="01ca2978" style:language-asian="zxx" style:country-asian="none" style:font-weight-asian="normal" style:font-name-complex="Times New Roman1" style:font-weight-complex="normal"/>
    </style:style>
    <style:style style:name="T114" style:family="text">
      <style:text-properties fo:background-color="transparent" loext:char-shading-value="0"/>
    </style:style>
    <style:style style:name="T115" style:family="text">
      <style:text-properties officeooo:rsid="012de044"/>
    </style:style>
    <style:style style:name="T116" style:family="text">
      <style:text-properties officeooo:rsid="017cd0c4"/>
    </style:style>
    <style:style style:name="T117" style:family="text">
      <style:text-properties officeooo:rsid="01d3ef53"/>
    </style:style>
    <style:style style:name="T118" style:family="text">
      <style:text-properties officeooo:rsid="01d93ff5"/>
    </style:style>
    <style:style style:name="T119" style:family="text">
      <style:text-properties officeooo:rsid="02222a5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68404_2280040842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41">О внесении изменений в <text:span text:style-name="T116">постановление администрации города Южно-Сахалинска <text:s text:c="23"/></text:span><text:span text:style-name="T109">от 27.06.2017 № 1671-па <text:s text:c="28"/>«Об утверждении Порядка предоставления субсидии субъектам малого и среднего предпринимательства городского округа «Город Южно-Сахалинск» на возмещение части затрат на осуществление деятельности социального предпринимательства»</text:span></text:p>
      <text:p text:style-name="P5"><text:span text:style-name="T6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<text:line-break/>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</text:span><text:span text:style-name="T7">1</text:span><text:span text:style-name="T6"> годы», </text:span><text:span text:style-name="T8">постановлением администрации города Южно-Сахалинска от</text:span><text:span text:style-name="T20"> </text:span><text:span text:style-name="T77">25.07.2019<text:line-break/>№ 2190-па </text:span><text:span text:style-name="T78">«</text:span><text:span text:style-name="T77">Об утверждении муниципальной программы </text:span><text:span text:style-name="T78">«</text:span><text:span text:style-name="T77">Экономическое развитие городского округа </text:span><text:span text:style-name="T78">«</text:span><text:span text:style-name="T77">Город Южно-Сахалинск</text:span><text:span text:style-name="T78">»</text:span><text:span text:style-name="T77"> на 2020-2025 годы</text:span><text:span text:style-name="T78">»</text:span><text:span text:style-name="T22"> </text:span><text:span text:style-name="T21"><text:s/></text:span><text:span text:style-name="T19">администрация города Южно</text:span><text:span text:style-name="T5">-Сахалинска </text:span><text:span text:style-name="T9">постановляет</text:span><text:span text:style-name="T5">:</text:span></text:p>
      <text:list xml:id="list2646676606" text:style-name="L1">
        <text:list-item>
          <text:list>
            <text:list-item>
              <text:list>
                <text:list-item>
                  <text:p text:style-name="P44">Внести в постановление администрации города Южно-Сахалинска от 27.06.2017 № 1671-па «<text:span text:style-name="T110">Об утверждении Порядка предоставления субсидии </text:span><text:soft-page-break/><text:span text:style-name="T110">субъектам малого и среднего предпринимательства городского округа «Город Южно-Сахалинск» на возмещение части затрат на осуществление деятельности социального предпринимательства» </text:span><text:span text:style-name="T113">(далее — постановление)</text:span><text:span text:style-name="T110"> </text:span><text:span text:style-name="T111">изменение, заменив в преамбуле </text:span><text:span text:style-name="T112">слова «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1 годы» словами «от 25.07.2019 № 2190-па «</text:span><text:span text:style-name="T79">Об утверждении муниципальной программы </text:span><text:span text:style-name="T80">«</text:span><text:span text:style-name="T79">Экономическое развитие городского округа </text:span><text:span text:style-name="T80">«</text:span><text:span text:style-name="T79">Город Южно-Сахалинск</text:span><text:span text:style-name="T80">»</text:span><text:span text:style-name="T79"> на 2020-2025 годы</text:span><text:span text:style-name="T80">»</text:span><text:span text:style-name="T79">.</text:span></text:p>
                </text:list-item>
                <text:list-item>
                  <text:p text:style-name="P45">Внести в <text:span text:style-name="T10">Порядок </text:span><text:span text:style-name="T11">предоставления субсидии </text:span><text:span text:style-name="T12">субъектам малого и среднего предпринимательства городского округа «Город Южно-Сахалинск» на возмещение части затрат на осуществление деятельности социального предпринимательства</text:span><text:span text:style-name="T11">, </text:span><text:span text:style-name="T10">утвержденный</text:span><text:span text:style-name="T11"> постановление</text:span><text:span text:style-name="T10">м</text:span><text:span text:style-name="T11"> администрации города Южно-Сахалинска от </text:span><text:span text:style-name="T13">27</text:span><text:span text:style-name="T11">.0</text:span><text:span text:style-name="T14">6</text:span><text:span text:style-name="T11">.201</text:span><text:span text:style-name="T12">7</text:span><text:span text:style-name="T11"> № </text:span><text:span text:style-name="T14">1671</text:span><text:span text:style-name="T11">-па</text:span><text:span text:style-name="T114">,</text:span> <text:span text:style-name="T117">(далее — Порядок) следующие изменения:</text:span></text:p>
                </text:list-item>
              </text:list>
            </text:list-item>
          </text:list>
        </text:list-item>
      </text:list>
      <text:p text:style-name="P29">2.1. В пункте 1.1 слова «разработан в целях реализации муниципальной программы «Поддержка и развитие малого и среднего предпринимательства городского округа «Город Южно-Сахалинск» на 2015-2021 годы», утвержденной постановлением администрации города Южно-Сахалинска от 06.08.2014<text:line-break/>№ 1411-па (далее — Программа), и» исключить.</text:p>
      <text:p text:style-name="P28">2.2. П<text:span text:style-name="T118">одпункты 1.2.1-1.2.3 пункта 1.2 изложить в следующей редакции:</text:span></text:p>
      <text:p text:style-name="P30"><text:span text:style-name="T23">«</text:span><text:span text:style-name="T24">1.2.1. «Заявитель» -</text:span><text:span text:style-name="T27"> субъект малого или среднего предпринимательства - хозяйствующий субъект (юридическое лицо или индивидуальный предприниматель), отнесенный в соответствии с условиями, установленными Федеральны</text:span><text:span text:style-name="T16">м законом</text:span><text:span text:style-name="T27"> от 24.07.2007 </text:span><text:span text:style-name="T28">№</text:span><text:span text:style-name="T27"> 209-ФЗ «О развитии малого и среднего предпринимательства в Российской Федерации» </text:span><text:span text:style-name="T28">(далее — Федеральный закон № 209-ФЗ)</text:span><text:span text:style-name="T27">, к малому предприятию, в том числе к микропредприятию, или среднему предприятию, сведения о котором внесены в единый реестр субъектов малого и среднего предпринимательства, обратившийся за предоставлением субсидии в соответствии с требованиями Порядка.</text:span></text:p>
      <text:p text:style-name="P31"><text:span text:style-name="T27">1.2.2. «Социальное предпринимательство» - предпринимательская деятельность, направленная на достижение общественно полезных целей, способствующая решению социальных проблем граждан и общества и осуществляемая в соответствии </text:span><text:span text:style-name="T29">с условиями, предусмотренными частью 1 статьи 24.1 Федерального закона № 209-ФЗ.</text:span></text:p>
      <text:p text:style-name="P19"><text:span text:style-name="T27">1.2.3. «</text:span><text:span text:style-name="T36">Граждане, признанные нуждающимися в социальном обслуживании»:</text:span></text:p>
      <text:p text:style-name="P17">- инвалиды и лица с ограниченными возможностями здоровья;</text:p>
      <text:p text:style-name="P11"><text:span text:style-name="T30">-</text:span><text:span text:style-name="T27"> одинокие и (или) многодетные родители, воспитывающие несовершеннолетних детей, в том числе детей-инвалидов;</text:span></text:p>
      <text:p text:style-name="P18">- пенсионеры и граждане предпенсионного возраста (в течение пяти лет до наступления возраста, дающего право на страховую пенсию по старости, в том числе назначаемую досрочно);</text:p>
      <text:p text:style-name="P18">- выпускники детских домов в возрасте до двадцати трех лет;</text:p>
      <text:p text:style-name="P18"><text:soft-page-break/>- лица, освобожденные из мест лишения свободы и имеющие неснятую или непогашенную судимость;</text:p>
      <text:p text:style-name="P18">- беженцы и вынужденные переселенцы;</text:p>
      <text:p text:style-name="P18">- малоимущие граждане;</text:p>
      <text:p text:style-name="P18">- лица без определенного места жительства и занятий;</text:p>
      <text:p text:style-name="P11"><text:span text:style-name="T27">- граждане, не указанные в</text:span><text:span text:style-name="T16"> </text:span><text:span text:style-name="T17">абзацах 2-8</text:span><text:span text:style-name="T16"> настоящего </text:span><text:span text:style-name="T17">под</text:span><text:span text:style-name="T16">пункта, признанные нуждающимися в социальном обслуживании</text:span><text:span text:style-name="T17">.</text:span><text:span text:style-name="T18">».</text:span></text:p>
      <text:p text:style-name="P35"><text:span text:style-name="T30">2.</text:span><text:span text:style-name="T27">3. </text:span><text:span text:style-name="T37">По тексту </text:span><text:span text:style-name="T38">Порядка </text:span><text:span text:style-name="T37">слова «социально незащищенные группы граждан» заменить словами «г</text:span><text:span text:style-name="T36">раждане, признанные нуждающимися в социальном обслуживании» </text:span><text:span text:style-name="T37">в соответствующих падежах.</text:span></text:p>
      <text:p text:style-name="P35"><text:span text:style-name="T38">2.4. </text:span><text:span text:style-name="T34">Пункт 1.3 изложить в следующей редакции:</text:span></text:p>
      <text:p text:style-name="P34"><text:span text:style-name="T34">«1.3. </text:span><text:span text:style-name="T35">Субсидия предоставляется в рамках муниципальной программы </text:span><text:span text:style-name="T81">«</text:span><text:span text:style-name="T85">Экономическое развитие городского округа </text:span><text:span text:style-name="T81">«</text:span><text:span text:style-name="T85">Город Южно-Сахалинск</text:span><text:span text:style-name="T81">»</text:span><text:span text:style-name="T85"> на 2020-2025 годы</text:span><text:span text:style-name="T81">», </text:span><text:span text:style-name="T83">утвержденной постановлением администрации города<text:line-break/>Южно-Сахалинска от 25.07.2019 № 2190-па, (далее - Программа)</text:span><text:span text:style-name="T81"> </text:span><text:span text:style-name="T82">для достижения результатов федерального проекта «Улучшение условий ведения предпринимательской деятельности», </text:span><text:span text:style-name="T84">входящего в состав</text:span><text:span text:style-name="T82"> </text:span><text:span text:style-name="T83">национального проекта «Малое и среднее предпринимательство и поддержка индивидуальной предпринимательской инициативы», </text:span><text:span text:style-name="T84">в целях возмещения части затрат Заявителя на осуществление деятельности социального предпринимательства на территории городского округа «Город Южно-Сахалинск».</text:span></text:p>
      <text:p text:style-name="P33"><text:span text:style-name="T34">2.</text:span><text:span text:style-name="T38">5</text:span><text:span text:style-name="T34">. </text:span><text:span text:style-name="T27">Пункт 1.4:</text:span></text:p>
      <text:p text:style-name="P32"><text:span text:style-name="T27">2.</text:span><text:span text:style-name="T38">5</text:span><text:span text:style-name="T27">.1. </text:span><text:span text:style-name="T31">В абзаце 2 слова «(для Заявителей — субъектов малого и среднего предпринимательства)» </text:span><text:span text:style-name="T32">заменить словами «с указанием о принадлежности к социальному предприятию»</text:span><text:span text:style-name="T31">.</text:span></text:p>
      <text:p text:style-name="P36"><text:span text:style-name="T31">2.</text:span><text:span text:style-name="T38">5</text:span><text:span text:style-name="T27">.2. В абзаце 15 слово «банкротства» заменить словами «в отношении </text:span><text:span text:style-name="T33">их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».</text:span></text:p>
      <text:p text:style-name="P37"><text:span text:style-name="T33">2.</text:span><text:span text:style-name="T39">6</text:span><text:span text:style-name="T27">. В абзаце 3 пункта 1.5 слова «и предшествующего года» заменить словами «и (или) предшествующего года».</text:span></text:p>
      <text:p text:style-name="P40">2.7. В позиции 3) пункта 1.6 слова «, а также лиц, освобожденных из мест лишения свободы в течение 2 (двух) лет, предшествующих дате проведения конкурсного отбора,» исключить.</text:p>
      <text:p text:style-name="P38"><text:span text:style-name="T27">2.8. </text:span><text:span text:style-name="T40">В п</text:span><text:span text:style-name="T27">ункт</text:span><text:span text:style-name="T40">е</text:span><text:span text:style-name="T27"> 2.1 </text:span><text:span text:style-name="T41">слова «</text:span><text:span text:style-name="T43">в </text:span><text:span text:style-name="T42">период действия Программы, но не более трех лет до года оказания поддержки, включая год, предшествующий </text:span><text:span text:style-name="T43">началу действия Программы» заменить словами «в течение года оказания поддержки и три предшествующих года».</text:span></text:p>
      <text:p text:style-name="P39"><text:span text:style-name="T43">2.</text:span><text:span text:style-name="T27">9. </text:span><text:span text:style-name="T45">Пункт 2.3 изложить в следующей редакции:</text:span></text:p>
      <text:p text:style-name="P39"><text:span text:style-name="T27">«</text:span><text:span text:style-name="T45">2.3. </text:span><text:span text:style-name="T27">Субсидия предоставляется </text:span><text:span text:style-name="T44">Заявител</text:span><text:span text:style-name="T45">ям, осуществляющим деятельность в сфере социального предпринимательства на территории городского округа «Город Южно-Сахалинск», соответствующую одному или нескольким из условий, предусмотренных частью 1 статьи 24.1 Федерального закона № 209-ФЗ.».</text:span></text:p>
      <text:p text:style-name="P6"><text:soft-page-break/>2.10. В абзаце 2 подпункта 2.7.5 <text:span text:style-name="T119">слова </text:span><text:span text:style-name="T63">«и предшествующего года» заменить словами «и (или) предшествующего года».</text:span></text:p>
      <text:p text:style-name="P7"><text:span text:style-name="T63">2.</text:span><text:span text:style-name="T62">11. </text:span><text:span text:style-name="T67">По тексту </text:span><text:span text:style-name="T66">абзац</text:span><text:span text:style-name="T67">а</text:span><text:span text:style-name="T66"> 2 подпункта 2.12.2 </text:span><text:span text:style-name="T67">слова «письменного обращения Заявителя» заменить словами «обращения Заявителя </text:span><text:span text:style-name="T66">в письменной форме или в форме электронного документа».</text:span></text:p>
      <text:p text:style-name="P16"><text:span text:style-name="T60">2.</text:span><text:span text:style-name="T61">12. Подпункт 2.12.6 дополнить абзацами следующего содержания:</text:span></text:p>
      <text:p text:style-name="P12"><text:span text:style-name="T75">«</text:span><text:span text:style-name="T27">Изменение </text:span><text:span text:style-name="T46">заключенного Соглашения </text:span><text:span text:style-name="T27">осуществляется по соглашению сторон и оформляется в виде дополнительного соглашения, явля</text:span><text:span text:style-name="T47">ющегося</text:span><text:span text:style-name="T27"> неотъемлемой частью </text:span><text:span text:style-name="T47">Соглашения </text:span><text:span text:style-name="T27">и вступа</text:span><text:span text:style-name="T47">ющего </text:span><text:span text:style-name="T27">в действие после его подписания.</text:span></text:p>
      <text:p text:style-name="P13"><text:span text:style-name="T27">Расторжение </text:span><text:span text:style-name="T48">Соглашения</text:span><text:span text:style-name="T27"> осуществляется по соглашению сторон и оформляется в виде дополнительного соглашения, </text:span><text:span text:style-name="T48">являющегося </text:span><text:span text:style-name="T27">неотъемлемой частью </text:span><text:span text:style-name="T48">Соглашения </text:span><text:span text:style-name="T27">и вступа</text:span><text:span text:style-name="T48">ющего </text:span><text:span text:style-name="T27">в действие после его подписания. Расторжение </text:span><text:span text:style-name="T48">Соглашения </text:span><text:span text:style-name="T27">возможно в случае:</text:span></text:p>
      <text:p text:style-name="P13"><text:span text:style-name="T27">- ликвидации, банкротства </text:span><text:span text:style-name="T49">или</text:span><text:span text:style-name="T27"> прекращения деятельности </text:span><text:span text:style-name="T49">Получателя субсидии</text:span><text:span text:style-name="T27">;</text:span></text:p>
      <text:p text:style-name="P14"><text:span text:style-name="T27">- нарушения </text:span><text:span text:style-name="T50">Получателем субсидии</text:span><text:span text:style-name="T27"> целей, условий и порядка предоставления </text:span><text:span text:style-name="T50">субсидии</text:span><text:span text:style-name="T27">, установленных </text:span><text:span text:style-name="T50">Соглашением </text:span><text:span text:style-name="T27">и настоящим Порядком.</text:span></text:p>
      <text:p text:style-name="P14"><text:span text:style-name="T27">Соглашение и дополнительные соглашения к нему оформляются в соответствии с типовой формой, </text:span><text:span text:style-name="T51">утвержденной приказом Департамента финансов администрации города Южно-Сахалинска.».</text:span></text:p>
      <text:p text:style-name="P8"><text:span text:style-name="T66">2.</text:span><text:span text:style-name="T62">13. </text:span><text:span text:style-name="T68">В абзаце 5 пункта 2.14 слово</text:span><text:span text:style-name="T64"> «банкротства» заменить словами «в отношении </text:span><text:span text:style-name="T65">их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».</text:span></text:p>
      <text:p text:style-name="P9"><text:span text:style-name="T65">2.</text:span><text:span text:style-name="T62">14. Абзац 1 пункта 2.15 изложить в следующей редакции:</text:span></text:p>
      <text:p text:style-name="P9"><text:span text:style-name="T62">«</text:span><text:span text:style-name="T73">2.15. </text:span><text:span text:style-name="T62">Результатом предоставления субсидии является </text:span><text:span text:style-name="T69">сохранение (увеличение) </text:span><text:span text:style-name="T72">п</text:span><text:span text:style-name="T69">олучателем субсидии среднесписочной численности работников (без внешних совместителей) за год оказания финансовой поддержки </text:span><text:span text:style-name="T71">в</text:span><text:span text:style-name="T70"> сравнени</text:span><text:span text:style-name="T71">и</text:span><text:span text:style-name="T70"> с </text:span><text:span text:style-name="T71">предыдущим </text:span><text:span text:style-name="T70">годом.</text:span><text:span text:style-name="T69">».</text:span></text:p>
      <text:p text:style-name="P10"><text:span text:style-name="T69">2.</text:span><text:span text:style-name="T62">15. </text:span><text:span text:style-name="T74">Пункт 3.1:</text:span></text:p>
      <text:p text:style-name="P10"><text:span text:style-name="T74">2.15.1. </text:span><text:span text:style-name="T62">Абзац </text:span><text:span text:style-name="T73">1 изложить в следующей редакции:</text:span></text:p>
      <text:p text:style-name="P15"><text:span text:style-name="T76">«3.1. В</text:span><text:span text:style-name="T86"> целях анализа эффективности использования бюджетных средств </text:span><text:span text:style-name="T87">получатели субсидии</text:span><text:span text:style-name="T86"> </text:span><text:span text:style-name="T88">обязаны </text:span><text:span text:style-name="T89"><text:s/></text:span><text:span text:style-name="T88">предостав</text:span><text:span text:style-name="T90">лять</text:span><text:span text:style-name="T88"> в Уполномоченный орган </text:span><text:span text:style-name="T91">следующ</text:span><text:span text:style-name="T92">ую отчетность</text:span><text:span text:style-name="T91">:</text:span></text:p>
      <text:p text:style-name="P21"><text:span text:style-name="T25">- </text:span><text:span text:style-name="T26">О</text:span><text:span text:style-name="T25">тчет о достижении значений показателей результативности по форме, </text:span><text:span text:style-name="T26">установленной в приложении </text:span><text:span text:style-name="T25">к Соглашению — </text:span><text:span text:style-name="T26">в срок до 1 февраля года, следующего за годом предоставления субсидии;</text:span></text:p>
      <text:p text:style-name="P21"><text:span text:style-name="T94">-</text:span><text:span text:style-name="T95"> Анкету получателя муниципальной поддержки за соответствующий отчетный год по форме, установленной в приложении № 7 к Программе, - </text:span><text:span text:style-name="T96">в срок до 1 февраля в течение двух календарных лет, </text:span><text:span text:style-name="T97">следующих за годом предоставления субсидии</text:span><text:span text:style-name="T95">.</text:span><text:span text:style-name="T98">».</text:span></text:p>
      <text:p text:style-name="P20"><text:span text:style-name="T103">2.</text:span><text:span text:style-name="T102">15.2. Дополнить абзацем следующего содержания:</text:span></text:p>
      <text:p text:style-name="P20"><text:soft-page-break/><text:span text:style-name="T102">«</text:span><text:span text:style-name="T104">Главный распорядитель вправе устанавливать в Соглашении сроки и формы предоставления получателем субсидии дополнительной отчетности.».</text:span></text:p>
      <text:p text:style-name="P23"><text:span text:style-name="T104">2.</text:span><text:span text:style-name="T102">16. В пункте 4 таблицы приложения № 1 к Порядку слова «и предшествующего года» заменить словами «и (или) предшествующего года».</text:span></text:p>
      <text:p text:style-name="P27">2.17. Приложение № 2 к Порядку:</text:p>
      <text:p text:style-name="P24"><text:span text:style-name="T102">2.17.1. В пункте 3 таблицы раздела 3 «</text:span><text:span text:style-name="T105">Экономические показатели деятельности Заявителя» </text:span><text:span text:style-name="T102">слова </text:span><text:span text:style-name="T106">«, а также лиц, освобожденных из мест лишения свободы в течение двух лет, предшествующих дате проведения конкурсного отбора,» исключить.</text:span></text:p>
      <text:p text:style-name="P25"><text:span text:style-name="T106">2.</text:span><text:span text:style-name="T102">17.2. Ра</text:span><text:span text:style-name="T105">здел 5 «Обязательства заявителя по соблюдению условий предоставления субсидии»:</text:span></text:p>
      <text:p text:style-name="P26"><text:span text:style-name="T102">2.17.2.1. В абзаце 3 слова </text:span><text:span text:style-name="T107">«(для Заявителей — субъектов малого и среднего предпринимательства)» </text:span><text:span text:style-name="T108">заменить словами «с указанием о принадлежности к социальному предприятию»</text:span><text:span text:style-name="T107">.</text:span></text:p>
      <text:p text:style-name="P22"><text:span text:style-name="T93">2.</text:span><text:span text:style-name="T101">17.2.2. </text:span><text:span text:style-name="T93">В абзаце 15 слово «банкротства» заменить словами «в отношении </text:span><text:span text:style-name="T100">него</text:span><text:span text:style-name="T99"> не введена процедура банкротства, деятельность не приостановлена в порядке, предусмотренном законодательством Российской Федерации».</text:span></text:p>
      <text:list xml:id="list104239916937344" text:continue-numbering="true" text:style-name="L1">
        <text:list-item>
          <text:list>
            <text:list-item>
              <text:list>
                <text:list-item>
                  <text:p text:style-name="P48"><text:span text:style-name="T52">Действие </text:span><text:span text:style-name="T54">преамбулы </text:span><text:span text:style-name="T55">постановления и пункт</text:span><text:span text:style-name="T57">ов</text:span><text:span text:style-name="T55"> 1.1, </text:span><text:span text:style-name="T57">1.3</text:span><text:span text:style-name="T55"> </text:span><text:span text:style-name="T56">Порядка </text:span><text:span text:style-name="T52">в редакции настоящего постановления распространяется на правоотношения, возник</text:span><text:span text:style-name="T53">ающие с 01</text:span><text:span text:style-name="T52">.0</text:span><text:span text:style-name="T53">1</text:span><text:span text:style-name="T52">.20</text:span><text:span text:style-name="T53">20</text:span><text:span text:style-name="T52">.</text:span></text:p>
                </text:list-item>
                <text:list-item>
                  <text:p text:style-name="P49"><text:span text:style-name="T52">Действие </text:span><text:span text:style-name="T58">абзаца 2 пункта 1.4 в редакции настоящего постановления распространяется на правоотношения, возникающие с </text:span><text:span text:style-name="T59">10.04.2020.</text:span></text:p>
                </text:list-item>
                <text:list-item>
                  <text:p text:style-name="P46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47">Контроль исполнения постановления администрации города возложить на <text:span text:style-name="T115">директора Департамента экономического развития аппарата администрации города Южно-Сахалинска</text:span>.</text:p>
                  <text:p text:style-name="P50">Мэр города<text:tab/><text:span text:style-name="T15">С.А.Надсадин</text:span></text:p>
                </text:list-item>
              </text:list>
            </text:list-item>
          </text:list>
        </text:list-item>
      </text:list>
      <text:p text:style-name="P42"><text:bookmark text:name="Par0"/><text:bookmark text:name="Par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family="Arial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charset-asian="x-symbol" style:font-size-asian="14pt" style:font-name-complex="OpenSymbol" style:font-family-complex="OpenSymbol, 'Arial Unicode MS'" style:font-charset-complex="x-symbol" style:font-size-complex="14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  <style:master-page style:name="HTML" style:page-layout-name="Mpm6"/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9:49:00</meta:creation-date>
    <meta:editing-duration>P8DT7H36M33S</meta:editing-duration>
    <meta:editing-cycles>279</meta:editing-cycles>
    <meta:generator>LibreOffice/6.0.7.3$Windows_X86_64 LibreOffice_project/dc89aa7a9eabfd848af146d5086077aeed2ae4a5</meta:generator>
    <dc:date>2019-11-11T09:04:18.092000000</dc:date>
    <dc:title>Федеральный закон от 02.05.2006 N 59-ФЗ(ред. от 27.12.2018)"О порядке рассмотрения обращений граждан Российской Федерации"</dc:title>
    <meta:print-date>2019-06-24T15:54:21.449000000</meta:print-date>
    <meta:document-statistic meta:table-count="0" meta:image-count="1" meta:object-count="0" meta:page-count="5" meta:paragraph-count="68" meta:word-count="1304" meta:character-count="10890" meta:non-whitespace-character-count="9575"/>
    <meta:user-defined meta:name="Company">КонсультантПлюс Версия 4018.00.64</meta:user-defined>
  </office:meta>
</office:document-meta>
</file>